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Dépenses</text:p>
          </table:table-cell>
          <table:table-cell office:value-type="string" table:style-name="ce1">
            <text:p>Ressource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ersonnels</text:p>
          </table:table-cell>
          <table:table-cell office:value-type="float" office:value="0" table:style-name="ce1">
            <text:p>0</text:p>
          </table:table-cell>
          <table:table-cell office:value-type="float" office:value="120" table:formula="of:=[.C4]+[.C5]" table:style-name="ce1">
            <text:p>12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quipement</text:p>
          </table:table-cell>
          <table:table-cell office:value-type="float" office:value="100" table:style-name="ce1">
            <text:p>100</text:p>
          </table:table-cell>
          <table:table-cell office:value-type="float" office:value="0" table:formula="of:=[.C3]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utres<text:s/></text:p>
          </table:table-cell>
          <table:table-cell office:value-type="float" office:value="20" table:formula="of:=SUM([.C3:.C4])*0.2" table:style-name="ce1">
            <text:p>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</text:p>
          </table:table-cell>
          <table:table-cell table:style-name="ce1"/>
          <table:table-cell office:value-type="float" office:value="120" table:formula="of:=SUM([.C3:.C5])" table:style-name="ce1">
            <text:p>120</text:p>
          </table:table-cell>
          <table:table-cell office:value-type="float" office:value="120" table:formula="of:=SUM([.D3:.D5])" table:style-name="ce1">
            <text:p>120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ye" table:style-name="ta2">
        <table:scenario table:protected="true" table:is-active="true" table:scenario-ranges="ye.J4" table:comment="Créé par Charlotte Sicre le 01/03/2018" table:copy-back="false"/>
        <table:table-column/>
        <table:table-row table:number-rows-repeated="3">
          <table:table-cell table:number-columns-repeated="10"/>
        </table:table-row>
        <table:table-row>
          <table:table-cell table:number-columns-repeated="9"/>
          <table:table-cell office:value-type="float" office:value="10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harlotte Sicre</meta:initial-creator>
    <dc:creator>Charlotte Sicre</dc:creator>
    <meta:creation-date>2018-03-01T17:15:37Z</meta:creation-date>
    <dc:date>2018-03-01T17:45:51Z</dc:date>
  </office:meta>
</office:document-meta>
</file>