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text-align="justify" style:justify-single-word="false"/>
      <style:text-properties fo:font-size="12pt" style:text-underline-style="none" style:font-size-asian="12pt" style:font-size-complex="12pt"/>
    </style:style>
    <style:style style:name="P5" style:family="paragraph" style:parent-style-name="Standard">
      <style:paragraph-properties fo:text-align="end"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8" style:family="paragraph" style:parent-style-name="Standard">
      <style:paragraph-properties fo:text-align="justify" style:justify-single-word="false"/>
      <style:text-properties fo:font-size="13pt" style:text-underline-style="none"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color="#000000" fo:background-color="#ffffff"/>
    </style:style>
    <style:style style:name="T4" style:family="text">
      <style:text-properties fo:color="#000000" fo:font-style="italic" fo:background-color="#ffffff"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none"/>
    </style:style>
    <style:style style:name="T7"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tude d'une campagne de publicité</text:p>
      <text:p text:style-name="P7"/>
      <text:p text:style-name="P4"><text:tab/><text:span text:style-name="T1">Fenty Beauty</text:span> est une marque de cosmétique lancée par la célèbre chanteuse Rihanna de son nom complet Robyn Rihanna Fenty. La notoriété de la célébrité a été un fort avantage pour le lancement de ses produits. Toutefois, une intense campagne publicitaire a été lancée pour promouvoir les produits et ainsi faire découvrir au monde entier la nouvelle marque <text:span text:style-name="T1">Fenty Beauty</text:span>.</text:p>
      <text:p text:style-name="P8"/>
      <text:p text:style-name="P6"><text:tab/>En effet, la marque lance sa première partie de campagne par une publicité télévisuelle qui mets en avant l'un des profuits phare de la marque. <text:span text:style-name="T3">Le 8 septembre 2017, le premier teaser <text:s/>publicitaire voit le jour. <text:s/>Le produit </text:span><text:span text:style-name="T4">Gloss Bomb Universal Lip Luminizer</text:span><text:span text:style-name="T3"> est mis en avant à de multiples reprises : d</text:span><text:span text:style-name="T5">ans un premier temps, son design est mise en avant sur une affiche publicitaire (0:11"). Dans un deuxième temps, on voit le brillant à lèvre appliqué sur une diversité de lèvres tout au long de la vidéo : plus ou moins rosées, plus ou moins pulpeuses … Puis on le voit être utilisé ce mettant l'authenticité du produit (0:45"). La publicité apparaît premièrement comme étant incitative car elle pousse les consommateurs à acheter le produit. Elle est également à caractère argumentative car il y a une corrélation avec le nom du brillant à lèvre et la publicité. En effet, le mot « universel » apparaît dans le nom du gloss mais aussi tout au long de la vidéo car une diversité de femmes y est représentée. La femme correspond ici à la diversité culturelle du monde. La vidéo présente aussi bien des femmes voilées que des transgenres que des femmes atteintent d'albinisme … Ainsi </text:span><text:span text:style-name="T1">Fenty Beauty</text:span><text:span text:style-name="T5"> soulève et résoud l'un des gros défaut du monde de la cosmétique soit le manque d'accès à la diversité. C'est pourquoi la marque parle de « la nouvelle génération de beauté. ». </text:span><text:span text:style-name="T1">Fenty Beauty</text:span><text:span text:style-name="T5"> par Rihanna, est une seule marque pour un grand nombre de personnes.</text:span></text:p>
      <text:p text:style-name="P9"/>
      <text:p text:style-name="P6"><text:tab/>D'autre part, la marque ne s'est pas contenté d'un support visuelle pour promouvoir les produits de la marque et de la notoriété de la chanteuse. Une grande tournée médiathique mondiale a été engagé dès la sortie de la marque avec l'inévitable présence de la créatrice, Rihanna elle-même. Cette tournée passe par les grandes villes que sont Londres, Paris, Madrid ou encore New York, ce qui ne fait qu'augmenter la popularité des produits. D'autant plus, que de grandes influenceuses font leur apparition pendant cette tournée telles que les youtubeuses françaises : Sananas, Sandréa, EnjoyPhoenix. En partageant leurs apparitions sur les réseaux sociaux notamment Instagram et Snapachat, elles participent à un gros coup de publicité pour la marque.</text:p>
      <text:p text:style-name="P2"/>
      <text:p text:style-name="P6"><text:span text:style-name="T7">FENTY BEAUTY BY RIHANNA.</text:span> Youtube [en ligne]. Disponible sur : <text:a xlink:type="simple" xlink:href="https://www.youtube.com/watch?v=Ga7dKKle774" text:style-name="Internet_20_link" text:visited-style-name="Visited_20_Internet_20_Link">https://www.youtube.com/watch?v=Ga7dKKle774</text:a></text:p>
      <text:p text:style-name="P2"/>
      <text:p text:style-name="P3">VOGUE MAGAZINE.<text:span text:style-name="T6"> </text:span><text:span text:style-name="T2">Girl on tour : Rihanna shows her fashion mettle</text:span><text:span text:style-name="T6"> [en ligne]. Disponible sur : http://www.vogue.co.uk/article/rihanna-fenty-beauty-tour-molly-goddard-marianna-senchina </text:span></text:p>
      <text:p text:style-name="P3"><text:span text:style-name="T6"/></text:p>
      <text:p text:style-name="P5"><text:span text:style-name="T6">Naomie LUH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omie </meta:initial-creator>
    <meta:creation-date>2018-03-25T20:09:49.75</meta:creation-date>
    <dc:date>2018-03-25T20:43:07.17</dc:date>
    <dc:creator>Naomie </dc:creator>
    <meta:editing-duration>PT33M17S</meta:editing-duration>
    <meta:editing-cycles>2</meta:editing-cycles>
    <meta:generator>OpenOffice/4.1.2$Win32 OpenOffice.org_project/412m3$Build-9782</meta:generator>
    <meta:document-statistic meta:table-count="0" meta:image-count="0" meta:object-count="0" meta:page-count="1" meta:paragraph-count="7" meta:word-count="465" meta:character-count="2909"/>
  </office:meta>
</office:document-meta>
</file>