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0pt" style:font-size-asian="60pt" style:font-size-complex="60pt"/>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text-properties fo:font-size="12pt" style:font-size-asian="12pt" style:font-size-complex="12pt"/>
    </style:style>
    <style:style style:name="P10" style:family="paragraph" style:parent-style-name="Standard" style:list-style-name="L7">
      <style:text-properties fo:font-size="12pt" style:font-size-asian="12pt" style:font-size-complex="12pt"/>
    </style:style>
    <style:style style:name="P11" style:family="paragraph" style:parent-style-name="Standard" style:list-style-name="L8">
      <style:text-properties fo:font-size="12pt" style:font-size-asian="12pt" style:font-size-complex="12pt"/>
    </style:style>
    <style:style style:name="P12" style:family="paragraph" style:parent-style-name="Standard" style:list-style-name="L9">
      <style:text-properties fo:font-size="12pt" style:font-size-asian="12pt" style:font-size-complex="12pt"/>
    </style:style>
    <style:style style:name="P13" style:family="paragraph" style:parent-style-name="Standard" style:list-style-name="L10">
      <style:text-properties fo:font-size="12pt" style:font-size-asian="12pt" style:font-size-complex="12pt"/>
    </style:style>
    <style:style style:name="P14" style:family="paragraph" style:parent-style-name="Standard" style:list-style-name="L11">
      <style:text-properties fo:font-size="12pt" style:font-size-asian="12pt" style:font-size-complex="12pt"/>
    </style:style>
    <style:style style:name="P15" style:family="paragraph" style:parent-style-name="Standard" style:list-style-name="L12">
      <style:text-properties fo:font-size="12pt" style:font-size-asian="12pt" style:font-size-complex="12pt"/>
    </style:style>
    <style:style style:name="P16" style:family="paragraph" style:parent-style-name="Standard" style:list-style-name="L13">
      <style:text-properties fo:font-size="12pt" style:font-size-asian="12pt" style:font-size-complex="12pt"/>
    </style:style>
    <style:style style:name="P17" style:family="paragraph" style:parent-style-name="Standard" style:list-style-name="L14">
      <style:text-properties fo:font-size="12pt" style:font-size-asian="12pt" style:font-size-complex="12pt"/>
    </style:style>
    <style:style style:name="P18" style:family="paragraph" style:parent-style-name="Standard" style:list-style-name="L15">
      <style:text-properties fo:font-size="12pt" style:font-size-asian="12pt" style:font-size-complex="12pt"/>
    </style:style>
    <style:style style:name="P19" style:family="paragraph" style:parent-style-name="Standard" style:list-style-name="L16">
      <style:text-properties fo:font-size="12pt" style:font-size-asian="12pt" style:font-size-complex="12pt"/>
    </style:style>
    <style:style style:name="P20" style:family="paragraph" style:parent-style-name="Standard" style:list-style-name="L17">
      <style:text-properties fo:font-size="12pt" style:font-size-asian="12pt" style:font-size-complex="12pt"/>
    </style:style>
    <style:style style:name="P21" style:family="paragraph" style:parent-style-name="Standard" style:list-style-name="L18">
      <style:text-properties fo:font-size="12pt" style:font-size-asian="12pt" style:font-size-complex="12pt"/>
    </style:style>
    <style:style style:name="P22" style:family="paragraph" style:parent-style-name="Standard" style:list-style-name="L19">
      <style:text-properties fo:font-size="12pt" style:font-size-asian="12pt" style:font-size-complex="12pt"/>
    </style:style>
    <style:style style:name="P23" style:family="paragraph" style:parent-style-name="Standard" style:list-style-name="L20">
      <style:text-properties fo:font-size="12pt" style:font-size-asian="12pt" style:font-size-complex="12pt"/>
    </style:style>
    <style:style style:name="P24" style:family="paragraph" style:parent-style-name="Standard" style:list-style-name="L21">
      <style:text-properties fo:font-size="12pt" style:font-size-asian="12pt" style:font-size-complex="12pt"/>
    </style:style>
    <style:style style:name="P25" style:family="paragraph" style:parent-style-name="Standard" style:list-style-name="L23">
      <style:text-properties fo:font-size="12pt" style:font-size-asian="12pt" style:font-size-complex="12pt"/>
    </style:style>
    <style:style style:name="P26" style:family="paragraph" style:parent-style-name="Standard" style:list-style-name="L13"/>
    <style:style style:name="P27" style:family="paragraph" style:parent-style-name="Standard" style:list-style-name="L22">
      <style:text-properties style:font-name="Times New Roman" fo:font-size="12pt" style:font-size-asian="12pt" style:font-size-complex="12pt"/>
    </style:style>
    <style:style style:name="P28" style:family="paragraph" style:parent-style-name="Standard" style:list-style-name="L23">
      <style:text-properties style:font-name="Times New Roman" fo:font-size="12pt" style:font-size-asian="12pt" style:font-size-complex="12pt"/>
    </style:style>
    <style:style style:name="P29" style:family="paragraph" style:parent-style-name="Standard" style:list-style-name="L24">
      <style:text-properties style:font-name="Times New Roman" fo:font-size="12pt" style:font-size-asian="12pt" style:font-size-complex="12pt"/>
    </style:style>
    <style:style style:name="P30" style:family="paragraph" style:parent-style-name="Standard" style:list-style-name="L25">
      <style:text-properties style:font-name="Times New Roman" fo:font-size="12pt" style:font-size-asian="12pt" style:font-size-complex="12pt"/>
    </style:style>
    <style:style style:name="P31" style:family="paragraph" style:parent-style-name="Standard" style:list-style-name="L26">
      <style:text-properties style:font-name="Times New Roman" fo:font-size="12pt" style:font-size-asian="12pt" style:font-size-complex="12pt"/>
    </style:style>
    <style:style style:name="P32" style:family="paragraph" style:parent-style-name="Standard" style:list-style-name="L27">
      <style:text-properties style:font-name="Times New Roman" fo:font-size="12pt" style:font-size-asian="12pt" style:font-size-complex="12pt"/>
    </style:style>
    <style:style style:name="P33" style:family="paragraph" style:parent-style-name="Standard" style:list-style-name="L28">
      <style:text-properties style:font-name="Times New Roman" fo:font-size="12pt" style:font-size-asian="12pt" style:font-size-complex="12pt"/>
    </style:style>
    <style:style style:name="P34" style:family="paragraph" style:parent-style-name="Standard" style:list-style-name="L29">
      <style:text-properties style:font-name="Times New Roman" fo:font-size="12pt" style:font-size-asian="12pt" style:font-size-complex="12pt"/>
    </style:style>
    <style:style style:name="T1" style:family="text">
      <style:text-properties fo:font-size="60pt" style:font-size-asian="60pt" style:font-size-complex="60pt"/>
    </style:style>
    <style:style style:name="T2" style:family="text">
      <style:text-properties fo:font-size="12pt" style:font-size-asian="12pt" style:font-size-complex="12pt"/>
    </style:style>
    <style:style style:name="T3" style:family="text">
      <style:text-properties fo:font-size="13pt" style:font-size-asian="13pt" style:font-size-complex="13pt"/>
    </style:style>
    <style:style style:name="T4" style:family="text">
      <style:text-properties style:font-name="Times New Roman1"/>
    </style:style>
    <style:style style:name="T5" style:family="text">
      <style:text-properties style:font-name="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aison 1 :</text:p>
      <text:p text:style-name="Standard"/>
      <text:p text:style-name="Standard"/>
      <text:p text:style-name="Standard"/>
      <text:p text:style-name="Standard"/>
      <text:p text:style-name="Standard">épisode 1 : </text:p>
      <text:p text:style-name="Standard"/>
      <text:p text:style-name="Standard"/>
      <text:p text:style-name="Standard"/>
      <text:p text:style-name="Standard"><text:s text:c="13"/>Malgré mon jeune âge, neuf ans, j'avais une passion, celle d'écrire. Depuis mon apprentissage de l'écriture, j'ai toujours eu des projets. Cela avait commencé par des suites des dessins-animés que je regardais le matin avant d'aller à l'école ou le soir en rentrant où j'écrivais un épisode avant de me coucher. À huit ans, j'inventais mes propres histoires pour enfants. Maintenant, j'écris des projets beaucoup plus sérieux. Mes parents, ma sœur ainsi que mon institutrice me disaient que j'avais beaucoup d'imagination. J'ai inventé ma propre série, une série fantastique. Je suis jeune mais j'ai réussi à créer mon propre univers. Bien sûr, je n'ai pas le talent d'un écrivain ou d'un scénariste confirmé, mais cela va venir avec le temps. </text:p>
      <text:list xml:id="list1655935327425160987" text:style-name="L1">
        <text:list-item>
          <text:p text:style-name="P4">Tu continues ta série fantastique ? <text:s/>Me demande ma mère.</text:p>
        </text:list-item>
        <text:list-item>
          <text:p text:style-name="P4">Oui, j'ai bien avancé. </text:p>
        </text:list-item>
        <text:list-item>
          <text:p text:style-name="P4">Tu en es où ? </text:p>
        </text:list-item>
        <text:list-item>
          <text:p text:style-name="P4">Au dernier épisode de ma première saison. </text:p>
        </text:list-item>
        <text:list-item>
          <text:p text:style-name="P4">Et il se passe quoi dans cette épisode ? </text:p>
        </text:list-item>
        <text:list-item>
          <text:p text:style-name="P4">Je n'ai pas envie de te gâcher la surprise !</text:p>
        </text:list-item>
        <text:list-item>
          <text:p text:style-name="P4">T'as raison mon cœur. Finis ta phrase, ta sœur est rentrée, on va pouvoir passer à table.</text:p>
        </text:list-item>
        <text:list-item>
          <text:p text:style-name="P4">D'accord, j'arrive. </text:p>
        </text:list-item>
      </text:list>
      <text:p text:style-name="Standard">Il ne me restait que quelques lettres à écrire puis je descend au rez-de-chaussée où mon père et ma sœur étaient assis autour de la table de la cuisine. Je m'installe après avoir salué ma sœur que je n'avais pas vu de la journée. Cette dernière, Sasha, est beaucoup plus âgée que moi, seize ans. Alors que l'on mangeait notre rôti de porc Sasha, comme tous les soirs, nous raconte sa journée. </text:p>
      <text:list xml:id="list4856001008151739058" text:style-name="L2">
        <text:list-item>
          <text:p text:style-name="P5">Le cours d'histoire était vraiment passionnant. Nous avons commencé un cours sur la seconde guerre mondiale en Europe. J'adore apprendre l'histoire d'autres pays que le nôtre.</text:p>
        </text:list-item>
      </text:list>
      <text:p text:style-name="Standard">Sasha est une fille passionnée par l'histoire et la géographie. Son rêve est de faire le tour du monde pour connaître le pays ainsi que son histoire. Ensuite, elle voulait que je regroupe toutes ces histoires dans un livre, qu'on travaille ensemble plus tard, frère et sœur. </text:p>
      <text:list xml:id="list1161392404302247899" text:style-name="L3">
        <text:list-item>
          <text:p text:style-name="P6">Tu sais que si tu travailles bien, maman et moi te payeront un voyage en Europe.</text:p>
        </text:list-item>
        <text:list-item>
          <text:p text:style-name="P6">Je sais papa, ça me motive encore plus !</text:p>
        </text:list-item>
        <text:list-item>
          <text:p text:style-name="P6">Et ton contrôle d'SVT, ça s'est bien passé ? </text:p>
        </text:list-item>
        <text:list-item>
          <text:p text:style-name="P6">Je n'ai pas eu de mal à répondre aux questions. J'ai, selon moi, bien révisé et je pense avoir une bonne note même si cette matière n'est pas mon point fort. Et toi p'tit frère, t'as continué d'écrire ta série aujourd'hui ? </text:p>
        </text:list-item>
        <text:list-item>
          <text:p text:style-name="P6">Oui, j'ai bientôt finis le dernier épisode. Je vais le terminer demain en rentrant de l'école. </text:p>
        </text:list-item>
        <text:list-item>
          <text:p text:style-name="P6">Bon les enfants, vous voulez quoi comme dessert ? Nous demande notre mère. </text:p>
        </text:list-item>
        <text:list-item>
          <text:p text:style-name="P6">Des donuts ! Crions moi et ma sœur en levant les bras au ciel. </text:p>
        </text:list-item>
      </text:list>
      <text:p text:style-name="Standard"/>
      <text:p text:style-name="Standard"/>
      <text:p text:style-name="Standard"><text:s text:c="11"/>Après avoir finit de manger, Sasha et moi montons les escaliers quand on arrive devant la porte de la chambre de ma sœur. </text:p>
      <text:list xml:id="list7265306660840367562" text:style-name="L4">
        <text:list-item>
          <text:p text:style-name="P7">Tu veux qu'on regarde l'Empire contre-attrape ? T'as bien aimé le premier Star Wars.</text:p>
        </text:list-item>
        <text:list-item>
          <text:p text:style-name="P7">Avec plaisir !</text:p>
        </text:list-item>
      </text:list>
      <text:p text:style-name="Standard">Nous nous installons sur le lit de ma sœur et cette dernière lance le film. </text:p>
      <text:list xml:id="list6834163729664153559" text:style-name="L5">
        <text:list-item>
          <text:p text:style-name="P8">Tu vas voir, il est très bien.</text:p>
        </text:list-item>
        <text:list-item>
          <text:p text:style-name="P8"><text:soft-page-break/>J'en doute pas !</text:p>
        </text:list-item>
      </text:list>
      <text:p text:style-name="Standard">Après deux heures passionnantes, le crédit de fin arrive. Je remarque alors que ma sœur s'était endormie, je ne savais pas depuis quand étant totalement absorbé par le film. Je sors du lit, prenant soin de recouvrir Sasha , éteint la télévision et quitte <text:s/>la chambre. Je pouvais apercevoir de la lumière venant du salon et entend du bruit, mes parents étaient sûrement en train de regarder leur</text:p>
      <text:p text:style-name="Standard">télévision. Je rentre dans ma chambre, refermant la porte derrière moi et me glisse dans mon lit, sans allumer la lumière, dans un sommeil profond sans rêve.</text:p>
      <text:p text:style-name="Standard"/>
      <text:p text:style-name="Standard"/>
      <text:p text:style-name="Standard"/>
      <text:p text:style-name="Standard"/>
      <text:p text:style-name="Standard"><text:s text:c="64"/><text:span text:style-name="T1">…</text:span></text:p>
      <text:p text:style-name="P1"/>
      <text:list xml:id="list1128932057404568611" text:style-name="L6">
        <text:list-item>
          <text:p text:style-name="P9">Mon cœur !</text:p>
        </text:list-item>
      </text:list>
      <text:p text:style-name="P2">J'ouvre les yeux difficilement.</text:p>
      <text:list xml:id="list8368459270453851465" text:style-name="L7">
        <text:list-item>
          <text:p text:style-name="P10">C'est l'heure de se réveiller.</text:p>
        </text:list-item>
        <text:list-item>
          <text:p text:style-name="P10">Déjà ? </text:p>
        </text:list-item>
        <text:list-item>
          <text:p text:style-name="P10">Il y a école aujourd'hui. </text:p>
        </text:list-item>
        <text:list-item>
          <text:p text:style-name="P10">Laisse moi cinq minutes maman. </text:p>
        </text:list-item>
        <text:list-item>
          <text:p text:style-name="P10">Non non, c'est ta sœur qui t'accompagne, tu vas la mettre en retard. </text:p>
        </text:list-item>
      </text:list>
      <text:p text:style-name="P2">Je saute alors du lit, ma mère me regarde d'un air surpris.</text:p>
      <text:list xml:id="list3734296738491637833" text:style-name="L8">
        <text:list-item>
          <text:p text:style-name="P11">De toute façon, je ne suis plus fatigué.</text:p>
        </text:list-item>
      </text:list>
      <text:p text:style-name="P2">Je me prépare en vitesse, descend à la cuisine où ma sœur était en train de prendre son petit-déjeuner. Mon père, quant à lui, était déjà parti à son travail. Je salue Sasha puis mange mes corn-flakes. C'était rapidement l'heure d'aller travailler. Mon école n'était pas très loin de notre maison alors on y va très souvent à pied et aujourd'hui n'était pas une exception. On est fin avril, je venais d'avoir neuf ans. </text:p>
      <text:list xml:id="list5978444999049262489" text:style-name="L9">
        <text:list-item>
          <text:p text:style-name="P12">Alors tu t'es endormie devant le film hier soir ?</text:p>
        </text:list-item>
        <text:list-item>
          <text:p text:style-name="P12">Ouais ! J'ai vu que tu avais éteins ma télévision, merci. </text:p>
        </text:list-item>
        <text:list-item>
          <text:p text:style-name="P12">Tu étais fatiguée ? </text:p>
        </text:list-item>
        <text:list-item>
          <text:p text:style-name="P12">Oui, hier, j'étais restée à la bibliothèque de mon campus, j'ai trouvé pas mal de livres pour mes recherches sur l'histoire des différents pays. J'essaye de faire des fiches. En ce moment, je fais la France et l'Angleterre, il s'est passé tellement de choses chez eux. </text:p>
        </text:list-item>
        <text:list-item>
          <text:p text:style-name="P12">Vivement que j'ai ton âge pour apprendre les mêmes choses que toi. </text:p>
        </text:list-item>
        <text:list-item>
          <text:p text:style-name="P12">Haha, je t'y apprendrai bien avant tes seize ans !</text:p>
        </text:list-item>
        <text:list-item>
          <text:p text:style-name="P12">Ah oui ? </text:p>
        </text:list-item>
        <text:list-item>
          <text:p text:style-name="P12">Bien sûr p'tit frère !</text:p>
        </text:list-item>
      </text:list>
      <text:p text:style-name="P2">Nous arrivons ensuite devant mon école, Sasha me laisse au portail et va prendre son bus à peu plus loin. </text:p>
      <text:p text:style-name="P2"/>
      <text:p text:style-name="P2"/>
      <text:p text:style-name="P2"/>
      <text:p text:style-name="P1"><text:soft-page-break/><text:s text:c="13"/>…</text:p>
      <text:p text:style-name="P2"/>
      <text:p text:style-name="P2"><text:s text:c="11"/>C'était l'heure de la récréation. On avait passé la première partie de la matinée à faire des mathématiques. Nous avons maintenant quelques minutes pour profiter du bon temps, du soleil dans la cour de récréation.</text:p>
      <text:list xml:id="list6564556246470572833" text:style-name="L10">
        <text:list-item>
          <text:p text:style-name="P13">Tu veux jouer avec nous ? Me demande Kit, un garçon de ma classe.</text:p>
        </text:list-item>
        <text:list-item>
          <text:p text:style-name="P13">Ouais !</text:p>
        </text:list-item>
      </text:list>
      <text:p text:style-name="P2">Nous commençons à jouer au soccer. Kit avait le ballon au pied et marque un but. On était sur le béton de la cour avec une cage faîte avec deux pulls. J'étais dans l'équipe adverse, contre Kit. Ce dernier <text:s/>nous mettait la misère, marquait but sur but. À un moment, on me passe le ballon et je dribble Kit en lui passant le ballon entre ses jambes et marque un but. Tout le monde se moque de lui, comme si je l'avais humilié. </text:p>
      <text:list xml:id="list7320614272598948071" text:style-name="L11">
        <text:list-item>
          <text:p text:style-name="P14">Recommence et je te frappe ! Me dit-il.</text:p>
        </text:list-item>
      </text:list>
      <text:p text:style-name="P2">Kit récupère le ballon, je vais pour défendre mais y vais <text:s/>un peu fort et le fait tomber. Le jeune garçon, commençant à saigner aux coudes, se relèvent et me colle une droite au visage. Je me met à genoux, les mains devant mon visage quand je remarque mes mains pleine de sang venant de mon nez. Notre institutrice nous demande ce qui se passe avant de me voir en sang. Elle m'emmène à l'infirmerie pour me soigner. </text:p>
      <text:list xml:id="list4586211223496753812" text:style-name="L12">
        <text:list-item>
          <text:p text:style-name="P15">Qu'est-ce qui s'est passé ?</text:p>
        </text:list-item>
        <text:list-item>
          <text:p text:style-name="P15">Rien de spécial. On jouait au soccer et j'ai reçu un coup, rien de méchant. </text:p>
        </text:list-item>
        <text:list-item>
          <text:p text:style-name="P15">Je ne te crois pas. Kit t'a frappé ? </text:p>
        </text:list-item>
        <text:list-item>
          <text:p text:style-name="P15">Sans faire exprès, je l'ai poussé et il est tombé. Il s'est relevé et m'a frappé mais ce n'est rien.Je ne veux pas de problème. </text:p>
        </text:list-item>
        <text:list-item>
          <text:p text:style-name="P15">Le problème, c'est que Kit a l'habitude d'être mêlé à des bagarres. Ne le fréquente pas !</text:p>
        </text:list-item>
        <text:list-item>
          <text:p text:style-name="P15">Pas de problème. </text:p>
        </text:list-item>
        <text:list-item>
          <text:p text:style-name="P15">Bon, on retourne en classe. <text:s/></text:p>
        </text:list-item>
      </text:list>
      <text:p text:style-name="P2"/>
      <text:p text:style-name="P2"/>
      <text:p text:style-name="P2"/>
      <text:p text:style-name="P2"><text:s text:c="57"/><text:span text:style-name="T1">…</text:span></text:p>
      <text:p text:style-name="Standard"><text:span text:style-name="T3"><text:s text:c="11"/></text:span><text:span text:style-name="T2">C'est la fin de notre journée d'école. On avait finit par de la géographie, connaître les différents états et les différentes villes des États-Unis. Je sortais de l'école, m'attendant à voir ma mère mais à ma plus grande surprise, c'était ma sœur qui m'attendait. </text:span></text:p>
      <text:list xml:id="list2748785062711889428" text:style-name="L13">
        <text:list-item>
          <text:p text:style-name="P16">Je ne savais pas que c'était toi qui allait venir me chercher.</text:p>
        </text:list-item>
        <text:list-item>
          <text:p text:style-name="P16">Je savais que ça allait te faire plaisir. Oh, qu'est-ce qui t'es arrivé ? T'as saigné du nez ? Tu t'es battu ?</text:p>
        </text:list-item>
        <text:list-item>
          <text:p text:style-name="P16">Non non, c'était un accident. On jouait au soccer, sans faire exprès , j'ai poussé Kit et il m'a frappé. </text:p>
        </text:list-item>
        <text:list-item>
          <text:p text:style-name="P16">Je t'avais dis de ne pas jouer avec lui !</text:p>
        </text:list-item>
        <text:list-item>
          <text:p text:style-name="P16">Je sais... Et toi, ta journée s'est bien passé ? </text:p>
        </text:list-item>
        <text:list-item>
          <text:p text:style-name="P16">Non, c'était horrible !</text:p>
        </text:list-item>
        <text:list-item>
          <text:p text:style-name="P16">Pourquoi ? </text:p>
        </text:list-item>
        <text:list-item>
          <text:p text:style-name="P26"><text:span text:style-name="T2">Un mec, Kevin, il ne fait que de m'harceler. Il tente de me draguer, me fait des avances. Je le </text:span><text:soft-page-break/><text:span text:style-name="T2">rejette mais il revient aussi vite. Je ne sais pas comment me débarrasser de lui. J'ai limite peur de lui. J'espère que tu ne deviendras pas comme ça. </text:span></text:p>
        </text:list-item>
        <text:list-item>
          <text:p text:style-name="P16">Non, non t'inquiètes pas. </text:p>
        </text:list-item>
        <text:list-item>
          <text:p text:style-name="P16">Bon, je dois avoir quelques dollars, tu veux une glaces ?</text:p>
        </text:list-item>
        <text:list-item>
          <text:p text:style-name="P16">Oui !</text:p>
        </text:list-item>
      </text:list>
      <text:p text:style-name="P2"><text:s/>Nous marchons à la direction opposé de notre maison, jusqu'au centre commercial. Nous allons prendre une boule de glace, vanille pour moi, fraise pour Sasha, puis nous nous asseyons sur un banc pour la manger, sans un mot, regardant les passants. </text:p>
      <text:list xml:id="list32616386" text:continue-numbering="true" text:style-name="L13">
        <text:list-item>
          <text:p text:style-name="P16">J'ai de la chance d'avoir une sœur comme toi ! Dis-je après avoir finis ma glace. </text:p>
        </text:list-item>
        <text:list-item>
          <text:p text:style-name="P16">Je crois que je n'étais faîte pour être fille unique. Je te vois comme mon double, mon double au masculin.</text:p>
        </text:list-item>
        <text:list-item>
          <text:p text:style-name="P16">Et on va travailler ensemble plus tard !</text:p>
        </text:list-item>
        <text:list-item>
          <text:p text:style-name="P16">Oui ! Tu seras mon rédacteur. </text:p>
        </text:list-item>
      </text:list>
      <text:p text:style-name="P2">Soudain, Sasha voit Kevin qui s'approche de nous. </text:p>
      <text:list xml:id="list7398923704611511770" text:style-name="L14">
        <text:list-item>
          <text:p text:style-name="P17">Oh non ! Soupira-t-elle.</text:p>
        </text:list-item>
        <text:list-item>
          <text:p text:style-name="P17">C'est encore moi ma belle. </text:p>
        </text:list-item>
        <text:list-item>
          <text:p text:style-name="P17">Laisse moi ! </text:p>
        </text:list-item>
        <text:list-item>
          <text:p text:style-name="P17">Oh mais je vois que t'as ramené ton petit frère. </text:p>
        </text:list-item>
        <text:list-item>
          <text:p text:style-name="P17">Laisse nous. </text:p>
        </text:list-item>
        <text:list-item>
          <text:p text:style-name="P17">Tu sais qu'elle est belle ta sœur, aide moi à la raisonner. </text:p>
        </text:list-item>
        <text:list-item>
          <text:p text:style-name="P17">Elle ne t'aime pas. Laisse la, sinon...</text:p>
        </text:list-item>
        <text:list-item>
          <text:p text:style-name="P17">Sinon quoi ? Me coupe-t-il. </text:p>
        </text:list-item>
        <text:list-item>
          <text:p text:style-name="P17">Viens, on rentre, me dit Sasha en me prenant par le bras. </text:p>
        </text:list-item>
        <text:list-item>
          <text:p text:style-name="P17">C'est qui ça ? Demandais-je en sortant du centre commercial.</text:p>
        </text:list-item>
        <text:list-item>
          <text:p text:style-name="P17">Mon pire cauchemar. </text:p>
        </text:list-item>
        <text:list-item>
          <text:p text:style-name="P17">Je vois ça. </text:p>
        </text:list-item>
        <text:list-item>
          <text:p text:style-name="P17">Ne dis rien à papa et maman, c'est entre nous .</text:p>
        </text:list-item>
        <text:list-item>
          <text:p text:style-name="P17">Pas de problème. </text:p>
        </text:list-item>
      </text:list>
      <text:p text:style-name="P2">Nous rentrons à la maison assez rapidement. Sasha ouvre la porte d'entrée, notre mère était en train de mettre la table pour plus tard. </text:p>
      <text:list xml:id="list4405833714813057236" text:style-name="L15">
        <text:list-item>
          <text:p text:style-name="P18">Vous étiez-où ?</text:p>
        </text:list-item>
        <text:list-item>
          <text:p text:style-name="P18">Je lui ai payé une glace au centre commercial. </text:p>
        </text:list-item>
        <text:list-item>
          <text:p text:style-name="P18">Tu aurais pu nous demander de l'argent pour ça. </text:p>
        </text:list-item>
        <text:list-item>
          <text:p text:style-name="P18">J'ai eu l'idée en allant le chercher. Et puis je peux bien payer quelque chose à mon petit frère, ça me fait plaisir. </text:p>
        </text:list-item>
      </text:list>
      <text:p text:style-name="P2">Nous montons ensuite à l'étage et je rentre dans ma chambre et commence ma seconde vie, celle d'écrivain. Quant à ma sœur, elle va se prendre un bain. </text:p>
      <text:list xml:id="list3135135336698749051" text:style-name="L16">
        <text:list-item>
          <text:p text:style-name="P19">L'école s'est bien passé ? Me demande ma mère.</text:p>
        </text:list-item>
        <text:list-item>
          <text:p text:style-name="P19">Oui oui, dis-je en sursautant. </text:p>
        </text:list-item>
      </text:list>
      <text:p text:style-name="P2">Elle rigole puis me prit dans ses bras. </text:p>
      <text:list xml:id="list1765772260875058903" text:style-name="L17">
        <text:list-item>
          <text:p text:style-name="P20">Sûr ? Tu t'es battu ?</text:p>
        </text:list-item>
        <text:list-item>
          <text:p text:style-name="P20">J'ai juste reçu un coup, rien de méchant. </text:p>
        </text:list-item>
        <text:list-item>
          <text:p text:style-name="P20">Tu me le dirais si tu avais un problème ? </text:p>
        </text:list-item>
        <text:list-item>
          <text:p text:style-name="P20">Bien sûr ! </text:p>
        </text:list-item>
        <text:list-item>
          <text:p text:style-name="P20">Qu'est-ce qui s'est passé ? </text:p>
        </text:list-item>
        <text:list-item>
          <text:p text:style-name="P20">Kit m'a juste frappé car je l'ai accidentellement poussé en jouant au soccer. Je sais que je ne dois pas être avec lui. </text:p>
        </text:list-item>
        <text:list-item>
          <text:p text:style-name="P20">T'es trop gentil pour donner des coups. </text:p>
        </text:list-item>
        <text:list-item>
          <text:p text:style-name="P20">Si tu le dis. </text:p>
        </text:list-item>
        <text:list-item>
          <text:p text:style-name="P20"><text:soft-page-break/>Ah, Sasha veut t'emmener à la fête foraine samedi soir. </text:p>
        </text:list-item>
        <text:list-item>
          <text:p text:style-name="P20">Trop bien !</text:p>
        </text:list-item>
        <text:list-item>
          <text:p text:style-name="P20">Aller, va te laver quand ta sœur aura terminé. </text:p>
        </text:list-item>
      </text:list>
      <text:p text:style-name="P2"/>
      <text:p text:style-name="P2"/>
      <text:p text:style-name="P2"/>
      <text:p text:style-name="P2"><text:s text:c="62"/>…</text:p>
      <text:p text:style-name="P2"/>
      <text:p text:style-name="P2"/>
      <text:p text:style-name="P2"/>
      <text:p text:style-name="P2"><text:s text:c="8"/>Le lendemain soir, vendredi, j'étais dans ma chambre après une longue journée à l'école. J'étais prêt pour ce formidable week-end qui s'annonçait. Sasha n'était toujours pas rentrée alors que l'heure du repas approchait. J'étais en train de faire mes devoirs pour passer les deux prochains jours l'esprit tranquille quand ma mère m'appelle pour passer à table. Je descend, m'installe autour de la table à ma place habituelle, à gauche de ma mère et à droite de ma sœur. Sasha arrive quasiment en même temps et s'assoit sans un mot, ne mangeait quasiment pas et avait plutôt l'air pensif. </text:p>
      <text:list xml:id="list6762810987850272659" text:style-name="L18">
        <text:list-item>
          <text:p text:style-name="P21">Tu vas bien ? Demande notre père.</text:p>
        </text:list-item>
        <text:list-item>
          <text:p text:style-name="P21">Oui, juste fatiguée. </text:p>
        </text:list-item>
        <text:list-item>
          <text:p text:style-name="P21">Le travail d'une longue semaine. </text:p>
        </text:list-item>
        <text:list-item>
          <text:p text:style-name="P21">Ouais, je ne vais pas me coucher tard ce soir. Je dois être en forme pour emmener le petit frère à la fête foraine demain soir, dit-elle en me regardant et en souriant. </text:p>
        </text:list-item>
      </text:list>
      <text:p text:style-name="P2">Nous passons le reste du repas l'air heureux, une famille solidaire, qui s'aime. </text:p>
      <text:p text:style-name="P2"><text:s text:c="11"/>Après avoir souhaité une bonne nuit à les parents ainsi qu'à Sasha, je monte dans ma chambre pour regarder mon programme du vendredi soir, Les Simpsons. Alors que j'étais bien dans mon lit et que le programme allait se terminer, j'entends quelqu'un pleurer. Je sors de ma chambre et rentre dans celle de Sasha. Elle était allongée sur le ventre, la tête entre deux cousins, pleurant. </text:p>
      <text:list xml:id="list8310178812281264892" text:style-name="L19">
        <text:list-item>
          <text:p text:style-name="P22">Qu'est-ce qu'il y a ? lui demandais-je en m'asseyant sur son lit.</text:p>
        </text:list-item>
        <text:list-item>
          <text:p text:style-name="P22">Laisse moi s'il te plaît, dit-elle en sanglotant. </text:p>
        </text:list-item>
        <text:list-item>
          <text:p text:style-name="P22">On s'est dit pas de secret entre nous. </text:p>
        </text:list-item>
        <text:list-item>
          <text:p text:style-name="P22">Je sais, mais je ne peux pas en parler. </text:p>
        </text:list-item>
        <text:list-item>
          <text:p text:style-name="P22">Je suis là, répondais-je en lui posant ma main sur son épaule. Je serai toujours là pour toi. </text:p>
        </text:list-item>
        <text:list-item>
          <text:p text:style-name="P22">Très bien, dit-elle en s'asseyant. Tu ne le dis à personne, d'accord ? </text:p>
        </text:list-item>
        <text:list-item>
          <text:p text:style-name="P22">Oui.</text:p>
        </text:list-item>
        <text:list-item>
          <text:p text:style-name="P22">Tu sais, Kevin, il m'a, comment dire, forcé à faire quelque chose que je ne voulais pas. </text:p>
        </text:list-item>
        <text:list-item>
          <text:p text:style-name="P22">Quoi ? </text:p>
        </text:list-item>
        <text:list-item>
          <text:p text:style-name="P22">Il m'a violé, dit-elle en pleurant. </text:p>
        </text:list-item>
        <text:list-item>
          <text:p text:style-name="P22">Quand je serai plus grand, je te vengerai, dis-je en la prenant dans mes bras. </text:p>
        </text:list-item>
        <text:list-item>
          <text:p text:style-name="P22">Tu peux dormir avec moi ? Je me sens bien avec toi petit frère. </text:p>
        </text:list-item>
        <text:list-item>
          <text:p text:style-name="P22">D'accord, dis-je en me couchant au côté de ma sœur. </text:p>
        </text:list-item>
      </text:list>
      <text:p text:style-name="P2"/>
      <text:p text:style-name="P2"/>
      <text:p text:style-name="P2"/>
      <text:p text:style-name="P2"><text:s text:c="58"/>…</text:p>
      <text:p text:style-name="P2"/>
      <text:p text:style-name="P2"/>
      <text:p text:style-name="P2"><text:s text:c="14"/>Je m'étais réveillé avant Sasha, la regardant dormir comme si nos rôles se sont inversés, comme si j'étais le grand frère et elle la petite sœur. </text:p>
      <text:list xml:id="list5893069579724991003" text:style-name="L20">
        <text:list-item>
          <text:p text:style-name="P23">Salut, dit-elle en se réveillant.</text:p>
        </text:list-item>
        <text:list-item>
          <text:p text:style-name="P23">T'as bien dormi ? </text:p>
        </text:list-item>
        <text:list-item>
          <text:p text:style-name="P23">Tranquille. </text:p>
        </text:list-item>
        <text:list-item>
          <text:p text:style-name="P23"><text:soft-page-break/>Tant mieux.</text:p>
        </text:list-item>
        <text:list-item>
          <text:p text:style-name="P23">Tu étais sérieux quand tu as dis que tu allais me venger ? </text:p>
        </text:list-item>
        <text:list-item>
          <text:p text:style-name="P23">Très sérieux. Il ne s'en rappellera peut-être plus quand je serai plus grand, mais je te garantie que je vais lui faire mal. </text:p>
        </text:list-item>
        <text:list-item>
          <text:p text:style-name="P23">Pourquoi tu veux faire ça ? </text:p>
        </text:list-item>
        <text:list-item>
          <text:p text:style-name="P23">On ne touche pas à ma sœur, tout simplement !</text:p>
        </text:list-item>
        <text:list-item>
          <text:p text:style-name="P23">Mais j'ai dû mal à te voir faire du mal à quelqu'un. </text:p>
        </text:list-item>
        <text:list-item>
          <text:p text:style-name="P23">Moi aussi. </text:p>
        </text:list-item>
        <text:list-item>
          <text:p text:style-name="P23">Mais lui faire mal comment ? </text:p>
        </text:list-item>
        <text:list-item>
          <text:p text:style-name="P23">Je ne sais pas, mais je te vengerai. Je te le promet. </text:p>
        </text:list-item>
        <text:list-item>
          <text:p text:style-name="P23">Ne deviens pas quelqu'un que tu ne souhaites pas être. Si je veux me venger, je peux le faire seule. </text:p>
        </text:list-item>
        <text:list-item>
          <text:p text:style-name="P23">Laisse moi le temps de grandir. C'est notre secret à tout les deux.</text:p>
        </text:list-item>
      </text:list>
      <text:p text:style-name="P2"/>
      <text:p text:style-name="P2"/>
      <text:p text:style-name="P2"/>
      <text:p text:style-name="P2"/>
      <text:p text:style-name="P2"><text:s text:c="59"/>…</text:p>
      <text:p text:style-name="P2"/>
      <text:p text:style-name="P2"/>
      <text:p text:style-name="P2"><text:s text:c="14"/>La nuit venait de tomber. Sasha était restée dans sa chambre toute la journée, avait le besoin d'être seule. Quant à moi, j'étais avec mes parents pour passer l'après-midi dans le centre commercial, histoire de passer le temps de se promener, mais je ne cessais de penser à ma sœur. Ma mère a eu l'idée d'acheter des vêtements à la famille. Nous passons une grosse heure dans un magasin, à faire des allers-retours entre les rayons et cabines d'essayages. Mon père trouve rapidement ce qu'il voulait mais ma mère me faisait essayer une multitude de vêtements. Des jeans, tee-shirt, chemises, shorts. Elle ne m'en achète qu'une partie. Ensuite, elle ne savait pas quoi prendre à Sasha, disant qu'elle ira faire du shopping avec elle dans les prochains week-ends, entre filles. Pendant ce temps, mon père s'était prit une chemise et un pantalon. Mes parents payent puis nous sortons du magasin pour retourner à la maison. Je monte à l'étage, frappe à la porte de la chambre de ma sœur, sans réponse. J'ouvre. Elle était allongée sur son lit en train de manger du pop-corn en regardant sa télévision. </text:p>
      <text:list xml:id="list6386134723711051660" text:style-name="L21">
        <text:list-item>
          <text:p text:style-name="P24"><text:span text:style-name="T4">Ç</text:span><text:span text:style-name="T5">a va ?</text:span></text:p>
        </text:list-item>
      </text:list>
      <text:p text:style-name="P3">Elle sursaute. </text:p>
      <text:list xml:id="list7321381253348883119" text:style-name="L22">
        <text:list-item>
          <text:p text:style-name="P27">Oh, je ne t'ai pas entendu arriver. Oui ça va.</text:p>
        </text:list-item>
        <text:list-item>
          <text:p text:style-name="P27">Tant mieux, dis-je en m'asseyant à ses côtés. </text:p>
        </text:list-item>
        <text:list-item>
          <text:p text:style-name="P27">Maman et papa t'ont posé des questions à propos de moi ? </text:p>
        </text:list-item>
        <text:list-item>
          <text:p text:style-name="P27">Oui, genre «Pourquoi tu restes enfermée dans ta chambre ? »</text:p>
        </text:list-item>
        <text:list-item>
          <text:p text:style-name="P27">Tu leur as répondu quoi ? </text:p>
        </text:list-item>
        <text:list-item>
          <text:p text:style-name="P27">Que tu étais fatiguée et que tu voulais te reposer pour ce soir. </text:p>
        </text:list-item>
        <text:list-item>
          <text:p text:style-name="P27">Merci p'tit frère. </text:p>
        </text:list-item>
      </text:list>
      <text:p text:style-name="P3">Notre mère rentre alors dans la chambre et regarde Sasha. </text:p>
      <text:list xml:id="list4326778041676658149" text:style-name="L23">
        <text:list-item>
          <text:p text:style-name="P25"><text:span text:style-name="T4">Ç</text:span><text:span text:style-name="T5">a va ma fille ? Je te trouve bizarre depuis hier.</text:span></text:p>
        </text:list-item>
        <text:list-item>
          <text:p text:style-name="P28">Grosse semaine de travail, j'avais besoin de repos aujourd'hui. </text:p>
        </text:list-item>
        <text:list-item>
          <text:p text:style-name="P28">Je comprend. Je vous laisse de l'argent pour vous amuser et manger ce soir.</text:p>
        </text:list-item>
        <text:list-item>
          <text:p text:style-name="P28">Merci, répond Sasha. </text:p>
        </text:list-item>
      </text:list>
      <text:p text:style-name="P3"/>
      <text:p text:style-name="P3"/>
      <text:p text:style-name="P3"/>
      <text:p text:style-name="P3"><text:s text:c="60"/>…</text:p>
      <text:p text:style-name="P3"><text:soft-page-break/><text:s text:c="13"/>Nous étions en train de marcher sur les trottoirs pour aller à la fête foraine de Chicago. Cette dernière n'était qu'à un gros quart d'heure de chez nous. Sasha me demandait ce que je voulais faire mais je n'en savais rien. J'étais impatient d'y aller mais avec ce qui s'était passé avec ma grande sœur, j'avais la tête ailleurs. Mais cette soirée peut faire de bien à Sasha, lui changer les idées. </text:p>
      <text:p text:style-name="P3"><text:s text:c="11"/>Nous venons d'arriver, une grande fête foraine surmontée par la très connue Grande Roue. Nous commençons par les machines à sous, où nous trouvons une place entre deux couples. Les pièces tombaient mais pas énormément de points. Nous jouons quasiment une demi-heure quand nous n'avons plus de pièces. Les points que nous avons ne nous permettent pas d'avoir grand chose comme cadeau. Sasha demande alors au forain si elle peut garder les points et les dépenser le lendemain soir. J'en conclus que demain soir allait être une nouvelle bonne soirée. Nous continuons notre périple par le train fantôme où Sasha prit peur devant une horrible créature qui avait bondi devant nous. Je ne manquais pas de me moquer gentiment de ma sœur. Nous passons ensuite devant un miroir qui nous déforme pour finir par des mains nous agrippant le visage. Après être sortis de l'attraction, j'emmène ma sœur vers les tirs à la carabine, lui montrant ma grande précision avec cette arme. Je remporte un masque de luchador.</text:p>
      <text:list xml:id="list1947936737554999647" text:style-name="L24">
        <text:list-item>
          <text:p text:style-name="P29">Un futur tueur, me dit Sasha.</text:p>
        </text:list-item>
      </text:list>
      <text:p text:style-name="P3">Nous finissons notre soirée par la grande roue puis sortons de la zone de la fête foraine. </text:p>
      <text:list xml:id="list5895193914184669658" text:style-name="L25">
        <text:list-item>
          <text:p text:style-name="P30">Tu as faim ? Me demande ma sœur.</text:p>
        </text:list-item>
        <text:list-item>
          <text:p text:style-name="P30">Très !</text:p>
        </text:list-item>
      </text:list>
      <text:p text:style-name="P3">Sasha prit commande dans un stand à l'entrée de la fête foraine, deux sandwichs avec des merguez et frites ainsi que deux canettes de Coca-Cola. Nous mangeons en marchant avant de s'asseoir sur un banc, près d'un parc, au calme. </text:p>
      <text:list xml:id="list8986136089541488477" text:style-name="L26">
        <text:list-item>
          <text:p text:style-name="P31">Merci Sasha.</text:p>
        </text:list-item>
        <text:list-item>
          <text:p text:style-name="P31">De rien p'tit frère, ça me fait plaisir de passer des moments avec toi. Demain après-midi, on y retourne !</text:p>
        </text:list-item>
        <text:list-item>
          <text:p text:style-name="P31">Oui !</text:p>
        </text:list-item>
        <text:list-item>
          <text:p text:style-name="P31">Tu sais, quand on vit des choses terrible, ça nous transforme. </text:p>
        </text:list-item>
        <text:list-item>
          <text:p text:style-name="P31">Que veux-tu dire ? </text:p>
        </text:list-item>
        <text:list-item>
          <text:p text:style-name="P31">Avec ce que j'ai vécu, je ne me sens plus la même que j'étais avant. J'ai des idées qui me traversent l'esprit et elles me disent toutes de me venger. Tu m'attends là ? Je vais dans le magasin en face, je dois m'acheter quelque chose, je n'en ai pas pour longtemps.</text:p>
        </text:list-item>
        <text:list-item>
          <text:p text:style-name="P31">D'accord.</text:p>
        </text:list-item>
      </text:list>
      <text:p text:style-name="P3">Sasha se lève, traverse la route et rentre dans un magasin situé dans une ruelle. Elle en ressort rapidement quand quatre hommes lui font face. </text:p>
      <text:list xml:id="list4869474451675382677" text:style-name="L27">
        <text:list-item>
          <text:p text:style-name="P32">Hey ma jolie, c'est quoi ton prénom ?</text:p>
        </text:list-item>
        <text:list-item>
          <text:p text:style-name="P32">Laisse moi. </text:p>
        </text:list-item>
      </text:list>
      <text:p text:style-name="P3">L'un d'eux la plaque alors contre le mur. </text:p>
      <text:list xml:id="list2260814991070949431" text:style-name="L28">
        <text:list-item>
          <text:p text:style-name="P33">Qu'est-ce qu'une si jolie femme fait ici toute seule ?</text:p>
        </text:list-item>
        <text:list-item>
          <text:p text:style-name="P33">Laisse moi partir, dit-elle en le giflant.</text:p>
        </text:list-item>
      </text:list>
      <text:p text:style-name="P3">L'homme lui répond par le même geste. </text:p>
      <text:list xml:id="list7572829558327036423" text:style-name="L29">
        <text:list-item>
          <text:p text:style-name="P34">Si on est là, c'est qu'on s'intéresse à toi. Tu vas nous suivre gentiment, sans poser de question et tout se passera bien.</text:p>
        </text:list-item>
        <text:list-item>
          <text:p text:style-name="P34">Va te faire foutre. </text:p>
        </text:list-item>
      </text:list>
      <text:p text:style-name="P3">Sasha se met à courir mais les quatre hommes la rattrapent rapidement, la plaquant une nouvelle fois contre le mur. Sasha se met à crier mais l'un d'eux poignarde Sasha à l'abdomen avant de repartir. Je traverse rapidement la route pour rejoindre ma sœur. Elle était en train de se vider de son sang. </text:p>
      <text:p text:style-name="P3"/>
      <text:p text:style-name="P3"/>
      <text:p text:style-name="P3"/>
      <text:p text:style-name="P3"/>
      <text:p text:style-name="P3"><text:soft-page-break/></text:p>
      <text:p text:style-name="P3"/>
      <text:p text:style-name="P3"/>
      <text:p text:style-name="P3">Épisode 2 :</text:p>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20T12:05:37.55</meta:creation-date>
    <dc:date>2018-02-24T12:42:09.78</dc:date>
    <meta:editing-duration>PT4H3M4S</meta:editing-duration>
    <meta:editing-cycles>9</meta:editing-cycles>
    <meta:generator>OpenOffice/4.1.2$Win32 OpenOffice.org_project/412m3$Build-9782</meta:generator>
    <meta:document-statistic meta:table-count="0" meta:image-count="0" meta:object-count="0" meta:page-count="8" meta:paragraph-count="195" meta:word-count="3280" meta:character-count="17713"/>
  </office:meta>
</office:document-meta>
</file>