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rticl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ta</text:p>
          </table:table-cell>
          <table:table-cell/>
          <table:table-cell office:value-type="string" calcext:value-type="string">
            <text:p>j aimerais que le nom fanta ce mette automaiquement dans le nom du bouton maccro feuille2</text:p>
          </table:table-cell>
        </table:table-row>
        <table:table-row table:style-name="ro1">
          <table:table-cell office:value-type="string" calcext:value-type="string">
            <text:p>coca</text:p>
          </table:table-cell>
          <table:table-cell/>
          <table:table-cell office:value-type="string" calcext:value-type="string">
            <text:p>j aimerais que le nom coca ce mette automaiquement dans le nom du bouton maccro feuille2</text:p>
          </table:table-cell>
        </table:table-row>
      </table:table>
      <table:table table:name="Feuille2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Bou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1" form:control-implementation="ooo:com.sun.star.form.component.CommandButton" xml:id="control2" form:id="control2" form:label="Bou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50.11mm" svg:height="15.93mm" svg:x="22.59mm" svg:y="9.04mm" draw:control="control1"/>
          <draw:control draw:z-index="1" draw:text-style-name="P1" svg:width="50.11mm" svg:height="15.93mm" svg:x="22.85mm" svg:y="29.48mm" draw:control="control2"/>
        </table:shapes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j aimerais que ce bouton ce nomme le premier article de la colonne a1 de feuille1 donc fanta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j aimerais que ce bouton ce nomme le premier article de la colonne a1 de feuille1 donc coc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07:40:58.726000000</meta:creation-date>
    <dc:date>2018-02-12T07:50:16.312000000</dc:date>
    <meta:editing-duration>PT9M19S</meta:editing-duration>
    <meta:editing-cycles>1</meta:editing-cycles>
    <meta:document-statistic meta:table-count="2" meta:cell-count="7" meta:object-count="2"/>
    <meta:generator>LibreOffice/5.3.6.1$Windows_x86 LibreOffice_project/686f202eff87ef707079aeb7f485847613344eb7</meta:generator>
  </office:meta>
</office:document-meta>
</file>