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37.99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4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page" style:column-width="5.47mm"/>
    </style:style>
    <style:style style:name="co8" style:family="table-column">
      <style:table-column-properties fo:break-before="auto" style:column-width="43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3.37mm"/>
    </style:style>
    <style:style style:name="co11" style:family="table-column">
      <style:table-column-properties fo:break-before="auto" style:column-width="8.75mm"/>
    </style:style>
    <style:style style:name="co12" style:family="table-column">
      <style:table-column-properties fo:break-before="auto" style:column-width="48.15mm"/>
    </style:style>
    <style:style style:name="co13" style:family="table-column">
      <style:table-column-properties fo:break-before="auto" style:column-width="34.47mm"/>
    </style:style>
    <style:style style:name="co14" style:family="table-column">
      <style:table-column-properties fo:break-before="auto" style:column-width="30.64mm"/>
    </style:style>
    <style:style style:name="co15" style:family="table-column">
      <style:table-column-properties fo:break-before="auto" style:column-width="32.83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8.06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3.53mm"/>
    </style:style>
    <style:style style:name="ce4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start" fo:margin-left="3.53m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fo:border-bottom="0.06pt solid #000000" fo:background-color="#ffff99" fo:border-left="0.06pt solid #000000" fo:border-right="none" fo:border-top="0.06pt solid #000000" style:vertical-align="middle"/>
    </style:style>
    <style:style style:name="ce8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font-name="Arial2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107">
      <style:table-cell-properties fo:background-color="#ffff99" style:text-align-source="fix" style:repeat-content="false" fo:border="0.06pt solid #000000" style:vertical-align="middle"/>
      <style:paragraph-properties fo:text-align="start" fo:margin-left="3.53mm"/>
      <style:text-properties style:font-name="Arial2" fo:font-size="16pt" fo:font-style="normal" style:font-size-asian="16pt" style:font-style-asian="normal" style:font-size-complex="16pt" style:font-style-complex="normal"/>
      <style:map style:condition="cell-content()=&quot;&quot;" style:apply-style-name="NEUTRE" style:base-cell-address="'CALENDAR ANNUEL'.B8"/>
      <style:map style:condition="cell-content()=TODAY()" style:apply-style-name="AUJOURD_27_HUI" style:base-cell-address="'CALENDAR ANNUEL'.B8"/>
      <style:map style:condition="is-true-formula(COUNTIF([.$BL$10:.$BL$20];[.B8]))" style:apply-style-name="FERIE" style:base-cell-address="'CALENDAR ANNUEL'.B8"/>
      <style:map style:condition="is-true-formula(WEEKDAY([.B8];2)&gt;5)" style:apply-style-name="WEEK-END" style:base-cell-address="'CALENDAR ANNUEL'.B8"/>
    </style:style>
    <style:style style:name="ce11" style:family="table-cell" style:parent-style-name="Default" style:data-style-name="N107">
      <style:table-cell-properties fo:background-color="#ffff99" style:text-align-source="fix" style:repeat-content="false" fo:border="0.06pt solid #000000" style:vertical-align="middle"/>
      <style:paragraph-properties fo:text-align="start" fo:margin-left="3.53mm"/>
      <style:text-properties style:font-name="Arial2" fo:font-size="16pt" style:font-size-asian="16pt" style:font-size-complex="16pt"/>
      <style:map style:condition="cell-content()=&quot;&quot;" style:apply-style-name="NEUTRE" style:base-cell-address="'CALENDAR ANNUEL'.B8"/>
      <style:map style:condition="cell-content()=TODAY()" style:apply-style-name="AUJOURD_27_HUI" style:base-cell-address="'CALENDAR ANNUEL'.B8"/>
      <style:map style:condition="is-true-formula(COUNTIF([.$BL$10:.$BL$20];[.B8]))" style:apply-style-name="FERIE" style:base-cell-address="'CALENDAR ANNUEL'.B8"/>
      <style:map style:condition="is-true-formula(WEEKDAY([.B8];2)&gt;5)" style:apply-style-name="WEEK-END" style:base-cell-address="'CALENDAR ANNUEL'.B8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5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16" style:family="table-cell" style:parent-style-name="Default">
      <style:table-cell-properties fo:border-bottom="0.06pt solid #000000" fo:background-color="#ffff99" fo:border-left="none" fo:border-right="none" fo:border-top="0.06pt solid #000000" style:vertical-align="middle"/>
    </style:style>
    <style:style style:name="ce17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18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 style:font-name="Arial2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2" fo:font-size="16pt" style:font-size-asian="16pt" style:font-size-complex="16pt"/>
      <style:map style:condition="cell-content()=&quot;&quot;" style:apply-style-name="NEUTRE" style:base-cell-address="'CALENDAR ANNUEL'.B8"/>
      <style:map style:condition="cell-content()=TODAY()" style:apply-style-name="AUJOURD_27_HUI" style:base-cell-address="'CALENDAR ANNUEL'.B8"/>
      <style:map style:condition="is-true-formula(COUNTIF([.$BL$10:.$BL$20];[.B8]))" style:apply-style-name="FERIE" style:base-cell-address="'CALENDAR ANNUEL'.B8"/>
      <style:map style:condition="is-true-formula(WEEKDAY([.B8];2)&gt;5)" style:apply-style-name="WEEK-END" style:base-cell-address="'CALENDAR ANNUEL'.B8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2" fo:font-size="16pt" style:font-size-asian="16pt" style:font-size-complex="16pt"/>
      <style:map style:condition="cell-content()=&quot;&quot;" style:apply-style-name="NEUTRE" style:base-cell-address="'CALENDAR ANNUEL'.B8"/>
      <style:map style:condition="cell-content()=TODAY()" style:apply-style-name="AUJOURD_27_HUI" style:base-cell-address="'CALENDAR ANNUEL'.B8"/>
      <style:map style:condition="is-true-formula(COUNTIF([.$BL$10:.$BL$20];[.B8]))" style:apply-style-name="FERIE" style:base-cell-address="'CALENDAR ANNUEL'.B8"/>
      <style:map style:condition="is-true-formula(WEEKDAY([.B8];2)&gt;5)" style:apply-style-name="WEEK-END" style:base-cell-address="'CALENDAR ANNUEL'.B8"/>
    </style:style>
    <style:style style:name="ce2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2" fo:font-size="16pt" style:font-size-asian="16pt" style:font-size-complex="16pt"/>
      <style:map style:condition="cell-content()=&quot;&quot;" style:apply-style-name="NEUTRE" style:base-cell-address="'CALENDAR ANNUEL'.B8"/>
      <style:map style:condition="cell-content()=TODAY()" style:apply-style-name="AUJOURD_27_HUI" style:base-cell-address="'CALENDAR ANNUEL'.B8"/>
      <style:map style:condition="is-true-formula(COUNTIF([.$BL$10:.$BL$20];[.B8]))" style:apply-style-name="FERIE" style:base-cell-address="'CALENDAR ANNUEL'.B8"/>
      <style:map style:condition="is-true-formula(WEEKDAY([.B8];2)&gt;5)" style:apply-style-name="WEEK-END" style:base-cell-address="'CALENDAR ANNUEL'.B8"/>
    </style:style>
    <style:style style:name="ce24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2" fo:font-size="16pt" style:font-size-asian="16pt" style:font-size-complex="16pt"/>
      <style:map style:condition="cell-content()=&quot;&quot;" style:apply-style-name="NEUTRE" style:base-cell-address="'CALENDAR ANNUEL'.B8"/>
      <style:map style:condition="cell-content()=TODAY()" style:apply-style-name="AUJOURD_27_HUI" style:base-cell-address="'CALENDAR ANNUEL'.B8"/>
      <style:map style:condition="is-true-formula(COUNTIF([.$BL$10:.$BL$20];[.B8]))" style:apply-style-name="FERIE" style:base-cell-address="'CALENDAR ANNUEL'.B8"/>
      <style:map style:condition="is-true-formula(WEEKDAY([.B8];2)&gt;5)" style:apply-style-name="WEEK-END" style:base-cell-address="'CALENDAR ANNUEL'.B8"/>
    </style:style>
    <style:style style:name="ce25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2" fo:font-size="16pt" style:font-size-asian="16pt" style:font-size-complex="16pt"/>
      <style:map style:condition="cell-content()=&quot;&quot;" style:apply-style-name="NEUTRE" style:base-cell-address="'CALENDAR ANNUEL'.B8"/>
      <style:map style:condition="cell-content()=TODAY()" style:apply-style-name="AUJOURD_27_HUI" style:base-cell-address="'CALENDAR ANNUEL'.B8"/>
      <style:map style:condition="is-true-formula(COUNTIF([.$BL$10:.$BL$20];[.B8]))" style:apply-style-name="FERIE" style:base-cell-address="'CALENDAR ANNUEL'.B8"/>
      <style:map style:condition="is-true-formula(WEEKDAY([.B8];2)&gt;5)" style:apply-style-name="WEEK-END" style:base-cell-address="'CALENDAR ANNUEL'.B8"/>
    </style:style>
    <style:style style:name="ce26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2" fo:font-size="16pt" style:font-size-asian="16pt" style:font-size-complex="16pt"/>
      <style:map style:condition="cell-content()=&quot;&quot;" style:apply-style-name="NEUTRE" style:base-cell-address="'CALENDAR ANNUEL'.B8"/>
      <style:map style:condition="cell-content()=TODAY()" style:apply-style-name="AUJOURD_27_HUI" style:base-cell-address="'CALENDAR ANNUEL'.B8"/>
      <style:map style:condition="is-true-formula(COUNTIF([.$BL$10:.$BL$20];[.B8]))" style:apply-style-name="FERIE" style:base-cell-address="'CALENDAR ANNUEL'.B8"/>
      <style:map style:condition="is-true-formula(WEEKDAY([.B8];2)&gt;5)" style:apply-style-name="WEEK-END" style:base-cell-address="'CALENDAR ANNUEL'.B8"/>
    </style:style>
    <style:style style:name="ce2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2" fo:font-size="16pt" style:font-size-asian="16pt" style:font-size-complex="16pt"/>
      <style:map style:condition="cell-content()=&quot;&quot;" style:apply-style-name="NEUTRE" style:base-cell-address="'CALENDAR ANNUEL'.B8"/>
      <style:map style:condition="cell-content()=TODAY()" style:apply-style-name="AUJOURD_27_HUI" style:base-cell-address="'CALENDAR ANNUEL'.B8"/>
      <style:map style:condition="is-true-formula(COUNTIF([.$BL$10:.$BL$20];[.B8]))" style:apply-style-name="FERIE" style:base-cell-address="'CALENDAR ANNUEL'.B8"/>
      <style:map style:condition="is-true-formula(WEEKDAY([.B8];2)&gt;5)" style:apply-style-name="WEEK-END" style:base-cell-address="'CALENDAR ANNUEL'.B8"/>
    </style:style>
    <style:style style:name="ce2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start" fo:margin-left="3.53mm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 style:data-style-name="N107">
      <style:table-cell-properties fo:background-color="#ffff99" style:text-align-source="fix" style:repeat-content="false" fo:border="0.06pt solid #000000" style:vertical-align="middle"/>
      <style:paragraph-properties fo:text-align="start" fo:margin-left="3.53mm"/>
      <style:text-properties fo:color="#ffff99" style:font-name="Arial2" fo:font-size="16pt" style:font-size-asian="16pt" style:font-size-complex="16pt"/>
      <style:map style:condition="cell-content()=&quot;&quot;" style:apply-style-name="NEUTRE" style:base-cell-address="'CALENDAR ANNUEL'.B8"/>
      <style:map style:condition="cell-content()=TODAY()" style:apply-style-name="AUJOURD_27_HUI" style:base-cell-address="'CALENDAR ANNUEL'.B8"/>
      <style:map style:condition="is-true-formula(COUNTIF([.$BL$10:.$BL$20];[.B8]))" style:apply-style-name="FERIE" style:base-cell-address="'CALENDAR ANNUEL'.B8"/>
      <style:map style:condition="is-true-formula(WEEKDAY([.B8];2)&gt;5)" style:apply-style-name="WEEK-END" style:base-cell-address="'CALENDAR ANNUEL'.B8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3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start" fo:margin-left="3.53mm"/>
      <style:text-properties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padding="0.71mm" style:vertical-align="middle"/>
      <style:paragraph-properties fo:text-align="start" fo:margin-left="0mm"/>
      <style:text-properties fo:color="#ffffff" style:font-name="Calibri1" fo:font-size="14pt" fo:font-weight="normal" style:font-name-asian="Lucida Sans" style:font-size-asian="14pt" style:language-asian="hi" style:country-asian="IN" style:font-weight-asian="normal" style:font-name-complex="Calibri1" style:font-size-complex="14pt" style:font-weight-complex="normal"/>
    </style:style>
    <style:style style:name="ce40" style:family="table-cell" style:parent-style-name="Default">
      <style:table-cell-properties fo:border-bottom="0.06pt solid #000000" fo:background-color="#ffff99" fo:border-left="none" fo:border-right="none" fo:border-top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>
      <style:table-cell-properties fo:background-color="transparent" style:vertical-align="middle"/>
    </style:style>
    <style:style style:name="ce42" style:family="table-cell" style:parent-style-name="Default">
      <style:table-cell-properties style:text-align-source="fix" style:repeat-content="false" fo:background-color="transparent" fo:wrap-option="no-wrap" fo:padding="0.71mm" style:vertical-align="middle"/>
      <style:paragraph-properties fo:text-align="start" fo:margin-left="0mm"/>
      <style:text-properties fo:color="#ffffff" style:font-name="Calibri1" fo:font-size="10pt" fo:font-weight="normal" style:font-name-asian="Lucida Sans" style:font-size-asian="10pt" style:language-asian="hi" style:country-asian="IN" style:font-weight-asian="normal" style:font-name-complex="Calibri1" style:font-size-complex="10pt" style:font-weight-complex="normal"/>
    </style:style>
    <style:style style:name="ce43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mm"/>
      <style:text-properties fo:font-size="16pt" style:font-size-asian="16pt" style:font-size-complex="16pt"/>
    </style:style>
    <style:style style:name="ce47" style:family="table-cell" style:parent-style-name="AUJOURD_27_HUI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fo:color="#000000" style:font-name="Arial2" fo:font-size="36pt" fo:font-weight="bold" style:font-size-asian="36pt" style:font-weight-asian="bold" style:font-size-complex="36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padding="0.71mm" style:vertical-align="middle"/>
      <style:paragraph-properties fo:text-align="start" fo:margin-left="0mm"/>
      <style:text-properties fo:color="#000000" style:font-name="Calibri1" fo:font-size="12pt" fo:font-weight="normal" style:font-name-asian="Lucida Sans" style:font-size-asian="12pt" style:language-asian="hi" style:country-asian="IN" style:font-weight-asian="normal" style:font-name-complex="Calibri1" style:font-size-complex="12pt" style:font-weight-complex="normal"/>
    </style:style>
    <style:style style:name="ce49" style:family="table-cell" style:parent-style-name="Default">
      <style:table-cell-properties fo:border-bottom="0.06pt solid #000000" fo:background-color="#ffff00" style:text-align-source="fix" style:repeat-content="false" fo:wrap-option="no-wrap" fo:border-left="none" fo:padding="0.71mm" fo:border-right="none" fo:border-top="0.06pt solid #000000" style:vertical-align="middle"/>
      <style:paragraph-properties fo:text-align="start" fo:margin-left="0mm"/>
      <style:text-properties fo:color="#000000" style:font-name="Calibri1" fo:font-size="12pt" fo:font-weight="normal" style:font-name-asian="Lucida Sans" style:font-size-asian="12pt" style:language-asian="hi" style:country-asian="IN" style:font-weight-asian="normal" style:font-name-complex="Calibri1" style:font-size-complex="12pt" style:font-weight-complex="normal"/>
    </style:style>
    <style:style style:name="ce50" style:family="table-cell" style:parent-style-name="Default">
      <style:table-cell-properties fo:border-bottom="0.06pt solid #000000" fo:background-color="#ffff99" style:text-align-source="fix" style:repeat-content="false" fo:wrap-option="no-wrap" fo:border-left="none" fo:padding="0.71mm" fo:border-right="none" fo:border-top="0.06pt solid #000000" style:vertical-align="middle"/>
      <style:paragraph-properties fo:text-align="start" fo:margin-left="0mm"/>
      <style:text-properties fo:color="#000000" style:font-name="Calibri1" fo:font-size="12pt" fo:font-weight="normal" style:font-name-asian="Lucida Sans" style:font-size-asian="12pt" style:language-asian="hi" style:country-asian="IN" style:font-weight-asian="normal" style:font-name-complex="Calibri1" style:font-size-complex="12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padding="0.71mm" style:vertical-align="middle"/>
      <style:paragraph-properties fo:text-align="start" fo:margin-left="0mm"/>
      <style:text-properties fo:color="#000000" style:font-name="Calibri1" fo:font-size="10pt" fo:font-weight="normal" style:font-name-asian="Lucida Sans" style:font-size-asian="10pt" style:language-asian="hi" style:country-asian="IN" style:font-weight-asian="normal" style:font-name-complex="Calibri1" style:font-size-complex="10pt" style:font-weight-complex="normal"/>
    </style:style>
    <style:style style:name="ce52" style:family="table-cell" style:parent-style-name="Default">
      <style:table-cell-properties fo:border-bottom="0.06pt solid #000000" fo:background-color="#ffff00" style:text-align-source="fix" style:repeat-content="false" fo:wrap-option="no-wrap" fo:border-left="none" fo:padding="0.71mm" fo:border-right="none" fo:border-top="0.06pt solid #000000" style:vertical-align="middle"/>
      <style:paragraph-properties fo:text-align="start" fo:margin-left="0mm"/>
      <style:text-properties fo:color="#000000" style:font-name="Calibri1" fo:font-size="10pt" fo:font-weight="normal" style:font-name-asian="Lucida Sans" style:font-size-asian="10pt" style:language-asian="hi" style:country-asian="IN" style:font-weight-asian="normal" style:font-name-complex="Calibri1" style:font-size-complex="10pt" style:font-weight-complex="normal"/>
    </style:style>
    <style:style style:name="ce53" style:family="table-cell" style:parent-style-name="Default">
      <style:table-cell-properties fo:border-bottom="0.06pt solid #000000" fo:background-color="#ffff99" style:text-align-source="fix" style:repeat-content="false" fo:wrap-option="no-wrap" fo:border-left="none" fo:padding="0.71mm" fo:border-right="none" fo:border-top="0.06pt solid #000000" style:vertical-align="middle"/>
      <style:paragraph-properties fo:text-align="start" fo:margin-left="0mm"/>
      <style:text-properties fo:color="#000000" style:font-name="Calibri1" fo:font-size="10pt" fo:font-weight="normal" style:font-name-asian="Lucida Sans" style:font-size-asian="10pt" style:language-asian="hi" style:country-asian="IN" style:font-weight-asian="normal" style:font-name-complex="Calibri1" style:font-size-complex="10pt" style:font-weight-complex="normal"/>
    </style:style>
    <style:style style:name="ce54" style:family="table-cell" style:parent-style-name="Default">
      <style:table-cell-properties fo:border-bottom="0.06pt solid #000000" fo:background-color="#ffff99" style:text-align-source="fix" style:repeat-content="false" fo:wrap-option="no-wrap" fo:border-left="none" fo:padding="0.71mm" fo:border-right="0.06pt solid #000000" fo:border-top="0.06pt solid #000000" style:vertical-align="middle"/>
      <style:paragraph-properties fo:text-align="start" fo:margin-left="0mm"/>
      <style:text-properties fo:color="#000000" style:font-name="Calibri1" fo:font-size="10pt" fo:font-weight="normal" style:font-name-asian="Lucida Sans" style:font-size-asian="10pt" style:language-asian="hi" style:country-asian="IN" style:font-weight-asian="normal" style:font-name-complex="Calibri1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fo:padding="0.71mm" style:vertical-align="middle"/>
      <style:paragraph-properties fo:text-align="start" fo:margin-left="0mm"/>
      <style:text-properties fo:color="#000000" style:font-name="Liberation Sans" fo:font-size="16pt" fo:font-weight="normal" style:font-name-asian="Lucida Sans" style:font-size-asian="16pt" style:language-asian="hi" style:country-asian="IN" style:font-weight-asian="normal" style:font-name-complex="Calibri1" style:font-size-complex="16pt" style:font-weight-complex="normal"/>
    </style:style>
    <style:style style:name="ce56" style:family="table-cell" style:parent-style-name="Default">
      <style:table-cell-properties fo:border-bottom="0.06pt solid #000000" fo:background-color="#ffff00" style:text-align-source="fix" style:repeat-content="false" fo:wrap-option="no-wrap" fo:border-left="none" fo:padding="0.71mm" fo:border-right="none" fo:border-top="0.06pt solid #000000" style:vertical-align="middle"/>
      <style:paragraph-properties fo:text-align="start" fo:margin-left="0mm"/>
      <style:text-properties fo:color="#000000" style:font-name="Liberation Sans" fo:font-size="16pt" fo:font-weight="normal" style:font-name-asian="Lucida Sans" style:font-size-asian="16pt" style:language-asian="hi" style:country-asian="IN" style:font-weight-asian="normal" style:font-name-complex="Calibri1" style:font-size-complex="16pt" style:font-weight-complex="normal"/>
    </style:style>
    <style:style style:name="ce57" style:family="table-cell" style:parent-style-name="Default">
      <style:table-cell-properties fo:border-bottom="0.06pt solid #000000" fo:background-color="#ffff99" style:text-align-source="fix" style:repeat-content="false" fo:wrap-option="no-wrap" fo:border-left="0.06pt solid #000000" fo:padding="0.71mm" fo:border-right="none" fo:border-top="0.06pt solid #000000" style:vertical-align="middle"/>
      <style:paragraph-properties fo:text-align="start" fo:margin-left="0mm"/>
      <style:text-properties fo:color="#000000" style:font-name="Liberation Sans" fo:font-size="16pt" fo:font-weight="normal" style:font-name-asian="Lucida Sans" style:font-size-asian="16pt" style:language-asian="hi" style:country-asian="IN" style:font-weight-asian="normal" style:font-name-complex="Calibri1" style:font-size-complex="16pt" style:font-weight-complex="normal"/>
    </style:style>
    <style:style style:name="ce58" style:family="table-cell" style:parent-style-name="Sans_20_nom1">
      <style:table-cell-properties style:text-align-source="fix" style:repeat-content="false" style:vertical-align="middle"/>
      <style:paragraph-properties fo:text-align="start" fo:margin-left="3.53mm"/>
      <style:map style:condition="cell-content()=&quot;&quot;" style:apply-style-name="NEUTRE" style:base-cell-address="'CALENDAR ANNUEL'.B8"/>
      <style:map style:condition="cell-content()=TODAY()" style:apply-style-name="AUJOURD_27_HUI" style:base-cell-address="'CALENDAR ANNUEL'.B8"/>
      <style:map style:condition="is-true-formula(COUNTIF([.$BL$10:.$BL$20];[.B8]))" style:apply-style-name="FERIE" style:base-cell-address="'CALENDAR ANNUEL'.B8"/>
      <style:map style:condition="is-true-formula(WEEKDAY([.B8];2)&gt;5)" style:apply-style-name="WEEK-END" style:base-cell-address="'CALENDAR ANNUEL'.B8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60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3.53mm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6pt" style:font-size-asian="16pt" style:font-size-complex="16pt"/>
    </style:style>
    <style:style style:name="ce6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3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2" fo:font-size="16pt" style:font-size-asian="16pt" style:font-size-complex="16pt"/>
      <style:map style:condition="cell-content()=&quot;&quot;" style:apply-style-name="NEUTRE" style:base-cell-address="'CALENDAR ANNUEL'.B8"/>
      <style:map style:condition="cell-content()=TODAY()" style:apply-style-name="AUJOURD_27_HUI" style:base-cell-address="'CALENDAR ANNUEL'.B8"/>
      <style:map style:condition="is-true-formula(COUNTIF([.$BL$10:.$BL$20];[.B8]))" style:apply-style-name="FERIE" style:base-cell-address="'CALENDAR ANNUEL'.B8"/>
      <style:map style:condition="is-true-formula(WEEKDAY([.B8];2)&gt;5)" style:apply-style-name="WEEK-END" style:base-cell-address="'CALENDAR ANNUEL'.B8"/>
    </style:style>
    <style:style style:name="ce65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3.53mm"/>
    </style:style>
    <style:style style:name="ce6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6pt" style:font-size-asian="16pt" style:font-size-complex="16pt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2"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>
      <style:table-cell-properties fo:background-color="#009900" style:text-align-source="fix" style:repeat-content="false" style:vertical-align="middle"/>
      <style:paragraph-properties fo:text-align="start" fo:margin-left="0mm"/>
      <style:text-properties fo:color="#ffffff"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>
      <style:table-cell-properties fo:background-color="#ffcc00"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>
      <style:table-cell-properties fo:background-color="#cc0000"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73" style:family="table-cell" style:parent-style-name="Normal_5f_CalendrierMatriciel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Normal_5f_calendrier_5f_auto_5f_CalendrierMatriciel" style:data-style-name="N30">
      <style:table-cell-properties fo:background-color="#cc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Normal_5f_CalendrierMatriciel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Normal_5f_calendrier_5f_auto_5f_CalendrierMatriciel" style:data-style-name="N30">
      <style:table-cell-properties fo:border-bottom="0.06pt solid #000000" fo:background-color="#ffff99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Normal_5f_calendrier_5f_auto_5f_CalendrierMatriciel" style:data-style-name="N30">
      <style:table-cell-properties fo:border-bottom="0.06pt solid #000000" fo:background-color="#ffff99" style:diagonal-bl-tr="none" style:diagonal-tl-br="none" style:text-align-source="fix" style:repeat-content="false" fo:border-left="0.74pt solid #000000" fo:padding="0.71mm" fo:border-right="0.74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Normal_5f_calendrier_5f_auto_5f_CalendrierMatriciel" style:data-style-name="N30">
      <style:table-cell-properties fo:border-bottom="0.06pt solid #000000" fo:background-color="#ccffff" style:diagonal-bl-tr="none" style:diagonal-tl-br="none" style:text-align-source="fix" style:repeat-content="false" fo:border-left="0.74pt solid #000000" fo:padding="0.71mm" fo:border-right="0.74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Normal_5f_calendrier_5f_auto_5f_CalendrierMatriciel" style:data-style-name="N30">
      <style:table-cell-properties fo:border-bottom="0.74pt solid #000000" fo:background-color="#ccffff" style:diagonal-bl-tr="none" style:diagonal-tl-br="none" style:text-align-source="fix" style:repeat-content="false" fo:border-left="0.74pt solid #000000" fo:padding="0.71mm" fo:border-right="0.74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2" fo:font-size="14pt" style:font-size-asian="14pt" style:font-size-complex="14pt"/>
    </style:style>
    <style:style style:name="ce8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87" style:family="table-cell" style:parent-style-name="Default" style:data-style-name="N99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2" fo:font-size="16pt" style:font-size-asian="16pt" style:font-size-complex="16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2" fo:font-size="16pt" style:font-size-asian="16pt" style:font-size-complex="16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2" fo:font-size="16pt" fo:font-weight="bold" style:font-size-asian="16pt" style:font-weight-asian="bold" style:font-size-complex="16pt" style:font-weight-complex="bold"/>
    </style:style>
    <style:style style:name="ce92" style:family="table-cell" style:parent-style-name="Default">
      <style:table-cell-properties fo:border="0.06pt solid #000000" style:vertical-align="middle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fo:font-size="16pt" fo:font-weight="bold" style:font-size-asian="16pt" style:font-weight-asian="bold" style:font-size-complex="16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fo:font-size="16pt" fo:font-weight="bold" style:font-size-asian="16pt" style:font-weight-asian="bold" style:font-size-complex="16pt" style:font-weight-complex="bold"/>
    </style:style>
    <style:style style:name="ce95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Arial2"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97" style:family="table-cell" style:parent-style-name="Default" style:data-style-name="N37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9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style:font-name="Arial2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 style:data-style-name="N37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00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style:font-name="Arial2" fo:font-size="16pt" fo:font-weight="bold" style:font-size-asian="16pt" style:font-weight-asian="bold" style:font-size-complex="16pt" style:font-weight-complex="bold"/>
    </style:style>
    <style:style style:name="ce101" style:family="table-cell" style:parent-style-name="Default" style:data-style-name="N37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2" fo:font-size="16pt" fo:font-weight="bold" style:font-size-asian="16pt" style:font-weight-asian="bold" style:font-size-complex="16pt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CALENDAR ANNUEL'.$BL$26:$'CALENDAR ANNUEL'.$BL$36])" table:allow-empty-cell="true" table:display-list="unsorted" table:base-cell-address="'CALENDAR ANNUEL'.V1">
          <table:error-message table:message-type="stop" table:display="true"/>
        </table:content-validation>
      </table:content-validations>
      <table:table table:name="CALENDAR ANNUEL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6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6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6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6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6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6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6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6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6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6"/>
        <table:table-column table:style-name="co2" table:default-cell-style-name="ce3"/>
        <table:table-column table:style-name="co5" table:default-cell-style-name="ce1"/>
        <table:table-column table:style-name="co4" table:number-columns-repeated="3" table:default-cell-style-name="ce36"/>
        <table:table-column table:style-name="co6" table:default-cell-style-name="ce1"/>
        <table:table-column table:style-name="co7" table:default-cell-style-name="ce1"/>
        <table:table-column table:style-name="co8" table:default-cell-style-name="ce8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953" table:default-cell-style-name="ce1"/>
        <table:table-row table:style-name="ro1">
          <table:table-cell table:number-columns-repeated="2"/>
          <table:table-cell table:style-name="ce12"/>
          <table:table-cell table:style-name="Default" table:number-columns-repeated="9"/>
          <table:table-cell table:style-name="ce39"/>
          <table:table-cell table:style-name="ce42" table:number-columns-repeated="3"/>
          <table:table-cell/>
          <table:table-cell table:style-name="ce41"/>
          <table:table-cell table:style-name="ce43" table:number-columns-repeated="3"/>
          <table:table-cell table:style-name="Default" table:number-columns-repeated="11"/>
          <table:table-cell table:style-name="ce5"/>
          <table:table-cell table:style-name="ce59" table:number-columns-repeated="3"/>
          <table:table-cell table:style-name="Default" table:number-columns-repeated="2"/>
          <table:table-cell table:style-name="ce59" table:number-columns-repeated="3"/>
          <table:table-cell table:style-name="ce5"/>
          <table:table-cell table:style-name="ce14"/>
          <table:table-cell table:style-name="ce32" table:number-columns-repeated="3"/>
          <table:table-cell table:style-name="Default" table:number-columns-repeated="2"/>
          <table:table-cell table:style-name="ce32" table:number-columns-repeated="3"/>
          <table:table-cell table:style-name="ce5"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 table:number-columns-repeated="2"/>
          <table:table-cell table:style-name="Default" table:number-columns-repeated="2"/>
          <table:table-cell table:number-columns-repeated="959"/>
        </table:table-row>
        <table:table-row table:style-name="ro1">
          <table:table-cell/>
          <table:table-cell table:style-name="ce4" office:value-type="string" calcext:value-type="string">
            <text:p>ZONE A</text:p>
          </table:table-cell>
          <table:table-cell table:style-name="ce13" table:number-columns-repeated="4"/>
          <table:table-cell table:style-name="ce28" office:value-type="string" calcext:value-type="string">
            <text:p>ZONE B</text:p>
          </table:table-cell>
          <table:table-cell table:style-name="ce13" table:number-columns-repeated="4"/>
          <table:table-cell table:style-name="ce38" office:value-type="string" calcext:value-type="string">
            <text:p>ZONE C</text:p>
          </table:table-cell>
          <table:table-cell table:style-name="ce14"/>
          <table:table-cell table:style-name="ce32" table:number-columns-repeated="3"/>
          <table:table-cell table:style-name="ce14" table:number-columns-repeated="2"/>
          <table:table-cell table:style-name="ce32" table:number-columns-repeated="3"/>
          <table:table-cell table:style-name="ce5"/>
          <table:table-cell table:style-name="ce14"/>
          <table:table-cell table:style-name="ce32" table:number-columns-repeated="3"/>
          <table:table-cell table:style-name="ce46"/>
          <table:table-cell table:style-name="ce5" table:number-columns-repeated="4"/>
          <table:table-cell table:style-name="Default"/>
          <table:table-cell table:style-name="ce5" table:number-columns-repeated="4"/>
          <table:table-cell table:style-name="ce46"/>
          <table:table-cell table:style-name="ce5" table:number-columns-repeated="4"/>
          <table:table-cell table:style-name="ce46"/>
          <table:table-cell table:style-name="ce5" table:number-columns-repeated="4"/>
          <table:table-cell table:style-name="ce46"/>
          <table:table-cell table:style-name="ce5" table:number-columns-repeated="4"/>
          <table:table-cell table:style-name="ce46"/>
          <table:table-cell table:style-name="ce5" table:number-columns-repeated="6"/>
          <table:table-cell table:style-name="ce32" table:number-columns-repeated="3"/>
          <table:table-cell table:style-name="ce5" table:number-columns-repeated="2"/>
          <table:table-cell table:style-name="ce70" office:value-type="string" calcext:value-type="string">
            <text:p>WEEK END</text:p>
          </table:table-cell>
          <table:table-cell table:style-name="ce66" office:value-type="string" calcext:value-type="string">
            <text:p>JOURSEM(B5;2)&gt;5</text:p>
          </table:table-cell>
          <table:table-cell table:style-name="ce5" table:number-columns-repeated="2"/>
          <table:table-cell table:style-name="Default" table:number-columns-repeated="2"/>
          <table:table-cell table:style-name="ce5" table:number-columns-repeated="2"/>
          <table:table-cell table:number-columns-repeated="6"/>
          <table:table-cell table:style-name="ce5" table:number-columns-repeated="947"/>
        </table:table-row>
        <table:table-row table:style-name="ro1">
          <table:table-cell/>
          <table:table-cell table:style-name="ce5"/>
          <table:table-cell table:style-name="ce14" table:number-columns-repeated="4"/>
          <table:table-cell table:style-name="ce5"/>
          <table:table-cell table:style-name="ce14"/>
          <table:table-cell table:style-name="ce32" table:number-columns-repeated="3"/>
          <table:table-cell table:style-name="ce14" table:number-columns-repeated="2"/>
          <table:table-cell table:style-name="ce32" table:number-columns-repeated="3"/>
          <table:table-cell table:style-name="ce14" table:number-columns-repeated="2"/>
          <table:table-cell table:style-name="ce32" table:number-columns-repeated="3"/>
          <table:table-cell table:style-name="ce5"/>
          <table:table-cell table:style-name="ce14"/>
          <table:table-cell table:style-name="ce32" table:number-columns-repeated="3"/>
          <table:table-cell table:style-name="ce5"/>
          <table:table-cell table:style-name="ce48"/>
          <table:table-cell table:style-name="ce51" table:number-columns-repeated="3"/>
          <table:table-cell table:style-name="ce55"/>
          <table:table-cell table:style-name="ce5"/>
          <table:table-cell table:style-name="ce59" table:number-columns-repeated="3"/>
          <table:table-cell/>
          <table:table-cell table:style-name="ce61"/>
          <table:table-cell table:style-name="ce59" table:number-columns-repeated="3"/>
          <table:table-cell table:style-name="ce5"/>
          <table:table-cell table:style-name="ce14"/>
          <table:table-cell table:style-name="ce32" table:number-columns-repeated="3"/>
          <table:table-cell/>
          <table:table-cell table:style-name="ce66"/>
          <table:table-cell table:style-name="ce32" table:number-columns-repeated="3"/>
          <table:table-cell table:style-name="ce5"/>
          <table:table-cell table:style-name="ce14"/>
          <table:table-cell table:style-name="ce32" table:number-columns-repeated="3"/>
          <table:table-cell table:style-name="ce5"/>
          <table:table-cell table:style-name="ce14"/>
          <table:table-cell table:style-name="ce32" table:number-columns-repeated="3"/>
          <table:table-cell table:style-name="ce5" table:number-columns-repeated="2"/>
          <table:table-cell table:style-name="ce71" office:value-type="string" calcext:value-type="string">
            <text:p>FERIE</text:p>
          </table:table-cell>
          <table:table-cell table:style-name="ce61" office:value-type="string" calcext:value-type="string">
            <text:p>NB.SI($BL$11:$BL$22;B5)</text:p>
          </table:table-cell>
          <table:table-cell table:style-name="ce5" table:number-columns-repeated="2"/>
          <table:table-cell table:style-name="ce91"/>
          <table:table-cell table:style-name="Default"/>
          <table:table-cell table:style-name="ce5" table:number-columns-repeated="2"/>
          <table:table-cell table:number-columns-repeated="6"/>
          <table:table-cell table:style-name="ce5" table:number-columns-repeated="947"/>
        </table:table-row>
        <table:table-row table:style-name="ro2">
          <table:table-cell/>
          <table:table-cell table:style-name="ce6"/>
          <table:table-cell table:style-name="ce15" table:number-columns-repeated="6"/>
          <table:table-cell table:style-name="ce33" table:number-columns-repeated="3"/>
          <table:table-cell table:style-name="ce15" table:number-columns-repeated="2"/>
          <table:table-cell table:style-name="ce33" table:number-columns-repeated="3"/>
          <table:table-cell table:style-name="ce15" table:number-columns-repeated="2"/>
          <table:table-cell table:style-name="ce33" table:number-columns-repeated="3"/>
          <table:table-cell table:style-name="ce15" table:number-columns-repeated="2"/>
          <table:table-cell table:style-name="ce33" table:number-columns-repeated="3"/>
          <table:table-cell table:style-name="ce47" table:content-validation-name="val1" office:value-type="float" office:value="2018" calcext:value-type="float">
            <text:p>2018</text:p>
          </table:table-cell>
          <table:table-cell table:style-name="ce49"/>
          <table:table-cell table:style-name="ce52" table:number-columns-repeated="3"/>
          <table:table-cell table:style-name="ce56"/>
          <table:table-cell table:style-name="ce15"/>
          <table:table-cell table:style-name="ce33" table:number-columns-repeated="3"/>
          <table:table-cell table:style-name="ce60"/>
          <table:table-cell table:style-name="ce62"/>
          <table:table-cell table:style-name="ce33" table:number-columns-repeated="3"/>
          <table:table-cell table:style-name="ce15" table:number-columns-repeated="2"/>
          <table:table-cell table:style-name="ce33" table:number-columns-repeated="3"/>
          <table:table-cell table:style-name="ce60"/>
          <table:table-cell table:style-name="ce62"/>
          <table:table-cell table:style-name="ce33" table:number-columns-repeated="3"/>
          <table:table-cell table:style-name="ce15" table:number-columns-repeated="2"/>
          <table:table-cell table:style-name="ce33" table:number-columns-repeated="3"/>
          <table:table-cell table:style-name="ce15" table:number-columns-repeated="2"/>
          <table:table-cell table:style-name="ce33" table:number-columns-repeated="2"/>
          <table:table-cell table:style-name="ce68"/>
          <table:table-cell table:style-name="ce5" table:number-columns-repeated="2"/>
          <table:table-cell table:style-name="ce72" office:value-type="string" calcext:value-type="string">
            <text:p>AUJOURD’HUI</text:p>
          </table:table-cell>
          <table:table-cell table:style-name="ce55" office:value-type="string" calcext:value-type="string">
            <text:p>AUJOURDHUI()</text:p>
          </table:table-cell>
          <table:table-cell table:style-name="ce5" table:number-columns-repeated="2"/>
          <table:table-cell table:style-name="ce91"/>
          <table:table-cell table:style-name="Default"/>
          <table:table-cell table:style-name="ce5" table:number-columns-repeated="2"/>
          <table:table-cell table:number-columns-repeated="6"/>
          <table:table-cell table:style-name="ce5" table:number-columns-repeated="947"/>
        </table:table-row>
        <table:table-row table:style-name="ro1">
          <table:table-cell/>
          <table:table-cell table:style-name="ce7"/>
          <table:table-cell table:style-name="ce16" table:number-columns-repeated="10"/>
          <table:table-cell table:style-name="ce40" office:value-type="string" calcext:value-type="string">
            <text:p>1 SEMESTRE</text:p>
          </table:table-cell>
          <table:table-cell table:style-name="ce16" table:number-columns-repeated="15"/>
          <table:table-cell table:style-name="ce53" table:number-columns-repeated="2"/>
          <table:table-cell table:style-name="ce54"/>
          <table:table-cell table:style-name="ce7"/>
          <table:table-cell table:style-name="ce16" table:number-columns-repeated="10"/>
          <table:table-cell table:style-name="ce40" office:value-type="string" calcext:value-type="string">
            <text:p>2 SEMESTRE</text:p>
          </table:table-cell>
          <table:table-cell table:style-name="ce16" table:number-columns-repeated="15"/>
          <table:table-cell table:style-name="ce53" table:number-columns-repeated="2"/>
          <table:table-cell table:style-name="ce54"/>
          <table:table-cell table:style-name="ce5" table:number-columns-repeated="2"/>
          <table:table-cell table:style-name="ce73"/>
          <table:table-cell table:style-name="ce88"/>
          <table:table-cell table:style-name="ce5" table:number-columns-repeated="2"/>
          <table:table-cell table:style-name="ce91"/>
          <table:table-cell table:style-name="Default"/>
          <table:table-cell table:style-name="ce5" table:number-columns-repeated="2"/>
          <table:table-cell table:number-columns-repeated="6"/>
          <table:table-cell table:style-name="ce5" table:number-columns-repeated="947"/>
        </table:table-row>
        <table:table-row table:style-name="ro1">
          <table:table-cell/>
          <table:table-cell table:style-name="ce8"/>
          <table:table-cell table:style-name="ce17" table:number-columns-repeated="4"/>
          <table:table-cell table:style-name="ce29" office:value-type="string" calcext:value-type="string">
            <text:p>1 TRIMESTRE</text:p>
          </table:table-cell>
          <table:table-cell table:style-name="ce17"/>
          <table:table-cell table:style-name="ce34" table:number-columns-repeated="3"/>
          <table:table-cell table:style-name="ce17" table:number-columns-repeated="2"/>
          <table:table-cell table:style-name="ce34" table:number-columns-repeated="2"/>
          <table:table-cell table:style-name="ce44"/>
          <table:table-cell table:style-name="ce8"/>
          <table:table-cell table:style-name="ce17"/>
          <table:table-cell table:style-name="ce34" table:number-columns-repeated="3"/>
          <table:table-cell table:style-name="ce29" office:value-type="string" calcext:value-type="string">
            <text:p>2 TRIMESTRE</text:p>
          </table:table-cell>
          <table:table-cell table:style-name="ce17"/>
          <table:table-cell table:style-name="ce34" table:number-columns-repeated="3"/>
          <table:table-cell table:style-name="ce17"/>
          <table:table-cell table:style-name="ce50"/>
          <table:table-cell table:style-name="ce53" table:number-columns-repeated="2"/>
          <table:table-cell table:style-name="ce54"/>
          <table:table-cell table:style-name="ce57"/>
          <table:table-cell table:style-name="ce17"/>
          <table:table-cell table:style-name="ce34" table:number-columns-repeated="3"/>
          <table:table-cell table:style-name="ce29" office:value-type="string" calcext:value-type="string">
            <text:p>3 TRIMESTRE</text:p>
          </table:table-cell>
          <table:table-cell table:style-name="ce63"/>
          <table:table-cell table:style-name="ce34" table:number-columns-repeated="3"/>
          <table:table-cell table:style-name="ce17" table:number-columns-repeated="2"/>
          <table:table-cell table:style-name="ce34" table:number-columns-repeated="2"/>
          <table:table-cell table:style-name="ce44"/>
          <table:table-cell table:style-name="ce65"/>
          <table:table-cell table:style-name="ce63"/>
          <table:table-cell table:style-name="ce34" table:number-columns-repeated="3"/>
          <table:table-cell table:style-name="ce29" office:value-type="string" calcext:value-type="string">
            <text:p>4 TRIMESTRE</text:p>
          </table:table-cell>
          <table:table-cell table:style-name="ce17"/>
          <table:table-cell table:style-name="ce34" table:number-columns-repeated="3"/>
          <table:table-cell table:style-name="ce17" table:number-columns-repeated="2"/>
          <table:table-cell table:style-name="ce34" table:number-columns-repeated="2"/>
          <table:table-cell table:style-name="ce44"/>
          <table:table-cell table:style-name="ce5" table:number-columns-repeated="2"/>
          <table:table-cell table:style-name="ce73" office:value-type="string" calcext:value-type="string">
            <text:p>Pâques</text:p>
          </table:table-cell>
          <table:table-cell table:style-name="ce88"/>
          <table:table-cell table:style-name="ce5" table:number-columns-repeated="2"/>
          <table:table-cell table:style-name="ce91" office:value-type="string" calcext:value-type="string">
            <text:p>Vacances Scolaire</text:p>
          </table:table-cell>
          <table:table-cell table:style-name="Default"/>
          <table:table-cell table:style-name="ce5" table:number-columns-repeated="2"/>
          <table:table-cell table:number-columns-repeated="6"/>
          <table:table-cell table:style-name="ce5" table:number-columns-repeated="947"/>
        </table:table-row>
        <table:table-row table:style-name="ro3">
          <table:table-cell/>
          <table:table-cell table:style-name="ce9" office:value-type="string" calcext:value-type="string">
            <text:p>JANVIER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FÉVRIER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MARS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AVRIL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MAI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JUIN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JUILLET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AOÛT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SEPTEMBRE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OCTOBRE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NOVEMBRE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9" office:value-type="string" calcext:value-type="string">
            <text:p>DÉCEMBRE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69" table:number-columns-repeated="2"/>
          <table:table-cell table:style-name="ce74" table:formula="of:=ROUND(DATE([.AA4];4;MOD(234-11*MOD([.AA4];19);30))/7;0)*7-6" office:value-type="date" office:date-value="2018-04-01" calcext:value-type="date">
            <text:p>01/04/2018</text:p>
          </table:table-cell>
          <table:table-cell table:style-name="ce69" table:number-columns-repeated="3"/>
          <table:table-cell table:style-name="Default" table:number-columns-repeated="3"/>
          <table:table-cell table:style-name="ce69" office:value-type="string" calcext:value-type="string">
            <text:p><text:s/></text:p>
          </table:table-cell>
          <table:table-cell table:number-columns-repeated="6"/>
          <table:table-cell table:style-name="ce89" table:number-columns-repeated="947"/>
        </table:table-row>
        <table:table-row table:style-name="ro4">
          <table:table-cell/>
          <table:table-cell table:style-name="ce10" table:formula="of:=DATE([.AA4];[.C7];1)" office:value-type="date" office:date-value="2018-01-01" calcext:value-type="date">
            <text:p>lundi</text:p>
          </table:table-cell>
          <table:table-cell table:style-name="ce19" table:formula="of:=DATE([.AA4];[.C7];1)" office:value-type="date" office:date-value="2018-01-01" calcext:value-type="date">
            <text:p>01</text:p>
          </table:table-cell>
          <table:table-cell table:style-name="ce22"/>
          <table:table-cell table:style-name="ce25" table:number-columns-repeated="2"/>
          <table:table-cell table:style-name="ce10" table:formula="of:=DATE([.AA4];[.H7];1)" office:value-type="date" office:date-value="2018-02-01" calcext:value-type="date">
            <text:p>jeudi</text:p>
          </table:table-cell>
          <table:table-cell table:style-name="ce19" table:formula="of:=DATE([.AA4];[.H7];1)" office:value-type="date" office:date-value="2018-02-01" calcext:value-type="date">
            <text:p>01</text:p>
          </table:table-cell>
          <table:table-cell table:style-name="ce22"/>
          <table:table-cell table:style-name="ce25" table:number-columns-repeated="2"/>
          <table:table-cell table:style-name="ce10" table:formula="of:=DATE([.AA4];[.M7];1)" office:value-type="date" office:date-value="2018-03-01" calcext:value-type="date">
            <text:p>jeudi</text:p>
          </table:table-cell>
          <table:table-cell table:style-name="ce19" table:formula="of:=DATE([.AA4];[.M7];1)" office:value-type="date" office:date-value="2018-03-01" calcext:value-type="date">
            <text:p>01</text:p>
          </table:table-cell>
          <table:table-cell table:style-name="ce22"/>
          <table:table-cell table:style-name="ce25" table:number-columns-repeated="2"/>
          <table:table-cell table:style-name="ce10" table:formula="of:=DATE([.AA4];[.R7];1)" office:value-type="date" office:date-value="2018-04-01" calcext:value-type="date">
            <text:p>dimanche</text:p>
          </table:table-cell>
          <table:table-cell table:style-name="ce19" table:formula="of:=DATE([.AA4];[.R7];1)" office:value-type="date" office:date-value="2018-04-01" calcext:value-type="date">
            <text:p>01</text:p>
          </table:table-cell>
          <table:table-cell table:style-name="ce22"/>
          <table:table-cell table:style-name="ce25" table:number-columns-repeated="2"/>
          <table:table-cell table:style-name="ce10" table:formula="of:=DATE([.AA4];[.W7];1)" office:value-type="date" office:date-value="2018-05-01" calcext:value-type="date">
            <text:p>mardi</text:p>
          </table:table-cell>
          <table:table-cell table:style-name="ce19" table:formula="of:=DATE([.AA4];[.W7];1)" office:value-type="date" office:date-value="2018-05-01" calcext:value-type="date">
            <text:p>01</text:p>
          </table:table-cell>
          <table:table-cell table:style-name="ce22"/>
          <table:table-cell table:style-name="ce25" table:number-columns-repeated="2"/>
          <table:table-cell table:style-name="ce10" table:formula="of:=DATE([.AA4];[.AB7];1)" office:value-type="date" office:date-value="2018-06-01" calcext:value-type="date">
            <text:p>vendredi</text:p>
          </table:table-cell>
          <table:table-cell table:style-name="ce19" table:formula="of:=DATE([.AA4];[.AB7];1)" office:value-type="date" office:date-value="2018-06-01" calcext:value-type="date">
            <text:p>01</text:p>
          </table:table-cell>
          <table:table-cell table:style-name="ce22"/>
          <table:table-cell table:style-name="ce25" table:number-columns-repeated="2"/>
          <table:table-cell table:style-name="ce58" table:formula="of:=DATE([.AA4];[.AG7];1)" office:value-type="date" office:date-value="2018-07-01" calcext:value-type="date">
            <text:p>dimanche</text:p>
          </table:table-cell>
          <table:table-cell table:style-name="ce19" table:formula="of:=DATE([.AA4];[.AG7];1)" office:value-type="date" office:date-value="2018-07-01" calcext:value-type="date">
            <text:p>01</text:p>
          </table:table-cell>
          <table:table-cell table:style-name="ce22"/>
          <table:table-cell table:style-name="ce25" table:number-columns-repeated="2"/>
          <table:table-cell table:style-name="ce10" table:formula="of:=DATE([.AA4];[.AL7];1)" office:value-type="date" office:date-value="2018-08-01" calcext:value-type="date">
            <text:p>mercredi</text:p>
          </table:table-cell>
          <table:table-cell table:style-name="ce19" table:formula="of:=DATE([.AA4];[.AL7];1)" office:value-type="date" office:date-value="2018-08-01" calcext:value-type="date">
            <text:p>01</text:p>
          </table:table-cell>
          <table:table-cell table:style-name="ce22"/>
          <table:table-cell table:style-name="ce25" table:number-columns-repeated="2"/>
          <table:table-cell table:style-name="ce10" table:formula="of:=DATE([.AA4];[.AQ7];1)" office:value-type="date" office:date-value="2018-09-01" calcext:value-type="date">
            <text:p>samedi</text:p>
          </table:table-cell>
          <table:table-cell table:style-name="ce19" table:formula="of:=DATE([.AA4];[.AQ7];1)" office:value-type="date" office:date-value="2018-09-01" calcext:value-type="date">
            <text:p>01</text:p>
          </table:table-cell>
          <table:table-cell table:style-name="ce22"/>
          <table:table-cell table:style-name="ce25" table:number-columns-repeated="2"/>
          <table:table-cell table:style-name="ce10" table:formula="of:=DATE([.AA4];[.AV7];1)" office:value-type="date" office:date-value="2018-10-01" calcext:value-type="date">
            <text:p>lundi</text:p>
          </table:table-cell>
          <table:table-cell table:style-name="ce19" table:formula="of:=DATE([.AA4];[.AV7];1)" office:value-type="date" office:date-value="2018-10-01" calcext:value-type="date">
            <text:p>01</text:p>
          </table:table-cell>
          <table:table-cell table:style-name="ce22"/>
          <table:table-cell table:style-name="ce25" table:number-columns-repeated="2"/>
          <table:table-cell table:style-name="ce10" table:formula="of:=DATE([.AA4];[.BA7];1)" office:value-type="date" office:date-value="2018-11-01" calcext:value-type="date">
            <text:p>jeudi</text:p>
          </table:table-cell>
          <table:table-cell table:style-name="ce19" table:formula="of:=DATE([.AA4];[.BA7];1)" office:value-type="date" office:date-value="2018-11-01" calcext:value-type="date">
            <text:p>01</text:p>
          </table:table-cell>
          <table:table-cell table:style-name="ce22"/>
          <table:table-cell table:style-name="ce25" table:number-columns-repeated="2"/>
          <table:table-cell table:style-name="ce10" table:formula="of:=DATE([.AA4];[.BF7];1)" office:value-type="date" office:date-value="2018-12-01" calcext:value-type="date">
            <text:p>samedi</text:p>
          </table:table-cell>
          <table:table-cell table:style-name="ce19" table:formula="of:=DATE([.AA4];[.BF7];1)" office:value-type="date" office:date-value="2018-12-01" calcext:value-type="date">
            <text:p>01</text:p>
          </table:table-cell>
          <table:table-cell table:style-name="ce22"/>
          <table:table-cell table:style-name="ce25" table:number-columns-repeated="2"/>
          <table:table-cell table:number-columns-repeated="2"/>
          <table:table-cell table:style-name="ce75"/>
          <table:table-cell table:style-name="ce89"/>
          <table:table-cell table:number-columns-repeated="2"/>
          <table:table-cell table:style-name="ce92"/>
          <table:table-cell table:style-name="ce95" office:value-type="string" calcext:value-type="string">
            <text:p>ZONEA</text:p>
          </table:table-cell>
          <table:table-cell table:style-name="ce102"/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8]+1)=[.C7];[.B8]+1;&quot;&quot;)" office:value-type="date" office:date-value="2018-01-02" calcext:value-type="date">
            <text:p>mardi</text:p>
          </table:table-cell>
          <table:table-cell table:style-name="ce19" table:formula="of:=IF([.C8]=&quot;&quot;;&quot;&quot;;IF(MONTH([.C8]+1)=[.C7];[.C8]+1;&quot;&quot;))" office:value-type="date" office:date-value="2018-01-02" calcext:value-type="date">
            <text:p>02</text:p>
          </table:table-cell>
          <table:table-cell table:style-name="ce23"/>
          <table:table-cell table:style-name="ce26" table:number-columns-repeated="2"/>
          <table:table-cell table:style-name="ce10" table:formula="of:=IF(MONTH([.G8]+1)=[.H7];[.G8]+1;&quot;&quot;)" office:value-type="date" office:date-value="2018-02-02" calcext:value-type="date">
            <text:p>vendredi</text:p>
          </table:table-cell>
          <table:table-cell table:style-name="ce19" table:formula="of:=IF([.H8]=&quot;&quot;;&quot;&quot;;IF(MONTH([.H8]+1)=[.H7];[.H8]+1;&quot;&quot;))" office:value-type="date" office:date-value="2018-02-02" calcext:value-type="date">
            <text:p>02</text:p>
          </table:table-cell>
          <table:table-cell table:style-name="ce23"/>
          <table:table-cell table:style-name="ce26" table:number-columns-repeated="2"/>
          <table:table-cell table:style-name="ce10" table:formula="of:=IF(MONTH([.L8]+1)=[.M7];[.L8]+1;&quot;&quot;)" office:value-type="date" office:date-value="2018-03-02" calcext:value-type="date">
            <text:p>vendredi</text:p>
          </table:table-cell>
          <table:table-cell table:style-name="ce19" table:formula="of:=IF([.M8]=&quot;&quot;;&quot;&quot;;IF(MONTH([.M8]+1)=[.M7];[.M8]+1;&quot;&quot;))" office:value-type="date" office:date-value="2018-03-02" calcext:value-type="date">
            <text:p>02</text:p>
          </table:table-cell>
          <table:table-cell table:style-name="ce23"/>
          <table:table-cell table:style-name="ce26" table:number-columns-repeated="2"/>
          <table:table-cell table:style-name="ce10" table:formula="of:=IF(MONTH([.Q8]+1)=[.R7];[.Q8]+1;&quot;&quot;)" office:value-type="date" office:date-value="2018-04-02" calcext:value-type="date">
            <text:p>lundi</text:p>
          </table:table-cell>
          <table:table-cell table:style-name="ce19" table:formula="of:=IF([.R8]=&quot;&quot;;&quot;&quot;;IF(MONTH([.R8]+1)=[.R7];[.R8]+1;&quot;&quot;))" office:value-type="date" office:date-value="2018-04-02" calcext:value-type="date">
            <text:p>02</text:p>
          </table:table-cell>
          <table:table-cell table:style-name="ce23"/>
          <table:table-cell table:style-name="ce26" table:number-columns-repeated="2"/>
          <table:table-cell table:style-name="ce10" table:formula="of:=IF(MONTH([.V8]+1)=[.W7];[.V8]+1;&quot;&quot;)" office:value-type="date" office:date-value="2018-05-02" calcext:value-type="date">
            <text:p>mercredi</text:p>
          </table:table-cell>
          <table:table-cell table:style-name="ce19" table:formula="of:=IF([.W8]=&quot;&quot;;&quot;&quot;;IF(MONTH([.W8]+1)=[.W7];[.W8]+1;&quot;&quot;))" office:value-type="date" office:date-value="2018-05-02" calcext:value-type="date">
            <text:p>02</text:p>
          </table:table-cell>
          <table:table-cell table:style-name="ce23"/>
          <table:table-cell table:style-name="ce26" table:number-columns-repeated="2"/>
          <table:table-cell table:style-name="ce10" table:formula="of:=IF(MONTH([.AA8]+1)=[.AB7];[.AA8]+1;&quot;&quot;)" office:value-type="date" office:date-value="2018-06-02" calcext:value-type="date">
            <text:p>samedi</text:p>
          </table:table-cell>
          <table:table-cell table:style-name="ce19" table:formula="of:=IF([.AB8]=&quot;&quot;;&quot;&quot;;IF(MONTH([.AB8]+1)=[.AB7];[.AB8]+1;&quot;&quot;))" office:value-type="date" office:date-value="2018-06-02" calcext:value-type="date">
            <text:p>02</text:p>
          </table:table-cell>
          <table:table-cell table:style-name="ce23"/>
          <table:table-cell table:style-name="ce26" table:number-columns-repeated="2"/>
          <table:table-cell table:style-name="ce10" table:formula="of:=IF(MONTH([.AF8]+1)=[.AG7];[.AF8]+1;&quot;&quot;)" office:value-type="date" office:date-value="2018-07-02" calcext:value-type="date">
            <text:p>lundi</text:p>
          </table:table-cell>
          <table:table-cell table:style-name="ce19" table:formula="of:=IF([.AG8]=&quot;&quot;;&quot;&quot;;IF(MONTH([.AG8]+1)=[.AG7];[.AG8]+1;&quot;&quot;))" office:value-type="date" office:date-value="2018-07-02" calcext:value-type="date">
            <text:p>02</text:p>
          </table:table-cell>
          <table:table-cell table:style-name="ce23"/>
          <table:table-cell table:style-name="ce26" table:number-columns-repeated="2"/>
          <table:table-cell table:style-name="ce10" table:formula="of:=IF(MONTH([.AK8]+1)=[.AL7];[.AK8]+1;&quot;&quot;)" office:value-type="date" office:date-value="2018-08-02" calcext:value-type="date">
            <text:p>jeudi</text:p>
          </table:table-cell>
          <table:table-cell table:style-name="ce19" table:formula="of:=IF([.AL8]=&quot;&quot;;&quot;&quot;;IF(MONTH([.AL8]+1)=[.AL7];[.AL8]+1;&quot;&quot;))" office:value-type="date" office:date-value="2018-08-02" calcext:value-type="date">
            <text:p>02</text:p>
          </table:table-cell>
          <table:table-cell table:style-name="ce23"/>
          <table:table-cell table:style-name="ce26" table:number-columns-repeated="2"/>
          <table:table-cell table:style-name="ce10" table:formula="of:=IF(MONTH([.AP8]+1)=[.AQ7];[.AP8]+1;&quot;&quot;)" office:value-type="date" office:date-value="2018-09-02" calcext:value-type="date">
            <text:p>dimanche</text:p>
          </table:table-cell>
          <table:table-cell table:style-name="ce19" table:formula="of:=IF([.AQ8]=&quot;&quot;;&quot;&quot;;IF(MONTH([.AQ8]+1)=[.AQ7];[.AQ8]+1;&quot;&quot;))" office:value-type="date" office:date-value="2018-09-02" calcext:value-type="date">
            <text:p>02</text:p>
          </table:table-cell>
          <table:table-cell table:style-name="ce23"/>
          <table:table-cell table:style-name="ce26" table:number-columns-repeated="2"/>
          <table:table-cell table:style-name="ce10" table:formula="of:=IF(MONTH([.AU8]+1)=[.AV7];[.AU8]+1;&quot;&quot;)" office:value-type="date" office:date-value="2018-10-02" calcext:value-type="date">
            <text:p>mardi</text:p>
          </table:table-cell>
          <table:table-cell table:style-name="ce19" table:formula="of:=IF([.AV8]=&quot;&quot;;&quot;&quot;;IF(MONTH([.AV8]+1)=[.AV7];[.AV8]+1;&quot;&quot;))" office:value-type="date" office:date-value="2018-10-02" calcext:value-type="date">
            <text:p>02</text:p>
          </table:table-cell>
          <table:table-cell table:style-name="ce23"/>
          <table:table-cell table:style-name="ce26" table:number-columns-repeated="2"/>
          <table:table-cell table:style-name="ce10" table:formula="of:=IF(MONTH([.AZ8]+1)=[.BA7];[.AZ8]+1;&quot;&quot;)" office:value-type="date" office:date-value="2018-11-02" calcext:value-type="date">
            <text:p>vendredi</text:p>
          </table:table-cell>
          <table:table-cell table:style-name="ce19" table:formula="of:=IF([.BA8]=&quot;&quot;;&quot;&quot;;IF(MONTH([.BA8]+1)=[.BA7];[.BA8]+1;&quot;&quot;))" office:value-type="date" office:date-value="2018-11-02" calcext:value-type="date">
            <text:p>02</text:p>
          </table:table-cell>
          <table:table-cell table:style-name="ce23"/>
          <table:table-cell table:style-name="ce26" table:number-columns-repeated="2"/>
          <table:table-cell table:style-name="ce10" table:formula="of:=IF(MONTH([.BE8]+1)=[.BF7];[.BE8]+1;&quot;&quot;)" office:value-type="date" office:date-value="2018-12-02" calcext:value-type="date">
            <text:p>dimanche</text:p>
          </table:table-cell>
          <table:table-cell table:style-name="ce19" table:formula="of:=IF([.BF8]=&quot;&quot;;&quot;&quot;;IF(MONTH([.BF8]+1)=[.BF7];[.BF8]+1;&quot;&quot;))" office:value-type="date" office:date-value="2018-12-02" calcext:value-type="date">
            <text:p>02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73" office:value-type="string" calcext:value-type="string">
            <text:p>Jours fériés</text:p>
          </table:table-cell>
          <table:table-cell table:style-name="ce89"/>
          <table:table-cell table:number-columns-repeated="2"/>
          <table:table-cell table:style-name="ce93" office:value-type="string" calcext:value-type="string">
            <text:p>Rentré</text:p>
          </table:table-cell>
          <table:table-cell table:style-name="ce96" office:value-type="date" office:date-value="2017-09-04" calcext:value-type="date">
            <text:p>04/09/17</text:p>
          </table:table-cell>
          <table:table-cell table:style-name="ce103"/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9]+1)=[.C7];[.B9]+1;&quot;&quot;)" office:value-type="date" office:date-value="2018-01-03" calcext:value-type="date">
            <text:p>mercredi</text:p>
          </table:table-cell>
          <table:table-cell table:style-name="ce19" table:formula="of:=IF([.C9]=&quot;&quot;;&quot;&quot;;IF(MONTH([.C9]+1)=[.C7];[.C9]+1;&quot;&quot;))" office:value-type="date" office:date-value="2018-01-03" calcext:value-type="date">
            <text:p>03</text:p>
          </table:table-cell>
          <table:table-cell table:style-name="ce23"/>
          <table:table-cell table:style-name="ce26" table:number-columns-repeated="2"/>
          <table:table-cell table:style-name="ce10" table:formula="of:=IF(MONTH([.G9]+1)=[.H7];[.G9]+1;&quot;&quot;)" office:value-type="date" office:date-value="2018-02-03" calcext:value-type="date">
            <text:p>samedi</text:p>
          </table:table-cell>
          <table:table-cell table:style-name="ce19" table:formula="of:=IF([.H9]=&quot;&quot;;&quot;&quot;;IF(MONTH([.H9]+1)=[.H7];[.H9]+1;&quot;&quot;))" office:value-type="date" office:date-value="2018-02-03" calcext:value-type="date">
            <text:p>03</text:p>
          </table:table-cell>
          <table:table-cell table:style-name="ce23"/>
          <table:table-cell table:style-name="ce26" table:number-columns-repeated="2"/>
          <table:table-cell table:style-name="ce10" table:formula="of:=IF(MONTH([.L9]+1)=[.M7];[.L9]+1;&quot;&quot;)" office:value-type="date" office:date-value="2018-03-03" calcext:value-type="date">
            <text:p>samedi</text:p>
          </table:table-cell>
          <table:table-cell table:style-name="ce19" table:formula="of:=IF([.M9]=&quot;&quot;;&quot;&quot;;IF(MONTH([.M9]+1)=[.M7];[.M9]+1;&quot;&quot;))" office:value-type="date" office:date-value="2018-03-03" calcext:value-type="date">
            <text:p>03</text:p>
          </table:table-cell>
          <table:table-cell table:style-name="ce23"/>
          <table:table-cell table:style-name="ce26" table:number-columns-repeated="2"/>
          <table:table-cell table:style-name="ce10" table:formula="of:=IF(MONTH([.Q9]+1)=[.R7];[.Q9]+1;&quot;&quot;)" office:value-type="date" office:date-value="2018-04-03" calcext:value-type="date">
            <text:p>mardi</text:p>
          </table:table-cell>
          <table:table-cell table:style-name="ce19" table:formula="of:=IF([.R9]=&quot;&quot;;&quot;&quot;;IF(MONTH([.R9]+1)=[.R7];[.R9]+1;&quot;&quot;))" office:value-type="date" office:date-value="2018-04-03" calcext:value-type="date">
            <text:p>03</text:p>
          </table:table-cell>
          <table:table-cell table:style-name="ce23"/>
          <table:table-cell table:style-name="ce26" table:number-columns-repeated="2"/>
          <table:table-cell table:style-name="ce10" table:formula="of:=IF(MONTH([.V9]+1)=[.W7];[.V9]+1;&quot;&quot;)" office:value-type="date" office:date-value="2018-05-03" calcext:value-type="date">
            <text:p>jeudi</text:p>
          </table:table-cell>
          <table:table-cell table:style-name="ce19" table:formula="of:=IF([.W9]=&quot;&quot;;&quot;&quot;;IF(MONTH([.W9]+1)=[.W7];[.W9]+1;&quot;&quot;))" office:value-type="date" office:date-value="2018-05-03" calcext:value-type="date">
            <text:p>03</text:p>
          </table:table-cell>
          <table:table-cell table:style-name="ce23"/>
          <table:table-cell table:style-name="ce26" table:number-columns-repeated="2"/>
          <table:table-cell table:style-name="ce10" table:formula="of:=IF(MONTH([.AA9]+1)=[.AB7];[.AA9]+1;&quot;&quot;)" office:value-type="date" office:date-value="2018-06-03" calcext:value-type="date">
            <text:p>dimanche</text:p>
          </table:table-cell>
          <table:table-cell table:style-name="ce19" table:formula="of:=IF([.AB9]=&quot;&quot;;&quot;&quot;;IF(MONTH([.AB9]+1)=[.AB7];[.AB9]+1;&quot;&quot;))" office:value-type="date" office:date-value="2018-06-03" calcext:value-type="date">
            <text:p>03</text:p>
          </table:table-cell>
          <table:table-cell table:style-name="ce23"/>
          <table:table-cell table:style-name="ce26" table:number-columns-repeated="2"/>
          <table:table-cell table:style-name="ce10" table:formula="of:=IF(MONTH([.AF9]+1)=[.AG7];[.AF9]+1;&quot;&quot;)" office:value-type="date" office:date-value="2018-07-03" calcext:value-type="date">
            <text:p>mardi</text:p>
          </table:table-cell>
          <table:table-cell table:style-name="ce19" table:formula="of:=IF([.AG9]=&quot;&quot;;&quot;&quot;;IF(MONTH([.AG9]+1)=[.AG7];[.AG9]+1;&quot;&quot;))" office:value-type="date" office:date-value="2018-07-03" calcext:value-type="date">
            <text:p>03</text:p>
          </table:table-cell>
          <table:table-cell table:style-name="ce23"/>
          <table:table-cell table:style-name="ce26" table:number-columns-repeated="2"/>
          <table:table-cell table:style-name="ce10" table:formula="of:=IF(MONTH([.AK9]+1)=[.AL7];[.AK9]+1;&quot;&quot;)" office:value-type="date" office:date-value="2018-08-03" calcext:value-type="date">
            <text:p>vendredi</text:p>
          </table:table-cell>
          <table:table-cell table:style-name="ce19" table:formula="of:=IF([.AL9]=&quot;&quot;;&quot;&quot;;IF(MONTH([.AL9]+1)=[.AL7];[.AL9]+1;&quot;&quot;))" office:value-type="date" office:date-value="2018-08-03" calcext:value-type="date">
            <text:p>03</text:p>
          </table:table-cell>
          <table:table-cell table:style-name="ce23"/>
          <table:table-cell table:style-name="ce26" table:number-columns-repeated="2"/>
          <table:table-cell table:style-name="ce10" table:formula="of:=IF(MONTH([.AP9]+1)=[.AQ7];[.AP9]+1;&quot;&quot;)" office:value-type="date" office:date-value="2018-09-03" calcext:value-type="date">
            <text:p>lundi</text:p>
          </table:table-cell>
          <table:table-cell table:style-name="ce19" table:formula="of:=IF([.AQ9]=&quot;&quot;;&quot;&quot;;IF(MONTH([.AQ9]+1)=[.AQ7];[.AQ9]+1;&quot;&quot;))" office:value-type="date" office:date-value="2018-09-03" calcext:value-type="date">
            <text:p>03</text:p>
          </table:table-cell>
          <table:table-cell table:style-name="ce23"/>
          <table:table-cell table:style-name="ce26" table:number-columns-repeated="2"/>
          <table:table-cell table:style-name="ce10" table:formula="of:=IF(MONTH([.AU9]+1)=[.AV7];[.AU9]+1;&quot;&quot;)" office:value-type="date" office:date-value="2018-10-03" calcext:value-type="date">
            <text:p>mercredi</text:p>
          </table:table-cell>
          <table:table-cell table:style-name="ce19" table:formula="of:=IF([.AV9]=&quot;&quot;;&quot;&quot;;IF(MONTH([.AV9]+1)=[.AV7];[.AV9]+1;&quot;&quot;))" office:value-type="date" office:date-value="2018-10-03" calcext:value-type="date">
            <text:p>03</text:p>
          </table:table-cell>
          <table:table-cell table:style-name="ce23"/>
          <table:table-cell table:style-name="ce26" table:number-columns-repeated="2"/>
          <table:table-cell table:style-name="ce10" table:formula="of:=IF(MONTH([.AZ9]+1)=[.BA7];[.AZ9]+1;&quot;&quot;)" office:value-type="date" office:date-value="2018-11-03" calcext:value-type="date">
            <text:p>samedi</text:p>
          </table:table-cell>
          <table:table-cell table:style-name="ce19" table:formula="of:=IF([.BA9]=&quot;&quot;;&quot;&quot;;IF(MONTH([.BA9]+1)=[.BA7];[.BA9]+1;&quot;&quot;))" office:value-type="date" office:date-value="2018-11-03" calcext:value-type="date">
            <text:p>03</text:p>
          </table:table-cell>
          <table:table-cell table:style-name="ce23"/>
          <table:table-cell table:style-name="ce26" table:number-columns-repeated="2"/>
          <table:table-cell table:style-name="ce10" table:formula="of:=IF(MONTH([.BE9]+1)=[.BF7];[.BE9]+1;&quot;&quot;)" office:value-type="date" office:date-value="2018-12-03" calcext:value-type="date">
            <text:p>lundi</text:p>
          </table:table-cell>
          <table:table-cell table:style-name="ce19" table:formula="of:=IF([.BF9]=&quot;&quot;;&quot;&quot;;IF(MONTH([.BF9]+1)=[.BF7];[.BF9]+1;&quot;&quot;))" office:value-type="date" office:date-value="2018-12-03" calcext:value-type="date">
            <text:p>03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76" table:formula="of:=DATE([.AA4];1;1)" office:value-type="date" office:date-value="2018-01-01" calcext:value-type="date">
            <text:p>01/01/2018</text:p>
          </table:table-cell>
          <table:table-cell table:style-name="ce90" office:value-type="string" calcext:value-type="string">
            <text:p>J.AN</text:p>
          </table:table-cell>
          <table:table-cell table:number-columns-repeated="2"/>
          <table:table-cell table:style-name="ce94" office:value-type="string" calcext:value-type="string">
            <text:p>V Toussaint</text:p>
          </table:table-cell>
          <table:table-cell table:style-name="ce97" office:value-type="date" office:date-value="2017-10-21" calcext:value-type="date">
            <text:p>21/10/17</text:p>
          </table:table-cell>
          <table:table-cell table:style-name="ce97" office:value-type="date" office:date-value="2017-11-05" calcext:value-type="date">
            <text:p>05/11/17</text:p>
          </table:table-cell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10]+1)=[.C7];[.B10]+1;&quot;&quot;)" office:value-type="date" office:date-value="2018-01-04" calcext:value-type="date">
            <text:p>jeudi</text:p>
          </table:table-cell>
          <table:table-cell table:style-name="ce19" table:formula="of:=IF([.C10]=&quot;&quot;;&quot;&quot;;IF(MONTH([.C10]+1)=[.C7];[.C10]+1;&quot;&quot;))" office:value-type="date" office:date-value="2018-01-04" calcext:value-type="date">
            <text:p>04</text:p>
          </table:table-cell>
          <table:table-cell table:style-name="ce23"/>
          <table:table-cell table:style-name="ce26" table:number-columns-repeated="2"/>
          <table:table-cell table:style-name="ce10" table:formula="of:=IF(MONTH([.G10]+1)=[.H7];[.G10]+1;&quot;&quot;)" office:value-type="date" office:date-value="2018-02-04" calcext:value-type="date">
            <text:p>dimanche</text:p>
          </table:table-cell>
          <table:table-cell table:style-name="ce19" table:formula="of:=IF([.H10]=&quot;&quot;;&quot;&quot;;IF(MONTH([.H10]+1)=[.H7];[.H10]+1;&quot;&quot;))" office:value-type="date" office:date-value="2018-02-04" calcext:value-type="date">
            <text:p>04</text:p>
          </table:table-cell>
          <table:table-cell table:style-name="ce23"/>
          <table:table-cell table:style-name="ce26" table:number-columns-repeated="2"/>
          <table:table-cell table:style-name="ce10" table:formula="of:=IF(MONTH([.L10]+1)=[.M7];[.L10]+1;&quot;&quot;)" office:value-type="date" office:date-value="2018-03-04" calcext:value-type="date">
            <text:p>dimanche</text:p>
          </table:table-cell>
          <table:table-cell table:style-name="ce19" table:formula="of:=IF([.M10]=&quot;&quot;;&quot;&quot;;IF(MONTH([.M10]+1)=[.M7];[.M10]+1;&quot;&quot;))" office:value-type="date" office:date-value="2018-03-04" calcext:value-type="date">
            <text:p>04</text:p>
          </table:table-cell>
          <table:table-cell table:style-name="ce23"/>
          <table:table-cell table:style-name="ce26" table:number-columns-repeated="2"/>
          <table:table-cell table:style-name="ce10" table:formula="of:=IF(MONTH([.Q10]+1)=[.R7];[.Q10]+1;&quot;&quot;)" office:value-type="date" office:date-value="2018-04-04" calcext:value-type="date">
            <text:p>mercredi</text:p>
          </table:table-cell>
          <table:table-cell table:style-name="ce19" table:formula="of:=IF([.R10]=&quot;&quot;;&quot;&quot;;IF(MONTH([.R10]+1)=[.R7];[.R10]+1;&quot;&quot;))" office:value-type="date" office:date-value="2018-04-04" calcext:value-type="date">
            <text:p>04</text:p>
          </table:table-cell>
          <table:table-cell table:style-name="ce23"/>
          <table:table-cell table:style-name="ce26" table:number-columns-repeated="2"/>
          <table:table-cell table:style-name="ce10" table:formula="of:=IF(MONTH([.V10]+1)=[.W7];[.V10]+1;&quot;&quot;)" office:value-type="date" office:date-value="2018-05-04" calcext:value-type="date">
            <text:p>vendredi</text:p>
          </table:table-cell>
          <table:table-cell table:style-name="ce19" table:formula="of:=IF([.W10]=&quot;&quot;;&quot;&quot;;IF(MONTH([.W10]+1)=[.W7];[.W10]+1;&quot;&quot;))" office:value-type="date" office:date-value="2018-05-04" calcext:value-type="date">
            <text:p>04</text:p>
          </table:table-cell>
          <table:table-cell table:style-name="ce23"/>
          <table:table-cell table:style-name="ce26" table:number-columns-repeated="2"/>
          <table:table-cell table:style-name="ce10" table:formula="of:=IF(MONTH([.AA10]+1)=[.AB7];[.AA10]+1;&quot;&quot;)" office:value-type="date" office:date-value="2018-06-04" calcext:value-type="date">
            <text:p>lundi</text:p>
          </table:table-cell>
          <table:table-cell table:style-name="ce19" table:formula="of:=IF([.AB10]=&quot;&quot;;&quot;&quot;;IF(MONTH([.AB10]+1)=[.AB7];[.AB10]+1;&quot;&quot;))" office:value-type="date" office:date-value="2018-06-04" calcext:value-type="date">
            <text:p>04</text:p>
          </table:table-cell>
          <table:table-cell table:style-name="ce23"/>
          <table:table-cell table:style-name="ce26" table:number-columns-repeated="2"/>
          <table:table-cell table:style-name="ce10" table:formula="of:=IF(MONTH([.AF10]+1)=[.AG7];[.AF10]+1;&quot;&quot;)" office:value-type="date" office:date-value="2018-07-04" calcext:value-type="date">
            <text:p>mercredi</text:p>
          </table:table-cell>
          <table:table-cell table:style-name="ce19" table:formula="of:=IF([.AG10]=&quot;&quot;;&quot;&quot;;IF(MONTH([.AG10]+1)=[.AG7];[.AG10]+1;&quot;&quot;))" office:value-type="date" office:date-value="2018-07-04" calcext:value-type="date">
            <text:p>04</text:p>
          </table:table-cell>
          <table:table-cell table:style-name="ce23"/>
          <table:table-cell table:style-name="ce26" table:number-columns-repeated="2"/>
          <table:table-cell table:style-name="ce10" table:formula="of:=IF(MONTH([.AK10]+1)=[.AL7];[.AK10]+1;&quot;&quot;)" office:value-type="date" office:date-value="2018-08-04" calcext:value-type="date">
            <text:p>samedi</text:p>
          </table:table-cell>
          <table:table-cell table:style-name="ce19" table:formula="of:=IF([.AL10]=&quot;&quot;;&quot;&quot;;IF(MONTH([.AL10]+1)=[.AL7];[.AL10]+1;&quot;&quot;))" office:value-type="date" office:date-value="2018-08-04" calcext:value-type="date">
            <text:p>04</text:p>
          </table:table-cell>
          <table:table-cell table:style-name="ce23"/>
          <table:table-cell table:style-name="ce26" table:number-columns-repeated="2"/>
          <table:table-cell table:style-name="ce10" table:formula="of:=IF(MONTH([.AP10]+1)=[.AQ7];[.AP10]+1;&quot;&quot;)" office:value-type="date" office:date-value="2018-09-04" calcext:value-type="date">
            <text:p>mardi</text:p>
          </table:table-cell>
          <table:table-cell table:style-name="ce19" table:formula="of:=IF([.AQ10]=&quot;&quot;;&quot;&quot;;IF(MONTH([.AQ10]+1)=[.AQ7] ;[.AQ10]+1;&quot;&quot;))" office:value-type="date" office:date-value="2018-09-04" calcext:value-type="date">
            <text:p>04</text:p>
          </table:table-cell>
          <table:table-cell table:style-name="ce23"/>
          <table:table-cell table:style-name="ce26" table:number-columns-repeated="2"/>
          <table:table-cell table:style-name="ce10" table:formula="of:=IF(MONTH([.AU10]+1)=[.AV7];[.AU10]+1;&quot;&quot;)" office:value-type="date" office:date-value="2018-10-04" calcext:value-type="date">
            <text:p>jeudi</text:p>
          </table:table-cell>
          <table:table-cell table:style-name="ce19" table:formula="of:=IF([.AV10]=&quot;&quot;;&quot;&quot;;IF(MONTH([.AV10]+1)=[.AV7];[.AV10]+1;&quot;&quot;))" office:value-type="date" office:date-value="2018-10-04" calcext:value-type="date">
            <text:p>04</text:p>
          </table:table-cell>
          <table:table-cell table:style-name="ce23"/>
          <table:table-cell table:style-name="ce26" table:number-columns-repeated="2"/>
          <table:table-cell table:style-name="ce10" table:formula="of:=IF(MONTH([.AZ10]+1)=[.BA7];[.AZ10]+1;&quot;&quot;)" office:value-type="date" office:date-value="2018-11-04" calcext:value-type="date">
            <text:p>dimanche</text:p>
          </table:table-cell>
          <table:table-cell table:style-name="ce19" table:formula="of:=IF([.BA10]=&quot;&quot;;&quot;&quot;;IF(MONTH([.BA10]+1)=[.BA7];[.BA10]+1;&quot;&quot;))" office:value-type="date" office:date-value="2018-11-04" calcext:value-type="date">
            <text:p>04</text:p>
          </table:table-cell>
          <table:table-cell table:style-name="ce23"/>
          <table:table-cell table:style-name="ce26" table:number-columns-repeated="2"/>
          <table:table-cell table:style-name="ce10" table:formula="of:=IF(MONTH([.BE10]+1)=[.BF7];[.BE10]+1;&quot;&quot;)" office:value-type="date" office:date-value="2018-12-04" calcext:value-type="date">
            <text:p>mardi</text:p>
          </table:table-cell>
          <table:table-cell table:style-name="ce19" table:formula="of:=IF([.BF10]=&quot;&quot;;&quot;&quot;;IF(MONTH([.BF10]+1)=[.BF7];[.BF10]+1;&quot;&quot;))" office:value-type="date" office:date-value="2018-12-04" calcext:value-type="date">
            <text:p>04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77" table:formula="of:=DATE([.AA4];5;1)" office:value-type="date" office:date-value="2018-05-01" calcext:value-type="date">
            <text:p>01/05/2018</text:p>
          </table:table-cell>
          <table:table-cell table:style-name="ce90" office:value-type="string" calcext:value-type="string">
            <text:p>F.Trav</text:p>
          </table:table-cell>
          <table:table-cell table:number-columns-repeated="2"/>
          <table:table-cell table:style-name="ce94" office:value-type="string" calcext:value-type="string">
            <text:p>V Noël</text:p>
          </table:table-cell>
          <table:table-cell table:style-name="ce97" office:value-type="date" office:date-value="2017-12-23" calcext:value-type="date">
            <text:p>23/12/17</text:p>
          </table:table-cell>
          <table:table-cell table:style-name="ce97" office:value-type="date" office:date-value="2018-01-05" calcext:value-type="date">
            <text:p>05/01/18</text:p>
          </table:table-cell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11]+1)=[.C7];[.B11]+1;&quot;&quot;)" office:value-type="date" office:date-value="2018-01-05" calcext:value-type="date">
            <text:p>vendredi</text:p>
          </table:table-cell>
          <table:table-cell table:style-name="ce19" table:formula="of:=IF([.C11]=&quot;&quot;;&quot;&quot;;IF(MONTH([.C11]+1)=[.C7];[.C11]+1;&quot;&quot;))" office:value-type="date" office:date-value="2018-01-05" calcext:value-type="date">
            <text:p>05</text:p>
          </table:table-cell>
          <table:table-cell table:style-name="ce23"/>
          <table:table-cell table:style-name="ce26" table:number-columns-repeated="2"/>
          <table:table-cell table:style-name="ce10" table:formula="of:=IF(MONTH([.G11]+1)=[.H7];[.G11]+1;&quot;&quot;)" office:value-type="date" office:date-value="2018-02-05" calcext:value-type="date">
            <text:p>lundi</text:p>
          </table:table-cell>
          <table:table-cell table:style-name="ce19" table:formula="of:=IF([.H11]=&quot;&quot;;&quot;&quot;;IF(MONTH([.H11]+1)=[.H7];[.H11]+1;&quot;&quot;))" office:value-type="date" office:date-value="2018-02-05" calcext:value-type="date">
            <text:p>05</text:p>
          </table:table-cell>
          <table:table-cell table:style-name="ce23"/>
          <table:table-cell table:style-name="ce26" table:number-columns-repeated="2"/>
          <table:table-cell table:style-name="ce10" table:formula="of:=IF(MONTH([.L11]+1)=[.M7];[.L11]+1;&quot;&quot;)" office:value-type="date" office:date-value="2018-03-05" calcext:value-type="date">
            <text:p>lundi</text:p>
          </table:table-cell>
          <table:table-cell table:style-name="ce19" table:formula="of:=IF([.M11]=&quot;&quot;;&quot;&quot;;IF(MONTH([.M11]+1)=[.M7];[.M11]+1;&quot;&quot;))" office:value-type="date" office:date-value="2018-03-05" calcext:value-type="date">
            <text:p>05</text:p>
          </table:table-cell>
          <table:table-cell table:style-name="ce23"/>
          <table:table-cell table:style-name="ce26" table:number-columns-repeated="2"/>
          <table:table-cell table:style-name="ce10" table:formula="of:=IF(MONTH([.Q11]+1)=[.R7];[.Q11]+1;&quot;&quot;)" office:value-type="date" office:date-value="2018-04-05" calcext:value-type="date">
            <text:p>jeudi</text:p>
          </table:table-cell>
          <table:table-cell table:style-name="ce19" table:formula="of:=IF([.R11]=&quot;&quot;;&quot;&quot;;IF(MONTH([.R11]+1)=[.R7];[.R11]+1;&quot;&quot;))" office:value-type="date" office:date-value="2018-04-05" calcext:value-type="date">
            <text:p>05</text:p>
          </table:table-cell>
          <table:table-cell table:style-name="ce23"/>
          <table:table-cell table:style-name="ce26" table:number-columns-repeated="2"/>
          <table:table-cell table:style-name="ce10" table:formula="of:=IF(MONTH([.V11]+1)=[.W7];[.V11]+1;&quot;&quot;)" office:value-type="date" office:date-value="2018-05-05" calcext:value-type="date">
            <text:p>samedi</text:p>
          </table:table-cell>
          <table:table-cell table:style-name="ce19" table:formula="of:=IF([.W11]=&quot;&quot;;&quot;&quot;;IF(MONTH([.W11]+1)=[.W7];[.W11]+1;&quot;&quot;))" office:value-type="date" office:date-value="2018-05-05" calcext:value-type="date">
            <text:p>05</text:p>
          </table:table-cell>
          <table:table-cell table:style-name="ce23"/>
          <table:table-cell table:style-name="ce26" table:number-columns-repeated="2"/>
          <table:table-cell table:style-name="ce10" table:formula="of:=IF(MONTH([.AA11]+1)=[.AB7];[.AA11]+1;&quot;&quot;)" office:value-type="date" office:date-value="2018-06-05" calcext:value-type="date">
            <text:p>mardi</text:p>
          </table:table-cell>
          <table:table-cell table:style-name="ce19" table:formula="of:=IF([.AB11]=&quot;&quot;;&quot;&quot;;IF(MONTH([.AB11]+1)=[.AB7];[.AB11]+1;&quot;&quot;))" office:value-type="date" office:date-value="2018-06-05" calcext:value-type="date">
            <text:p>05</text:p>
          </table:table-cell>
          <table:table-cell table:style-name="ce23"/>
          <table:table-cell table:style-name="ce26" table:number-columns-repeated="2"/>
          <table:table-cell table:style-name="ce10" table:formula="of:=IF(MONTH([.AF11]+1)=[.AG7];[.AF11]+1;&quot;&quot;)" office:value-type="date" office:date-value="2018-07-05" calcext:value-type="date">
            <text:p>jeudi</text:p>
          </table:table-cell>
          <table:table-cell table:style-name="ce19" table:formula="of:=IF([.AG11]=&quot;&quot;;&quot;&quot;;IF(MONTH([.AG11]+1)=[.AG7];[.AG11]+1;&quot;&quot;))" office:value-type="date" office:date-value="2018-07-05" calcext:value-type="date">
            <text:p>05</text:p>
          </table:table-cell>
          <table:table-cell table:style-name="ce23"/>
          <table:table-cell table:style-name="ce26" table:number-columns-repeated="2"/>
          <table:table-cell table:style-name="ce10" table:formula="of:=IF(MONTH([.AK11]+1)=[.AL7];[.AK11]+1;&quot;&quot;)" office:value-type="date" office:date-value="2018-08-05" calcext:value-type="date">
            <text:p>dimanche</text:p>
          </table:table-cell>
          <table:table-cell table:style-name="ce19" table:formula="of:=IF([.AL11]=&quot;&quot;;&quot;&quot;;IF(MONTH([.AL11]+1)=[.AL7];[.AL11]+1;&quot;&quot;))" office:value-type="date" office:date-value="2018-08-05" calcext:value-type="date">
            <text:p>05</text:p>
          </table:table-cell>
          <table:table-cell table:style-name="ce23"/>
          <table:table-cell table:style-name="ce26" table:number-columns-repeated="2"/>
          <table:table-cell table:style-name="ce10" table:formula="of:=IF(MONTH([.AP11]+1)=[.AQ7];[.AP11]+1;&quot;&quot;)" office:value-type="date" office:date-value="2018-09-05" calcext:value-type="date">
            <text:p>mercredi</text:p>
          </table:table-cell>
          <table:table-cell table:style-name="ce19" table:formula="of:=IF([.AQ11]=&quot;&quot;;&quot;&quot;;IF(MONTH([.AQ11]+1)=[.AQ7];[.AQ11]+1;&quot;&quot;))" office:value-type="date" office:date-value="2018-09-05" calcext:value-type="date">
            <text:p>05</text:p>
          </table:table-cell>
          <table:table-cell table:style-name="ce23"/>
          <table:table-cell table:style-name="ce26" table:number-columns-repeated="2"/>
          <table:table-cell table:style-name="ce10" table:formula="of:=IF(MONTH([.AU11]+1)=[.AV7];[.AU11]+1;&quot;&quot;)" office:value-type="date" office:date-value="2018-10-05" calcext:value-type="date">
            <text:p>vendredi</text:p>
          </table:table-cell>
          <table:table-cell table:style-name="ce19" table:formula="of:=IF([.AV11]=&quot;&quot;;&quot;&quot;;IF(MONTH([.AV11]+1)=[.AV7];[.AV11]+1;&quot;&quot;))" office:value-type="date" office:date-value="2018-10-05" calcext:value-type="date">
            <text:p>05</text:p>
          </table:table-cell>
          <table:table-cell table:style-name="ce23"/>
          <table:table-cell table:style-name="ce26" table:number-columns-repeated="2"/>
          <table:table-cell table:style-name="ce10" table:formula="of:=IF(MONTH([.AZ11]+1)=[.BA7];[.AZ11]+1;&quot;&quot;)" office:value-type="date" office:date-value="2018-11-05" calcext:value-type="date">
            <text:p>lundi</text:p>
          </table:table-cell>
          <table:table-cell table:style-name="ce19" table:formula="of:=IF([.BA11]=&quot;&quot;;&quot;&quot;;IF(MONTH([.BA11]+1)=[.BA7];[.BA11]+1;&quot;&quot;))" office:value-type="date" office:date-value="2018-11-05" calcext:value-type="date">
            <text:p>05</text:p>
          </table:table-cell>
          <table:table-cell table:style-name="ce23"/>
          <table:table-cell table:style-name="ce26" table:number-columns-repeated="2"/>
          <table:table-cell table:style-name="ce10" table:formula="of:=IF(MONTH([.BE11]+1)=[.BF7];[.BE11]+1;&quot;&quot;)" office:value-type="date" office:date-value="2018-12-05" calcext:value-type="date">
            <text:p>mercredi</text:p>
          </table:table-cell>
          <table:table-cell table:style-name="ce19" table:formula="of:=IF([.BF11]=&quot;&quot;;&quot;&quot;;IF(MONTH([.BF11]+1)=[.BF7];[.BF11]+1;&quot;&quot;))" office:value-type="date" office:date-value="2018-12-05" calcext:value-type="date">
            <text:p>05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77" table:formula="of:=DATE([.AA4];5;8)" office:value-type="date" office:date-value="2018-05-08" calcext:value-type="date">
            <text:p>08/05/2018</text:p>
          </table:table-cell>
          <table:table-cell table:style-name="ce90" office:value-type="string" calcext:value-type="string">
            <text:p>Victoire</text:p>
          </table:table-cell>
          <table:table-cell table:number-columns-repeated="2"/>
          <table:table-cell table:style-name="ce94" office:value-type="string" calcext:value-type="string">
            <text:p>V Hivers</text:p>
          </table:table-cell>
          <table:table-cell table:style-name="ce97" office:value-type="date" office:date-value="2018-02-10" calcext:value-type="date">
            <text:p>10/02/18</text:p>
          </table:table-cell>
          <table:table-cell table:style-name="ce97" office:value-type="date" office:date-value="2018-02-25" calcext:value-type="date">
            <text:p>25/02/18</text:p>
          </table:table-cell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12]+1)=[.C7];[.B12]+1;&quot;&quot;)" office:value-type="date" office:date-value="2018-01-06" calcext:value-type="date">
            <text:p>samedi</text:p>
          </table:table-cell>
          <table:table-cell table:style-name="ce19" table:formula="of:=IF([.C12]=&quot;&quot;;&quot;&quot;;IF(MONTH([.C12]+1)=[.C7];[.C12]+1;&quot;&quot;))" office:value-type="date" office:date-value="2018-01-06" calcext:value-type="date">
            <text:p>06</text:p>
          </table:table-cell>
          <table:table-cell table:style-name="ce23"/>
          <table:table-cell table:style-name="ce26" table:number-columns-repeated="2"/>
          <table:table-cell table:style-name="ce10" table:formula="of:=IF(MONTH([.G12]+1)=[.H7];[.G12]+1;&quot;&quot;)" office:value-type="date" office:date-value="2018-02-06" calcext:value-type="date">
            <text:p>mardi</text:p>
          </table:table-cell>
          <table:table-cell table:style-name="ce19" table:formula="of:=IF([.H12]=&quot;&quot;;&quot;&quot;;IF(MONTH([.H12]+1)=[.H7];[.H12]+1;&quot;&quot;))" office:value-type="date" office:date-value="2018-02-06" calcext:value-type="date">
            <text:p>06</text:p>
          </table:table-cell>
          <table:table-cell table:style-name="ce23"/>
          <table:table-cell table:style-name="ce26" table:number-columns-repeated="2"/>
          <table:table-cell table:style-name="ce10" table:formula="of:=IF(MONTH([.L12]+1)=[.M7];[.L12]+1;&quot;&quot;)" office:value-type="date" office:date-value="2018-03-06" calcext:value-type="date">
            <text:p>mardi</text:p>
          </table:table-cell>
          <table:table-cell table:style-name="ce19" table:formula="of:=IF([.M12]=&quot;&quot;;&quot;&quot;;IF(MONTH([.M12]+1)=[.M7];[.M12]+1;&quot;&quot;))" office:value-type="date" office:date-value="2018-03-06" calcext:value-type="date">
            <text:p>06</text:p>
          </table:table-cell>
          <table:table-cell table:style-name="ce23"/>
          <table:table-cell table:style-name="ce26" table:number-columns-repeated="2"/>
          <table:table-cell table:style-name="ce10" table:formula="of:=IF(MONTH([.Q12]+1)=[.R7];[.Q12]+1;&quot;&quot;)" office:value-type="date" office:date-value="2018-04-06" calcext:value-type="date">
            <text:p>vendredi</text:p>
          </table:table-cell>
          <table:table-cell table:style-name="ce19" table:formula="of:=IF([.R12]=&quot;&quot;;&quot;&quot;;IF(MONTH([.R12]+1)=[.R7];[.R12]+1;&quot;&quot;))" office:value-type="date" office:date-value="2018-04-06" calcext:value-type="date">
            <text:p>06</text:p>
          </table:table-cell>
          <table:table-cell table:style-name="ce23"/>
          <table:table-cell table:style-name="ce26" table:number-columns-repeated="2"/>
          <table:table-cell table:style-name="ce10" table:formula="of:=IF(MONTH([.V12]+1)=[.W7];[.V12]+1;&quot;&quot;)" office:value-type="date" office:date-value="2018-05-06" calcext:value-type="date">
            <text:p>dimanche</text:p>
          </table:table-cell>
          <table:table-cell table:style-name="ce19" table:formula="of:=IF([.W12]=&quot;&quot;;&quot;&quot;;IF(MONTH([.W12]+1)=[.W7];[.W12]+1;&quot;&quot;))" office:value-type="date" office:date-value="2018-05-06" calcext:value-type="date">
            <text:p>06</text:p>
          </table:table-cell>
          <table:table-cell table:style-name="ce23"/>
          <table:table-cell table:style-name="ce26" table:number-columns-repeated="2"/>
          <table:table-cell table:style-name="ce10" table:formula="of:=IF(MONTH([.AA12]+1)=[.AB7];[.AA12]+1;&quot;&quot;)" office:value-type="date" office:date-value="2018-06-06" calcext:value-type="date">
            <text:p>mercredi</text:p>
          </table:table-cell>
          <table:table-cell table:style-name="ce19" table:formula="of:=IF([.AB12]=&quot;&quot;;&quot;&quot;;IF(MONTH([.AB12]+1)=[.AB7];[.AB12]+1;&quot;&quot;))" office:value-type="date" office:date-value="2018-06-06" calcext:value-type="date">
            <text:p>06</text:p>
          </table:table-cell>
          <table:table-cell table:style-name="ce23"/>
          <table:table-cell table:style-name="ce26" table:number-columns-repeated="2"/>
          <table:table-cell table:style-name="ce10" table:formula="of:=IF(MONTH([.AF12]+1)=[.AG7];[.AF12]+1;&quot;&quot;)" office:value-type="date" office:date-value="2018-07-06" calcext:value-type="date">
            <text:p>vendredi</text:p>
          </table:table-cell>
          <table:table-cell table:style-name="ce19" table:formula="of:=IF([.AG12]=&quot;&quot;;&quot;&quot;;IF(MONTH([.AG12]+1)=[.AG7];[.AG12]+1;&quot;&quot;))" office:value-type="date" office:date-value="2018-07-06" calcext:value-type="date">
            <text:p>06</text:p>
          </table:table-cell>
          <table:table-cell table:style-name="ce23"/>
          <table:table-cell table:style-name="ce26" table:number-columns-repeated="2"/>
          <table:table-cell table:style-name="ce10" table:formula="of:=IF(MONTH([.AK12]+1)=[.AL7];[.AK12]+1;&quot;&quot;)" office:value-type="date" office:date-value="2018-08-06" calcext:value-type="date">
            <text:p>lundi</text:p>
          </table:table-cell>
          <table:table-cell table:style-name="ce19" table:formula="of:=IF([.AL12]=&quot;&quot;;&quot;&quot;;IF(MONTH([.AL12]+1)=[.AL7];[.AL12]+1;&quot;&quot;))" office:value-type="date" office:date-value="2018-08-06" calcext:value-type="date">
            <text:p>06</text:p>
          </table:table-cell>
          <table:table-cell table:style-name="ce23"/>
          <table:table-cell table:style-name="ce26" table:number-columns-repeated="2"/>
          <table:table-cell table:style-name="ce10" table:formula="of:=IF(MONTH([.AP12]+1)=[.AQ7];[.AP12]+1;&quot;&quot;)" office:value-type="date" office:date-value="2018-09-06" calcext:value-type="date">
            <text:p>jeudi</text:p>
          </table:table-cell>
          <table:table-cell table:style-name="ce19" table:formula="of:=IF([.AQ12]=&quot;&quot;;&quot;&quot;;IF(MONTH([.AQ12]+1)=[.AQ7];[.AQ12]+1;&quot;&quot;))" office:value-type="date" office:date-value="2018-09-06" calcext:value-type="date">
            <text:p>06</text:p>
          </table:table-cell>
          <table:table-cell table:style-name="ce23"/>
          <table:table-cell table:style-name="ce26" table:number-columns-repeated="2"/>
          <table:table-cell table:style-name="ce10" table:formula="of:=IF(MONTH([.AU12]+1)=[.AV7];[.AU12]+1;&quot;&quot;)" office:value-type="date" office:date-value="2018-10-06" calcext:value-type="date">
            <text:p>samedi</text:p>
          </table:table-cell>
          <table:table-cell table:style-name="ce19" table:formula="of:=IF([.AV12]=&quot;&quot;;&quot;&quot;;IF(MONTH([.AV12]+1)=[.AV7];[.AV12]+1;&quot;&quot;))" office:value-type="date" office:date-value="2018-10-06" calcext:value-type="date">
            <text:p>06</text:p>
          </table:table-cell>
          <table:table-cell table:style-name="ce23"/>
          <table:table-cell table:style-name="ce26" table:number-columns-repeated="2"/>
          <table:table-cell table:style-name="ce10" table:formula="of:=IF(MONTH([.AZ12]+1)=[.BA7];[.AZ12]+1;&quot;&quot;)" office:value-type="date" office:date-value="2018-11-06" calcext:value-type="date">
            <text:p>mardi</text:p>
          </table:table-cell>
          <table:table-cell table:style-name="ce19" table:formula="of:=IF([.BA12]=&quot;&quot;;&quot;&quot;;IF(MONTH([.BA12]+1)=[.BA7];[.BA12]+1;&quot;&quot;))" office:value-type="date" office:date-value="2018-11-06" calcext:value-type="date">
            <text:p>06</text:p>
          </table:table-cell>
          <table:table-cell table:style-name="ce23"/>
          <table:table-cell table:style-name="ce26" table:number-columns-repeated="2"/>
          <table:table-cell table:style-name="ce10" table:formula="of:=IF(MONTH([.BE12]+1)=[.BF7];[.BE12]+1;&quot;&quot;)" office:value-type="date" office:date-value="2018-12-06" calcext:value-type="date">
            <text:p>jeudi</text:p>
          </table:table-cell>
          <table:table-cell table:style-name="ce19" table:formula="of:=IF([.BF12]=&quot;&quot;;&quot;&quot;;IF(MONTH([.BF12]+1)=[.BF7];[.BF12]+1;&quot;&quot;))" office:value-type="date" office:date-value="2018-12-06" calcext:value-type="date">
            <text:p>06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77" table:formula="of:=DATE([.AA4];7;14)" office:value-type="date" office:date-value="2018-07-14" calcext:value-type="date">
            <text:p>14/07/2018</text:p>
          </table:table-cell>
          <table:table-cell table:style-name="ce90" office:value-type="string" calcext:value-type="string">
            <text:p>F.Nat</text:p>
          </table:table-cell>
          <table:table-cell table:number-columns-repeated="2"/>
          <table:table-cell table:style-name="ce94" office:value-type="string" calcext:value-type="string">
            <text:p>V Printemps</text:p>
          </table:table-cell>
          <table:table-cell table:style-name="ce97" office:value-type="date" office:date-value="2018-04-07" calcext:value-type="date">
            <text:p>07/04/18</text:p>
          </table:table-cell>
          <table:table-cell table:style-name="ce97" office:value-type="date" office:date-value="2018-04-22" calcext:value-type="date">
            <text:p>22/04/18</text:p>
          </table:table-cell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13]+1)=[.C7];[.B13]+1;&quot;&quot;)" office:value-type="date" office:date-value="2018-01-07" calcext:value-type="date">
            <text:p>dimanche</text:p>
          </table:table-cell>
          <table:table-cell table:style-name="ce19" table:formula="of:=IF([.C13]=&quot;&quot;;&quot;&quot;;IF(MONTH([.C13]+1)=[.C7];[.C13]+1;&quot;&quot;))" office:value-type="date" office:date-value="2018-01-07" calcext:value-type="date">
            <text:p>07</text:p>
          </table:table-cell>
          <table:table-cell table:style-name="ce23"/>
          <table:table-cell table:style-name="ce26" table:number-columns-repeated="2"/>
          <table:table-cell table:style-name="ce10" table:formula="of:=IF(MONTH([.G13]+1)=[.H7];[.G13]+1;&quot;&quot;)" office:value-type="date" office:date-value="2018-02-07" calcext:value-type="date">
            <text:p>mercredi</text:p>
          </table:table-cell>
          <table:table-cell table:style-name="ce19" table:formula="of:=IF([.H13]=&quot;&quot;;&quot;&quot;;IF(MONTH([.H13]+1)=[.H7];[.H13]+1;&quot;&quot;))" office:value-type="date" office:date-value="2018-02-07" calcext:value-type="date">
            <text:p>07</text:p>
          </table:table-cell>
          <table:table-cell table:style-name="ce23"/>
          <table:table-cell table:style-name="ce26" table:number-columns-repeated="2"/>
          <table:table-cell table:style-name="ce10" table:formula="of:=IF(MONTH([.L13]+1)=[.M7];[.L13]+1;&quot;&quot;)" office:value-type="date" office:date-value="2018-03-07" calcext:value-type="date">
            <text:p>mercredi</text:p>
          </table:table-cell>
          <table:table-cell table:style-name="ce19" table:formula="of:=IF([.M13]=&quot;&quot;;&quot;&quot;;IF(MONTH([.M13]+1)=[.M7];[.M13]+1;&quot;&quot;))" office:value-type="date" office:date-value="2018-03-07" calcext:value-type="date">
            <text:p>07</text:p>
          </table:table-cell>
          <table:table-cell table:style-name="ce23"/>
          <table:table-cell table:style-name="ce26" table:number-columns-repeated="2"/>
          <table:table-cell table:style-name="ce10" table:formula="of:=IF(MONTH([.Q13]+1)=[.R7];[.Q13]+1;&quot;&quot;)" office:value-type="date" office:date-value="2018-04-07" calcext:value-type="date">
            <text:p>samedi</text:p>
          </table:table-cell>
          <table:table-cell table:style-name="ce19" table:formula="of:=IF([.R13]=&quot;&quot;;&quot;&quot;;IF(MONTH([.R13]+1)=[.R7];[.R13]+1;&quot;&quot;))" office:value-type="date" office:date-value="2018-04-07" calcext:value-type="date">
            <text:p>07</text:p>
          </table:table-cell>
          <table:table-cell table:style-name="ce23"/>
          <table:table-cell table:style-name="ce26" table:number-columns-repeated="2"/>
          <table:table-cell table:style-name="ce10" table:formula="of:=IF(MONTH([.V13]+1)=[.W7];[.V13]+1;&quot;&quot;)" office:value-type="date" office:date-value="2018-05-07" calcext:value-type="date">
            <text:p>lundi</text:p>
          </table:table-cell>
          <table:table-cell table:style-name="ce19" table:formula="of:=IF([.W13]=&quot;&quot;;&quot;&quot;;IF(MONTH([.W13]+1)=[.W7];[.W13]+1;&quot;&quot;))" office:value-type="date" office:date-value="2018-05-07" calcext:value-type="date">
            <text:p>07</text:p>
          </table:table-cell>
          <table:table-cell table:style-name="ce23"/>
          <table:table-cell table:style-name="ce26" table:number-columns-repeated="2"/>
          <table:table-cell table:style-name="ce10" table:formula="of:=IF(MONTH([.AA13]+1)=[.AB7];[.AA13]+1;&quot;&quot;)" office:value-type="date" office:date-value="2018-06-07" calcext:value-type="date">
            <text:p>jeudi</text:p>
          </table:table-cell>
          <table:table-cell table:style-name="ce19" table:formula="of:=IF([.AB13]=&quot;&quot;;&quot;&quot;;IF(MONTH([.AB13]+1)=[.AB7];[.AB13]+1;&quot;&quot;))" office:value-type="date" office:date-value="2018-06-07" calcext:value-type="date">
            <text:p>07</text:p>
          </table:table-cell>
          <table:table-cell table:style-name="ce23"/>
          <table:table-cell table:style-name="ce26" table:number-columns-repeated="2"/>
          <table:table-cell table:style-name="ce10" table:formula="of:=IF(MONTH([.AF13]+1)=[.AG7];[.AF13]+1;&quot;&quot;)" office:value-type="date" office:date-value="2018-07-07" calcext:value-type="date">
            <text:p>samedi</text:p>
          </table:table-cell>
          <table:table-cell table:style-name="ce19" table:formula="of:=IF([.AG13]=&quot;&quot;;&quot;&quot;;IF(MONTH([.AG13]+1)=[.AG7];[.AG13]+1;&quot;&quot;))" office:value-type="date" office:date-value="2018-07-07" calcext:value-type="date">
            <text:p>07</text:p>
          </table:table-cell>
          <table:table-cell table:style-name="ce23"/>
          <table:table-cell table:style-name="ce26" table:number-columns-repeated="2"/>
          <table:table-cell table:style-name="ce10" table:formula="of:=IF(MONTH([.AK13]+1)=[.AL7];[.AK13]+1;&quot;&quot;)" office:value-type="date" office:date-value="2018-08-07" calcext:value-type="date">
            <text:p>mardi</text:p>
          </table:table-cell>
          <table:table-cell table:style-name="ce19" table:formula="of:=IF([.AL13]=&quot;&quot;;&quot;&quot;;IF(MONTH([.AL13]+1)=[.AL7];[.AL13]+1;&quot;&quot;))" office:value-type="date" office:date-value="2018-08-07" calcext:value-type="date">
            <text:p>07</text:p>
          </table:table-cell>
          <table:table-cell table:style-name="ce23"/>
          <table:table-cell table:style-name="ce26" table:number-columns-repeated="2"/>
          <table:table-cell table:style-name="ce10" table:formula="of:=IF(MONTH([.AP13]+1)=[.AQ7];[.AP13]+1;&quot;&quot;)" office:value-type="date" office:date-value="2018-09-07" calcext:value-type="date">
            <text:p>vendredi</text:p>
          </table:table-cell>
          <table:table-cell table:style-name="ce19" table:formula="of:=IF([.AQ13]=&quot;&quot;;&quot;&quot;;IF(MONTH([.AQ13]+1)=[.AQ7];[.AQ13]+1;&quot;&quot;))" office:value-type="date" office:date-value="2018-09-07" calcext:value-type="date">
            <text:p>07</text:p>
          </table:table-cell>
          <table:table-cell table:style-name="ce23"/>
          <table:table-cell table:style-name="ce26" table:number-columns-repeated="2"/>
          <table:table-cell table:style-name="ce10" table:formula="of:=IF(MONTH([.AU13]+1)=[.AV7];[.AU13]+1;&quot;&quot;)" office:value-type="date" office:date-value="2018-10-07" calcext:value-type="date">
            <text:p>dimanche</text:p>
          </table:table-cell>
          <table:table-cell table:style-name="ce19" table:formula="of:=IF([.AV13]=&quot;&quot;;&quot;&quot;;IF(MONTH([.AV13]+1)=[.AV7];[.AV13]+1;&quot;&quot;))" office:value-type="date" office:date-value="2018-10-07" calcext:value-type="date">
            <text:p>07</text:p>
          </table:table-cell>
          <table:table-cell table:style-name="ce23"/>
          <table:table-cell table:style-name="ce26" table:number-columns-repeated="2"/>
          <table:table-cell table:style-name="ce10" table:formula="of:=IF(MONTH([.AZ13]+1)=[.BA7];[.AZ13]+1;&quot;&quot;)" office:value-type="date" office:date-value="2018-11-07" calcext:value-type="date">
            <text:p>mercredi</text:p>
          </table:table-cell>
          <table:table-cell table:style-name="ce19" table:formula="of:=IF([.BA13]=&quot;&quot;;&quot;&quot;;IF(MONTH([.BA13]+1)=[.BA7];[.BA13]+1;&quot;&quot;))" office:value-type="date" office:date-value="2018-11-07" calcext:value-type="date">
            <text:p>07</text:p>
          </table:table-cell>
          <table:table-cell table:style-name="ce23"/>
          <table:table-cell table:style-name="ce26" table:number-columns-repeated="2"/>
          <table:table-cell table:style-name="ce10" table:formula="of:=IF(MONTH([.BE13]+1)=[.BF7];[.BE13]+1;&quot;&quot;)" office:value-type="date" office:date-value="2018-12-07" calcext:value-type="date">
            <text:p>vendredi</text:p>
          </table:table-cell>
          <table:table-cell table:style-name="ce19" table:formula="of:=IF([.BF13]=&quot;&quot;;&quot;&quot;;IF(MONTH([.BF13]+1)=[.BF7];[.BF13]+1;&quot;&quot;))" office:value-type="date" office:date-value="2018-12-07" calcext:value-type="date">
            <text:p>07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77" table:formula="of:=DATE([.AA4];8;15)" office:value-type="date" office:date-value="2018-08-15" calcext:value-type="date">
            <text:p>15/08/2018</text:p>
          </table:table-cell>
          <table:table-cell table:style-name="ce90" office:value-type="string" calcext:value-type="string">
            <text:p>Assompt</text:p>
          </table:table-cell>
          <table:table-cell table:number-columns-repeated="2"/>
          <table:table-cell table:style-name="ce94" office:value-type="string" calcext:value-type="string">
            <text:p>V Ete</text:p>
          </table:table-cell>
          <table:table-cell table:style-name="ce97" office:value-type="date" office:date-value="2018-07-07" calcext:value-type="date">
            <text:p>07/07/18</text:p>
          </table:table-cell>
          <table:table-cell table:style-name="ce97" office:value-type="date" office:date-value="2018-08-31" calcext:value-type="date">
            <text:p>31/08/18</text:p>
          </table:table-cell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14]+1)=[.C7];[.B14]+1;&quot;&quot;)" office:value-type="date" office:date-value="2018-01-08" calcext:value-type="date">
            <text:p>lundi</text:p>
          </table:table-cell>
          <table:table-cell table:style-name="ce19" table:formula="of:=IF([.C14]=&quot;&quot;;&quot;&quot;;IF(MONTH([.C14]+1)=[.C7];[.C14]+1;&quot;&quot;))" office:value-type="date" office:date-value="2018-01-08" calcext:value-type="date">
            <text:p>08</text:p>
          </table:table-cell>
          <table:table-cell table:style-name="ce23"/>
          <table:table-cell table:style-name="ce26" table:number-columns-repeated="2"/>
          <table:table-cell table:style-name="ce10" table:formula="of:=IF(MONTH([.G14]+1)=[.H7];[.G14]+1;&quot;&quot;)" office:value-type="date" office:date-value="2018-02-08" calcext:value-type="date">
            <text:p>jeudi</text:p>
          </table:table-cell>
          <table:table-cell table:style-name="ce19" table:formula="of:=IF([.H14]=&quot;&quot;;&quot;&quot;;IF(MONTH([.H14]+1)=[.H7];[.H14]+1;&quot;&quot;))" office:value-type="date" office:date-value="2018-02-08" calcext:value-type="date">
            <text:p>08</text:p>
          </table:table-cell>
          <table:table-cell table:style-name="ce23"/>
          <table:table-cell table:style-name="ce26" table:number-columns-repeated="2"/>
          <table:table-cell table:style-name="ce10" table:formula="of:=IF(MONTH([.L14]+1)=[.M7];[.L14]+1;&quot;&quot;)" office:value-type="date" office:date-value="2018-03-08" calcext:value-type="date">
            <text:p>jeudi</text:p>
          </table:table-cell>
          <table:table-cell table:style-name="ce19" table:formula="of:=IF([.M14]=&quot;&quot;;&quot;&quot;;IF(MONTH([.M14]+1)=[.M7];[.M14]+1;&quot;&quot;))" office:value-type="date" office:date-value="2018-03-08" calcext:value-type="date">
            <text:p>08</text:p>
          </table:table-cell>
          <table:table-cell table:style-name="ce23"/>
          <table:table-cell table:style-name="ce26" table:number-columns-repeated="2"/>
          <table:table-cell table:style-name="ce10" table:formula="of:=IF(MONTH([.Q14]+1)=[.R7];[.Q14]+1;&quot;&quot;)" office:value-type="date" office:date-value="2018-04-08" calcext:value-type="date">
            <text:p>dimanche</text:p>
          </table:table-cell>
          <table:table-cell table:style-name="ce19" table:formula="of:=IF([.R14]=&quot;&quot;;&quot;&quot;;IF(MONTH([.R14]+1)=[.R7];[.R14]+1;&quot;&quot;))" office:value-type="date" office:date-value="2018-04-08" calcext:value-type="date">
            <text:p>08</text:p>
          </table:table-cell>
          <table:table-cell table:style-name="ce23"/>
          <table:table-cell table:style-name="ce26" table:number-columns-repeated="2"/>
          <table:table-cell table:style-name="ce10" table:formula="of:=IF(MONTH([.V14]+1)=[.W7];[.V14]+1;&quot;&quot;)" office:value-type="date" office:date-value="2018-05-08" calcext:value-type="date">
            <text:p>mardi</text:p>
          </table:table-cell>
          <table:table-cell table:style-name="ce19" table:formula="of:=IF([.W14]=&quot;&quot;;&quot;&quot;;IF(MONTH([.W14]+1)=[.W7];[.W14]+1;&quot;&quot;))" office:value-type="date" office:date-value="2018-05-08" calcext:value-type="date">
            <text:p>08</text:p>
          </table:table-cell>
          <table:table-cell table:style-name="ce23"/>
          <table:table-cell table:style-name="ce26" table:number-columns-repeated="2"/>
          <table:table-cell table:style-name="ce10" table:formula="of:=IF(MONTH([.AA14]+1)=[.AB7];[.AA14]+1;&quot;&quot;)" office:value-type="date" office:date-value="2018-06-08" calcext:value-type="date">
            <text:p>vendredi</text:p>
          </table:table-cell>
          <table:table-cell table:style-name="ce19" table:formula="of:=IF([.AB14]=&quot;&quot;;&quot;&quot;;IF(MONTH([.AB14]+1)=[.AB7];[.AB14]+1;&quot;&quot;))" office:value-type="date" office:date-value="2018-06-08" calcext:value-type="date">
            <text:p>08</text:p>
          </table:table-cell>
          <table:table-cell table:style-name="ce23"/>
          <table:table-cell table:style-name="ce26" table:number-columns-repeated="2"/>
          <table:table-cell table:style-name="ce10" table:formula="of:=IF(MONTH([.AF14]+1)=[.AG7];[.AF14]+1;&quot;&quot;)" office:value-type="date" office:date-value="2018-07-08" calcext:value-type="date">
            <text:p>dimanche</text:p>
          </table:table-cell>
          <table:table-cell table:style-name="ce19" table:formula="of:=IF([.AG14]=&quot;&quot;;&quot;&quot;;IF(MONTH([.AG14]+1)=[.AG7];[.AG14]+1;&quot;&quot;))" office:value-type="date" office:date-value="2018-07-08" calcext:value-type="date">
            <text:p>08</text:p>
          </table:table-cell>
          <table:table-cell table:style-name="ce23"/>
          <table:table-cell table:style-name="ce26" table:number-columns-repeated="2"/>
          <table:table-cell table:style-name="ce10" table:formula="of:=IF(MONTH([.AK14]+1)=[.AL7];[.AK14]+1;&quot;&quot;)" office:value-type="date" office:date-value="2018-08-08" calcext:value-type="date">
            <text:p>mercredi</text:p>
          </table:table-cell>
          <table:table-cell table:style-name="ce19" table:formula="of:=IF([.AL14]=&quot;&quot;;&quot;&quot;;IF(MONTH([.AL14]+1)=[.AL7];[.AL14]+1;&quot;&quot;))" office:value-type="date" office:date-value="2018-08-08" calcext:value-type="date">
            <text:p>08</text:p>
          </table:table-cell>
          <table:table-cell table:style-name="ce23"/>
          <table:table-cell table:style-name="ce26" table:number-columns-repeated="2"/>
          <table:table-cell table:style-name="ce10" table:formula="of:=IF(MONTH([.AP14]+1)=[.AQ7];[.AP14]+1;&quot;&quot;)" office:value-type="date" office:date-value="2018-09-08" calcext:value-type="date">
            <text:p>samedi</text:p>
          </table:table-cell>
          <table:table-cell table:style-name="ce19" table:formula="of:=IF([.AQ14]=&quot;&quot;;&quot;&quot;;IF(MONTH([.AQ14]+1)=[.AQ7];[.AQ14]+1;&quot;&quot;))" office:value-type="date" office:date-value="2018-09-08" calcext:value-type="date">
            <text:p>08</text:p>
          </table:table-cell>
          <table:table-cell table:style-name="ce23"/>
          <table:table-cell table:style-name="ce26" table:number-columns-repeated="2"/>
          <table:table-cell table:style-name="ce10" table:formula="of:=IF(MONTH([.AU14]+1)=[.AV7];[.AU14]+1;&quot;&quot;)" office:value-type="date" office:date-value="2018-10-08" calcext:value-type="date">
            <text:p>lundi</text:p>
          </table:table-cell>
          <table:table-cell table:style-name="ce19" table:formula="of:=IF([.AV14]=&quot;&quot;;&quot;&quot;;IF(MONTH([.AV14]+1)=[.AV7];[.AV14]+1;&quot;&quot;))" office:value-type="date" office:date-value="2018-10-08" calcext:value-type="date">
            <text:p>08</text:p>
          </table:table-cell>
          <table:table-cell table:style-name="ce23"/>
          <table:table-cell table:style-name="ce26" table:number-columns-repeated="2"/>
          <table:table-cell table:style-name="ce10" table:formula="of:=IF(MONTH([.AZ14]+1)=[.BA7];[.AZ14]+1;&quot;&quot;)" office:value-type="date" office:date-value="2018-11-08" calcext:value-type="date">
            <text:p>jeudi</text:p>
          </table:table-cell>
          <table:table-cell table:style-name="ce19" table:formula="of:=IF([.BA14]=&quot;&quot;;&quot;&quot;;IF(MONTH([.BA14]+1)=[.BA7];[.BA14]+1;&quot;&quot;))" office:value-type="date" office:date-value="2018-11-08" calcext:value-type="date">
            <text:p>08</text:p>
          </table:table-cell>
          <table:table-cell table:style-name="ce23"/>
          <table:table-cell table:style-name="ce26" table:number-columns-repeated="2"/>
          <table:table-cell table:style-name="ce10" table:formula="of:=IF(MONTH([.BE14]+1)=[.BF7];[.BE14]+1;&quot;&quot;)" office:value-type="date" office:date-value="2018-12-08" calcext:value-type="date">
            <text:p>samedi</text:p>
          </table:table-cell>
          <table:table-cell table:style-name="ce19" table:formula="of:=IF([.BF14]=&quot;&quot;;&quot;&quot;;IF(MONTH([.BF14]+1)=[.BF7];[.BF14]+1;&quot;&quot;))" office:value-type="date" office:date-value="2018-12-08" calcext:value-type="date">
            <text:p>08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77" table:formula="of:=DATE([.AA4];11;1)" office:value-type="date" office:date-value="2018-11-01" calcext:value-type="date">
            <text:p>01/11/2018</text:p>
          </table:table-cell>
          <table:table-cell table:style-name="ce90" office:value-type="string" calcext:value-type="string">
            <text:p>Toussaint</text:p>
          </table:table-cell>
          <table:table-cell table:number-columns-repeated="2"/>
          <table:table-cell table:style-name="Default" table:number-columns-repeated="3"/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15]+1)=[.C7];[.B15]+1;&quot;&quot;)" office:value-type="date" office:date-value="2018-01-09" calcext:value-type="date">
            <text:p>mardi</text:p>
          </table:table-cell>
          <table:table-cell table:style-name="ce19" table:formula="of:=IF([.C15]=&quot;&quot;;&quot;&quot;;IF(MONTH([.C15]+1)=[.C7];[.C15]+1;&quot;&quot;))" office:value-type="date" office:date-value="2018-01-09" calcext:value-type="date">
            <text:p>09</text:p>
          </table:table-cell>
          <table:table-cell table:style-name="ce23"/>
          <table:table-cell table:style-name="ce26" table:number-columns-repeated="2"/>
          <table:table-cell table:style-name="ce10" table:formula="of:=IF(MONTH([.G15]+1)=[.H7];[.G15]+1;&quot;&quot;)" office:value-type="date" office:date-value="2018-02-09" calcext:value-type="date">
            <text:p>vendredi</text:p>
          </table:table-cell>
          <table:table-cell table:style-name="ce19" table:formula="of:=IF([.H15]=&quot;&quot;;&quot;&quot;;IF(MONTH([.H15]+1)=[.H7];[.H15]+1;&quot;&quot;))" office:value-type="date" office:date-value="2018-02-09" calcext:value-type="date">
            <text:p>09</text:p>
          </table:table-cell>
          <table:table-cell table:style-name="ce23"/>
          <table:table-cell table:style-name="ce26" table:number-columns-repeated="2"/>
          <table:table-cell table:style-name="ce10" table:formula="of:=IF(MONTH([.L15]+1)=[.M7];[.L15]+1;&quot;&quot;)" office:value-type="date" office:date-value="2018-03-09" calcext:value-type="date">
            <text:p>vendredi</text:p>
          </table:table-cell>
          <table:table-cell table:style-name="ce19" table:formula="of:=IF([.M15]=&quot;&quot;;&quot;&quot;;IF(MONTH([.M15]+1)=[.M7];[.M15]+1;&quot;&quot;))" office:value-type="date" office:date-value="2018-03-09" calcext:value-type="date">
            <text:p>09</text:p>
          </table:table-cell>
          <table:table-cell table:style-name="ce23"/>
          <table:table-cell table:style-name="ce26" table:number-columns-repeated="2"/>
          <table:table-cell table:style-name="ce10" table:formula="of:=IF(MONTH([.Q15]+1)=[.R7];[.Q15]+1;&quot;&quot;)" office:value-type="date" office:date-value="2018-04-09" calcext:value-type="date">
            <text:p>lundi</text:p>
          </table:table-cell>
          <table:table-cell table:style-name="ce19" table:formula="of:=IF([.R15]=&quot;&quot;;&quot;&quot;;IF(MONTH([.R15]+1)=[.R7];[.R15]+1;&quot;&quot;))" office:value-type="date" office:date-value="2018-04-09" calcext:value-type="date">
            <text:p>09</text:p>
          </table:table-cell>
          <table:table-cell table:style-name="ce23"/>
          <table:table-cell table:style-name="ce26" table:number-columns-repeated="2"/>
          <table:table-cell table:style-name="ce10" table:formula="of:=IF(MONTH([.V15]+1)=[.W7];[.V15]+1;&quot;&quot;)" office:value-type="date" office:date-value="2018-05-09" calcext:value-type="date">
            <text:p>mercredi</text:p>
          </table:table-cell>
          <table:table-cell table:style-name="ce19" table:formula="of:=IF([.W15]=&quot;&quot;;&quot;&quot;;IF(MONTH([.W15]+1)=[.W7];[.W15]+1;&quot;&quot;))" office:value-type="date" office:date-value="2018-05-09" calcext:value-type="date">
            <text:p>09</text:p>
          </table:table-cell>
          <table:table-cell table:style-name="ce23"/>
          <table:table-cell table:style-name="ce26" table:number-columns-repeated="2"/>
          <table:table-cell table:style-name="ce10" table:formula="of:=IF(MONTH([.AA15]+1)=[.AB7];[.AA15]+1;&quot;&quot;)" office:value-type="date" office:date-value="2018-06-09" calcext:value-type="date">
            <text:p>samedi</text:p>
          </table:table-cell>
          <table:table-cell table:style-name="ce19" table:formula="of:=IF([.AB15]=&quot;&quot;;&quot;&quot;;IF(MONTH([.AB15]+1)=[.AB7];[.AB15]+1;&quot;&quot;))" office:value-type="date" office:date-value="2018-06-09" calcext:value-type="date">
            <text:p>09</text:p>
          </table:table-cell>
          <table:table-cell table:style-name="ce23"/>
          <table:table-cell table:style-name="ce26" table:number-columns-repeated="2"/>
          <table:table-cell table:style-name="ce10" table:formula="of:=IF(MONTH([.AF15]+1)=[.AG7];[.AF15]+1;&quot;&quot;)" office:value-type="date" office:date-value="2018-07-09" calcext:value-type="date">
            <text:p>lundi</text:p>
          </table:table-cell>
          <table:table-cell table:style-name="ce19" table:formula="of:=IF([.AG15]=&quot;&quot;;&quot;&quot;;IF(MONTH([.AG15]+1)=[.AG7];[.AG15]+1;&quot;&quot;))" office:value-type="date" office:date-value="2018-07-09" calcext:value-type="date">
            <text:p>09</text:p>
          </table:table-cell>
          <table:table-cell table:style-name="ce23"/>
          <table:table-cell table:style-name="ce26" table:number-columns-repeated="2"/>
          <table:table-cell table:style-name="ce10" table:formula="of:=IF(MONTH([.AK15]+1)=[.AL7];[.AK15]+1;&quot;&quot;)" office:value-type="date" office:date-value="2018-08-09" calcext:value-type="date">
            <text:p>jeudi</text:p>
          </table:table-cell>
          <table:table-cell table:style-name="ce19" table:formula="of:=IF([.AL15]=&quot;&quot;;&quot;&quot;;IF(MONTH([.AL15]+1)=[.AL7];[.AL15]+1;&quot;&quot;))" office:value-type="date" office:date-value="2018-08-09" calcext:value-type="date">
            <text:p>09</text:p>
          </table:table-cell>
          <table:table-cell table:style-name="ce23"/>
          <table:table-cell table:style-name="ce26" table:number-columns-repeated="2"/>
          <table:table-cell table:style-name="ce10" table:formula="of:=IF(MONTH([.AP15]+1)=[.AQ7];[.AP15]+1;&quot;&quot;)" office:value-type="date" office:date-value="2018-09-09" calcext:value-type="date">
            <text:p>dimanche</text:p>
          </table:table-cell>
          <table:table-cell table:style-name="ce19" table:formula="of:=IF([.AQ15]=&quot;&quot;;&quot;&quot;;IF(MONTH([.AQ15]+1)=[.AQ7];[.AQ15]+1;&quot;&quot;))" office:value-type="date" office:date-value="2018-09-09" calcext:value-type="date">
            <text:p>09</text:p>
          </table:table-cell>
          <table:table-cell table:style-name="ce23"/>
          <table:table-cell table:style-name="ce26" table:number-columns-repeated="2"/>
          <table:table-cell table:style-name="ce10" table:formula="of:=IF(MONTH([.AU15]+1)=[.AV7];[.AU15]+1;&quot;&quot;)" office:value-type="date" office:date-value="2018-10-09" calcext:value-type="date">
            <text:p>mardi</text:p>
          </table:table-cell>
          <table:table-cell table:style-name="ce19" table:formula="of:=IF([.AV15]=&quot;&quot;;&quot;&quot;;IF(MONTH([.AV15]+1)=[.AV7];[.AV15]+1;&quot;&quot;))" office:value-type="date" office:date-value="2018-10-09" calcext:value-type="date">
            <text:p>09</text:p>
          </table:table-cell>
          <table:table-cell table:style-name="ce23"/>
          <table:table-cell table:style-name="ce26" table:number-columns-repeated="2"/>
          <table:table-cell table:style-name="ce10" table:formula="of:=IF(MONTH([.AZ15]+1)=[.BA7];[.AZ15]+1;&quot;&quot;)" office:value-type="date" office:date-value="2018-11-09" calcext:value-type="date">
            <text:p>vendredi</text:p>
          </table:table-cell>
          <table:table-cell table:style-name="ce19" table:formula="of:=IF([.BA15]=&quot;&quot;;&quot;&quot;;IF(MONTH([.BA15]+1)=[.BA7];[.BA15]+1;&quot;&quot;))" office:value-type="date" office:date-value="2018-11-09" calcext:value-type="date">
            <text:p>09</text:p>
          </table:table-cell>
          <table:table-cell table:style-name="ce23"/>
          <table:table-cell table:style-name="ce26" table:number-columns-repeated="2"/>
          <table:table-cell table:style-name="ce10" table:formula="of:=IF(MONTH([.BE15]+1)=[.BF7];[.BE15]+1;&quot;&quot;)" office:value-type="date" office:date-value="2018-12-09" calcext:value-type="date">
            <text:p>dimanche</text:p>
          </table:table-cell>
          <table:table-cell table:style-name="ce19" table:formula="of:=IF([.BF15]=&quot;&quot;;&quot;&quot;;IF(MONTH([.BF15]+1)=[.BF7];[.BF15]+1;&quot;&quot;))" office:value-type="date" office:date-value="2018-12-09" calcext:value-type="date">
            <text:p>09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77" table:formula="of:=DATE([.AA4];11;11)" office:value-type="date" office:date-value="2018-11-11" calcext:value-type="date">
            <text:p>11/11/2018</text:p>
          </table:table-cell>
          <table:table-cell table:style-name="ce90" office:value-type="string" calcext:value-type="string">
            <text:p>Armist</text:p>
          </table:table-cell>
          <table:table-cell table:number-columns-repeated="2"/>
          <table:table-cell table:style-name="Default" table:number-columns-repeated="3"/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16]+1)=[.C7];[.B16]+1;&quot;&quot;)" office:value-type="date" office:date-value="2018-01-10" calcext:value-type="date">
            <text:p>mercredi</text:p>
          </table:table-cell>
          <table:table-cell table:style-name="ce19" table:formula="of:=IF([.C16]=&quot;&quot;;&quot;&quot;;IF(MONTH([.C16]+1)=[.C7];[.C16]+1;&quot;&quot;))" office:value-type="date" office:date-value="2018-01-10" calcext:value-type="date">
            <text:p>10</text:p>
          </table:table-cell>
          <table:table-cell table:style-name="ce23"/>
          <table:table-cell table:style-name="ce26" table:number-columns-repeated="2"/>
          <table:table-cell table:style-name="ce10" table:formula="of:=IF(MONTH([.G16]+1)=[.H7];[.G16]+1;&quot;&quot;)" office:value-type="date" office:date-value="2018-02-10" calcext:value-type="date">
            <text:p>samedi</text:p>
          </table:table-cell>
          <table:table-cell table:style-name="ce19" table:formula="of:=IF([.H16]=&quot;&quot;;&quot;&quot;;IF(MONTH([.H16]+1)=[.H7];[.H16]+1;&quot;&quot;))" office:value-type="date" office:date-value="2018-02-10" calcext:value-type="date">
            <text:p>10</text:p>
          </table:table-cell>
          <table:table-cell table:style-name="ce23"/>
          <table:table-cell table:style-name="ce26" table:number-columns-repeated="2"/>
          <table:table-cell table:style-name="ce10" table:formula="of:=IF(MONTH([.L16]+1)=[.M7];[.L16]+1;&quot;&quot;)" office:value-type="date" office:date-value="2018-03-10" calcext:value-type="date">
            <text:p>samedi</text:p>
          </table:table-cell>
          <table:table-cell table:style-name="ce19" table:formula="of:=IF([.M16]=&quot;&quot;;&quot;&quot;;IF(MONTH([.M16]+1)=[.M7];[.M16]+1;&quot;&quot;))" office:value-type="date" office:date-value="2018-03-10" calcext:value-type="date">
            <text:p>10</text:p>
          </table:table-cell>
          <table:table-cell table:style-name="ce23"/>
          <table:table-cell table:style-name="ce26" table:number-columns-repeated="2"/>
          <table:table-cell table:style-name="ce10" table:formula="of:=IF(MONTH([.Q16]+1)=[.R7];[.Q16]+1;&quot;&quot;)" office:value-type="date" office:date-value="2018-04-10" calcext:value-type="date">
            <text:p>mardi</text:p>
          </table:table-cell>
          <table:table-cell table:style-name="ce19" table:formula="of:=IF([.R16]=&quot;&quot;;&quot;&quot;;IF(MONTH([.R16]+1)=[.R7];[.R16]+1;&quot;&quot;))" office:value-type="date" office:date-value="2018-04-10" calcext:value-type="date">
            <text:p>10</text:p>
          </table:table-cell>
          <table:table-cell table:style-name="ce23"/>
          <table:table-cell table:style-name="ce26" table:number-columns-repeated="2"/>
          <table:table-cell table:style-name="ce10" table:formula="of:=IF(MONTH([.V16]+1)=[.W7];[.V16]+1;&quot;&quot;)" office:value-type="date" office:date-value="2018-05-10" calcext:value-type="date">
            <text:p>jeudi</text:p>
          </table:table-cell>
          <table:table-cell table:style-name="ce19" table:formula="of:=IF([.W16]=&quot;&quot;;&quot;&quot;;IF(MONTH([.W16]+1)=[.W7];[.W16]+1;&quot;&quot;))" office:value-type="date" office:date-value="2018-05-10" calcext:value-type="date">
            <text:p>10</text:p>
          </table:table-cell>
          <table:table-cell table:style-name="ce23"/>
          <table:table-cell table:style-name="ce26" table:number-columns-repeated="2"/>
          <table:table-cell table:style-name="ce10" table:formula="of:=IF(MONTH([.AA16]+1)=[.AB7];[.AA16]+1;&quot;&quot;)" office:value-type="date" office:date-value="2018-06-10" calcext:value-type="date">
            <text:p>dimanche</text:p>
          </table:table-cell>
          <table:table-cell table:style-name="ce19" table:formula="of:=IF([.AB16]=&quot;&quot;;&quot;&quot;;IF(MONTH([.AB16]+1)=[.AB7];[.AB16]+1;&quot;&quot;))" office:value-type="date" office:date-value="2018-06-10" calcext:value-type="date">
            <text:p>10</text:p>
          </table:table-cell>
          <table:table-cell table:style-name="ce23"/>
          <table:table-cell table:style-name="ce26" table:number-columns-repeated="2"/>
          <table:table-cell table:style-name="ce10" table:formula="of:=IF(MONTH([.AF16]+1)=[.AG7];[.AF16]+1;&quot;&quot;)" office:value-type="date" office:date-value="2018-07-10" calcext:value-type="date">
            <text:p>mardi</text:p>
          </table:table-cell>
          <table:table-cell table:style-name="ce19" table:formula="of:=IF([.AG16]=&quot;&quot;;&quot;&quot;;IF(MONTH([.AG16]+1)=[.AG7];[.AG16]+1;&quot;&quot;))" office:value-type="date" office:date-value="2018-07-10" calcext:value-type="date">
            <text:p>10</text:p>
          </table:table-cell>
          <table:table-cell table:style-name="ce23"/>
          <table:table-cell table:style-name="ce26" table:number-columns-repeated="2"/>
          <table:table-cell table:style-name="ce10" table:formula="of:=IF(MONTH([.AK16]+1)=[.AL7];[.AK16]+1;&quot;&quot;)" office:value-type="date" office:date-value="2018-08-10" calcext:value-type="date">
            <text:p>vendredi</text:p>
          </table:table-cell>
          <table:table-cell table:style-name="ce19" table:formula="of:=IF([.AL16]=&quot;&quot;;&quot;&quot;;IF(MONTH([.AL16]+1)=[.AL7];[.AL16]+1;&quot;&quot;))" office:value-type="date" office:date-value="2018-08-10" calcext:value-type="date">
            <text:p>10</text:p>
          </table:table-cell>
          <table:table-cell table:style-name="ce23"/>
          <table:table-cell table:style-name="ce26" table:number-columns-repeated="2"/>
          <table:table-cell table:style-name="ce10" table:formula="of:=IF(MONTH([.AP16]+1)=[.AQ7];[.AP16]+1;&quot;&quot;)" office:value-type="date" office:date-value="2018-09-10" calcext:value-type="date">
            <text:p>lundi</text:p>
          </table:table-cell>
          <table:table-cell table:style-name="ce19" table:formula="of:=IF([.AQ16]=&quot;&quot;;&quot;&quot;;IF(MONTH([.AQ16]+1)=[.AQ7];[.AQ16]+1;&quot;&quot;))" office:value-type="date" office:date-value="2018-09-10" calcext:value-type="date">
            <text:p>10</text:p>
          </table:table-cell>
          <table:table-cell table:style-name="ce23"/>
          <table:table-cell table:style-name="ce26" table:number-columns-repeated="2"/>
          <table:table-cell table:style-name="ce10" table:formula="of:=IF(MONTH([.AU16]+1)=[.AV7];[.AU16]+1;&quot;&quot;)" office:value-type="date" office:date-value="2018-10-10" calcext:value-type="date">
            <text:p>mercredi</text:p>
          </table:table-cell>
          <table:table-cell table:style-name="ce19" table:formula="of:=IF([.AV16]=&quot;&quot;;&quot;&quot;;IF(MONTH([.AV16]+1)=[.AV7];[.AV16]+1;&quot;&quot;))" office:value-type="date" office:date-value="2018-10-10" calcext:value-type="date">
            <text:p>10</text:p>
          </table:table-cell>
          <table:table-cell table:style-name="ce23"/>
          <table:table-cell table:style-name="ce26" table:number-columns-repeated="2"/>
          <table:table-cell table:style-name="ce10" table:formula="of:=IF(MONTH([.AZ16]+1)=[.BA7];[.AZ16]+1;&quot;&quot;)" office:value-type="date" office:date-value="2018-11-10" calcext:value-type="date">
            <text:p>samedi</text:p>
          </table:table-cell>
          <table:table-cell table:style-name="ce19" table:formula="of:=IF([.BA16]=&quot;&quot;;&quot;&quot;;IF(MONTH([.BA16]+1)=[.BA7];[.BA16]+1;&quot;&quot;))" office:value-type="date" office:date-value="2018-11-10" calcext:value-type="date">
            <text:p>10</text:p>
          </table:table-cell>
          <table:table-cell table:style-name="ce23"/>
          <table:table-cell table:style-name="ce26" table:number-columns-repeated="2"/>
          <table:table-cell table:style-name="ce10" table:formula="of:=IF(MONTH([.BE16]+1)=[.BF7];[.BE16]+1;&quot;&quot;)" office:value-type="date" office:date-value="2018-12-10" calcext:value-type="date">
            <text:p>lundi</text:p>
          </table:table-cell>
          <table:table-cell table:style-name="ce19" table:formula="of:=IF([.BF16]=&quot;&quot;;&quot;&quot;;IF(MONTH([.BF16]+1)=[.BF7];[.BF16]+1;&quot;&quot;))" office:value-type="date" office:date-value="2018-12-10" calcext:value-type="date">
            <text:p>10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77" table:formula="of:=DATE([.AA4];12;25)" office:value-type="date" office:date-value="2018-12-25" calcext:value-type="date">
            <text:p>25/12/2018</text:p>
          </table:table-cell>
          <table:table-cell table:style-name="ce90" office:value-type="string" calcext:value-type="string">
            <text:p>Noël</text:p>
          </table:table-cell>
          <table:table-cell table:number-columns-repeated="2"/>
          <table:table-cell table:style-name="ce92"/>
          <table:table-cell table:style-name="ce98" office:value-type="string" calcext:value-type="string">
            <text:p>ZONEB</text:p>
          </table:table-cell>
          <table:table-cell table:style-name="ce102"/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17]+1)=[.C7];[.B17]+1;&quot;&quot;)" office:value-type="date" office:date-value="2018-01-11" calcext:value-type="date">
            <text:p>jeudi</text:p>
          </table:table-cell>
          <table:table-cell table:style-name="ce19" table:formula="of:=IF([.C17]=&quot;&quot;;&quot;&quot;;IF(MONTH([.C17]+1)=[.C7];[.C17]+1;&quot;&quot;))" office:value-type="date" office:date-value="2018-01-11" calcext:value-type="date">
            <text:p>11</text:p>
          </table:table-cell>
          <table:table-cell table:style-name="ce23"/>
          <table:table-cell table:style-name="ce26" table:number-columns-repeated="2"/>
          <table:table-cell table:style-name="ce10" table:formula="of:=IF(MONTH([.G17]+1)=[.H7];[.G17]+1;&quot;&quot;)" office:value-type="date" office:date-value="2018-02-11" calcext:value-type="date">
            <text:p>dimanche</text:p>
          </table:table-cell>
          <table:table-cell table:style-name="ce19" table:formula="of:=IF([.H17]=&quot;&quot;;&quot;&quot;;IF(MONTH([.H17]+1)=[.H7];[.H17]+1;&quot;&quot;))" office:value-type="date" office:date-value="2018-02-11" calcext:value-type="date">
            <text:p>11</text:p>
          </table:table-cell>
          <table:table-cell table:style-name="ce23"/>
          <table:table-cell table:style-name="ce26" table:number-columns-repeated="2"/>
          <table:table-cell table:style-name="ce10" table:formula="of:=IF(MONTH([.L17]+1)=[.M7];[.L17]+1;&quot;&quot;)" office:value-type="date" office:date-value="2018-03-11" calcext:value-type="date">
            <text:p>dimanche</text:p>
          </table:table-cell>
          <table:table-cell table:style-name="ce19" table:formula="of:=IF([.M17]=&quot;&quot;;&quot;&quot;;IF(MONTH([.M17]+1)=[.M7];[.M17]+1;&quot;&quot;))" office:value-type="date" office:date-value="2018-03-11" calcext:value-type="date">
            <text:p>11</text:p>
          </table:table-cell>
          <table:table-cell table:style-name="ce23"/>
          <table:table-cell table:style-name="ce26" table:number-columns-repeated="2"/>
          <table:table-cell table:style-name="ce10" table:formula="of:=IF(MONTH([.Q17]+1)=[.R7];[.Q17]+1;&quot;&quot;)" office:value-type="date" office:date-value="2018-04-11" calcext:value-type="date">
            <text:p>mercredi</text:p>
          </table:table-cell>
          <table:table-cell table:style-name="ce19" table:formula="of:=IF([.R17]=&quot;&quot;;&quot;&quot;;IF(MONTH([.R17]+1)=[.R7];[.R17]+1;&quot;&quot;))" office:value-type="date" office:date-value="2018-04-11" calcext:value-type="date">
            <text:p>11</text:p>
          </table:table-cell>
          <table:table-cell table:style-name="ce23"/>
          <table:table-cell table:style-name="ce26" table:number-columns-repeated="2"/>
          <table:table-cell table:style-name="ce10" table:formula="of:=IF(MONTH([.V17]+1)=[.W7];[.V17]+1;&quot;&quot;)" office:value-type="date" office:date-value="2018-05-11" calcext:value-type="date">
            <text:p>vendredi</text:p>
          </table:table-cell>
          <table:table-cell table:style-name="ce19" table:formula="of:=IF([.W17]=&quot;&quot;;&quot;&quot;;IF(MONTH([.W17]+1)=[.W7];[.W17]+1;&quot;&quot;))" office:value-type="date" office:date-value="2018-05-11" calcext:value-type="date">
            <text:p>11</text:p>
          </table:table-cell>
          <table:table-cell table:style-name="ce23"/>
          <table:table-cell table:style-name="ce26" table:number-columns-repeated="2"/>
          <table:table-cell table:style-name="ce10" table:formula="of:=IF(MONTH([.AA17]+1)=[.AB7];[.AA17]+1;&quot;&quot;)" office:value-type="date" office:date-value="2018-06-11" calcext:value-type="date">
            <text:p>lundi</text:p>
          </table:table-cell>
          <table:table-cell table:style-name="ce19" table:formula="of:=IF([.AB17]=&quot;&quot;;&quot;&quot;;IF(MONTH([.AB17]+1)=[.AB7];[.AB17]+1;&quot;&quot;))" office:value-type="date" office:date-value="2018-06-11" calcext:value-type="date">
            <text:p>11</text:p>
          </table:table-cell>
          <table:table-cell table:style-name="ce23"/>
          <table:table-cell table:style-name="ce26" table:number-columns-repeated="2"/>
          <table:table-cell table:style-name="ce10" table:formula="of:=IF(MONTH([.AF17]+1)=[.AG7];[.AF17]+1;&quot;&quot;)" office:value-type="date" office:date-value="2018-07-11" calcext:value-type="date">
            <text:p>mercredi</text:p>
          </table:table-cell>
          <table:table-cell table:style-name="ce19" table:formula="of:=IF([.AG17]=&quot;&quot;;&quot;&quot;;IF(MONTH([.AG17]+1)=[.AG7];[.AG17]+1;&quot;&quot;))" office:value-type="date" office:date-value="2018-07-11" calcext:value-type="date">
            <text:p>11</text:p>
          </table:table-cell>
          <table:table-cell table:style-name="ce23"/>
          <table:table-cell table:style-name="ce26" table:number-columns-repeated="2"/>
          <table:table-cell table:style-name="ce10" table:formula="of:=IF(MONTH([.AK17]+1)=[.AL7];[.AK17]+1;&quot;&quot;)" office:value-type="date" office:date-value="2018-08-11" calcext:value-type="date">
            <text:p>samedi</text:p>
          </table:table-cell>
          <table:table-cell table:style-name="ce19" table:formula="of:=IF([.AL17]=&quot;&quot;;&quot;&quot;;IF(MONTH([.AL17]+1)=[.AL7];[.AL17]+1;&quot;&quot;))" office:value-type="date" office:date-value="2018-08-11" calcext:value-type="date">
            <text:p>11</text:p>
          </table:table-cell>
          <table:table-cell table:style-name="ce23"/>
          <table:table-cell table:style-name="ce26" table:number-columns-repeated="2"/>
          <table:table-cell table:style-name="ce10" table:formula="of:=IF(MONTH([.AP17]+1)=[.AQ7];[.AP17]+1;&quot;&quot;)" office:value-type="date" office:date-value="2018-09-11" calcext:value-type="date">
            <text:p>mardi</text:p>
          </table:table-cell>
          <table:table-cell table:style-name="ce19" table:formula="of:=IF([.AQ17]=&quot;&quot;;&quot;&quot;;IF(MONTH([.AQ17]+1)=[.AQ7];[.AQ17]+1;&quot;&quot;))" office:value-type="date" office:date-value="2018-09-11" calcext:value-type="date">
            <text:p>11</text:p>
          </table:table-cell>
          <table:table-cell table:style-name="ce23"/>
          <table:table-cell table:style-name="ce26" table:number-columns-repeated="2"/>
          <table:table-cell table:style-name="ce10" table:formula="of:=IF(MONTH([.AU17]+1)=[.AV7];[.AU17]+1;&quot;&quot;)" office:value-type="date" office:date-value="2018-10-11" calcext:value-type="date">
            <text:p>jeudi</text:p>
          </table:table-cell>
          <table:table-cell table:style-name="ce19" table:formula="of:=IF([.AV17]=&quot;&quot;;&quot;&quot;;IF(MONTH([.AV17]+1)=[.AV7];[.AV17]+1;&quot;&quot;))" office:value-type="date" office:date-value="2018-10-11" calcext:value-type="date">
            <text:p>11</text:p>
          </table:table-cell>
          <table:table-cell table:style-name="ce23"/>
          <table:table-cell table:style-name="ce26" table:number-columns-repeated="2"/>
          <table:table-cell table:style-name="ce10" table:formula="of:=IF(MONTH([.AZ17]+1)=[.BA7];[.AZ17]+1;&quot;&quot;)" office:value-type="date" office:date-value="2018-11-11" calcext:value-type="date">
            <text:p>dimanche</text:p>
          </table:table-cell>
          <table:table-cell table:style-name="ce19" table:formula="of:=IF([.BA17]=&quot;&quot;;&quot;&quot;;IF(MONTH([.BA17]+1)=[.BA7];[.BA17]+1;&quot;&quot;))" office:value-type="date" office:date-value="2018-11-11" calcext:value-type="date">
            <text:p>11</text:p>
          </table:table-cell>
          <table:table-cell table:style-name="ce23"/>
          <table:table-cell table:style-name="ce26" table:number-columns-repeated="2"/>
          <table:table-cell table:style-name="ce10" table:formula="of:=IF(MONTH([.BE17]+1)=[.BF7];[.BE17]+1;&quot;&quot;)" office:value-type="date" office:date-value="2018-12-11" calcext:value-type="date">
            <text:p>mardi</text:p>
          </table:table-cell>
          <table:table-cell table:style-name="ce19" table:formula="of:=IF([.BF17]=&quot;&quot;;&quot;&quot;;IF(MONTH([.BF17]+1)=[.BF7];[.BF17]+1;&quot;&quot;))" office:value-type="date" office:date-value="2018-12-11" calcext:value-type="date">
            <text:p>11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78" table:formula="of:=[.BL7]+1" office:value-type="date" office:date-value="2018-04-02" calcext:value-type="date">
            <text:p>02/04/2018</text:p>
          </table:table-cell>
          <table:table-cell table:style-name="ce90" office:value-type="string" calcext:value-type="string">
            <text:p>Pâques</text:p>
          </table:table-cell>
          <table:table-cell table:number-columns-repeated="2"/>
          <table:table-cell table:style-name="ce93" office:value-type="string" calcext:value-type="string">
            <text:p>Rentré</text:p>
          </table:table-cell>
          <table:table-cell table:style-name="ce96" office:value-type="date" office:date-value="2017-09-04" calcext:value-type="date">
            <text:p>04/09/17</text:p>
          </table:table-cell>
          <table:table-cell table:style-name="ce103"/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18]+1)=[.C7];[.B18]+1;&quot;&quot;)" office:value-type="date" office:date-value="2018-01-12" calcext:value-type="date">
            <text:p>vendredi</text:p>
          </table:table-cell>
          <table:table-cell table:style-name="ce19" table:formula="of:=IF([.C18]=&quot;&quot;;&quot;&quot;;IF(MONTH([.C18]+1)=[.C7];[.C18]+1;&quot;&quot;))" office:value-type="date" office:date-value="2018-01-12" calcext:value-type="date">
            <text:p>12</text:p>
          </table:table-cell>
          <table:table-cell table:style-name="ce23"/>
          <table:table-cell table:style-name="ce26" table:number-columns-repeated="2"/>
          <table:table-cell table:style-name="ce10" table:formula="of:=IF(MONTH([.G18]+1)=[.H7];[.G18]+1;&quot;&quot;)" office:value-type="date" office:date-value="2018-02-12" calcext:value-type="date">
            <text:p>lundi</text:p>
          </table:table-cell>
          <table:table-cell table:style-name="ce19" table:formula="of:=IF([.H18]=&quot;&quot;;&quot;&quot;;IF(MONTH([.H18]+1)=[.H7];[.H18]+1;&quot;&quot;))" office:value-type="date" office:date-value="2018-02-12" calcext:value-type="date">
            <text:p>12</text:p>
          </table:table-cell>
          <table:table-cell table:style-name="ce23"/>
          <table:table-cell table:style-name="ce26" table:number-columns-repeated="2"/>
          <table:table-cell table:style-name="ce10" table:formula="of:=IF(MONTH([.L18]+1)=[.M7];[.L18]+1;&quot;&quot;)" office:value-type="date" office:date-value="2018-03-12" calcext:value-type="date">
            <text:p>lundi</text:p>
          </table:table-cell>
          <table:table-cell table:style-name="ce19" table:formula="of:=IF([.M18]=&quot;&quot;;&quot;&quot;;IF(MONTH([.M18]+1)=[.M7];[.M18]+1;&quot;&quot;))" office:value-type="date" office:date-value="2018-03-12" calcext:value-type="date">
            <text:p>12</text:p>
          </table:table-cell>
          <table:table-cell table:style-name="ce23"/>
          <table:table-cell table:style-name="ce26" table:number-columns-repeated="2"/>
          <table:table-cell table:style-name="ce10" table:formula="of:=IF(MONTH([.Q18]+1)=[.R7];[.Q18]+1;&quot;&quot;)" office:value-type="date" office:date-value="2018-04-12" calcext:value-type="date">
            <text:p>jeudi</text:p>
          </table:table-cell>
          <table:table-cell table:style-name="ce19" table:formula="of:=IF([.R18]=&quot;&quot;;&quot;&quot;;IF(MONTH([.R18]+1)=[.R7];[.R18]+1;&quot;&quot;))" office:value-type="date" office:date-value="2018-04-12" calcext:value-type="date">
            <text:p>12</text:p>
          </table:table-cell>
          <table:table-cell table:style-name="ce23"/>
          <table:table-cell table:style-name="ce26" table:number-columns-repeated="2"/>
          <table:table-cell table:style-name="ce10" table:formula="of:=IF(MONTH([.V18]+1)=[.W7];[.V18]+1;&quot;&quot;)" office:value-type="date" office:date-value="2018-05-12" calcext:value-type="date">
            <text:p>samedi</text:p>
          </table:table-cell>
          <table:table-cell table:style-name="ce19" table:formula="of:=IF([.W18]=&quot;&quot;;&quot;&quot;;IF(MONTH([.W18]+1)=[.W7];[.W18]+1;&quot;&quot;))" office:value-type="date" office:date-value="2018-05-12" calcext:value-type="date">
            <text:p>12</text:p>
          </table:table-cell>
          <table:table-cell table:style-name="ce23"/>
          <table:table-cell table:style-name="ce26" table:number-columns-repeated="2"/>
          <table:table-cell table:style-name="ce10" table:formula="of:=IF(MONTH([.AA18]+1)=[.AB7];[.AA18]+1;&quot;&quot;)" office:value-type="date" office:date-value="2018-06-12" calcext:value-type="date">
            <text:p>mardi</text:p>
          </table:table-cell>
          <table:table-cell table:style-name="ce19" table:formula="of:=IF([.AB18]=&quot;&quot;;&quot;&quot;;IF(MONTH([.AB18]+1)=[.AB7];[.AB18]+1;&quot;&quot;))" office:value-type="date" office:date-value="2018-06-12" calcext:value-type="date">
            <text:p>12</text:p>
          </table:table-cell>
          <table:table-cell table:style-name="ce23"/>
          <table:table-cell table:style-name="ce26" table:number-columns-repeated="2"/>
          <table:table-cell table:style-name="ce10" table:formula="of:=IF(MONTH([.AF18]+1)=[.AG7];[.AF18]+1;&quot;&quot;)" office:value-type="date" office:date-value="2018-07-12" calcext:value-type="date">
            <text:p>jeudi</text:p>
          </table:table-cell>
          <table:table-cell table:style-name="ce19" table:formula="of:=IF([.AG18]=&quot;&quot;;&quot;&quot;;IF(MONTH([.AG18]+1)=[.AG7];[.AG18]+1;&quot;&quot;))" office:value-type="date" office:date-value="2018-07-12" calcext:value-type="date">
            <text:p>12</text:p>
          </table:table-cell>
          <table:table-cell table:style-name="ce23"/>
          <table:table-cell table:style-name="ce26" table:number-columns-repeated="2"/>
          <table:table-cell table:style-name="ce10" table:formula="of:=IF(MONTH([.AK18]+1)=[.AL7];[.AK18]+1;&quot;&quot;)" office:value-type="date" office:date-value="2018-08-12" calcext:value-type="date">
            <text:p>dimanche</text:p>
          </table:table-cell>
          <table:table-cell table:style-name="ce19" table:formula="of:=IF([.AL18]=&quot;&quot;;&quot;&quot;;IF(MONTH([.AL18]+1)=[.AL7];[.AL18]+1;&quot;&quot;))" office:value-type="date" office:date-value="2018-08-12" calcext:value-type="date">
            <text:p>12</text:p>
          </table:table-cell>
          <table:table-cell table:style-name="ce23"/>
          <table:table-cell table:style-name="ce26" table:number-columns-repeated="2"/>
          <table:table-cell table:style-name="ce10" table:formula="of:=IF(MONTH([.AP18]+1)=[.AQ7];[.AP18]+1;&quot;&quot;)" office:value-type="date" office:date-value="2018-09-12" calcext:value-type="date">
            <text:p>mercredi</text:p>
          </table:table-cell>
          <table:table-cell table:style-name="ce19" table:formula="of:=IF([.AQ18]=&quot;&quot;;&quot;&quot;;IF(MONTH([.AQ18]+1)=[.AQ7];[.AQ18]+1;&quot;&quot;))" office:value-type="date" office:date-value="2018-09-12" calcext:value-type="date">
            <text:p>12</text:p>
          </table:table-cell>
          <table:table-cell table:style-name="ce23"/>
          <table:table-cell table:style-name="ce26" table:number-columns-repeated="2"/>
          <table:table-cell table:style-name="ce10" table:formula="of:=IF(MONTH([.AU18]+1)=[.AV7];[.AU18]+1;&quot;&quot;)" office:value-type="date" office:date-value="2018-10-12" calcext:value-type="date">
            <text:p>vendredi</text:p>
          </table:table-cell>
          <table:table-cell table:style-name="ce19" table:formula="of:=IF([.AV18]=&quot;&quot;;&quot;&quot;;IF(MONTH([.AV18]+1)=[.AV7];[.AV18]+1;&quot;&quot;))" office:value-type="date" office:date-value="2018-10-12" calcext:value-type="date">
            <text:p>12</text:p>
          </table:table-cell>
          <table:table-cell table:style-name="ce23"/>
          <table:table-cell table:style-name="ce26" table:number-columns-repeated="2"/>
          <table:table-cell table:style-name="ce10" table:formula="of:=IF(MONTH([.AZ18]+1)=[.BA7];[.AZ18]+1;&quot;&quot;)" office:value-type="date" office:date-value="2018-11-12" calcext:value-type="date">
            <text:p>lundi</text:p>
          </table:table-cell>
          <table:table-cell table:style-name="ce19" table:formula="of:=IF([.BA18]=&quot;&quot;;&quot;&quot;;IF(MONTH([.BA18]+1)=[.BA7];[.BA18]+1;&quot;&quot;))" office:value-type="date" office:date-value="2018-11-12" calcext:value-type="date">
            <text:p>12</text:p>
          </table:table-cell>
          <table:table-cell table:style-name="ce23"/>
          <table:table-cell table:style-name="ce26" table:number-columns-repeated="2"/>
          <table:table-cell table:style-name="ce10" table:formula="of:=IF(MONTH([.BE18]+1)=[.BF7];[.BE18]+1;&quot;&quot;)" office:value-type="date" office:date-value="2018-12-12" calcext:value-type="date">
            <text:p>mercredi</text:p>
          </table:table-cell>
          <table:table-cell table:style-name="ce19" table:formula="of:=IF([.BF18]=&quot;&quot;;&quot;&quot;;IF(MONTH([.BF18]+1)=[.BF7];[.BF18]+1;&quot;&quot;))" office:value-type="date" office:date-value="2018-12-12" calcext:value-type="date">
            <text:p>12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78" table:formula="of:=[.BL7]+39" office:value-type="date" office:date-value="2018-05-10" calcext:value-type="date">
            <text:p>10/05/2018</text:p>
          </table:table-cell>
          <table:table-cell table:style-name="ce90" office:value-type="string" calcext:value-type="string">
            <text:p>Ascens</text:p>
          </table:table-cell>
          <table:table-cell table:number-columns-repeated="2"/>
          <table:table-cell table:style-name="ce94" office:value-type="string" calcext:value-type="string">
            <text:p>V Toussaint</text:p>
          </table:table-cell>
          <table:table-cell table:style-name="ce99" office:value-type="date" office:date-value="0017-10-19" calcext:value-type="date">
            <text:p>21/10/17</text:p>
          </table:table-cell>
          <table:table-cell table:style-name="ce99" office:value-type="date" office:date-value="2017-11-05" calcext:value-type="date">
            <text:p>05/11/17</text:p>
          </table:table-cell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19]+1)=[.C7];[.B19]+1;&quot;&quot;)" office:value-type="date" office:date-value="2018-01-13" calcext:value-type="date">
            <text:p>samedi</text:p>
          </table:table-cell>
          <table:table-cell table:style-name="ce19" table:formula="of:=IF([.C19]=&quot;&quot;;&quot;&quot;;IF(MONTH([.C19]+1)=[.C7];[.C19]+1;&quot;&quot;))" office:value-type="date" office:date-value="2018-01-13" calcext:value-type="date">
            <text:p>13</text:p>
          </table:table-cell>
          <table:table-cell table:style-name="ce23"/>
          <table:table-cell table:style-name="ce26" table:number-columns-repeated="2"/>
          <table:table-cell table:style-name="ce10" table:formula="of:=IF(MONTH([.G19]+1)=[.H7];[.G19]+1;&quot;&quot;)" office:value-type="date" office:date-value="2018-02-13" calcext:value-type="date">
            <text:p>mardi</text:p>
          </table:table-cell>
          <table:table-cell table:style-name="ce19" table:formula="of:=IF([.H19]=&quot;&quot;;&quot;&quot;;IF(MONTH([.H19]+1)=[.H7];[.H19]+1;&quot;&quot;))" office:value-type="date" office:date-value="2018-02-13" calcext:value-type="date">
            <text:p>13</text:p>
          </table:table-cell>
          <table:table-cell table:style-name="ce23"/>
          <table:table-cell table:style-name="ce26" table:number-columns-repeated="2"/>
          <table:table-cell table:style-name="ce10" table:formula="of:=IF(MONTH([.L19]+1)=[.M7];[.L19]+1;&quot;&quot;)" office:value-type="date" office:date-value="2018-03-13" calcext:value-type="date">
            <text:p>mardi</text:p>
          </table:table-cell>
          <table:table-cell table:style-name="ce19" table:formula="of:=IF([.M19]=&quot;&quot;;&quot;&quot;;IF(MONTH([.M19]+1)=[.M7];[.M19]+1;&quot;&quot;))" office:value-type="date" office:date-value="2018-03-13" calcext:value-type="date">
            <text:p>13</text:p>
          </table:table-cell>
          <table:table-cell table:style-name="ce23"/>
          <table:table-cell table:style-name="ce26" table:number-columns-repeated="2"/>
          <table:table-cell table:style-name="ce10" table:formula="of:=IF(MONTH([.Q19]+1)=[.R7];[.Q19]+1;&quot;&quot;)" office:value-type="date" office:date-value="2018-04-13" calcext:value-type="date">
            <text:p>vendredi</text:p>
          </table:table-cell>
          <table:table-cell table:style-name="ce19" table:formula="of:=IF([.R19]=&quot;&quot;;&quot;&quot;;IF(MONTH([.R19]+1)=[.R7];[.R19]+1;&quot;&quot;))" office:value-type="date" office:date-value="2018-04-13" calcext:value-type="date">
            <text:p>13</text:p>
          </table:table-cell>
          <table:table-cell table:style-name="ce23"/>
          <table:table-cell table:style-name="ce26" table:number-columns-repeated="2"/>
          <table:table-cell table:style-name="ce10" table:formula="of:=IF(MONTH([.V19]+1)=[.W7];[.V19]+1;&quot;&quot;)" office:value-type="date" office:date-value="2018-05-13" calcext:value-type="date">
            <text:p>dimanche</text:p>
          </table:table-cell>
          <table:table-cell table:style-name="ce19" table:formula="of:=IF([.W19]=&quot;&quot;;&quot;&quot;;IF(MONTH([.W19]+1)=[.W7];[.W19]+1;&quot;&quot;))" office:value-type="date" office:date-value="2018-05-13" calcext:value-type="date">
            <text:p>13</text:p>
          </table:table-cell>
          <table:table-cell table:style-name="ce23"/>
          <table:table-cell table:style-name="ce26" table:number-columns-repeated="2"/>
          <table:table-cell table:style-name="ce10" table:formula="of:=IF(MONTH([.AA19]+1)=[.AB7];[.AA19]+1;&quot;&quot;)" office:value-type="date" office:date-value="2018-06-13" calcext:value-type="date">
            <text:p>mercredi</text:p>
          </table:table-cell>
          <table:table-cell table:style-name="ce19" table:formula="of:=IF([.AB19]=&quot;&quot;;&quot;&quot;;IF(MONTH([.AB19]+1)=[.AB7];[.AB19]+1;&quot;&quot;))" office:value-type="date" office:date-value="2018-06-13" calcext:value-type="date">
            <text:p>13</text:p>
          </table:table-cell>
          <table:table-cell table:style-name="ce23"/>
          <table:table-cell table:style-name="ce26" table:number-columns-repeated="2"/>
          <table:table-cell table:style-name="ce10" table:formula="of:=IF(MONTH([.AF19]+1)=[.AG7];[.AF19]+1;&quot;&quot;)" office:value-type="date" office:date-value="2018-07-13" calcext:value-type="date">
            <text:p>vendredi</text:p>
          </table:table-cell>
          <table:table-cell table:style-name="ce19" table:formula="of:=IF([.AG19]=&quot;&quot;;&quot;&quot;;IF(MONTH([.AG19]+1)=[.AG7];[.AG19]+1;&quot;&quot;))" office:value-type="date" office:date-value="2018-07-13" calcext:value-type="date">
            <text:p>13</text:p>
          </table:table-cell>
          <table:table-cell table:style-name="ce23"/>
          <table:table-cell table:style-name="ce26" table:number-columns-repeated="2"/>
          <table:table-cell table:style-name="ce10" table:formula="of:=IF(MONTH([.AK19]+1)=[.AL7];[.AK19]+1;&quot;&quot;)" office:value-type="date" office:date-value="2018-08-13" calcext:value-type="date">
            <text:p>lundi</text:p>
          </table:table-cell>
          <table:table-cell table:style-name="ce19" table:formula="of:=IF([.AL19]=&quot;&quot;;&quot;&quot;;IF(MONTH([.AL19]+1)=[.AL7];[.AL19]+1;&quot;&quot;))" office:value-type="date" office:date-value="2018-08-13" calcext:value-type="date">
            <text:p>13</text:p>
          </table:table-cell>
          <table:table-cell table:style-name="ce23"/>
          <table:table-cell table:style-name="ce26" table:number-columns-repeated="2"/>
          <table:table-cell table:style-name="ce10" table:formula="of:=IF(MONTH([.AP19]+1)=[.AQ7];[.AP19]+1;&quot;&quot;)" office:value-type="date" office:date-value="2018-09-13" calcext:value-type="date">
            <text:p>jeudi</text:p>
          </table:table-cell>
          <table:table-cell table:style-name="ce19" table:formula="of:=IF([.AQ19]=&quot;&quot;;&quot;&quot;;IF(MONTH([.AQ19]+1)=[.AQ7];[.AQ19]+1;&quot;&quot;))" office:value-type="date" office:date-value="2018-09-13" calcext:value-type="date">
            <text:p>13</text:p>
          </table:table-cell>
          <table:table-cell table:style-name="ce23"/>
          <table:table-cell table:style-name="ce26" table:number-columns-repeated="2"/>
          <table:table-cell table:style-name="ce10" table:formula="of:=IF(MONTH([.AU19]+1)=[.AV7];[.AU19]+1;&quot;&quot;)" office:value-type="date" office:date-value="2018-10-13" calcext:value-type="date">
            <text:p>samedi</text:p>
          </table:table-cell>
          <table:table-cell table:style-name="ce19" table:formula="of:=IF([.AV19]=&quot;&quot;;&quot;&quot;;IF(MONTH([.AV19]+1)=[.AV7];[.AV19]+1;&quot;&quot;))" office:value-type="date" office:date-value="2018-10-13" calcext:value-type="date">
            <text:p>13</text:p>
          </table:table-cell>
          <table:table-cell table:style-name="ce23"/>
          <table:table-cell table:style-name="ce26" table:number-columns-repeated="2"/>
          <table:table-cell table:style-name="ce10" table:formula="of:=IF(MONTH([.AZ19]+1)=[.BA7];[.AZ19]+1;&quot;&quot;)" office:value-type="date" office:date-value="2018-11-13" calcext:value-type="date">
            <text:p>mardi</text:p>
          </table:table-cell>
          <table:table-cell table:style-name="ce19" table:formula="of:=IF([.BA19]=&quot;&quot;;&quot;&quot;;IF(MONTH([.BA19]+1)=[.BA7];[.BA19]+1;&quot;&quot;))" office:value-type="date" office:date-value="2018-11-13" calcext:value-type="date">
            <text:p>13</text:p>
          </table:table-cell>
          <table:table-cell table:style-name="ce23"/>
          <table:table-cell table:style-name="ce26" table:number-columns-repeated="2"/>
          <table:table-cell table:style-name="ce10" table:formula="of:=IF(MONTH([.BE19]+1)=[.BF7];[.BE19]+1;&quot;&quot;)" office:value-type="date" office:date-value="2018-12-13" calcext:value-type="date">
            <text:p>jeudi</text:p>
          </table:table-cell>
          <table:table-cell table:style-name="ce19" table:formula="of:=IF([.BF19]=&quot;&quot;;&quot;&quot;;IF(MONTH([.BF19]+1)=[.BF7];[.BF19]+1;&quot;&quot;))" office:value-type="date" office:date-value="2018-12-13" calcext:value-type="date">
            <text:p>13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79" table:formula="of:=[.BL7]+50" office:value-type="date" office:date-value="2018-05-21" calcext:value-type="date">
            <text:p>21/05/2018</text:p>
          </table:table-cell>
          <table:table-cell table:style-name="ce90" office:value-type="string" calcext:value-type="string">
            <text:p>Lundi Pentecote</text:p>
          </table:table-cell>
          <table:table-cell table:number-columns-repeated="2"/>
          <table:table-cell table:style-name="ce94" office:value-type="string" calcext:value-type="string">
            <text:p>V Noël</text:p>
          </table:table-cell>
          <table:table-cell table:style-name="ce99" office:value-type="date" office:date-value="2017-12-23" calcext:value-type="date">
            <text:p>23/12/17</text:p>
          </table:table-cell>
          <table:table-cell table:style-name="ce99" office:value-type="date" office:date-value="2018-01-05" calcext:value-type="date">
            <text:p>05/01/18</text:p>
          </table:table-cell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20]+1)=[.C7];[.B20]+1;&quot;&quot;)" office:value-type="date" office:date-value="2018-01-14" calcext:value-type="date">
            <text:p>dimanche</text:p>
          </table:table-cell>
          <table:table-cell table:style-name="ce19" table:formula="of:=IF([.C20]=&quot;&quot;;&quot;&quot;;IF(MONTH([.C20]+1)=[.C7];[.C20]+1;&quot;&quot;))" office:value-type="date" office:date-value="2018-01-14" calcext:value-type="date">
            <text:p>14</text:p>
          </table:table-cell>
          <table:table-cell table:style-name="ce23"/>
          <table:table-cell table:style-name="ce26" table:number-columns-repeated="2"/>
          <table:table-cell table:style-name="ce10" table:formula="of:=IF(MONTH([.G20]+1)=[.H7];[.G20]+1;&quot;&quot;)" office:value-type="date" office:date-value="2018-02-14" calcext:value-type="date">
            <text:p>mercredi</text:p>
          </table:table-cell>
          <table:table-cell table:style-name="ce19" table:formula="of:=IF([.H20]=&quot;&quot;;&quot;&quot;;IF(MONTH([.H20]+1)=[.H7];[.H20]+1;&quot;&quot;))" office:value-type="date" office:date-value="2018-02-14" calcext:value-type="date">
            <text:p>14</text:p>
          </table:table-cell>
          <table:table-cell table:style-name="ce23"/>
          <table:table-cell table:style-name="ce26" table:number-columns-repeated="2"/>
          <table:table-cell table:style-name="ce10" table:formula="of:=IF(MONTH([.L20]+1)=[.M7];[.L20]+1;&quot;&quot;)" office:value-type="date" office:date-value="2018-03-14" calcext:value-type="date">
            <text:p>mercredi</text:p>
          </table:table-cell>
          <table:table-cell table:style-name="ce19" table:formula="of:=IF([.M20]=&quot;&quot;;&quot;&quot;;IF(MONTH([.M20]+1)=[.M7];[.M20]+1;&quot;&quot;))" office:value-type="date" office:date-value="2018-03-14" calcext:value-type="date">
            <text:p>14</text:p>
          </table:table-cell>
          <table:table-cell table:style-name="ce23"/>
          <table:table-cell table:style-name="ce26" table:number-columns-repeated="2"/>
          <table:table-cell table:style-name="ce10" table:formula="of:=IF(MONTH([.Q20]+1)=[.R7];[.Q20]+1;&quot;&quot;)" office:value-type="date" office:date-value="2018-04-14" calcext:value-type="date">
            <text:p>samedi</text:p>
          </table:table-cell>
          <table:table-cell table:style-name="ce19" table:formula="of:=IF([.R20]=&quot;&quot;;&quot;&quot;;IF(MONTH([.R20]+1)=[.R7];[.R20]+1;&quot;&quot;))" office:value-type="date" office:date-value="2018-04-14" calcext:value-type="date">
            <text:p>14</text:p>
          </table:table-cell>
          <table:table-cell table:style-name="ce23"/>
          <table:table-cell table:style-name="ce26" table:number-columns-repeated="2"/>
          <table:table-cell table:style-name="ce10" table:formula="of:=IF(MONTH([.V20]+1)=[.W7];[.V20]+1;&quot;&quot;)" office:value-type="date" office:date-value="2018-05-14" calcext:value-type="date">
            <text:p>lundi</text:p>
          </table:table-cell>
          <table:table-cell table:style-name="ce19" table:formula="of:=IF([.W20]=&quot;&quot;;&quot;&quot;;IF(MONTH([.W20]+1)=[.W7];[.W20]+1;&quot;&quot;))" office:value-type="date" office:date-value="2018-05-14" calcext:value-type="date">
            <text:p>14</text:p>
          </table:table-cell>
          <table:table-cell table:style-name="ce23"/>
          <table:table-cell table:style-name="ce26" table:number-columns-repeated="2"/>
          <table:table-cell table:style-name="ce10" table:formula="of:=IF(MONTH([.AA20]+1)=[.AB7];[.AA20]+1;&quot;&quot;)" office:value-type="date" office:date-value="2018-06-14" calcext:value-type="date">
            <text:p>jeudi</text:p>
          </table:table-cell>
          <table:table-cell table:style-name="ce19" table:formula="of:=IF([.AB20]=&quot;&quot;;&quot;&quot;;IF(MONTH([.AB20]+1)=[.AB7];[.AB20]+1;&quot;&quot;))" office:value-type="date" office:date-value="2018-06-14" calcext:value-type="date">
            <text:p>14</text:p>
          </table:table-cell>
          <table:table-cell table:style-name="ce23"/>
          <table:table-cell table:style-name="ce26" table:number-columns-repeated="2"/>
          <table:table-cell table:style-name="ce10" table:formula="of:=IF(MONTH([.AF20]+1)=[.AG7];[.AF20]+1;&quot;&quot;)" office:value-type="date" office:date-value="2018-07-14" calcext:value-type="date">
            <text:p>samedi</text:p>
          </table:table-cell>
          <table:table-cell table:style-name="ce19" table:formula="of:=IF([.AG20]=&quot;&quot;;&quot;&quot;;IF(MONTH([.AG20]+1)=[.AG7];[.AG20]+1;&quot;&quot;))" office:value-type="date" office:date-value="2018-07-14" calcext:value-type="date">
            <text:p>14</text:p>
          </table:table-cell>
          <table:table-cell table:style-name="ce23"/>
          <table:table-cell table:style-name="ce26" table:number-columns-repeated="2"/>
          <table:table-cell table:style-name="ce10" table:formula="of:=IF(MONTH([.AK20]+1)=[.AL7];[.AK20]+1;&quot;&quot;)" office:value-type="date" office:date-value="2018-08-14" calcext:value-type="date">
            <text:p>mardi</text:p>
          </table:table-cell>
          <table:table-cell table:style-name="ce64" table:formula="of:=IF([.AL20]=&quot;&quot;;&quot;&quot;;IF(MONTH([.AL20]+1)=[.AL7]  ;[.AL20]+1;&quot;&quot;))" office:value-type="date" office:date-value="2018-08-14" calcext:value-type="date">
            <text:p>14</text:p>
          </table:table-cell>
          <table:table-cell table:style-name="ce23"/>
          <table:table-cell table:style-name="ce26" table:number-columns-repeated="2"/>
          <table:table-cell table:style-name="ce10" table:formula="of:=IF(MONTH([.AP20]+1)=[.AQ7];[.AP20]+1;&quot;&quot;)" office:value-type="date" office:date-value="2018-09-14" calcext:value-type="date">
            <text:p>vendredi</text:p>
          </table:table-cell>
          <table:table-cell table:style-name="ce19" table:formula="of:=IF([.AQ20]=&quot;&quot;;&quot;&quot;;IF(MONTH([.AQ20]+1)=[.AQ7];[.AQ20]+1;&quot;&quot;))" office:value-type="date" office:date-value="2018-09-14" calcext:value-type="date">
            <text:p>14</text:p>
          </table:table-cell>
          <table:table-cell table:style-name="ce23"/>
          <table:table-cell table:style-name="ce26" table:number-columns-repeated="2"/>
          <table:table-cell table:style-name="ce10" table:formula="of:=IF(MONTH([.AU20]+1)=[.AV7];[.AU20]+1;&quot;&quot;)" office:value-type="date" office:date-value="2018-10-14" calcext:value-type="date">
            <text:p>dimanche</text:p>
          </table:table-cell>
          <table:table-cell table:style-name="ce19" table:formula="of:=IF([.AV20]=&quot;&quot;;&quot;&quot;;IF(MONTH([.AV20]+1)=[.AV7];[.AV20]+1;&quot;&quot;))" office:value-type="date" office:date-value="2018-10-14" calcext:value-type="date">
            <text:p>14</text:p>
          </table:table-cell>
          <table:table-cell table:style-name="ce23"/>
          <table:table-cell table:style-name="ce26" table:number-columns-repeated="2"/>
          <table:table-cell table:style-name="ce10" table:formula="of:=IF(MONTH([.AZ20]+1)=[.BA7];[.AZ20]+1;&quot;&quot;)" office:value-type="date" office:date-value="2018-11-14" calcext:value-type="date">
            <text:p>mercredi</text:p>
          </table:table-cell>
          <table:table-cell table:style-name="ce19" table:formula="of:=IF([.BA20]=&quot;&quot;;&quot;&quot;;IF(MONTH([.BA20]+1)=[.BA7];[.BA20]+1;&quot;&quot;))" office:value-type="date" office:date-value="2018-11-14" calcext:value-type="date">
            <text:p>14</text:p>
          </table:table-cell>
          <table:table-cell table:style-name="ce23"/>
          <table:table-cell table:style-name="ce26" table:number-columns-repeated="2"/>
          <table:table-cell table:style-name="ce10" table:formula="of:=IF(MONTH([.BE20]+1)=[.BF7];[.BE20]+1;&quot;&quot;)" office:value-type="date" office:date-value="2018-12-14" calcext:value-type="date">
            <text:p>vendredi</text:p>
          </table:table-cell>
          <table:table-cell table:style-name="ce19" table:formula="of:=IF([.BF20]=&quot;&quot;;&quot;&quot;;IF(MONTH([.BF20]+1)=[.BF7];[.BF20]+1;&quot;&quot;))" office:value-type="date" office:date-value="2018-12-14" calcext:value-type="date">
            <text:p>14</text:p>
          </table:table-cell>
          <table:table-cell table:style-name="ce23"/>
          <table:table-cell table:style-name="ce26" table:number-columns-repeated="2"/>
          <table:table-cell table:number-columns-repeated="6"/>
          <table:table-cell table:style-name="ce94" office:value-type="string" calcext:value-type="string">
            <text:p>V Hivers</text:p>
          </table:table-cell>
          <table:table-cell table:style-name="ce99" office:value-type="date" office:date-value="2018-02-24" calcext:value-type="date">
            <text:p>24/02/18</text:p>
          </table:table-cell>
          <table:table-cell table:style-name="ce99" office:value-type="date" office:date-value="2018-03-11" calcext:value-type="date">
            <text:p>11/03/18</text:p>
          </table:table-cell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21]+1)=[.C7];[.B21]+1;&quot;&quot;)" office:value-type="date" office:date-value="2018-01-15" calcext:value-type="date">
            <text:p>lundi</text:p>
          </table:table-cell>
          <table:table-cell table:style-name="ce19" table:formula="of:=IF([.C21]=&quot;&quot;;&quot;&quot;;IF(MONTH([.C21]+1)=[.C7];[.C21]+1;&quot;&quot;))" office:value-type="date" office:date-value="2018-01-15" calcext:value-type="date">
            <text:p>15</text:p>
          </table:table-cell>
          <table:table-cell table:style-name="ce23"/>
          <table:table-cell table:style-name="ce26" table:number-columns-repeated="2"/>
          <table:table-cell table:style-name="ce10" table:formula="of:=IF(MONTH([.G21]+1)=[.H7];[.G21]+1;&quot;&quot;)" office:value-type="date" office:date-value="2018-02-15" calcext:value-type="date">
            <text:p>jeudi</text:p>
          </table:table-cell>
          <table:table-cell table:style-name="ce19" table:formula="of:=IF([.H21]=&quot;&quot;;&quot;&quot;;IF(MONTH([.H21]+1)=[.H7];[.H21]+1;&quot;&quot;))" office:value-type="date" office:date-value="2018-02-15" calcext:value-type="date">
            <text:p>15</text:p>
          </table:table-cell>
          <table:table-cell table:style-name="ce23"/>
          <table:table-cell table:style-name="ce26" table:number-columns-repeated="2"/>
          <table:table-cell table:style-name="ce10" table:formula="of:=IF(MONTH([.L21]+1)=[.M7];[.L21]+1;&quot;&quot;)" office:value-type="date" office:date-value="2018-03-15" calcext:value-type="date">
            <text:p>jeudi</text:p>
          </table:table-cell>
          <table:table-cell table:style-name="ce19" table:formula="of:=IF([.M21]=&quot;&quot;;&quot;&quot;;IF(MONTH([.M21]+1)=[.M7];[.M21]+1;&quot;&quot;))" office:value-type="date" office:date-value="2018-03-15" calcext:value-type="date">
            <text:p>15</text:p>
          </table:table-cell>
          <table:table-cell table:style-name="ce23"/>
          <table:table-cell table:style-name="ce26" table:number-columns-repeated="2"/>
          <table:table-cell table:style-name="ce10" table:formula="of:=IF(MONTH([.Q21]+1)=[.R7];[.Q21]+1;&quot;&quot;)" office:value-type="date" office:date-value="2018-04-15" calcext:value-type="date">
            <text:p>dimanche</text:p>
          </table:table-cell>
          <table:table-cell table:style-name="ce19" table:formula="of:=IF([.R21]=&quot;&quot;;&quot;&quot;;IF(MONTH([.R21]+1)=[.R7];[.R21]+1;&quot;&quot;))" office:value-type="date" office:date-value="2018-04-15" calcext:value-type="date">
            <text:p>15</text:p>
          </table:table-cell>
          <table:table-cell table:style-name="ce23"/>
          <table:table-cell table:style-name="ce26" table:number-columns-repeated="2"/>
          <table:table-cell table:style-name="ce10" table:formula="of:=IF(MONTH([.V21]+1)=[.W7];[.V21]+1;&quot;&quot;)" office:value-type="date" office:date-value="2018-05-15" calcext:value-type="date">
            <text:p>mardi</text:p>
          </table:table-cell>
          <table:table-cell table:style-name="ce19" table:formula="of:=IF([.W21]=&quot;&quot;;&quot;&quot;;IF(MONTH([.W21]+1)=[.W7];[.W21]+1;&quot;&quot;))" office:value-type="date" office:date-value="2018-05-15" calcext:value-type="date">
            <text:p>15</text:p>
          </table:table-cell>
          <table:table-cell table:style-name="ce23"/>
          <table:table-cell table:style-name="ce26" table:number-columns-repeated="2"/>
          <table:table-cell table:style-name="ce10" table:formula="of:=IF(MONTH([.AA21]+1)=[.AB7];[.AA21]+1;&quot;&quot;)" office:value-type="date" office:date-value="2018-06-15" calcext:value-type="date">
            <text:p>vendredi</text:p>
          </table:table-cell>
          <table:table-cell table:style-name="ce19" table:formula="of:=IF([.AB21]=&quot;&quot;;&quot;&quot;;IF(MONTH([.AB21]+1)=[.AB7];[.AB21]+1;&quot;&quot;))" office:value-type="date" office:date-value="2018-06-15" calcext:value-type="date">
            <text:p>15</text:p>
          </table:table-cell>
          <table:table-cell table:style-name="ce23"/>
          <table:table-cell table:style-name="ce26" table:number-columns-repeated="2"/>
          <table:table-cell table:style-name="ce10" table:formula="of:=IF(MONTH([.AF21]+1)=[.AG7];[.AF21]+1;&quot;&quot;)" office:value-type="date" office:date-value="2018-07-15" calcext:value-type="date">
            <text:p>dimanche</text:p>
          </table:table-cell>
          <table:table-cell table:style-name="ce19" table:formula="of:=IF([.AG21]=&quot;&quot;;&quot;&quot;;IF(MONTH([.AG21]+1)=[.AG7];[.AG21]+1;&quot;&quot;))" office:value-type="date" office:date-value="2018-07-15" calcext:value-type="date">
            <text:p>15</text:p>
          </table:table-cell>
          <table:table-cell table:style-name="ce23"/>
          <table:table-cell table:style-name="ce26" table:number-columns-repeated="2"/>
          <table:table-cell table:style-name="ce10" table:formula="of:=IF(MONTH([.AK21]+1)=[.AL7];[.AK21]+1;&quot;&quot;)" office:value-type="date" office:date-value="2018-08-15" calcext:value-type="date">
            <text:p>mercredi</text:p>
          </table:table-cell>
          <table:table-cell table:style-name="ce19" table:formula="of:=IF([.AL21]=&quot;&quot;;&quot;&quot;;IF(MONTH([.AL21]+1)=[.AL7];[.AL21]+1;&quot;&quot;))" office:value-type="date" office:date-value="2018-08-15" calcext:value-type="date">
            <text:p>15</text:p>
          </table:table-cell>
          <table:table-cell table:style-name="ce23"/>
          <table:table-cell table:style-name="ce26" table:number-columns-repeated="2"/>
          <table:table-cell table:style-name="ce10" table:formula="of:=IF(MONTH([.AP21]+1)=[.AQ7];[.AP21]+1;&quot;&quot;)" office:value-type="date" office:date-value="2018-09-15" calcext:value-type="date">
            <text:p>samedi</text:p>
          </table:table-cell>
          <table:table-cell table:style-name="ce19" table:formula="of:=IF([.AQ21]=&quot;&quot;;&quot;&quot;;IF(MONTH([.AQ21]+1)=[.AQ7];[.AQ21]+1;&quot;&quot;))" office:value-type="date" office:date-value="2018-09-15" calcext:value-type="date">
            <text:p>15</text:p>
          </table:table-cell>
          <table:table-cell table:style-name="ce23"/>
          <table:table-cell table:style-name="ce26" table:number-columns-repeated="2"/>
          <table:table-cell table:style-name="ce10" table:formula="of:=IF(MONTH([.AU21]+1)=[.AV7];[.AU21]+1;&quot;&quot;)" office:value-type="date" office:date-value="2018-10-15" calcext:value-type="date">
            <text:p>lundi</text:p>
          </table:table-cell>
          <table:table-cell table:style-name="ce19" table:formula="of:=IF([.AV21]=&quot;&quot;;&quot;&quot;;IF(MONTH([.AV21]+1)=[.AV7];[.AV21]+1;&quot;&quot;))" office:value-type="date" office:date-value="2018-10-15" calcext:value-type="date">
            <text:p>15</text:p>
          </table:table-cell>
          <table:table-cell table:style-name="ce23"/>
          <table:table-cell table:style-name="ce26" table:number-columns-repeated="2"/>
          <table:table-cell table:style-name="ce10" table:formula="of:=IF(MONTH([.AZ21]+1)=[.BA7];[.AZ21]+1;&quot;&quot;)" office:value-type="date" office:date-value="2018-11-15" calcext:value-type="date">
            <text:p>jeudi</text:p>
          </table:table-cell>
          <table:table-cell table:style-name="ce19" table:formula="of:=IF([.BA21]=&quot;&quot;;&quot;&quot;;IF(MONTH([.BA21]+1)=[.BA7];[.BA21]+1;&quot;&quot;))" office:value-type="date" office:date-value="2018-11-15" calcext:value-type="date">
            <text:p>15</text:p>
          </table:table-cell>
          <table:table-cell table:style-name="ce23"/>
          <table:table-cell table:style-name="ce26" table:number-columns-repeated="2"/>
          <table:table-cell table:style-name="ce10" table:formula="of:=IF(MONTH([.BE21]+1)=[.BF7];[.BE21]+1;&quot;&quot;)" office:value-type="date" office:date-value="2018-12-15" calcext:value-type="date">
            <text:p>samedi</text:p>
          </table:table-cell>
          <table:table-cell table:style-name="ce19" table:formula="of:=IF([.BF21]=&quot;&quot;;&quot;&quot;;IF(MONTH([.BF21]+1)=[.BF7];[.BF21]+1;&quot;&quot;))" office:value-type="date" office:date-value="2018-12-15" calcext:value-type="date">
            <text:p>15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81"/>
          <table:table-cell table:style-name="ce86"/>
          <table:table-cell table:number-columns-repeated="2"/>
          <table:table-cell table:style-name="ce94" office:value-type="string" calcext:value-type="string">
            <text:p>V Printemps</text:p>
          </table:table-cell>
          <table:table-cell table:style-name="ce99" office:value-type="date" office:date-value="2018-04-21" calcext:value-type="date">
            <text:p>21/04/18</text:p>
          </table:table-cell>
          <table:table-cell table:style-name="ce99" office:value-type="date" office:date-value="2018-05-06" calcext:value-type="date">
            <text:p>06/05/18</text:p>
          </table:table-cell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22]+1)=[.C7];[.B22]+1;&quot;&quot;)" office:value-type="date" office:date-value="2018-01-16" calcext:value-type="date">
            <text:p>mardi</text:p>
          </table:table-cell>
          <table:table-cell table:style-name="ce19" table:formula="of:=IF([.C22]=&quot;&quot;;&quot;&quot;;IF(MONTH([.C22]+1)=[.C7];[.C22]+1;&quot;&quot;))" office:value-type="date" office:date-value="2018-01-16" calcext:value-type="date">
            <text:p>16</text:p>
          </table:table-cell>
          <table:table-cell table:style-name="ce23"/>
          <table:table-cell table:style-name="ce26" table:number-columns-repeated="2"/>
          <table:table-cell table:style-name="ce10" table:formula="of:=IF(MONTH([.G22]+1)=[.H7];[.G22]+1;&quot;&quot;)" office:value-type="date" office:date-value="2018-02-16" calcext:value-type="date">
            <text:p>vendredi</text:p>
          </table:table-cell>
          <table:table-cell table:style-name="ce19" table:formula="of:=IF([.H22]=&quot;&quot;;&quot;&quot;;IF(MONTH([.H22]+1)=[.H7];[.H22]+1;&quot;&quot;))" office:value-type="date" office:date-value="2018-02-16" calcext:value-type="date">
            <text:p>16</text:p>
          </table:table-cell>
          <table:table-cell table:style-name="ce23"/>
          <table:table-cell table:style-name="ce26" table:number-columns-repeated="2"/>
          <table:table-cell table:style-name="ce10" table:formula="of:=IF(MONTH([.L22]+1)=[.M7];[.L22]+1;&quot;&quot;)" office:value-type="date" office:date-value="2018-03-16" calcext:value-type="date">
            <text:p>vendredi</text:p>
          </table:table-cell>
          <table:table-cell table:style-name="ce19" table:formula="of:=IF([.M22]=&quot;&quot;;&quot;&quot;;IF(MONTH([.M22]+1)=[.M7];[.M22]+1;&quot;&quot;))" office:value-type="date" office:date-value="2018-03-16" calcext:value-type="date">
            <text:p>16</text:p>
          </table:table-cell>
          <table:table-cell table:style-name="ce23"/>
          <table:table-cell table:style-name="ce26" table:number-columns-repeated="2"/>
          <table:table-cell table:style-name="ce10" table:formula="of:=IF(MONTH([.Q22]+1)=[.R7];[.Q22]+1;&quot;&quot;)" office:value-type="date" office:date-value="2018-04-16" calcext:value-type="date">
            <text:p>lundi</text:p>
          </table:table-cell>
          <table:table-cell table:style-name="ce19" table:formula="of:=IF([.R22]=&quot;&quot;;&quot;&quot;;IF(MONTH([.R22]+1)=[.R7];[.R22]+1;&quot;&quot;))" office:value-type="date" office:date-value="2018-04-16" calcext:value-type="date">
            <text:p>16</text:p>
          </table:table-cell>
          <table:table-cell table:style-name="ce23"/>
          <table:table-cell table:style-name="ce26" table:number-columns-repeated="2"/>
          <table:table-cell table:style-name="ce10" table:formula="of:=IF(MONTH([.V22]+1)=[.W7];[.V22]+1;&quot;&quot;)" office:value-type="date" office:date-value="2018-05-16" calcext:value-type="date">
            <text:p>mercredi</text:p>
          </table:table-cell>
          <table:table-cell table:style-name="ce19" table:formula="of:=IF([.W22]=&quot;&quot;;&quot;&quot;;IF(MONTH([.W22]+1)=[.W7];[.W22]+1;&quot;&quot;))" office:value-type="date" office:date-value="2018-05-16" calcext:value-type="date">
            <text:p>16</text:p>
          </table:table-cell>
          <table:table-cell table:style-name="ce23"/>
          <table:table-cell table:style-name="ce26" table:number-columns-repeated="2"/>
          <table:table-cell table:style-name="ce10" table:formula="of:=IF(MONTH([.AA22]+1)=[.AB7];[.AA22]+1;&quot;&quot;)" office:value-type="date" office:date-value="2018-06-16" calcext:value-type="date">
            <text:p>samedi</text:p>
          </table:table-cell>
          <table:table-cell table:style-name="ce19" table:formula="of:=IF([.AB22]=&quot;&quot;;&quot;&quot;;IF(MONTH([.AB22]+1)=[.AB7];[.AB22]+1;&quot;&quot;))" office:value-type="date" office:date-value="2018-06-16" calcext:value-type="date">
            <text:p>16</text:p>
          </table:table-cell>
          <table:table-cell table:style-name="ce23"/>
          <table:table-cell table:style-name="ce26" table:number-columns-repeated="2"/>
          <table:table-cell table:style-name="ce10" table:formula="of:=IF(MONTH([.AF22]+1)=[.AG7];[.AF22]+1;&quot;&quot;)" office:value-type="date" office:date-value="2018-07-16" calcext:value-type="date">
            <text:p>lundi</text:p>
          </table:table-cell>
          <table:table-cell table:style-name="ce19" table:formula="of:=IF([.AG22]=&quot;&quot;;&quot;&quot;;IF(MONTH([.AG22]+1)=[.AG7];[.AG22]+1;&quot;&quot;))" office:value-type="date" office:date-value="2018-07-16" calcext:value-type="date">
            <text:p>16</text:p>
          </table:table-cell>
          <table:table-cell table:style-name="ce23"/>
          <table:table-cell table:style-name="ce26" table:number-columns-repeated="2"/>
          <table:table-cell table:style-name="ce10" table:formula="of:=IF(MONTH([.AK22]+1)=[.AL7];[.AK22]+1;&quot;&quot;)" office:value-type="date" office:date-value="2018-08-16" calcext:value-type="date">
            <text:p>jeudi</text:p>
          </table:table-cell>
          <table:table-cell table:style-name="ce19" table:formula="of:=IF([.AL22]=&quot;&quot;;&quot;&quot;;IF(MONTH([.AL22]+1)=[.AL7];[.AL22]+1;&quot;&quot;))" office:value-type="date" office:date-value="2018-08-16" calcext:value-type="date">
            <text:p>16</text:p>
          </table:table-cell>
          <table:table-cell table:style-name="ce23"/>
          <table:table-cell table:style-name="ce26" table:number-columns-repeated="2"/>
          <table:table-cell table:style-name="ce10" table:formula="of:=IF(MONTH([.AP22]+1)=[.AQ7];[.AP22]+1;&quot;&quot;)" office:value-type="date" office:date-value="2018-09-16" calcext:value-type="date">
            <text:p>dimanche</text:p>
          </table:table-cell>
          <table:table-cell table:style-name="ce19" table:formula="of:=IF([.AQ22]=&quot;&quot;;&quot;&quot;;IF(MONTH([.AQ22]+1)=[.AQ7];[.AQ22]+1;&quot;&quot;))" office:value-type="date" office:date-value="2018-09-16" calcext:value-type="date">
            <text:p>16</text:p>
          </table:table-cell>
          <table:table-cell table:style-name="ce23"/>
          <table:table-cell table:style-name="ce26" table:number-columns-repeated="2"/>
          <table:table-cell table:style-name="ce10" table:formula="of:=IF(MONTH([.AU22]+1)=[.AV7];[.AU22]+1;&quot;&quot;)" office:value-type="date" office:date-value="2018-10-16" calcext:value-type="date">
            <text:p>mardi</text:p>
          </table:table-cell>
          <table:table-cell table:style-name="ce19" table:formula="of:=IF([.AV22]=&quot;&quot;;&quot;&quot;;IF(MONTH([.AV22]+1)=[.AV7];[.AV22]+1;&quot;&quot;))" office:value-type="date" office:date-value="2018-10-16" calcext:value-type="date">
            <text:p>16</text:p>
          </table:table-cell>
          <table:table-cell table:style-name="ce23"/>
          <table:table-cell table:style-name="ce26" table:number-columns-repeated="2"/>
          <table:table-cell table:style-name="ce10" table:formula="of:=IF(MONTH([.AZ22]+1)=[.BA7];[.AZ22]+1;&quot;&quot;)" office:value-type="date" office:date-value="2018-11-16" calcext:value-type="date">
            <text:p>vendredi</text:p>
          </table:table-cell>
          <table:table-cell table:style-name="ce19" table:formula="of:=IF([.BA22]=&quot;&quot;;&quot;&quot;;IF(MONTH([.BA22]+1)=[.BA7];[.BA22]+1;&quot;&quot;))" office:value-type="date" office:date-value="2018-11-16" calcext:value-type="date">
            <text:p>16</text:p>
          </table:table-cell>
          <table:table-cell table:style-name="ce23"/>
          <table:table-cell table:style-name="ce26" table:number-columns-repeated="2"/>
          <table:table-cell table:style-name="ce10" table:formula="of:=IF(MONTH([.BE22]+1)=[.BF7];[.BE22]+1;&quot;&quot;)" office:value-type="date" office:date-value="2018-12-16" calcext:value-type="date">
            <text:p>dimanche</text:p>
          </table:table-cell>
          <table:table-cell table:style-name="ce19" table:formula="of:=IF([.BF22]=&quot;&quot;;&quot;&quot;;IF(MONTH([.BF22]+1)=[.BF7];[.BF22]+1;&quot;&quot;))" office:value-type="date" office:date-value="2018-12-16" calcext:value-type="date">
            <text:p>16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81"/>
          <table:table-cell table:style-name="ce86"/>
          <table:table-cell table:number-columns-repeated="2"/>
          <table:table-cell table:style-name="ce94" office:value-type="string" calcext:value-type="string">
            <text:p>V Ete</text:p>
          </table:table-cell>
          <table:table-cell table:style-name="ce99" office:value-type="date" office:date-value="2018-07-07" calcext:value-type="date">
            <text:p>07/07/18</text:p>
          </table:table-cell>
          <table:table-cell table:style-name="ce99" office:value-type="date" office:date-value="2018-08-31" calcext:value-type="date">
            <text:p>31/08/18</text:p>
          </table:table-cell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23]+1)=[.C7];[.B23]+1;&quot;&quot;)" office:value-type="date" office:date-value="2018-01-17" calcext:value-type="date">
            <text:p>mercredi</text:p>
          </table:table-cell>
          <table:table-cell table:style-name="ce19" table:formula="of:=IF([.C23]=&quot;&quot;;&quot;&quot;;IF(MONTH([.C23]+1)=[.C7];[.C23]+1;&quot;&quot;))" office:value-type="date" office:date-value="2018-01-17" calcext:value-type="date">
            <text:p>17</text:p>
          </table:table-cell>
          <table:table-cell table:style-name="ce23"/>
          <table:table-cell table:style-name="ce26" table:number-columns-repeated="2"/>
          <table:table-cell table:style-name="ce10" table:formula="of:=IF(MONTH([.G23]+1)=[.H7];[.G23]+1;&quot;&quot;)" office:value-type="date" office:date-value="2018-02-17" calcext:value-type="date">
            <text:p>samedi</text:p>
          </table:table-cell>
          <table:table-cell table:style-name="ce19" table:formula="of:=IF([.H23]=&quot;&quot;;&quot;&quot;;IF(MONTH([.H23]+1)=[.H7];[.H23]+1;&quot;&quot;))" office:value-type="date" office:date-value="2018-02-17" calcext:value-type="date">
            <text:p>17</text:p>
          </table:table-cell>
          <table:table-cell table:style-name="ce23"/>
          <table:table-cell table:style-name="ce26" table:number-columns-repeated="2"/>
          <table:table-cell table:style-name="ce10" table:formula="of:=IF(MONTH([.L23]+1)=[.M7];[.L23]+1;&quot;&quot;)" office:value-type="date" office:date-value="2018-03-17" calcext:value-type="date">
            <text:p>samedi</text:p>
          </table:table-cell>
          <table:table-cell table:style-name="ce19" table:formula="of:=IF([.M23]=&quot;&quot;;&quot;&quot;;IF(MONTH([.M23]+1)=[.M7];[.M23]+1;&quot;&quot;))" office:value-type="date" office:date-value="2018-03-17" calcext:value-type="date">
            <text:p>17</text:p>
          </table:table-cell>
          <table:table-cell table:style-name="ce23"/>
          <table:table-cell table:style-name="ce26" table:number-columns-repeated="2"/>
          <table:table-cell table:style-name="ce10" table:formula="of:=IF(MONTH([.Q23]+1)=[.R7];[.Q23]+1;&quot;&quot;)" office:value-type="date" office:date-value="2018-04-17" calcext:value-type="date">
            <text:p>mardi</text:p>
          </table:table-cell>
          <table:table-cell table:style-name="ce19" table:formula="of:=IF([.R23]=&quot;&quot;;&quot;&quot;;IF(MONTH([.R23]+1)=[.R7];[.R23]+1;&quot;&quot;))" office:value-type="date" office:date-value="2018-04-17" calcext:value-type="date">
            <text:p>17</text:p>
          </table:table-cell>
          <table:table-cell table:style-name="ce23"/>
          <table:table-cell table:style-name="ce26" table:number-columns-repeated="2"/>
          <table:table-cell table:style-name="ce10" table:formula="of:=IF(MONTH([.V23]+1)=[.W7];[.V23]+1;&quot;&quot;)" office:value-type="date" office:date-value="2018-05-17" calcext:value-type="date">
            <text:p>jeudi</text:p>
          </table:table-cell>
          <table:table-cell table:style-name="ce19" table:formula="of:=IF([.W23]=&quot;&quot;;&quot;&quot;;IF(MONTH([.W23]+1)=[.W7];[.W23]+1;&quot;&quot;))" office:value-type="date" office:date-value="2018-05-17" calcext:value-type="date">
            <text:p>17</text:p>
          </table:table-cell>
          <table:table-cell table:style-name="ce23"/>
          <table:table-cell table:style-name="ce26" table:number-columns-repeated="2"/>
          <table:table-cell table:style-name="ce10" table:formula="of:=IF(MONTH([.AA23]+1)=[.AB7];[.AA23]+1;&quot;&quot;)" office:value-type="date" office:date-value="2018-06-17" calcext:value-type="date">
            <text:p>dimanche</text:p>
          </table:table-cell>
          <table:table-cell table:style-name="ce19" table:formula="of:=IF([.AB23]=&quot;&quot;;&quot;&quot;;IF(MONTH([.AB23]+1)=[.AB7];[.AB23]+1;&quot;&quot;))" office:value-type="date" office:date-value="2018-06-17" calcext:value-type="date">
            <text:p>17</text:p>
          </table:table-cell>
          <table:table-cell table:style-name="ce23"/>
          <table:table-cell table:style-name="ce26" table:number-columns-repeated="2"/>
          <table:table-cell table:style-name="ce10" table:formula="of:=IF(MONTH([.AF23]+1)=[.AG7];[.AF23]+1;&quot;&quot;)" office:value-type="date" office:date-value="2018-07-17" calcext:value-type="date">
            <text:p>mardi</text:p>
          </table:table-cell>
          <table:table-cell table:style-name="ce19" table:formula="of:=IF([.AG23]=&quot;&quot;;&quot;&quot;;IF(MONTH([.AG23]+1)=[.AG7];[.AG23]+1;&quot;&quot;))" office:value-type="date" office:date-value="2018-07-17" calcext:value-type="date">
            <text:p>17</text:p>
          </table:table-cell>
          <table:table-cell table:style-name="ce23"/>
          <table:table-cell table:style-name="ce26" table:number-columns-repeated="2"/>
          <table:table-cell table:style-name="ce10" table:formula="of:=IF(MONTH([.AK23]+1)=[.AL7];[.AK23]+1;&quot;&quot;)" office:value-type="date" office:date-value="2018-08-17" calcext:value-type="date">
            <text:p>vendredi</text:p>
          </table:table-cell>
          <table:table-cell table:style-name="ce19" table:formula="of:=IF([.AL23]=&quot;&quot;;&quot;&quot;;IF(MONTH([.AL23]+1)=[.AL7];[.AL23]+1;&quot;&quot;))" office:value-type="date" office:date-value="2018-08-17" calcext:value-type="date">
            <text:p>17</text:p>
          </table:table-cell>
          <table:table-cell table:style-name="ce23"/>
          <table:table-cell table:style-name="ce26" table:number-columns-repeated="2"/>
          <table:table-cell table:style-name="ce10" table:formula="of:=IF(MONTH([.AP23]+1)=[.AQ7];[.AP23]+1;&quot;&quot;)" office:value-type="date" office:date-value="2018-09-17" calcext:value-type="date">
            <text:p>lundi</text:p>
          </table:table-cell>
          <table:table-cell table:style-name="ce19" table:formula="of:=IF([.AQ23]=&quot;&quot;;&quot;&quot;;IF(MONTH([.AQ23]+1)=[.AQ7];[.AQ23]+1;&quot;&quot;))" office:value-type="date" office:date-value="2018-09-17" calcext:value-type="date">
            <text:p>17</text:p>
          </table:table-cell>
          <table:table-cell table:style-name="ce23"/>
          <table:table-cell table:style-name="ce26" table:number-columns-repeated="2"/>
          <table:table-cell table:style-name="ce10" table:formula="of:=IF(MONTH([.AU23]+1)=[.AV7];[.AU23]+1;&quot;&quot;)" office:value-type="date" office:date-value="2018-10-17" calcext:value-type="date">
            <text:p>mercredi</text:p>
          </table:table-cell>
          <table:table-cell table:style-name="ce19" table:formula="of:=IF([.AV23]=&quot;&quot;;&quot;&quot;;IF(MONTH([.AV23]+1)=[.AV7];[.AV23]+1;&quot;&quot;))" office:value-type="date" office:date-value="2018-10-17" calcext:value-type="date">
            <text:p>17</text:p>
          </table:table-cell>
          <table:table-cell table:style-name="ce23"/>
          <table:table-cell table:style-name="ce26" table:number-columns-repeated="2"/>
          <table:table-cell table:style-name="ce10" table:formula="of:=IF(MONTH([.AZ23]+1)=[.BA7];[.AZ23]+1;&quot;&quot;)" office:value-type="date" office:date-value="2018-11-17" calcext:value-type="date">
            <text:p>samedi</text:p>
          </table:table-cell>
          <table:table-cell table:style-name="ce19" table:formula="of:=IF([.BA23]=&quot;&quot;;&quot;&quot;;IF(MONTH([.BA23]+1)=[.BA7];[.BA23]+1;&quot;&quot;))" office:value-type="date" office:date-value="2018-11-17" calcext:value-type="date">
            <text:p>17</text:p>
          </table:table-cell>
          <table:table-cell table:style-name="ce23"/>
          <table:table-cell table:style-name="ce26" table:number-columns-repeated="2"/>
          <table:table-cell table:style-name="ce10" table:formula="of:=IF(MONTH([.BE23]+1)=[.BF7];[.BE23]+1;&quot;&quot;)" office:value-type="date" office:date-value="2018-12-17" calcext:value-type="date">
            <text:p>lundi</text:p>
          </table:table-cell>
          <table:table-cell table:style-name="ce19" table:formula="of:=IF([.BF23]=&quot;&quot;;&quot;&quot;;IF(MONTH([.BF23]+1)=[.BF7];[.BF23]+1;&quot;&quot;))" office:value-type="date" office:date-value="2018-12-17" calcext:value-type="date">
            <text:p>17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81"/>
          <table:table-cell table:style-name="ce86"/>
          <table:table-cell table:number-columns-repeated="3"/>
          <table:table-cell table:style-name="ce86" table:number-columns-repeated="3"/>
          <table:table-cell table:number-columns-repeated="953"/>
        </table:table-row>
        <table:table-row table:style-name="ro4">
          <table:table-cell/>
          <table:table-cell table:style-name="ce10" table:formula="of:=IF(MONTH([.B24]+1)=[.C7];[.B24]+1;&quot;&quot;)" office:value-type="date" office:date-value="2018-01-18" calcext:value-type="date">
            <text:p>jeudi</text:p>
          </table:table-cell>
          <table:table-cell table:style-name="ce19" table:formula="of:=IF([.C24]=&quot;&quot;;&quot;&quot;;IF(MONTH([.C24]+1)=[.C7];[.C24]+1;&quot;&quot;))" office:value-type="date" office:date-value="2018-01-18" calcext:value-type="date">
            <text:p>18</text:p>
          </table:table-cell>
          <table:table-cell table:style-name="ce23"/>
          <table:table-cell table:style-name="ce26" table:number-columns-repeated="2"/>
          <table:table-cell table:style-name="ce10" table:formula="of:=IF(MONTH([.G24]+1)=[.H7];[.G24]+1;&quot;&quot;)" office:value-type="date" office:date-value="2018-02-18" calcext:value-type="date">
            <text:p>dimanche</text:p>
          </table:table-cell>
          <table:table-cell table:style-name="ce19" table:formula="of:=IF([.H24]=&quot;&quot;;&quot;&quot;;IF(MONTH([.H24]+1)=[.H7];[.H24]+1;&quot;&quot;))" office:value-type="date" office:date-value="2018-02-18" calcext:value-type="date">
            <text:p>18</text:p>
          </table:table-cell>
          <table:table-cell table:style-name="ce23"/>
          <table:table-cell table:style-name="ce26" table:number-columns-repeated="2"/>
          <table:table-cell table:style-name="ce10" table:formula="of:=IF(MONTH([.L24]+1)=[.M7];[.L24]+1;&quot;&quot;)" office:value-type="date" office:date-value="2018-03-18" calcext:value-type="date">
            <text:p>dimanche</text:p>
          </table:table-cell>
          <table:table-cell table:style-name="ce19" table:formula="of:=IF([.M24]=&quot;&quot;;&quot;&quot;;IF(MONTH([.M24]+1)=[.M7];[.M24]+1;&quot;&quot;))" office:value-type="date" office:date-value="2018-03-18" calcext:value-type="date">
            <text:p>18</text:p>
          </table:table-cell>
          <table:table-cell table:style-name="ce23"/>
          <table:table-cell table:style-name="ce26" table:number-columns-repeated="2"/>
          <table:table-cell table:style-name="ce10" table:formula="of:=IF(MONTH([.Q24]+1)=[.R7];[.Q24]+1;&quot;&quot;)" office:value-type="date" office:date-value="2018-04-18" calcext:value-type="date">
            <text:p>mercredi</text:p>
          </table:table-cell>
          <table:table-cell table:style-name="ce19" table:formula="of:=IF([.R24]=&quot;&quot;;&quot;&quot;;IF(MONTH([.R24]+1)=[.R7];[.R24]+1;&quot;&quot;))" office:value-type="date" office:date-value="2018-04-18" calcext:value-type="date">
            <text:p>18</text:p>
          </table:table-cell>
          <table:table-cell table:style-name="ce23"/>
          <table:table-cell table:style-name="ce26" table:number-columns-repeated="2"/>
          <table:table-cell table:style-name="ce10" table:formula="of:=IF(MONTH([.V24]+1)=[.W7];[.V24]+1;&quot;&quot;)" office:value-type="date" office:date-value="2018-05-18" calcext:value-type="date">
            <text:p>vendredi</text:p>
          </table:table-cell>
          <table:table-cell table:style-name="ce19" table:formula="of:=IF([.W24]=&quot;&quot;;&quot;&quot;;IF(MONTH([.W24]+1)=[.W7];[.W24]+1;&quot;&quot;))" office:value-type="date" office:date-value="2018-05-18" calcext:value-type="date">
            <text:p>18</text:p>
          </table:table-cell>
          <table:table-cell table:style-name="ce23"/>
          <table:table-cell table:style-name="ce26" table:number-columns-repeated="2"/>
          <table:table-cell table:style-name="ce10" table:formula="of:=IF(MONTH([.AA24]+1)=[.AB7];[.AA24]+1;&quot;&quot;)" office:value-type="date" office:date-value="2018-06-18" calcext:value-type="date">
            <text:p>lundi</text:p>
          </table:table-cell>
          <table:table-cell table:style-name="ce19" table:formula="of:=IF([.AB24]=&quot;&quot;;&quot;&quot;;IF(MONTH([.AB24]+1)=[.AB7];[.AB24]+1;&quot;&quot;))" office:value-type="date" office:date-value="2018-06-18" calcext:value-type="date">
            <text:p>18</text:p>
          </table:table-cell>
          <table:table-cell table:style-name="ce23"/>
          <table:table-cell table:style-name="ce26" table:number-columns-repeated="2"/>
          <table:table-cell table:style-name="ce10" table:formula="of:=IF(MONTH([.AF24]+1)=[.AG7];[.AF24]+1;&quot;&quot;)" office:value-type="date" office:date-value="2018-07-18" calcext:value-type="date">
            <text:p>mercredi</text:p>
          </table:table-cell>
          <table:table-cell table:style-name="ce19" table:formula="of:=IF([.AG24]=&quot;&quot;;&quot;&quot;;IF(MONTH([.AG24]+1)=[.AG7];[.AG24]+1;&quot;&quot;))" office:value-type="date" office:date-value="2018-07-18" calcext:value-type="date">
            <text:p>18</text:p>
          </table:table-cell>
          <table:table-cell table:style-name="ce23"/>
          <table:table-cell table:style-name="ce26" table:number-columns-repeated="2"/>
          <table:table-cell table:style-name="ce10" table:formula="of:=IF(MONTH([.AK24]+1)=[.AL7];[.AK24]+1;&quot;&quot;)" office:value-type="date" office:date-value="2018-08-18" calcext:value-type="date">
            <text:p>samedi</text:p>
          </table:table-cell>
          <table:table-cell table:style-name="ce19" table:formula="of:=IF([.AL24]=&quot;&quot;;&quot;&quot;;IF(MONTH([.AL24]+1)=[.AL7];[.AL24]+1;&quot;&quot;))" office:value-type="date" office:date-value="2018-08-18" calcext:value-type="date">
            <text:p>18</text:p>
          </table:table-cell>
          <table:table-cell table:style-name="ce23"/>
          <table:table-cell table:style-name="ce26" table:number-columns-repeated="2"/>
          <table:table-cell table:style-name="ce10" table:formula="of:=IF(MONTH([.AP24]+1)=[.AQ7];[.AP24]+1;&quot;&quot;)" office:value-type="date" office:date-value="2018-09-18" calcext:value-type="date">
            <text:p>mardi</text:p>
          </table:table-cell>
          <table:table-cell table:style-name="ce19" table:formula="of:=IF([.AQ24]=&quot;&quot;;&quot;&quot;;IF(MONTH([.AQ24]+1)=[.AQ7];[.AQ24]+1;&quot;&quot;))" office:value-type="date" office:date-value="2018-09-18" calcext:value-type="date">
            <text:p>18</text:p>
          </table:table-cell>
          <table:table-cell table:style-name="ce23"/>
          <table:table-cell table:style-name="ce26" table:number-columns-repeated="2"/>
          <table:table-cell table:style-name="ce10" table:formula="of:=IF(MONTH([.AU24]+1)=[.AV7];[.AU24]+1;&quot;&quot;)" office:value-type="date" office:date-value="2018-10-18" calcext:value-type="date">
            <text:p>jeudi</text:p>
          </table:table-cell>
          <table:table-cell table:style-name="ce19" table:formula="of:=IF([.AV24]=&quot;&quot;;&quot;&quot;;IF(MONTH([.AV24]+1)=[.AV7];[.AV24]+1;&quot;&quot;))" office:value-type="date" office:date-value="2018-10-18" calcext:value-type="date">
            <text:p>18</text:p>
          </table:table-cell>
          <table:table-cell table:style-name="ce23"/>
          <table:table-cell table:style-name="ce26" table:number-columns-repeated="2"/>
          <table:table-cell table:style-name="ce10" table:formula="of:=IF(MONTH([.AZ24]+1)=[.BA7];[.AZ24]+1;&quot;&quot;)" office:value-type="date" office:date-value="2018-11-18" calcext:value-type="date">
            <text:p>dimanche</text:p>
          </table:table-cell>
          <table:table-cell table:style-name="ce19" table:formula="of:=IF([.BA24]=&quot;&quot;;&quot;&quot;;IF(MONTH([.BA24]+1)=[.BA7];[.BA24]+1;&quot;&quot;))" office:value-type="date" office:date-value="2018-11-18" calcext:value-type="date">
            <text:p>18</text:p>
          </table:table-cell>
          <table:table-cell table:style-name="ce23"/>
          <table:table-cell table:style-name="ce26" table:number-columns-repeated="2"/>
          <table:table-cell table:style-name="ce10" table:formula="of:=IF(MONTH([.BE24]+1)=[.BF7];[.BE24]+1;&quot;&quot;)" office:value-type="date" office:date-value="2018-12-18" calcext:value-type="date">
            <text:p>mardi</text:p>
          </table:table-cell>
          <table:table-cell table:style-name="ce19" table:formula="of:=IF([.BF24]=&quot;&quot;;&quot;&quot;;IF(MONTH([.BF24]+1)=[.BF7];[.BF24]+1;&quot;&quot;))" office:value-type="date" office:date-value="2018-12-18" calcext:value-type="date">
            <text:p>18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82" office:value-type="string" calcext:value-type="string">
            <text:p>an</text:p>
          </table:table-cell>
          <table:table-cell table:style-name="ce86"/>
          <table:table-cell table:number-columns-repeated="3"/>
          <table:table-cell table:style-name="ce86" table:number-columns-repeated="3"/>
          <table:table-cell table:number-columns-repeated="953"/>
        </table:table-row>
        <table:table-row table:style-name="ro4">
          <table:table-cell/>
          <table:table-cell table:style-name="ce10" table:formula="of:=IF(MONTH([.B25]+1)=[.C7];[.B25]+1;&quot;&quot;)" office:value-type="date" office:date-value="2018-01-19" calcext:value-type="date">
            <text:p>vendredi</text:p>
          </table:table-cell>
          <table:table-cell table:style-name="ce19" table:formula="of:=IF([.C25]=&quot;&quot;;&quot;&quot;;IF(MONTH([.C25]+1)=[.C7];[.C25]+1;&quot;&quot;))" office:value-type="date" office:date-value="2018-01-19" calcext:value-type="date">
            <text:p>19</text:p>
          </table:table-cell>
          <table:table-cell table:style-name="ce23"/>
          <table:table-cell table:style-name="ce26" table:number-columns-repeated="2"/>
          <table:table-cell table:style-name="ce10" table:formula="of:=IF(MONTH([.G25]+1)=[.H7];[.G25]+1;&quot;&quot;)" office:value-type="date" office:date-value="2018-02-19" calcext:value-type="date">
            <text:p>lundi</text:p>
          </table:table-cell>
          <table:table-cell table:style-name="ce19" table:formula="of:=IF([.H25]=&quot;&quot;;&quot;&quot;;IF(MONTH([.H25]+1)=[.H7];[.H25]+1;&quot;&quot;))" office:value-type="date" office:date-value="2018-02-19" calcext:value-type="date">
            <text:p>19</text:p>
          </table:table-cell>
          <table:table-cell table:style-name="ce23"/>
          <table:table-cell table:style-name="ce26" table:number-columns-repeated="2"/>
          <table:table-cell table:style-name="ce10" table:formula="of:=IF(MONTH([.L25]+1)=[.M7];[.L25]+1;&quot;&quot;)" office:value-type="date" office:date-value="2018-03-19" calcext:value-type="date">
            <text:p>lundi</text:p>
          </table:table-cell>
          <table:table-cell table:style-name="ce19" table:formula="of:=IF([.M25]=&quot;&quot;;&quot;&quot;;IF(MONTH([.M25]+1)=[.M7];[.M25]+1;&quot;&quot;))" office:value-type="date" office:date-value="2018-03-19" calcext:value-type="date">
            <text:p>19</text:p>
          </table:table-cell>
          <table:table-cell table:style-name="ce23"/>
          <table:table-cell table:style-name="ce26" table:number-columns-repeated="2"/>
          <table:table-cell table:style-name="ce10" table:formula="of:=IF(MONTH([.Q25]+1)=[.R7];[.Q25]+1;&quot;&quot;)" office:value-type="date" office:date-value="2018-04-19" calcext:value-type="date">
            <text:p>jeudi</text:p>
          </table:table-cell>
          <table:table-cell table:style-name="ce19" table:formula="of:=IF([.R25]=&quot;&quot;;&quot;&quot;;IF(MONTH([.R25]+1)=[.R7];[.R25]+1;&quot;&quot;))" office:value-type="date" office:date-value="2018-04-19" calcext:value-type="date">
            <text:p>19</text:p>
          </table:table-cell>
          <table:table-cell table:style-name="ce23"/>
          <table:table-cell table:style-name="ce26" table:number-columns-repeated="2"/>
          <table:table-cell table:style-name="ce10" table:formula="of:=IF(MONTH([.V25]+1)=[.W7];[.V25]+1;&quot;&quot;)" office:value-type="date" office:date-value="2018-05-19" calcext:value-type="date">
            <text:p>samedi</text:p>
          </table:table-cell>
          <table:table-cell table:style-name="ce19" table:formula="of:=IF([.W25]=&quot;&quot;;&quot;&quot;;IF(MONTH([.W25]+1)=[.W7];[.W25]+1;&quot;&quot;))" office:value-type="date" office:date-value="2018-05-19" calcext:value-type="date">
            <text:p>19</text:p>
          </table:table-cell>
          <table:table-cell table:style-name="ce23"/>
          <table:table-cell table:style-name="ce26" table:number-columns-repeated="2"/>
          <table:table-cell table:style-name="ce10" table:formula="of:=IF(MONTH([.AA25]+1)=[.AB7];[.AA25]+1;&quot;&quot;)" office:value-type="date" office:date-value="2018-06-19" calcext:value-type="date">
            <text:p>mardi</text:p>
          </table:table-cell>
          <table:table-cell table:style-name="ce19" table:formula="of:=IF([.AB25]=&quot;&quot;;&quot;&quot;;IF(MONTH([.AB25]+1)=[.AB7];[.AB25]+1;&quot;&quot;))" office:value-type="date" office:date-value="2018-06-19" calcext:value-type="date">
            <text:p>19</text:p>
          </table:table-cell>
          <table:table-cell table:style-name="ce23"/>
          <table:table-cell table:style-name="ce26" table:number-columns-repeated="2"/>
          <table:table-cell table:style-name="ce10" table:formula="of:=IF(MONTH([.AF25]+1)=[.AG7];[.AF25]+1;&quot;&quot;)" office:value-type="date" office:date-value="2018-07-19" calcext:value-type="date">
            <text:p>jeudi</text:p>
          </table:table-cell>
          <table:table-cell table:style-name="ce19" table:formula="of:=IF([.AG25]=&quot;&quot;;&quot;&quot;;IF(MONTH([.AG25]+1)=[.AG7];[.AG25]+1;&quot;&quot;))" office:value-type="date" office:date-value="2018-07-19" calcext:value-type="date">
            <text:p>19</text:p>
          </table:table-cell>
          <table:table-cell table:style-name="ce23"/>
          <table:table-cell table:style-name="ce26" table:number-columns-repeated="2"/>
          <table:table-cell table:style-name="ce10" table:formula="of:=IF(MONTH([.AK25]+1)=[.AL7];[.AK25]+1;&quot;&quot;)" office:value-type="date" office:date-value="2018-08-19" calcext:value-type="date">
            <text:p>dimanche</text:p>
          </table:table-cell>
          <table:table-cell table:style-name="ce19" table:formula="of:=IF([.AL25]=&quot;&quot;;&quot;&quot;;IF(MONTH([.AL25]+1)=[.AL7];[.AL25]+1;&quot;&quot;))" office:value-type="date" office:date-value="2018-08-19" calcext:value-type="date">
            <text:p>19</text:p>
          </table:table-cell>
          <table:table-cell table:style-name="ce23"/>
          <table:table-cell table:style-name="ce26" table:number-columns-repeated="2"/>
          <table:table-cell table:style-name="ce10" table:formula="of:=IF(MONTH([.AP25]+1)=[.AQ7];[.AP25]+1;&quot;&quot;)" office:value-type="date" office:date-value="2018-09-19" calcext:value-type="date">
            <text:p>mercredi</text:p>
          </table:table-cell>
          <table:table-cell table:style-name="ce19" table:formula="of:=IF([.AQ25]=&quot;&quot;;&quot;&quot;;IF(MONTH([.AQ25]+1)=[.AQ7];[.AQ25]+1;&quot;&quot;))" office:value-type="date" office:date-value="2018-09-19" calcext:value-type="date">
            <text:p>19</text:p>
          </table:table-cell>
          <table:table-cell table:style-name="ce23"/>
          <table:table-cell table:style-name="ce26" table:number-columns-repeated="2"/>
          <table:table-cell table:style-name="ce10" table:formula="of:=IF(MONTH([.AU25]+1)=[.AV7];[.AU25]+1;&quot;&quot;)" office:value-type="date" office:date-value="2018-10-19" calcext:value-type="date">
            <text:p>vendredi</text:p>
          </table:table-cell>
          <table:table-cell table:style-name="ce19" table:formula="of:=IF([.AV25]=&quot;&quot;;&quot;&quot;;IF(MONTH([.AV25]+1)=[.AV7];[.AV25]+1;&quot;&quot;))" office:value-type="date" office:date-value="2018-10-19" calcext:value-type="date">
            <text:p>19</text:p>
          </table:table-cell>
          <table:table-cell table:style-name="ce23"/>
          <table:table-cell table:style-name="ce26" table:number-columns-repeated="2"/>
          <table:table-cell table:style-name="ce10" table:formula="of:=IF(MONTH([.AZ25]+1)=[.BA7];[.AZ25]+1;&quot;&quot;)" office:value-type="date" office:date-value="2018-11-19" calcext:value-type="date">
            <text:p>lundi</text:p>
          </table:table-cell>
          <table:table-cell table:style-name="ce19" table:formula="of:=IF([.BA25]=&quot;&quot;;&quot;&quot;;IF(MONTH([.BA25]+1)=[.BA7];[.BA25]+1;&quot;&quot;))" office:value-type="date" office:date-value="2018-11-19" calcext:value-type="date">
            <text:p>19</text:p>
          </table:table-cell>
          <table:table-cell table:style-name="ce23"/>
          <table:table-cell table:style-name="ce26" table:number-columns-repeated="2"/>
          <table:table-cell table:style-name="ce10" table:formula="of:=IF(MONTH([.BE25]+1)=[.BF7];[.BE25]+1;&quot;&quot;)" office:value-type="date" office:date-value="2018-12-19" calcext:value-type="date">
            <text:p>mercredi</text:p>
          </table:table-cell>
          <table:table-cell table:style-name="ce19" table:formula="of:=IF([.BF25]=&quot;&quot;;&quot;&quot;;IF(MONTH([.BF25]+1)=[.BF7];[.BF25]+1;&quot;&quot;))" office:value-type="date" office:date-value="2018-12-19" calcext:value-type="date">
            <text:p>19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83" office:value-type="string" calcext:value-type="string">
            <text:p>2016</text:p>
          </table:table-cell>
          <table:table-cell table:style-name="ce86"/>
          <table:table-cell table:number-columns-repeated="2"/>
          <table:table-cell table:style-name="ce92"/>
          <table:table-cell table:style-name="ce100" office:value-type="string" calcext:value-type="string">
            <text:p>ZONEC</text:p>
          </table:table-cell>
          <table:table-cell table:style-name="ce102"/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26]+1)=[.C7];[.B26]+1;&quot;&quot;)" office:value-type="date" office:date-value="2018-01-20" calcext:value-type="date">
            <text:p>samedi</text:p>
          </table:table-cell>
          <table:table-cell table:style-name="ce19" table:formula="of:=IF([.C26]=&quot;&quot;;&quot;&quot;;IF(MONTH([.C26]+1)=[.C7];[.C26]+1;&quot;&quot;))" office:value-type="date" office:date-value="2018-01-20" calcext:value-type="date">
            <text:p>20</text:p>
          </table:table-cell>
          <table:table-cell table:style-name="ce23"/>
          <table:table-cell table:style-name="ce26" table:number-columns-repeated="2"/>
          <table:table-cell table:style-name="ce10" table:formula="of:=IF(MONTH([.G26]+1)=[.H7];[.G26]+1;&quot;&quot;)" office:value-type="date" office:date-value="2018-02-20" calcext:value-type="date">
            <text:p>mardi</text:p>
          </table:table-cell>
          <table:table-cell table:style-name="ce19" table:formula="of:=IF([.H26]=&quot;&quot;;&quot;&quot;;IF(MONTH([.H26]+1)=[.H7];[.H26]+1;&quot;&quot;))" office:value-type="date" office:date-value="2018-02-20" calcext:value-type="date">
            <text:p>20</text:p>
          </table:table-cell>
          <table:table-cell table:style-name="ce23"/>
          <table:table-cell table:style-name="ce26" table:number-columns-repeated="2"/>
          <table:table-cell table:style-name="ce10" table:formula="of:=IF(MONTH([.L26]+1)=[.M7];[.L26]+1;&quot;&quot;)" office:value-type="date" office:date-value="2018-03-20" calcext:value-type="date">
            <text:p>mardi</text:p>
          </table:table-cell>
          <table:table-cell table:style-name="ce19" table:formula="of:=IF([.M26]=&quot;&quot;;&quot;&quot;;IF(MONTH([.M26]+1)=[.M7];[.M26]+1;&quot;&quot;))" office:value-type="date" office:date-value="2018-03-20" calcext:value-type="date">
            <text:p>20</text:p>
          </table:table-cell>
          <table:table-cell table:style-name="ce23"/>
          <table:table-cell table:style-name="ce26" table:number-columns-repeated="2"/>
          <table:table-cell table:style-name="ce10" table:formula="of:=IF(MONTH([.Q26]+1)=[.R7];[.Q26]+1;&quot;&quot;)" office:value-type="date" office:date-value="2018-04-20" calcext:value-type="date">
            <text:p>vendredi</text:p>
          </table:table-cell>
          <table:table-cell table:style-name="ce19" table:formula="of:=IF([.R26]=&quot;&quot;;&quot;&quot;;IF(MONTH([.R26]+1)=[.R7];[.R26]+1;&quot;&quot;))" office:value-type="date" office:date-value="2018-04-20" calcext:value-type="date">
            <text:p>20</text:p>
          </table:table-cell>
          <table:table-cell table:style-name="ce23"/>
          <table:table-cell table:style-name="ce26" table:number-columns-repeated="2"/>
          <table:table-cell table:style-name="ce10" table:formula="of:=IF(MONTH([.V26]+1)=[.W7];[.V26]+1;&quot;&quot;)" office:value-type="date" office:date-value="2018-05-20" calcext:value-type="date">
            <text:p>dimanche</text:p>
          </table:table-cell>
          <table:table-cell table:style-name="ce19" table:formula="of:=IF([.W26]=&quot;&quot;;&quot;&quot;;IF(MONTH([.W26]+1)=[.W7];[.W26]+1;&quot;&quot;))" office:value-type="date" office:date-value="2018-05-20" calcext:value-type="date">
            <text:p>20</text:p>
          </table:table-cell>
          <table:table-cell table:style-name="ce23"/>
          <table:table-cell table:style-name="ce26" table:number-columns-repeated="2"/>
          <table:table-cell table:style-name="ce10" table:formula="of:=IF(MONTH([.AA26]+1)=[.AB7];[.AA26]+1;&quot;&quot;)" office:value-type="date" office:date-value="2018-06-20" calcext:value-type="date">
            <text:p>mercredi</text:p>
          </table:table-cell>
          <table:table-cell table:style-name="ce19" table:formula="of:=IF([.AB26]=&quot;&quot;;&quot;&quot;;IF(MONTH([.AB26]+1)=[.AB7];[.AB26]+1;&quot;&quot;))" office:value-type="date" office:date-value="2018-06-20" calcext:value-type="date">
            <text:p>20</text:p>
          </table:table-cell>
          <table:table-cell table:style-name="ce23"/>
          <table:table-cell table:style-name="ce26" table:number-columns-repeated="2"/>
          <table:table-cell table:style-name="ce10" table:formula="of:=IF(MONTH([.AF26]+1)=[.AG7];[.AF26]+1;&quot;&quot;)" office:value-type="date" office:date-value="2018-07-20" calcext:value-type="date">
            <text:p>vendredi</text:p>
          </table:table-cell>
          <table:table-cell table:style-name="ce19" table:formula="of:=IF([.AG26]=&quot;&quot;;&quot;&quot;;IF(MONTH([.AG26]+1)=[.AG7];[.AG26]+1;&quot;&quot;))" office:value-type="date" office:date-value="2018-07-20" calcext:value-type="date">
            <text:p>20</text:p>
          </table:table-cell>
          <table:table-cell table:style-name="ce23"/>
          <table:table-cell table:style-name="ce26" table:number-columns-repeated="2"/>
          <table:table-cell table:style-name="ce10" table:formula="of:=IF(MONTH([.AK26]+1)=[.AL7];[.AK26]+1;&quot;&quot;)" office:value-type="date" office:date-value="2018-08-20" calcext:value-type="date">
            <text:p>lundi</text:p>
          </table:table-cell>
          <table:table-cell table:style-name="ce19" table:formula="of:=IF([.AL26]=&quot;&quot;;&quot;&quot;;IF(MONTH([.AL26]+1)=[.AL7];[.AL26]+1;&quot;&quot;))" office:value-type="date" office:date-value="2018-08-20" calcext:value-type="date">
            <text:p>20</text:p>
          </table:table-cell>
          <table:table-cell table:style-name="ce23"/>
          <table:table-cell table:style-name="ce26" table:number-columns-repeated="2"/>
          <table:table-cell table:style-name="ce10" table:formula="of:=IF(MONTH([.AP26]+1)=[.AQ7];[.AP26]+1;&quot;&quot;)" office:value-type="date" office:date-value="2018-09-20" calcext:value-type="date">
            <text:p>jeudi</text:p>
          </table:table-cell>
          <table:table-cell table:style-name="ce19" table:formula="of:=IF([.AQ26]=&quot;&quot;;&quot;&quot;;IF(MONTH([.AQ26]+1)=[.AQ7];[.AQ26]+1;&quot;&quot;))" office:value-type="date" office:date-value="2018-09-20" calcext:value-type="date">
            <text:p>20</text:p>
          </table:table-cell>
          <table:table-cell table:style-name="ce23"/>
          <table:table-cell table:style-name="ce26" table:number-columns-repeated="2"/>
          <table:table-cell table:style-name="ce10" table:formula="of:=IF(MONTH([.AU26]+1)=[.AV7];[.AU26]+1;&quot;&quot;)" office:value-type="date" office:date-value="2018-10-20" calcext:value-type="date">
            <text:p>samedi</text:p>
          </table:table-cell>
          <table:table-cell table:style-name="ce19" table:formula="of:=IF([.AV26]=&quot;&quot;;&quot;&quot;;IF(MONTH([.AV26]+1)=[.AV7];[.AV26]+1;&quot;&quot;))" office:value-type="date" office:date-value="2018-10-20" calcext:value-type="date">
            <text:p>20</text:p>
          </table:table-cell>
          <table:table-cell table:style-name="ce23"/>
          <table:table-cell table:style-name="ce26" table:number-columns-repeated="2"/>
          <table:table-cell table:style-name="ce10" table:formula="of:=IF(MONTH([.AZ26]+1)=[.BA7];[.AZ26]+1;&quot;&quot;)" office:value-type="date" office:date-value="2018-11-20" calcext:value-type="date">
            <text:p>mardi</text:p>
          </table:table-cell>
          <table:table-cell table:style-name="ce19" table:formula="of:=IF([.BA26]=&quot;&quot;;&quot;&quot;;IF(MONTH([.BA26]+1)=[.BA7];[.BA26]+1;&quot;&quot;))" office:value-type="date" office:date-value="2018-11-20" calcext:value-type="date">
            <text:p>20</text:p>
          </table:table-cell>
          <table:table-cell table:style-name="ce23"/>
          <table:table-cell table:style-name="ce26" table:number-columns-repeated="2"/>
          <table:table-cell table:style-name="ce10" table:formula="of:=IF(MONTH([.BE26]+1)=[.BF7];[.BE26]+1;&quot;&quot;)" office:value-type="date" office:date-value="2018-12-20" calcext:value-type="date">
            <text:p>jeudi</text:p>
          </table:table-cell>
          <table:table-cell table:style-name="ce19" table:formula="of:=IF([.BF26]=&quot;&quot;;&quot;&quot;;IF(MONTH([.BF26]+1)=[.BF7];[.BF26]+1;&quot;&quot;))" office:value-type="date" office:date-value="2018-12-20" calcext:value-type="date">
            <text:p>20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84" office:value-type="string" calcext:value-type="string">
            <text:p>2017</text:p>
          </table:table-cell>
          <table:table-cell table:style-name="ce86"/>
          <table:table-cell table:number-columns-repeated="2"/>
          <table:table-cell table:style-name="ce93" office:value-type="string" calcext:value-type="string">
            <text:p>Rentré</text:p>
          </table:table-cell>
          <table:table-cell table:style-name="ce96" office:value-type="date" office:date-value="2017-09-04" calcext:value-type="date">
            <text:p>04/09/17</text:p>
          </table:table-cell>
          <table:table-cell table:style-name="ce103"/>
          <table:table-cell table:style-name="ce86"/>
          <table:table-cell table:number-columns-repeated="953"/>
        </table:table-row>
        <table:table-row table:style-name="ro4">
          <table:table-cell/>
          <table:table-cell table:style-name="ce10" table:formula="of:=IF(MONTH([.B27]+1)=[.C7];[.B27]+1;&quot;&quot;)" office:value-type="date" office:date-value="2018-01-21" calcext:value-type="date">
            <text:p>dimanche</text:p>
          </table:table-cell>
          <table:table-cell table:style-name="ce19" table:formula="of:=IF([.C27]=&quot;&quot;;&quot;&quot;;IF(MONTH([.C27]+1)=[.C7];[.C27]+1;&quot;&quot;))" office:value-type="date" office:date-value="2018-01-21" calcext:value-type="date">
            <text:p>21</text:p>
          </table:table-cell>
          <table:table-cell table:style-name="ce23"/>
          <table:table-cell table:style-name="ce26" table:number-columns-repeated="2"/>
          <table:table-cell table:style-name="ce10" table:formula="of:=IF(MONTH([.G27]+1)=[.H7];[.G27]+1;&quot;&quot;)" office:value-type="date" office:date-value="2018-02-21" calcext:value-type="date">
            <text:p>mercredi</text:p>
          </table:table-cell>
          <table:table-cell table:style-name="ce19" table:formula="of:=IF([.H27]=&quot;&quot;;&quot;&quot;;IF(MONTH([.H27]+1)=[.H7];[.H27]+1;&quot;&quot;))" office:value-type="date" office:date-value="2018-02-21" calcext:value-type="date">
            <text:p>21</text:p>
          </table:table-cell>
          <table:table-cell table:style-name="ce23"/>
          <table:table-cell table:style-name="ce26" table:number-columns-repeated="2"/>
          <table:table-cell table:style-name="ce10" table:formula="of:=IF(MONTH([.L27]+1)=[.M7];[.L27]+1;&quot;&quot;)" office:value-type="date" office:date-value="2018-03-21" calcext:value-type="date">
            <text:p>mercredi</text:p>
          </table:table-cell>
          <table:table-cell table:style-name="ce19" table:formula="of:=IF([.M27]=&quot;&quot;;&quot;&quot;;IF(MONTH([.M27]+1)=[.M7];[.M27]+1;&quot;&quot;))" office:value-type="date" office:date-value="2018-03-21" calcext:value-type="date">
            <text:p>21</text:p>
          </table:table-cell>
          <table:table-cell table:style-name="ce23"/>
          <table:table-cell table:style-name="ce26" table:number-columns-repeated="2"/>
          <table:table-cell table:style-name="ce10" table:formula="of:=IF(MONTH([.Q27]+1)=[.R7];[.Q27]+1;&quot;&quot;)" office:value-type="date" office:date-value="2018-04-21" calcext:value-type="date">
            <text:p>samedi</text:p>
          </table:table-cell>
          <table:table-cell table:style-name="ce19" table:formula="of:=IF([.R27]=&quot;&quot;;&quot;&quot;;IF(MONTH([.R27]+1)=[.R7];[.R27]+1;&quot;&quot;))" office:value-type="date" office:date-value="2018-04-21" calcext:value-type="date">
            <text:p>21</text:p>
          </table:table-cell>
          <table:table-cell table:style-name="ce23"/>
          <table:table-cell table:style-name="ce26" table:number-columns-repeated="2"/>
          <table:table-cell table:style-name="ce10" table:formula="of:=IF(MONTH([.V27]+1)=[.W7];[.V27]+1;&quot;&quot;)" office:value-type="date" office:date-value="2018-05-21" calcext:value-type="date">
            <text:p>lundi</text:p>
          </table:table-cell>
          <table:table-cell table:style-name="ce19" table:formula="of:=IF([.W27]=&quot;&quot;;&quot;&quot;;IF(MONTH([.W27]+1)=[.W7];[.W27]+1;&quot;&quot;))" office:value-type="date" office:date-value="2018-05-21" calcext:value-type="date">
            <text:p>21</text:p>
          </table:table-cell>
          <table:table-cell table:style-name="ce23"/>
          <table:table-cell table:style-name="ce26" table:number-columns-repeated="2"/>
          <table:table-cell table:style-name="ce10" table:formula="of:=IF(MONTH([.AA27]+1)=[.AB7];[.AA27]+1;&quot;&quot;)" office:value-type="date" office:date-value="2018-06-21" calcext:value-type="date">
            <text:p>jeudi</text:p>
          </table:table-cell>
          <table:table-cell table:style-name="ce19" table:formula="of:=IF([.AB27]=&quot;&quot;;&quot;&quot;;IF(MONTH([.AB27]+1)=[.AB7];[.AB27]+1;&quot;&quot;))" office:value-type="date" office:date-value="2018-06-21" calcext:value-type="date">
            <text:p>21</text:p>
          </table:table-cell>
          <table:table-cell table:style-name="ce23"/>
          <table:table-cell table:style-name="ce26" table:number-columns-repeated="2"/>
          <table:table-cell table:style-name="ce10" table:formula="of:=IF(MONTH([.AF27]+1)=[.AG7];[.AF27]+1;&quot;&quot;)" office:value-type="date" office:date-value="2018-07-21" calcext:value-type="date">
            <text:p>samedi</text:p>
          </table:table-cell>
          <table:table-cell table:style-name="ce19" table:formula="of:=IF([.AG27]=&quot;&quot;;&quot;&quot;;IF(MONTH([.AG27]+1)=[.AG7];[.AG27]+1;&quot;&quot;))" office:value-type="date" office:date-value="2018-07-21" calcext:value-type="date">
            <text:p>21</text:p>
          </table:table-cell>
          <table:table-cell table:style-name="ce23"/>
          <table:table-cell table:style-name="ce26" table:number-columns-repeated="2"/>
          <table:table-cell table:style-name="ce10" table:formula="of:=IF(MONTH([.AK27]+1)=[.AL7];[.AK27]+1;&quot;&quot;)" office:value-type="date" office:date-value="2018-08-21" calcext:value-type="date">
            <text:p>mardi</text:p>
          </table:table-cell>
          <table:table-cell table:style-name="ce19" table:formula="of:=IF([.AL27]=&quot;&quot;;&quot;&quot;;IF(MONTH([.AL27]+1)=[.AL7];[.AL27]+1;&quot;&quot;))" office:value-type="date" office:date-value="2018-08-21" calcext:value-type="date">
            <text:p>21</text:p>
          </table:table-cell>
          <table:table-cell table:style-name="ce23"/>
          <table:table-cell table:style-name="ce26" table:number-columns-repeated="2"/>
          <table:table-cell table:style-name="ce10" table:formula="of:=IF(MONTH([.AP27]+1)=[.AQ7];[.AP27]+1;&quot;&quot;)" office:value-type="date" office:date-value="2018-09-21" calcext:value-type="date">
            <text:p>vendredi</text:p>
          </table:table-cell>
          <table:table-cell table:style-name="ce19" table:formula="of:=IF([.AQ27]=&quot;&quot;;&quot;&quot;;IF(MONTH([.AQ27]+1)=[.AQ7];[.AQ27]+1;&quot;&quot;))" office:value-type="date" office:date-value="2018-09-21" calcext:value-type="date">
            <text:p>21</text:p>
          </table:table-cell>
          <table:table-cell table:style-name="ce23"/>
          <table:table-cell table:style-name="ce26" table:number-columns-repeated="2"/>
          <table:table-cell table:style-name="ce10" table:formula="of:=IF(MONTH([.AU27]+1)=[.AV7];[.AU27]+1;&quot;&quot;)" office:value-type="date" office:date-value="2018-10-21" calcext:value-type="date">
            <text:p>dimanche</text:p>
          </table:table-cell>
          <table:table-cell table:style-name="ce19" table:formula="of:=IF([.AV27]=&quot;&quot;;&quot;&quot;;IF(MONTH([.AV27]+1)=[.AV7];[.AV27]+1;&quot;&quot;))" office:value-type="date" office:date-value="2018-10-21" calcext:value-type="date">
            <text:p>21</text:p>
          </table:table-cell>
          <table:table-cell table:style-name="ce23"/>
          <table:table-cell table:style-name="ce26" table:number-columns-repeated="2"/>
          <table:table-cell table:style-name="ce10" table:formula="of:=IF(MONTH([.AZ27]+1)=[.BA7];[.AZ27]+1;&quot;&quot;)" office:value-type="date" office:date-value="2018-11-21" calcext:value-type="date">
            <text:p>mercredi</text:p>
          </table:table-cell>
          <table:table-cell table:style-name="ce19" table:formula="of:=IF([.BA27]=&quot;&quot;;&quot;&quot;;IF(MONTH([.BA27]+1)=[.BA7];[.BA27]+1;&quot;&quot;))" office:value-type="date" office:date-value="2018-11-21" calcext:value-type="date">
            <text:p>21</text:p>
          </table:table-cell>
          <table:table-cell table:style-name="ce23"/>
          <table:table-cell table:style-name="ce26" table:number-columns-repeated="2"/>
          <table:table-cell table:style-name="ce10" table:formula="of:=IF(MONTH([.BE27]+1)=[.BF7];[.BE27]+1;&quot;&quot;)" office:value-type="date" office:date-value="2018-12-21" calcext:value-type="date">
            <text:p>vendredi</text:p>
          </table:table-cell>
          <table:table-cell table:style-name="ce19" table:formula="of:=IF([.BF27]=&quot;&quot;;&quot;&quot;;IF(MONTH([.BF27]+1)=[.BF7];[.BF27]+1;&quot;&quot;))" office:value-type="date" office:date-value="2018-12-21" calcext:value-type="date">
            <text:p>21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84" office:value-type="string" calcext:value-type="string">
            <text:p>2018</text:p>
          </table:table-cell>
          <table:table-cell table:style-name="ce86"/>
          <table:table-cell table:number-columns-repeated="2"/>
          <table:table-cell table:style-name="ce94" office:value-type="string" calcext:value-type="string">
            <text:p>V Toussaint</text:p>
          </table:table-cell>
          <table:table-cell table:style-name="ce101" office:value-type="date" office:date-value="0017-10-19" calcext:value-type="date">
            <text:p>21/10/17</text:p>
          </table:table-cell>
          <table:table-cell table:style-name="ce101" office:value-type="date" office:date-value="2017-11-05" calcext:value-type="date">
            <text:p>05/11/17</text:p>
          </table:table-cell>
          <table:table-cell table:style-name="ce80"/>
          <table:table-cell table:number-columns-repeated="953"/>
        </table:table-row>
        <table:table-row table:style-name="ro4">
          <table:table-cell/>
          <table:table-cell table:style-name="ce10" table:formula="of:=IF(MONTH([.B28]+1)=[.C7];[.B28]+1;&quot;&quot;)" office:value-type="date" office:date-value="2018-01-22" calcext:value-type="date">
            <text:p>lundi</text:p>
          </table:table-cell>
          <table:table-cell table:style-name="ce19" table:formula="of:=IF([.C28]=&quot;&quot;;&quot;&quot;;IF(MONTH([.C28]+1)=[.C7];[.C28]+1;&quot;&quot;))" office:value-type="date" office:date-value="2018-01-22" calcext:value-type="date">
            <text:p>22</text:p>
          </table:table-cell>
          <table:table-cell table:style-name="ce23"/>
          <table:table-cell table:style-name="ce26" table:number-columns-repeated="2"/>
          <table:table-cell table:style-name="ce10" table:formula="of:=IF(MONTH([.G28]+1)=[.H7];[.G28]+1;&quot;&quot;)" office:value-type="date" office:date-value="2018-02-22" calcext:value-type="date">
            <text:p>jeudi</text:p>
          </table:table-cell>
          <table:table-cell table:style-name="ce19" table:formula="of:=IF([.H28]=&quot;&quot;;&quot;&quot;;IF(MONTH([.H28]+1)=[.H7];[.H28]+1;&quot;&quot;))" office:value-type="date" office:date-value="2018-02-22" calcext:value-type="date">
            <text:p>22</text:p>
          </table:table-cell>
          <table:table-cell table:style-name="ce23"/>
          <table:table-cell table:style-name="ce26" table:number-columns-repeated="2"/>
          <table:table-cell table:style-name="ce10" table:formula="of:=IF(MONTH([.L28]+1)=[.M7];[.L28]+1;&quot;&quot;)" office:value-type="date" office:date-value="2018-03-22" calcext:value-type="date">
            <text:p>jeudi</text:p>
          </table:table-cell>
          <table:table-cell table:style-name="ce19" table:formula="of:=IF([.M28]=&quot;&quot;;&quot;&quot;;IF(MONTH([.M28]+1)=[.M7];[.M28]+1;&quot;&quot;))" office:value-type="date" office:date-value="2018-03-22" calcext:value-type="date">
            <text:p>22</text:p>
          </table:table-cell>
          <table:table-cell table:style-name="ce23"/>
          <table:table-cell table:style-name="ce26" table:number-columns-repeated="2"/>
          <table:table-cell table:style-name="ce10" table:formula="of:=IF(MONTH([.Q28]+1)=[.R7];[.Q28]+1;&quot;&quot;)" office:value-type="date" office:date-value="2018-04-22" calcext:value-type="date">
            <text:p>dimanche</text:p>
          </table:table-cell>
          <table:table-cell table:style-name="ce19" table:formula="of:=IF([.R28]=&quot;&quot;;&quot;&quot;;IF(MONTH([.R28]+1)=[.R7];[.R28]+1;&quot;&quot;))" office:value-type="date" office:date-value="2018-04-22" calcext:value-type="date">
            <text:p>22</text:p>
          </table:table-cell>
          <table:table-cell table:style-name="ce23"/>
          <table:table-cell table:style-name="ce26" table:number-columns-repeated="2"/>
          <table:table-cell table:style-name="ce10" table:formula="of:=IF(MONTH([.V28]+1)=[.W7];[.V28]+1;&quot;&quot;)" office:value-type="date" office:date-value="2018-05-22" calcext:value-type="date">
            <text:p>mardi</text:p>
          </table:table-cell>
          <table:table-cell table:style-name="ce19" table:formula="of:=IF([.W28]=&quot;&quot;;&quot;&quot;;IF(MONTH([.W28]+1)=[.W7];[.W28]+1;&quot;&quot;))" office:value-type="date" office:date-value="2018-05-22" calcext:value-type="date">
            <text:p>22</text:p>
          </table:table-cell>
          <table:table-cell table:style-name="ce23"/>
          <table:table-cell table:style-name="ce26" table:number-columns-repeated="2"/>
          <table:table-cell table:style-name="ce10" table:formula="of:=IF(MONTH([.AA28]+1)=[.AB7];[.AA28]+1;&quot;&quot;)" office:value-type="date" office:date-value="2018-06-22" calcext:value-type="date">
            <text:p>vendredi</text:p>
          </table:table-cell>
          <table:table-cell table:style-name="ce19" table:formula="of:=IF([.AB28]=&quot;&quot;;&quot;&quot;;IF(MONTH([.AB28]+1)=[.AB7];[.AB28]+1;&quot;&quot;))" office:value-type="date" office:date-value="2018-06-22" calcext:value-type="date">
            <text:p>22</text:p>
          </table:table-cell>
          <table:table-cell table:style-name="ce23"/>
          <table:table-cell table:style-name="ce26" table:number-columns-repeated="2"/>
          <table:table-cell table:style-name="ce10" table:formula="of:=IF(MONTH([.AF28]+1)=[.AG7];[.AF28]+1;&quot;&quot;)" office:value-type="date" office:date-value="2018-07-22" calcext:value-type="date">
            <text:p>dimanche</text:p>
          </table:table-cell>
          <table:table-cell table:style-name="ce19" table:formula="of:=IF([.AG28]=&quot;&quot;;&quot;&quot;;IF(MONTH([.AG28]+1)=[.AG7];[.AG28]+1;&quot;&quot;))" office:value-type="date" office:date-value="2018-07-22" calcext:value-type="date">
            <text:p>22</text:p>
          </table:table-cell>
          <table:table-cell table:style-name="ce23"/>
          <table:table-cell table:style-name="ce26" table:number-columns-repeated="2"/>
          <table:table-cell table:style-name="ce10" table:formula="of:=IF(MONTH([.AK28]+1)=[.AL7];[.AK28]+1;&quot;&quot;)" office:value-type="date" office:date-value="2018-08-22" calcext:value-type="date">
            <text:p>mercredi</text:p>
          </table:table-cell>
          <table:table-cell table:style-name="ce19" table:formula="of:=IF([.AL28]=&quot;&quot;;&quot;&quot;;IF(MONTH([.AL28]+1)=[.AL7];[.AL28]+1;&quot;&quot;))" office:value-type="date" office:date-value="2018-08-22" calcext:value-type="date">
            <text:p>22</text:p>
          </table:table-cell>
          <table:table-cell table:style-name="ce23"/>
          <table:table-cell table:style-name="ce26" table:number-columns-repeated="2"/>
          <table:table-cell table:style-name="ce10" table:formula="of:=IF(MONTH([.AP28]+1)=[.AQ7];[.AP28]+1;&quot;&quot;)" office:value-type="date" office:date-value="2018-09-22" calcext:value-type="date">
            <text:p>samedi</text:p>
          </table:table-cell>
          <table:table-cell table:style-name="ce19" table:formula="of:=IF([.AQ28]=&quot;&quot;;&quot;&quot;;IF(MONTH([.AQ28]+1)=[.AQ7];[.AQ28]+1;&quot;&quot;))" office:value-type="date" office:date-value="2018-09-22" calcext:value-type="date">
            <text:p>22</text:p>
          </table:table-cell>
          <table:table-cell table:style-name="ce23"/>
          <table:table-cell table:style-name="ce26" table:number-columns-repeated="2"/>
          <table:table-cell table:style-name="ce10" table:formula="of:=IF(MONTH([.AU28]+1)=[.AV7];[.AU28]+1;&quot;&quot;)" office:value-type="date" office:date-value="2018-10-22" calcext:value-type="date">
            <text:p>lundi</text:p>
          </table:table-cell>
          <table:table-cell table:style-name="ce19" table:formula="of:=IF([.AV28]=&quot;&quot;;&quot;&quot;;IF(MONTH([.AV28]+1)=[.AV7];[.AV28]+1;&quot;&quot;))" office:value-type="date" office:date-value="2018-10-22" calcext:value-type="date">
            <text:p>22</text:p>
          </table:table-cell>
          <table:table-cell table:style-name="ce23"/>
          <table:table-cell table:style-name="ce26" table:number-columns-repeated="2"/>
          <table:table-cell table:style-name="ce10" table:formula="of:=IF(MONTH([.AZ28]+1)=[.BA7];[.AZ28]+1;&quot;&quot;)" office:value-type="date" office:date-value="2018-11-22" calcext:value-type="date">
            <text:p>jeudi</text:p>
          </table:table-cell>
          <table:table-cell table:style-name="ce19" table:formula="of:=IF([.BA28]=&quot;&quot;;&quot;&quot;;IF(MONTH([.BA28]+1)=[.BA7];[.BA28]+1;&quot;&quot;))" office:value-type="date" office:date-value="2018-11-22" calcext:value-type="date">
            <text:p>22</text:p>
          </table:table-cell>
          <table:table-cell table:style-name="ce23"/>
          <table:table-cell table:style-name="ce26" table:number-columns-repeated="2"/>
          <table:table-cell table:style-name="ce10" table:formula="of:=IF(MONTH([.BE28]+1)=[.BF7];[.BE28]+1;&quot;&quot;)" office:value-type="date" office:date-value="2018-12-22" calcext:value-type="date">
            <text:p>samedi</text:p>
          </table:table-cell>
          <table:table-cell table:style-name="ce19" table:formula="of:=IF([.BF28]=&quot;&quot;;&quot;&quot;;IF(MONTH([.BF28]+1)=[.BF7];[.BF28]+1;&quot;&quot;))" office:value-type="date" office:date-value="2018-12-22" calcext:value-type="date">
            <text:p>22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84" office:value-type="string" calcext:value-type="string">
            <text:p>2019</text:p>
          </table:table-cell>
          <table:table-cell table:style-name="ce86"/>
          <table:table-cell table:number-columns-repeated="2"/>
          <table:table-cell table:style-name="ce94" office:value-type="string" calcext:value-type="string">
            <text:p>V Noël</text:p>
          </table:table-cell>
          <table:table-cell table:style-name="ce101" office:value-type="date" office:date-value="2017-12-23" calcext:value-type="date">
            <text:p>23/12/17</text:p>
          </table:table-cell>
          <table:table-cell table:style-name="ce101" office:value-type="date" office:date-value="2018-01-05" calcext:value-type="date">
            <text:p>05/01/18</text:p>
          </table:table-cell>
          <table:table-cell table:style-name="ce80"/>
          <table:table-cell table:number-columns-repeated="953"/>
        </table:table-row>
        <table:table-row table:style-name="ro5">
          <table:table-cell/>
          <table:table-cell table:style-name="ce10" table:formula="of:=IF(MONTH([.B29]+1)=[.C7];[.B29]+1;&quot;&quot;)" office:value-type="date" office:date-value="2018-01-23" calcext:value-type="date">
            <text:p>mardi</text:p>
          </table:table-cell>
          <table:table-cell table:style-name="ce19" table:formula="of:=IF([.C29]=&quot;&quot;;&quot;&quot;;IF(MONTH([.C29]+1)=[.C7];[.C29]+1;&quot;&quot;))" office:value-type="date" office:date-value="2018-01-23" calcext:value-type="date">
            <text:p>23</text:p>
          </table:table-cell>
          <table:table-cell table:style-name="ce23"/>
          <table:table-cell table:style-name="ce26" table:number-columns-repeated="2"/>
          <table:table-cell table:style-name="ce10" table:formula="of:=IF(MONTH([.G29]+1)=[.H7];[.G29]+1;&quot;&quot;)" office:value-type="date" office:date-value="2018-02-23" calcext:value-type="date">
            <text:p>vendredi</text:p>
          </table:table-cell>
          <table:table-cell table:style-name="ce19" table:formula="of:=IF([.H29]=&quot;&quot;;&quot;&quot;;IF(MONTH([.H29]+1)=[.H7];[.H29]+1;&quot;&quot;))" office:value-type="date" office:date-value="2018-02-23" calcext:value-type="date">
            <text:p>23</text:p>
          </table:table-cell>
          <table:table-cell table:style-name="ce23"/>
          <table:table-cell table:style-name="ce26" table:number-columns-repeated="2"/>
          <table:table-cell table:style-name="ce10" table:formula="of:=IF(MONTH([.L29]+1)=[.M7];[.L29]+1;&quot;&quot;)" office:value-type="date" office:date-value="2018-03-23" calcext:value-type="date">
            <text:p>vendredi</text:p>
          </table:table-cell>
          <table:table-cell table:style-name="ce19" table:formula="of:=IF([.M29]=&quot;&quot;;&quot;&quot;;IF(MONTH([.M29]+1)=[.M7];[.M29]+1;&quot;&quot;))" office:value-type="date" office:date-value="2018-03-23" calcext:value-type="date">
            <text:p>23</text:p>
          </table:table-cell>
          <table:table-cell table:style-name="ce23"/>
          <table:table-cell table:style-name="ce26" table:number-columns-repeated="2"/>
          <table:table-cell table:style-name="ce10" table:formula="of:=IF(MONTH([.Q29]+1)=[.R7];[.Q29]+1;&quot;&quot;)" office:value-type="date" office:date-value="2018-04-23" calcext:value-type="date">
            <text:p>lundi</text:p>
          </table:table-cell>
          <table:table-cell table:style-name="ce19" table:formula="of:=IF([.R29]=&quot;&quot;;&quot;&quot;;IF(MONTH([.R29]+1)=[.R7];[.R29]+1;&quot;&quot;))" office:value-type="date" office:date-value="2018-04-23" calcext:value-type="date">
            <text:p>23</text:p>
          </table:table-cell>
          <table:table-cell table:style-name="ce23"/>
          <table:table-cell table:style-name="ce26" table:number-columns-repeated="2"/>
          <table:table-cell table:style-name="ce10" table:formula="of:=IF(MONTH([.V29]+1)=[.W7];[.V29]+1;&quot;&quot;)" office:value-type="date" office:date-value="2018-05-23" calcext:value-type="date">
            <text:p>mercredi</text:p>
          </table:table-cell>
          <table:table-cell table:style-name="ce19" table:formula="of:=IF([.W29]=&quot;&quot;;&quot;&quot;;IF(MONTH([.W29]+1)=[.W7];[.W29]+1;&quot;&quot;))" office:value-type="date" office:date-value="2018-05-23" calcext:value-type="date">
            <text:p>23</text:p>
          </table:table-cell>
          <table:table-cell table:style-name="ce23"/>
          <table:table-cell table:style-name="ce26" table:number-columns-repeated="2"/>
          <table:table-cell table:style-name="ce10" table:formula="of:=IF(MONTH([.AA29]+1)=[.AB7];[.AA29]+1;&quot;&quot;)" office:value-type="date" office:date-value="2018-06-23" calcext:value-type="date">
            <text:p>samedi</text:p>
          </table:table-cell>
          <table:table-cell table:style-name="ce19" table:formula="of:=IF([.AB29]=&quot;&quot;;&quot;&quot;;IF(MONTH([.AB29]+1)=[.AB7];[.AB29]+1;&quot;&quot;))" office:value-type="date" office:date-value="2018-06-23" calcext:value-type="date">
            <text:p>23</text:p>
          </table:table-cell>
          <table:table-cell table:style-name="ce23"/>
          <table:table-cell table:style-name="ce26" table:number-columns-repeated="2"/>
          <table:table-cell table:style-name="ce10" table:formula="of:=IF(MONTH([.AF29]+1)=[.AG7];[.AF29]+1;&quot;&quot;)" office:value-type="date" office:date-value="2018-07-23" calcext:value-type="date">
            <text:p>lundi</text:p>
          </table:table-cell>
          <table:table-cell table:style-name="ce19" table:formula="of:=IF([.AG29]=&quot;&quot;;&quot;&quot;;IF(MONTH([.AG29]+1)=[.AG7];[.AG29]+1;&quot;&quot;))" office:value-type="date" office:date-value="2018-07-23" calcext:value-type="date">
            <text:p>23</text:p>
          </table:table-cell>
          <table:table-cell table:style-name="ce23"/>
          <table:table-cell table:style-name="ce26" table:number-columns-repeated="2"/>
          <table:table-cell table:style-name="ce10" table:formula="of:=IF(MONTH([.AK29]+1)=[.AL7];[.AK29]+1;&quot;&quot;)" office:value-type="date" office:date-value="2018-08-23" calcext:value-type="date">
            <text:p>jeudi</text:p>
          </table:table-cell>
          <table:table-cell table:style-name="ce19" table:formula="of:=IF([.AL29]=&quot;&quot;;&quot;&quot;;IF(MONTH([.AL29]+1)=[.AL7];[.AL29]+1;&quot;&quot;))" office:value-type="date" office:date-value="2018-08-23" calcext:value-type="date">
            <text:p>23</text:p>
          </table:table-cell>
          <table:table-cell table:style-name="ce23"/>
          <table:table-cell table:style-name="ce26" table:number-columns-repeated="2"/>
          <table:table-cell table:style-name="ce10" table:formula="of:=IF(MONTH([.AP29]+1)=[.AQ7];[.AP29]+1;&quot;&quot;)" office:value-type="date" office:date-value="2018-09-23" calcext:value-type="date">
            <text:p>dimanche</text:p>
          </table:table-cell>
          <table:table-cell table:style-name="ce19" table:formula="of:=IF([.AQ29]=&quot;&quot;;&quot;&quot;;IF(MONTH([.AQ29]+1)=[.AQ7];[.AQ29]+1;&quot;&quot;))" office:value-type="date" office:date-value="2018-09-23" calcext:value-type="date">
            <text:p>23</text:p>
          </table:table-cell>
          <table:table-cell table:style-name="ce23"/>
          <table:table-cell table:style-name="ce26" table:number-columns-repeated="2"/>
          <table:table-cell table:style-name="ce10" table:formula="of:=IF(MONTH([.AU29]+1)=[.AV7];[.AU29]+1;&quot;&quot;)" office:value-type="date" office:date-value="2018-10-23" calcext:value-type="date">
            <text:p>mardi</text:p>
          </table:table-cell>
          <table:table-cell table:style-name="ce19" table:formula="of:=IF([.AV29]=&quot;&quot;;&quot;&quot;;IF(MONTH([.AV29]+1)=[.AV7];[.AV29]+1;&quot;&quot;))" office:value-type="date" office:date-value="2018-10-23" calcext:value-type="date">
            <text:p>23</text:p>
          </table:table-cell>
          <table:table-cell table:style-name="ce23"/>
          <table:table-cell table:style-name="ce26" table:number-columns-repeated="2"/>
          <table:table-cell table:style-name="ce10" table:formula="of:=IF(MONTH([.AZ29]+1)=[.BA7];[.AZ29]+1;&quot;&quot;)" office:value-type="date" office:date-value="2018-11-23" calcext:value-type="date">
            <text:p>vendredi</text:p>
          </table:table-cell>
          <table:table-cell table:style-name="ce19" table:formula="of:=IF([.BA29]=&quot;&quot;;&quot;&quot;;IF(MONTH([.BA29]+1)=[.BA7];[.BA29]+1;&quot;&quot;))" office:value-type="date" office:date-value="2018-11-23" calcext:value-type="date">
            <text:p>23</text:p>
          </table:table-cell>
          <table:table-cell table:style-name="ce23"/>
          <table:table-cell table:style-name="ce26" table:number-columns-repeated="2"/>
          <table:table-cell table:style-name="ce10" table:formula="of:=IF(MONTH([.BE29]+1)=[.BF7];[.BE29]+1;&quot;&quot;)" office:value-type="date" office:date-value="2018-12-23" calcext:value-type="date">
            <text:p>dimanche</text:p>
          </table:table-cell>
          <table:table-cell table:style-name="ce19" table:formula="of:=IF([.BF29]=&quot;&quot;;&quot;&quot;;IF(MONTH([.BF29]+1)=[.BF7];[.BF29]+1;&quot;&quot;))" office:value-type="date" office:date-value="2018-12-23" calcext:value-type="date">
            <text:p>23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84" office:value-type="string" calcext:value-type="string">
            <text:p>2020</text:p>
          </table:table-cell>
          <table:table-cell table:style-name="ce86"/>
          <table:table-cell table:number-columns-repeated="2"/>
          <table:table-cell table:style-name="ce94" office:value-type="string" calcext:value-type="string">
            <text:p>V Hivers</text:p>
          </table:table-cell>
          <table:table-cell table:style-name="ce101" office:value-type="date" office:date-value="2018-02-17" calcext:value-type="date">
            <text:p>17/02/18</text:p>
          </table:table-cell>
          <table:table-cell table:style-name="ce101" office:value-type="date" office:date-value="2018-03-04" calcext:value-type="date">
            <text:p>04/03/18</text:p>
          </table:table-cell>
          <table:table-cell table:style-name="ce80"/>
          <table:table-cell table:number-columns-repeated="953"/>
        </table:table-row>
        <table:table-row table:style-name="ro5">
          <table:table-cell/>
          <table:table-cell table:style-name="ce10" table:formula="of:=IF(MONTH([.B30]+1)=[.C7];[.B30]+1;&quot;&quot;)" office:value-type="date" office:date-value="2018-01-24" calcext:value-type="date">
            <text:p>mercredi</text:p>
          </table:table-cell>
          <table:table-cell table:style-name="ce19" table:formula="of:=IF([.C30]=&quot;&quot;;&quot;&quot;;IF(MONTH([.C30]+1)=[.C7];[.C30]+1;&quot;&quot;))" office:value-type="date" office:date-value="2018-01-24" calcext:value-type="date">
            <text:p>24</text:p>
          </table:table-cell>
          <table:table-cell table:style-name="ce23"/>
          <table:table-cell table:style-name="ce26" table:number-columns-repeated="2"/>
          <table:table-cell table:style-name="ce10" table:formula="of:=IF(MONTH([.G30]+1)=[.H7];[.G30]+1;&quot;&quot;)" office:value-type="date" office:date-value="2018-02-24" calcext:value-type="date">
            <text:p>samedi</text:p>
          </table:table-cell>
          <table:table-cell table:style-name="ce19" table:formula="of:=IF([.H30]=&quot;&quot;;&quot;&quot;;IF(MONTH([.H30]+1)=[.H7];[.H30]+1;&quot;&quot;))" office:value-type="date" office:date-value="2018-02-24" calcext:value-type="date">
            <text:p>24</text:p>
          </table:table-cell>
          <table:table-cell table:style-name="ce23"/>
          <table:table-cell table:style-name="ce26" table:number-columns-repeated="2"/>
          <table:table-cell table:style-name="ce10" table:formula="of:=IF(MONTH([.L30]+1)=[.M7];[.L30]+1;&quot;&quot;)" office:value-type="date" office:date-value="2018-03-24" calcext:value-type="date">
            <text:p>samedi</text:p>
          </table:table-cell>
          <table:table-cell table:style-name="ce19" table:formula="of:=IF([.M30]=&quot;&quot;;&quot;&quot;;IF(MONTH([.M30]+1)=[.M7];[.M30]+1;&quot;&quot;))" office:value-type="date" office:date-value="2018-03-24" calcext:value-type="date">
            <text:p>24</text:p>
          </table:table-cell>
          <table:table-cell table:style-name="ce23"/>
          <table:table-cell table:style-name="ce26" table:number-columns-repeated="2"/>
          <table:table-cell table:style-name="ce10" table:formula="of:=IF(MONTH([.Q30]+1)=[.R7];[.Q30]+1;&quot;&quot;)" office:value-type="date" office:date-value="2018-04-24" calcext:value-type="date">
            <text:p>mardi</text:p>
          </table:table-cell>
          <table:table-cell table:style-name="ce19" table:formula="of:=IF([.R30]=&quot;&quot;;&quot;&quot;;IF(MONTH([.R30]+1)=[.R7];[.R30]+1;&quot;&quot;))" office:value-type="date" office:date-value="2018-04-24" calcext:value-type="date">
            <text:p>24</text:p>
          </table:table-cell>
          <table:table-cell table:style-name="ce23"/>
          <table:table-cell table:style-name="ce26" table:number-columns-repeated="2"/>
          <table:table-cell table:style-name="ce10" table:formula="of:=IF(MONTH([.V30]+1)=[.W7];[.V30]+1;&quot;&quot;)" office:value-type="date" office:date-value="2018-05-24" calcext:value-type="date">
            <text:p>jeudi</text:p>
          </table:table-cell>
          <table:table-cell table:style-name="ce19" table:formula="of:=IF([.W30]=&quot;&quot;;&quot;&quot;;IF(MONTH([.W30]+1)=[.W7];[.W30]+1;&quot;&quot;))" office:value-type="date" office:date-value="2018-05-24" calcext:value-type="date">
            <text:p>24</text:p>
          </table:table-cell>
          <table:table-cell table:style-name="ce23"/>
          <table:table-cell table:style-name="ce26" table:number-columns-repeated="2"/>
          <table:table-cell table:style-name="ce10" table:formula="of:=IF(MONTH([.AA30]+1)=[.AB7];[.AA30]+1;&quot;&quot;)" office:value-type="date" office:date-value="2018-06-24" calcext:value-type="date">
            <text:p>dimanche</text:p>
          </table:table-cell>
          <table:table-cell table:style-name="ce19" table:formula="of:=IF([.AB30]=&quot;&quot;;&quot;&quot;;IF(MONTH([.AB30]+1)=[.AB7];[.AB30]+1;&quot;&quot;))" office:value-type="date" office:date-value="2018-06-24" calcext:value-type="date">
            <text:p>24</text:p>
          </table:table-cell>
          <table:table-cell table:style-name="ce23"/>
          <table:table-cell table:style-name="ce26" table:number-columns-repeated="2"/>
          <table:table-cell table:style-name="ce10" table:formula="of:=IF(MONTH([.AF30]+1)=[.AG7];[.AF30]+1;&quot;&quot;)" office:value-type="date" office:date-value="2018-07-24" calcext:value-type="date">
            <text:p>mardi</text:p>
          </table:table-cell>
          <table:table-cell table:style-name="ce19" table:formula="of:=IF([.AG30]=&quot;&quot;;&quot;&quot;;IF(MONTH([.AG30]+1)=[.AG7];[.AG30]+1;&quot;&quot;))" office:value-type="date" office:date-value="2018-07-24" calcext:value-type="date">
            <text:p>24</text:p>
          </table:table-cell>
          <table:table-cell table:style-name="ce23"/>
          <table:table-cell table:style-name="ce26" table:number-columns-repeated="2"/>
          <table:table-cell table:style-name="ce10" table:formula="of:=IF(MONTH([.AK30]+1)=[.AL7];[.AK30]+1;&quot;&quot;)" office:value-type="date" office:date-value="2018-08-24" calcext:value-type="date">
            <text:p>vendredi</text:p>
          </table:table-cell>
          <table:table-cell table:style-name="ce19" table:formula="of:=IF([.AL30]=&quot;&quot;;&quot;&quot;;IF(MONTH([.AL30]+1)=[.AL7];[.AL30]+1;&quot;&quot;))" office:value-type="date" office:date-value="2018-08-24" calcext:value-type="date">
            <text:p>24</text:p>
          </table:table-cell>
          <table:table-cell table:style-name="ce23"/>
          <table:table-cell table:style-name="ce26" table:number-columns-repeated="2"/>
          <table:table-cell table:style-name="ce10" table:formula="of:=IF(MONTH([.AP30]+1)=[.AQ7];[.AP30]+1;&quot;&quot;)" office:value-type="date" office:date-value="2018-09-24" calcext:value-type="date">
            <text:p>lundi</text:p>
          </table:table-cell>
          <table:table-cell table:style-name="ce19" table:formula="of:=IF([.AQ30]=&quot;&quot;;&quot;&quot;;IF(MONTH([.AQ30]+1)=[.AQ7];[.AQ30]+1;&quot;&quot;))" office:value-type="date" office:date-value="2018-09-24" calcext:value-type="date">
            <text:p>24</text:p>
          </table:table-cell>
          <table:table-cell table:style-name="ce23"/>
          <table:table-cell table:style-name="ce26" table:number-columns-repeated="2"/>
          <table:table-cell table:style-name="ce10" table:formula="of:=IF(MONTH([.AU30]+1)=[.AV7];[.AU30]+1;&quot;&quot;)" office:value-type="date" office:date-value="2018-10-24" calcext:value-type="date">
            <text:p>mercredi</text:p>
          </table:table-cell>
          <table:table-cell table:style-name="ce19" table:formula="of:=IF([.AV30]=&quot;&quot;;&quot;&quot;;IF(MONTH([.AV30]+1)=[.AV7];[.AV30]+1;&quot;&quot;))" office:value-type="date" office:date-value="2018-10-24" calcext:value-type="date">
            <text:p>24</text:p>
          </table:table-cell>
          <table:table-cell table:style-name="ce23"/>
          <table:table-cell table:style-name="ce26" table:number-columns-repeated="2"/>
          <table:table-cell table:style-name="ce10" table:formula="of:=IF(MONTH([.AZ30]+1)=[.BA7];[.AZ30]+1;&quot;&quot;)" office:value-type="date" office:date-value="2018-11-24" calcext:value-type="date">
            <text:p>samedi</text:p>
          </table:table-cell>
          <table:table-cell table:style-name="ce19" table:formula="of:=IF([.BA30]=&quot;&quot;;&quot;&quot;;IF(MONTH([.BA30]+1)=[.BA7];[.BA30]+1;&quot;&quot;))" office:value-type="date" office:date-value="2018-11-24" calcext:value-type="date">
            <text:p>24</text:p>
          </table:table-cell>
          <table:table-cell table:style-name="ce23"/>
          <table:table-cell table:style-name="ce26" table:number-columns-repeated="2"/>
          <table:table-cell table:style-name="ce10" table:formula="of:=IF(MONTH([.BE30]+1)=[.BF7];[.BE30]+1;&quot;&quot;)" office:value-type="date" office:date-value="2018-12-24" calcext:value-type="date">
            <text:p>lundi</text:p>
          </table:table-cell>
          <table:table-cell table:style-name="ce19" table:formula="of:=IF([.BF30]=&quot;&quot;;&quot;&quot;;IF(MONTH([.BF30]+1)=[.BF7];[.BF30]+1;&quot;&quot;))" office:value-type="date" office:date-value="2018-12-24" calcext:value-type="date">
            <text:p>24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84" office:value-type="string" calcext:value-type="string">
            <text:p>2021</text:p>
          </table:table-cell>
          <table:table-cell table:style-name="ce86"/>
          <table:table-cell table:number-columns-repeated="2"/>
          <table:table-cell table:style-name="ce94" office:value-type="string" calcext:value-type="string">
            <text:p>V Printemps</text:p>
          </table:table-cell>
          <table:table-cell table:style-name="ce101" office:value-type="date" office:date-value="2018-04-14" calcext:value-type="date">
            <text:p>14/04/18</text:p>
          </table:table-cell>
          <table:table-cell table:style-name="ce101" office:value-type="date" office:date-value="2018-04-29" calcext:value-type="date">
            <text:p>29/04/18</text:p>
          </table:table-cell>
          <table:table-cell table:style-name="ce80"/>
          <table:table-cell table:number-columns-repeated="953"/>
        </table:table-row>
        <table:table-row table:style-name="ro5">
          <table:table-cell/>
          <table:table-cell table:style-name="ce10" table:formula="of:=IF(MONTH([.B31]+1)=[.C7];[.B31]+1;&quot;&quot;)" office:value-type="date" office:date-value="2018-01-25" calcext:value-type="date">
            <text:p>jeudi</text:p>
          </table:table-cell>
          <table:table-cell table:style-name="ce19" table:formula="of:=IF([.C31]=&quot;&quot;;&quot;&quot;;IF(MONTH([.C31]+1)=[.C7];[.C31]+1;&quot;&quot;))" office:value-type="date" office:date-value="2018-01-25" calcext:value-type="date">
            <text:p>25</text:p>
          </table:table-cell>
          <table:table-cell table:style-name="ce23"/>
          <table:table-cell table:style-name="ce26" table:number-columns-repeated="2"/>
          <table:table-cell table:style-name="ce10" table:formula="of:=IF(MONTH([.G31]+1)=[.H7];[.G31]+1;&quot;&quot;)" office:value-type="date" office:date-value="2018-02-25" calcext:value-type="date">
            <text:p>dimanche</text:p>
          </table:table-cell>
          <table:table-cell table:style-name="ce19" table:formula="of:=IF([.H31]=&quot;&quot;;&quot;&quot;;IF(MONTH([.H31]+1)=[.H7];[.H31]+1;&quot;&quot;))" office:value-type="date" office:date-value="2018-02-25" calcext:value-type="date">
            <text:p>25</text:p>
          </table:table-cell>
          <table:table-cell table:style-name="ce23"/>
          <table:table-cell table:style-name="ce26" table:number-columns-repeated="2"/>
          <table:table-cell table:style-name="ce10" table:formula="of:=IF(MONTH([.L31]+1)=[.M7];[.L31]+1;&quot;&quot;)" office:value-type="date" office:date-value="2018-03-25" calcext:value-type="date">
            <text:p>dimanche</text:p>
          </table:table-cell>
          <table:table-cell table:style-name="ce19" table:formula="of:=IF([.M31]=&quot;&quot;;&quot;&quot;;IF(MONTH([.M31]+1)=[.M7];[.M31]+1;&quot;&quot;))" office:value-type="date" office:date-value="2018-03-25" calcext:value-type="date">
            <text:p>25</text:p>
          </table:table-cell>
          <table:table-cell table:style-name="ce23"/>
          <table:table-cell table:style-name="ce26" table:number-columns-repeated="2"/>
          <table:table-cell table:style-name="ce10" table:formula="of:=IF(MONTH([.Q31]+1)=[.R7];[.Q31]+1;&quot;&quot;)" office:value-type="date" office:date-value="2018-04-25" calcext:value-type="date">
            <text:p>mercredi</text:p>
          </table:table-cell>
          <table:table-cell table:style-name="ce19" table:formula="of:=IF([.R31]=&quot;&quot;;&quot;&quot;;IF(MONTH([.R31]+1)=[.R7];[.R31]+1;&quot;&quot;))" office:value-type="date" office:date-value="2018-04-25" calcext:value-type="date">
            <text:p>25</text:p>
          </table:table-cell>
          <table:table-cell table:style-name="ce23"/>
          <table:table-cell table:style-name="ce26" table:number-columns-repeated="2"/>
          <table:table-cell table:style-name="ce10" table:formula="of:=IF(MONTH([.V31]+1)=[.W7];[.V31]+1;&quot;&quot;)" office:value-type="date" office:date-value="2018-05-25" calcext:value-type="date">
            <text:p>vendredi</text:p>
          </table:table-cell>
          <table:table-cell table:style-name="ce19" table:formula="of:=IF([.W31]=&quot;&quot;;&quot;&quot;;IF(MONTH([.W31]+1)=[.W7];[.W31]+1;&quot;&quot;))" office:value-type="date" office:date-value="2018-05-25" calcext:value-type="date">
            <text:p>25</text:p>
          </table:table-cell>
          <table:table-cell table:style-name="ce23"/>
          <table:table-cell table:style-name="ce26" table:number-columns-repeated="2"/>
          <table:table-cell table:style-name="ce10" table:formula="of:=IF(MONTH([.AA31]+1)=[.AB7];[.AA31]+1;&quot;&quot;)" office:value-type="date" office:date-value="2018-06-25" calcext:value-type="date">
            <text:p>lundi</text:p>
          </table:table-cell>
          <table:table-cell table:style-name="ce19" table:formula="of:=IF([.AB31]=&quot;&quot;;&quot;&quot;;IF(MONTH([.AB31]+1)=[.AB7];[.AB31]+1;&quot;&quot;))" office:value-type="date" office:date-value="2018-06-25" calcext:value-type="date">
            <text:p>25</text:p>
          </table:table-cell>
          <table:table-cell table:style-name="ce23"/>
          <table:table-cell table:style-name="ce26" table:number-columns-repeated="2"/>
          <table:table-cell table:style-name="ce10" table:formula="of:=IF(MONTH([.AF31]+1)=[.AG7];[.AF31]+1;&quot;&quot;)" office:value-type="date" office:date-value="2018-07-25" calcext:value-type="date">
            <text:p>mercredi</text:p>
          </table:table-cell>
          <table:table-cell table:style-name="ce19" table:formula="of:=IF([.AG31]=&quot;&quot;;&quot;&quot;;IF(MONTH([.AG31]+1)=[.AG7];[.AG31]+1;&quot;&quot;))" office:value-type="date" office:date-value="2018-07-25" calcext:value-type="date">
            <text:p>25</text:p>
          </table:table-cell>
          <table:table-cell table:style-name="ce23"/>
          <table:table-cell table:style-name="ce26" table:number-columns-repeated="2"/>
          <table:table-cell table:style-name="ce10" table:formula="of:=IF(MONTH([.AK31]+1)=[.AL7];[.AK31]+1;&quot;&quot;)" office:value-type="date" office:date-value="2018-08-25" calcext:value-type="date">
            <text:p>samedi</text:p>
          </table:table-cell>
          <table:table-cell table:style-name="ce19" table:formula="of:=IF([.AL31]=&quot;&quot;;&quot;&quot;;IF(MONTH([.AL31]+1)=[.AL7];[.AL31]+1;&quot;&quot;))" office:value-type="date" office:date-value="2018-08-25" calcext:value-type="date">
            <text:p>25</text:p>
          </table:table-cell>
          <table:table-cell table:style-name="ce23"/>
          <table:table-cell table:style-name="ce26" table:number-columns-repeated="2"/>
          <table:table-cell table:style-name="ce10" table:formula="of:=IF(MONTH([.AP31]+1)=[.AQ7];[.AP31]+1;&quot;&quot;)" office:value-type="date" office:date-value="2018-09-25" calcext:value-type="date">
            <text:p>mardi</text:p>
          </table:table-cell>
          <table:table-cell table:style-name="ce19" table:formula="of:=IF([.AQ31]=&quot;&quot;;&quot;&quot;;IF(MONTH([.AQ31]+1)=[.AQ7];[.AQ31]+1;&quot;&quot;))" office:value-type="date" office:date-value="2018-09-25" calcext:value-type="date">
            <text:p>25</text:p>
          </table:table-cell>
          <table:table-cell table:style-name="ce23"/>
          <table:table-cell table:style-name="ce26" table:number-columns-repeated="2"/>
          <table:table-cell table:style-name="ce10" table:formula="of:=IF(MONTH([.AU31]+1)=[.AV7];[.AU31]+1;&quot;&quot;)" office:value-type="date" office:date-value="2018-10-25" calcext:value-type="date">
            <text:p>jeudi</text:p>
          </table:table-cell>
          <table:table-cell table:style-name="ce19" table:formula="of:=IF([.AV31]=&quot;&quot;;&quot;&quot;;IF(MONTH([.AV31]+1)=[.AV7];[.AV31]+1;&quot;&quot;))" office:value-type="date" office:date-value="2018-10-25" calcext:value-type="date">
            <text:p>25</text:p>
          </table:table-cell>
          <table:table-cell table:style-name="ce23"/>
          <table:table-cell table:style-name="ce26" table:number-columns-repeated="2"/>
          <table:table-cell table:style-name="ce10" table:formula="of:=IF(MONTH([.AZ31]+1)=[.BA7];[.AZ31]+1;&quot;&quot;)" office:value-type="date" office:date-value="2018-11-25" calcext:value-type="date">
            <text:p>dimanche</text:p>
          </table:table-cell>
          <table:table-cell table:style-name="ce19" table:formula="of:=IF([.BA31]=&quot;&quot;;&quot;&quot;;IF(MONTH([.BA31]+1)=[.BA7];[.BA31]+1;&quot;&quot;))" office:value-type="date" office:date-value="2018-11-25" calcext:value-type="date">
            <text:p>25</text:p>
          </table:table-cell>
          <table:table-cell table:style-name="ce23"/>
          <table:table-cell table:style-name="ce26" table:number-columns-repeated="2"/>
          <table:table-cell table:style-name="ce10" table:formula="of:=IF(MONTH([.BE31]+1)=[.BF7];[.BE31]+1;&quot;&quot;)" office:value-type="date" office:date-value="2018-12-25" calcext:value-type="date">
            <text:p>mardi</text:p>
          </table:table-cell>
          <table:table-cell table:style-name="ce19" table:formula="of:=IF([.BF31]=&quot;&quot;;&quot;&quot;;IF(MONTH([.BF31]+1)=[.BF7];[.BF31]+1;&quot;&quot;))" office:value-type="date" office:date-value="2018-12-25" calcext:value-type="date">
            <text:p>25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84" office:value-type="string" calcext:value-type="string">
            <text:p>2022</text:p>
          </table:table-cell>
          <table:table-cell table:style-name="ce86"/>
          <table:table-cell table:number-columns-repeated="2"/>
          <table:table-cell table:style-name="ce94" office:value-type="string" calcext:value-type="string">
            <text:p>V Ete</text:p>
          </table:table-cell>
          <table:table-cell table:style-name="ce101" office:value-type="date" office:date-value="2018-07-07" calcext:value-type="date">
            <text:p>07/07/18</text:p>
          </table:table-cell>
          <table:table-cell table:style-name="ce101" office:value-type="date" office:date-value="2018-08-31" calcext:value-type="date">
            <text:p>31/08/18</text:p>
          </table:table-cell>
          <table:table-cell table:style-name="ce80"/>
          <table:table-cell table:number-columns-repeated="953"/>
        </table:table-row>
        <table:table-row table:style-name="ro6">
          <table:table-cell/>
          <table:table-cell table:style-name="ce11" table:formula="of:=IF(MONTH([.B32]+1)=[.C7];[.B32]+1;&quot;&quot;)" office:value-type="date" office:date-value="2018-01-26" calcext:value-type="date">
            <text:p>vendredi</text:p>
          </table:table-cell>
          <table:table-cell table:style-name="ce19" table:formula="of:=IF([.C32]=&quot;&quot;;&quot;&quot;;IF(MONTH([.C32]+1)=[.C7];[.C32]+1;&quot;&quot;))" office:value-type="date" office:date-value="2018-01-26" calcext:value-type="date">
            <text:p>26</text:p>
          </table:table-cell>
          <table:table-cell table:style-name="ce23"/>
          <table:table-cell table:style-name="ce26" table:number-columns-repeated="2"/>
          <table:table-cell table:style-name="ce11" table:formula="of:=IF(MONTH([.G32]+1)=[.H7];[.G32]+1;&quot;&quot;)" office:value-type="date" office:date-value="2018-02-26" calcext:value-type="date">
            <text:p>lundi</text:p>
          </table:table-cell>
          <table:table-cell table:style-name="ce19" table:formula="of:=IF([.H32]=&quot;&quot;;&quot;&quot;;IF(MONTH([.H32]+1)=[.H7];[.H32]+1;&quot;&quot;))" office:value-type="date" office:date-value="2018-02-26" calcext:value-type="date">
            <text:p>26</text:p>
          </table:table-cell>
          <table:table-cell table:style-name="ce23"/>
          <table:table-cell table:style-name="ce26" table:number-columns-repeated="2"/>
          <table:table-cell table:style-name="ce11" table:formula="of:=IF(MONTH([.L32]+1)=[.M7];[.L32]+1;&quot;&quot;)" office:value-type="date" office:date-value="2018-03-26" calcext:value-type="date">
            <text:p>lundi</text:p>
          </table:table-cell>
          <table:table-cell table:style-name="ce19" table:formula="of:=IF([.M32]=&quot;&quot;;&quot;&quot;;IF(MONTH([.M32]+1)=[.M7];[.M32]+1;&quot;&quot;))" office:value-type="date" office:date-value="2018-03-26" calcext:value-type="date">
            <text:p>26</text:p>
          </table:table-cell>
          <table:table-cell table:style-name="ce23"/>
          <table:table-cell table:style-name="ce26" table:number-columns-repeated="2"/>
          <table:table-cell table:style-name="ce11" table:formula="of:=IF(MONTH([.Q32]+1)=[.R7];[.Q32]+1;&quot;&quot;)" office:value-type="date" office:date-value="2018-04-26" calcext:value-type="date">
            <text:p>jeudi</text:p>
          </table:table-cell>
          <table:table-cell table:style-name="ce19" table:formula="of:=IF([.R32]=&quot;&quot;;&quot;&quot;;IF(MONTH([.R32]+1)=[.R7];[.R32]+1;&quot;&quot;))" office:value-type="date" office:date-value="2018-04-26" calcext:value-type="date">
            <text:p>26</text:p>
          </table:table-cell>
          <table:table-cell table:style-name="ce23"/>
          <table:table-cell table:style-name="ce26" table:number-columns-repeated="2"/>
          <table:table-cell table:style-name="ce11" table:formula="of:=IF(MONTH([.V32]+1)=[.W7];[.V32]+1;&quot;&quot;)" office:value-type="date" office:date-value="2018-05-26" calcext:value-type="date">
            <text:p>samedi</text:p>
          </table:table-cell>
          <table:table-cell table:style-name="ce19" table:formula="of:=IF([.W32]=&quot;&quot;;&quot;&quot;;IF(MONTH([.W32]+1)=[.W7];[.W32]+1;&quot;&quot;))" office:value-type="date" office:date-value="2018-05-26" calcext:value-type="date">
            <text:p>26</text:p>
          </table:table-cell>
          <table:table-cell table:style-name="ce23"/>
          <table:table-cell table:style-name="ce26" table:number-columns-repeated="2"/>
          <table:table-cell table:style-name="ce11" table:formula="of:=IF(MONTH([.AA32]+1)=[.AB7];[.AA32]+1;&quot;&quot;)" office:value-type="date" office:date-value="2018-06-26" calcext:value-type="date">
            <text:p>mardi</text:p>
          </table:table-cell>
          <table:table-cell table:style-name="ce19" table:formula="of:=IF([.AB32]=&quot;&quot;;&quot;&quot;;IF(MONTH([.AB32]+1)=[.AB7];[.AB32]+1;&quot;&quot;))" office:value-type="date" office:date-value="2018-06-26" calcext:value-type="date">
            <text:p>26</text:p>
          </table:table-cell>
          <table:table-cell table:style-name="ce23"/>
          <table:table-cell table:style-name="ce26" table:number-columns-repeated="2"/>
          <table:table-cell table:style-name="ce11" table:formula="of:=IF(MONTH([.AF32]+1)=[.AG7];[.AF32]+1;&quot;&quot;)" office:value-type="date" office:date-value="2018-07-26" calcext:value-type="date">
            <text:p>jeudi</text:p>
          </table:table-cell>
          <table:table-cell table:style-name="ce19" table:formula="of:=IF([.AG32]=&quot;&quot;;&quot;&quot;;IF(MONTH([.AG32]+1)=[.AG7];[.AG32]+1;&quot;&quot;))" office:value-type="date" office:date-value="2018-07-26" calcext:value-type="date">
            <text:p>26</text:p>
          </table:table-cell>
          <table:table-cell table:style-name="ce23"/>
          <table:table-cell table:style-name="ce26" table:number-columns-repeated="2"/>
          <table:table-cell table:style-name="ce11" table:formula="of:=IF(MONTH([.AK32]+1)=[.AL7];[.AK32]+1;&quot;&quot;)" office:value-type="date" office:date-value="2018-08-26" calcext:value-type="date">
            <text:p>dimanche</text:p>
          </table:table-cell>
          <table:table-cell table:style-name="ce19" table:formula="of:=IF([.AL32]=&quot;&quot;;&quot;&quot;;IF(MONTH([.AL32]+1)=[.AL7];[.AL32]+1;&quot;&quot;))" office:value-type="date" office:date-value="2018-08-26" calcext:value-type="date">
            <text:p>26</text:p>
          </table:table-cell>
          <table:table-cell table:style-name="ce23"/>
          <table:table-cell table:style-name="ce26" table:number-columns-repeated="2"/>
          <table:table-cell table:style-name="ce11" table:formula="of:=IF(MONTH([.AP32]+1)=[.AQ7];[.AP32]+1;&quot;&quot;)" office:value-type="date" office:date-value="2018-09-26" calcext:value-type="date">
            <text:p>mercredi</text:p>
          </table:table-cell>
          <table:table-cell table:style-name="ce19" table:formula="of:=IF([.AQ32]=&quot;&quot;;&quot;&quot;;IF(MONTH([.AQ32]+1)=[.AQ7];[.AQ32]+1;&quot;&quot;))" office:value-type="date" office:date-value="2018-09-26" calcext:value-type="date">
            <text:p>26</text:p>
          </table:table-cell>
          <table:table-cell table:style-name="ce23"/>
          <table:table-cell table:style-name="ce26" table:number-columns-repeated="2"/>
          <table:table-cell table:style-name="ce11" table:formula="of:=IF(MONTH([.AU32]+1)=[.AV7];[.AU32]+1;&quot;&quot;)" office:value-type="date" office:date-value="2018-10-26" calcext:value-type="date">
            <text:p>vendredi</text:p>
          </table:table-cell>
          <table:table-cell table:style-name="ce19" table:formula="of:=IF([.AV32]=&quot;&quot;;&quot;&quot;;IF(MONTH([.AV32]+1)=[.AV7];[.AV32]+1;&quot;&quot;))" office:value-type="date" office:date-value="2018-10-26" calcext:value-type="date">
            <text:p>26</text:p>
          </table:table-cell>
          <table:table-cell table:style-name="ce23"/>
          <table:table-cell table:style-name="ce26" table:number-columns-repeated="2"/>
          <table:table-cell table:style-name="ce11" table:formula="of:=IF(MONTH([.AZ32]+1)=[.BA7];[.AZ32]+1;&quot;&quot;)" office:value-type="date" office:date-value="2018-11-26" calcext:value-type="date">
            <text:p>lundi</text:p>
          </table:table-cell>
          <table:table-cell table:style-name="ce19" table:formula="of:=IF([.BA32]=&quot;&quot;;&quot;&quot;;IF(MONTH([.BA32]+1)=[.BA7];[.BA32]+1;&quot;&quot;))" office:value-type="date" office:date-value="2018-11-26" calcext:value-type="date">
            <text:p>26</text:p>
          </table:table-cell>
          <table:table-cell table:style-name="ce23"/>
          <table:table-cell table:style-name="ce26" table:number-columns-repeated="2"/>
          <table:table-cell table:style-name="ce11" table:formula="of:=IF(MONTH([.BE32]+1)=[.BF7];[.BE32]+1;&quot;&quot;)" office:value-type="date" office:date-value="2018-12-26" calcext:value-type="date">
            <text:p>mercredi</text:p>
          </table:table-cell>
          <table:table-cell table:style-name="ce19" table:formula="of:=IF([.BF32]=&quot;&quot;;&quot;&quot;;IF(MONTH([.BF32]+1)=[.BF7];[.BF32]+1;&quot;&quot;))" office:value-type="date" office:date-value="2018-12-26" calcext:value-type="date">
            <text:p>26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84" office:value-type="string" calcext:value-type="string">
            <text:p>2023</text:p>
          </table:table-cell>
          <table:table-cell table:style-name="ce86"/>
          <table:table-cell table:number-columns-repeated="3"/>
          <table:table-cell table:style-name="ce80" table:number-columns-repeated="3"/>
          <table:table-cell table:number-columns-repeated="953"/>
        </table:table-row>
        <table:table-row table:style-name="ro4">
          <table:table-cell/>
          <table:table-cell table:style-name="ce11" table:formula="of:=IF(MONTH([.B33]+1)=[.C7];[.B33]+1;&quot;&quot;)" office:value-type="date" office:date-value="2018-01-27" calcext:value-type="date">
            <text:p>samedi</text:p>
          </table:table-cell>
          <table:table-cell table:style-name="ce19" table:formula="of:=IF([.C33]=&quot;&quot;;&quot;&quot;;IF(MONTH([.C33]+1)=[.C7];[.C33]+1;&quot;&quot;))" office:value-type="date" office:date-value="2018-01-27" calcext:value-type="date">
            <text:p>27</text:p>
          </table:table-cell>
          <table:table-cell table:style-name="ce23"/>
          <table:table-cell table:style-name="ce26" table:number-columns-repeated="2"/>
          <table:table-cell table:style-name="ce11" table:formula="of:=IF(MONTH([.G33]+1)=[.H7];[.G33]+1;&quot;&quot;)" office:value-type="date" office:date-value="2018-02-27" calcext:value-type="date">
            <text:p>mardi</text:p>
          </table:table-cell>
          <table:table-cell table:style-name="ce19" table:formula="of:=IF([.H33]=&quot;&quot;;&quot;&quot;;IF(MONTH([.H33]+1)=[.H7];[.H33]+1;&quot;&quot;))" office:value-type="date" office:date-value="2018-02-27" calcext:value-type="date">
            <text:p>27</text:p>
          </table:table-cell>
          <table:table-cell table:style-name="ce23"/>
          <table:table-cell table:style-name="ce26" table:number-columns-repeated="2"/>
          <table:table-cell table:style-name="ce11" table:formula="of:=IF(MONTH([.L33]+1)=[.M7];[.L33]+1;&quot;&quot;)" office:value-type="date" office:date-value="2018-03-27" calcext:value-type="date">
            <text:p>mardi</text:p>
          </table:table-cell>
          <table:table-cell table:style-name="ce19" table:formula="of:=IF([.M33]=&quot;&quot;;&quot;&quot;;IF(MONTH([.M33]+1)=[.M7];[.M33]+1;&quot;&quot;))" office:value-type="date" office:date-value="2018-03-27" calcext:value-type="date">
            <text:p>27</text:p>
          </table:table-cell>
          <table:table-cell table:style-name="ce23"/>
          <table:table-cell table:style-name="ce26" table:number-columns-repeated="2"/>
          <table:table-cell table:style-name="ce11" table:formula="of:=IF(MONTH([.Q33]+1)=[.R7];[.Q33]+1;&quot;&quot;)" office:value-type="date" office:date-value="2018-04-27" calcext:value-type="date">
            <text:p>vendredi</text:p>
          </table:table-cell>
          <table:table-cell table:style-name="ce19" table:formula="of:=IF([.R33]=&quot;&quot;;&quot;&quot;;IF(MONTH([.R33]+1)=[.R7];[.R33]+1;&quot;&quot;))" office:value-type="date" office:date-value="2018-04-27" calcext:value-type="date">
            <text:p>27</text:p>
          </table:table-cell>
          <table:table-cell table:style-name="ce23"/>
          <table:table-cell table:style-name="ce26" table:number-columns-repeated="2"/>
          <table:table-cell table:style-name="ce11" table:formula="of:=IF(MONTH([.V33]+1)=[.W7];[.V33]+1;&quot;&quot;)" office:value-type="date" office:date-value="2018-05-27" calcext:value-type="date">
            <text:p>dimanche</text:p>
          </table:table-cell>
          <table:table-cell table:style-name="ce19" table:formula="of:=IF([.W33]=&quot;&quot;;&quot;&quot;;IF(MONTH([.W33]+1)=[.W7];[.W33]+1;&quot;&quot;))" office:value-type="date" office:date-value="2018-05-27" calcext:value-type="date">
            <text:p>27</text:p>
          </table:table-cell>
          <table:table-cell table:style-name="ce23"/>
          <table:table-cell table:style-name="ce26" table:number-columns-repeated="2"/>
          <table:table-cell table:style-name="ce11" table:formula="of:=IF(MONTH([.AA33]+1)=[.AB7];[.AA33]+1;&quot;&quot;)" office:value-type="date" office:date-value="2018-06-27" calcext:value-type="date">
            <text:p>mercredi</text:p>
          </table:table-cell>
          <table:table-cell table:style-name="ce19" table:formula="of:=IF([.AB33]=&quot;&quot;;&quot;&quot;;IF(MONTH([.AB33]+1)=[.AB7];[.AB33]+1;&quot;&quot;))" office:value-type="date" office:date-value="2018-06-27" calcext:value-type="date">
            <text:p>27</text:p>
          </table:table-cell>
          <table:table-cell table:style-name="ce23"/>
          <table:table-cell table:style-name="ce26" table:number-columns-repeated="2"/>
          <table:table-cell table:style-name="ce11" table:formula="of:=IF(MONTH([.AF33]+1)=[.AG7];[.AF33]+1;&quot;&quot;)" office:value-type="date" office:date-value="2018-07-27" calcext:value-type="date">
            <text:p>vendredi</text:p>
          </table:table-cell>
          <table:table-cell table:style-name="ce19" table:formula="of:=IF([.AG33]=&quot;&quot;;&quot;&quot;;IF(MONTH([.AG33]+1)=[.AG7];[.AG33]+1;&quot;&quot;))" office:value-type="date" office:date-value="2018-07-27" calcext:value-type="date">
            <text:p>27</text:p>
          </table:table-cell>
          <table:table-cell table:style-name="ce23"/>
          <table:table-cell table:style-name="ce26" table:number-columns-repeated="2"/>
          <table:table-cell table:style-name="ce11" table:formula="of:=IF(MONTH([.AK33]+1)=[.AL7];[.AK33]+1;&quot;&quot;)" office:value-type="date" office:date-value="2018-08-27" calcext:value-type="date">
            <text:p>lundi</text:p>
          </table:table-cell>
          <table:table-cell table:style-name="ce19" table:formula="of:=IF([.AL33]=&quot;&quot;;&quot;&quot;;IF(MONTH([.AL33]+1)=[.AL7];[.AL33]+1;&quot;&quot;))" office:value-type="date" office:date-value="2018-08-27" calcext:value-type="date">
            <text:p>27</text:p>
          </table:table-cell>
          <table:table-cell table:style-name="ce23"/>
          <table:table-cell table:style-name="ce26" table:number-columns-repeated="2"/>
          <table:table-cell table:style-name="ce11" table:formula="of:=IF(MONTH([.AP33]+1)=[.AQ7];[.AP33]+1;&quot;&quot;)" office:value-type="date" office:date-value="2018-09-27" calcext:value-type="date">
            <text:p>jeudi</text:p>
          </table:table-cell>
          <table:table-cell table:style-name="ce19" table:formula="of:=IF([.AQ33]=&quot;&quot;;&quot;&quot;;IF(MONTH([.AQ33]+1)=[.AQ7];[.AQ33]+1;&quot;&quot;))" office:value-type="date" office:date-value="2018-09-27" calcext:value-type="date">
            <text:p>27</text:p>
          </table:table-cell>
          <table:table-cell table:style-name="ce23"/>
          <table:table-cell table:style-name="ce26" table:number-columns-repeated="2"/>
          <table:table-cell table:style-name="ce11" table:formula="of:=IF(MONTH([.AU33]+1)=[.AV7];[.AU33]+1;&quot;&quot;)" office:value-type="date" office:date-value="2018-10-27" calcext:value-type="date">
            <text:p>samedi</text:p>
          </table:table-cell>
          <table:table-cell table:style-name="ce19" table:formula="of:=IF([.AV33]=&quot;&quot;;&quot;&quot;;IF(MONTH([.AV33]+1)=[.AV7];[.AV33]+1;&quot;&quot;))" office:value-type="date" office:date-value="2018-10-27" calcext:value-type="date">
            <text:p>27</text:p>
          </table:table-cell>
          <table:table-cell table:style-name="ce23"/>
          <table:table-cell table:style-name="ce26" table:number-columns-repeated="2"/>
          <table:table-cell table:style-name="ce11" table:formula="of:=IF(MONTH([.AZ33]+1)=[.BA7];[.AZ33]+1;&quot;&quot;)" office:value-type="date" office:date-value="2018-11-27" calcext:value-type="date">
            <text:p>mardi</text:p>
          </table:table-cell>
          <table:table-cell table:style-name="ce19" table:formula="of:=IF([.BA33]=&quot;&quot;;&quot;&quot;;IF(MONTH([.BA33]+1)=[.BA7];[.BA33]+1;&quot;&quot;))" office:value-type="date" office:date-value="2018-11-27" calcext:value-type="date">
            <text:p>27</text:p>
          </table:table-cell>
          <table:table-cell table:style-name="ce23"/>
          <table:table-cell table:style-name="ce26" table:number-columns-repeated="2"/>
          <table:table-cell table:style-name="ce11" table:formula="of:=IF(MONTH([.BE33]+1)=[.BF7];[.BE33]+1;&quot;&quot;)" office:value-type="date" office:date-value="2018-12-27" calcext:value-type="date">
            <text:p>jeudi</text:p>
          </table:table-cell>
          <table:table-cell table:style-name="ce19" table:formula="of:=IF([.BF33]=&quot;&quot;;&quot;&quot;;IF(MONTH([.BF33]+1)=[.BF7];[.BF33]+1;&quot;&quot;))" office:value-type="date" office:date-value="2018-12-27" calcext:value-type="date">
            <text:p>27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84" office:value-type="string" calcext:value-type="string">
            <text:p>2024</text:p>
          </table:table-cell>
          <table:table-cell table:style-name="ce86"/>
          <table:table-cell table:number-columns-repeated="3"/>
          <table:table-cell table:style-name="ce80" table:number-columns-repeated="3"/>
          <table:table-cell table:number-columns-repeated="953"/>
        </table:table-row>
        <table:table-row table:style-name="ro4">
          <table:table-cell/>
          <table:table-cell table:style-name="ce11" table:formula="of:=IF(MONTH([.B34]+1)=[.C7];[.B34]+1;&quot;&quot;)" office:value-type="date" office:date-value="2018-01-28" calcext:value-type="date">
            <text:p>dimanche</text:p>
          </table:table-cell>
          <table:table-cell table:style-name="ce19" table:formula="of:=IF([.C34]=&quot;&quot;;&quot;&quot;;IF(MONTH([.C34]+1)=[.C7];[.C34]+1;&quot;&quot;))" office:value-type="date" office:date-value="2018-01-28" calcext:value-type="date">
            <text:p>28</text:p>
          </table:table-cell>
          <table:table-cell table:style-name="ce23"/>
          <table:table-cell table:style-name="ce26" table:number-columns-repeated="2"/>
          <table:table-cell table:style-name="ce11" table:formula="of:=IF(MONTH([.G34]+1)=[.H7];[.G34]+1;&quot;&quot;)" office:value-type="date" office:date-value="2018-02-28" calcext:value-type="date">
            <text:p>mercredi</text:p>
          </table:table-cell>
          <table:table-cell table:style-name="ce19" table:formula="of:=IF([.H34]=&quot;&quot;;&quot;&quot;;IF(MONTH([.H34]+1)=[.H7];[.H34]+1;&quot;&quot;))" office:value-type="date" office:date-value="2018-02-28" calcext:value-type="date">
            <text:p>28</text:p>
          </table:table-cell>
          <table:table-cell table:style-name="ce23"/>
          <table:table-cell table:style-name="ce26" table:number-columns-repeated="2"/>
          <table:table-cell table:style-name="ce11" table:formula="of:=IF(MONTH([.L34]+1)=[.M7];[.L34]+1;&quot;&quot;)" office:value-type="date" office:date-value="2018-03-28" calcext:value-type="date">
            <text:p>mercredi</text:p>
          </table:table-cell>
          <table:table-cell table:style-name="ce19" table:formula="of:=IF([.M34]=&quot;&quot;;&quot;&quot;;IF(MONTH([.M34]+1)=[.M7];[.M34]+1;&quot;&quot;))" office:value-type="date" office:date-value="2018-03-28" calcext:value-type="date">
            <text:p>28</text:p>
          </table:table-cell>
          <table:table-cell table:style-name="ce23"/>
          <table:table-cell table:style-name="ce26" table:number-columns-repeated="2"/>
          <table:table-cell table:style-name="ce11" table:formula="of:=IF(MONTH([.Q34]+1)=[.R7];[.Q34]+1;&quot;&quot;)" office:value-type="date" office:date-value="2018-04-28" calcext:value-type="date">
            <text:p>samedi</text:p>
          </table:table-cell>
          <table:table-cell table:style-name="ce19" table:formula="of:=IF([.R34]=&quot;&quot;;&quot;&quot;;IF(MONTH([.R34]+1)=[.R7];[.R34]+1;&quot;&quot;))" office:value-type="date" office:date-value="2018-04-28" calcext:value-type="date">
            <text:p>28</text:p>
          </table:table-cell>
          <table:table-cell table:style-name="ce23"/>
          <table:table-cell table:style-name="ce26" table:number-columns-repeated="2"/>
          <table:table-cell table:style-name="ce11" table:formula="of:=IF(MONTH([.V34]+1)=[.W7];[.V34]+1;&quot;&quot;)" office:value-type="date" office:date-value="2018-05-28" calcext:value-type="date">
            <text:p>lundi</text:p>
          </table:table-cell>
          <table:table-cell table:style-name="ce19" table:formula="of:=IF([.W34]=&quot;&quot;;&quot;&quot;;IF(MONTH([.W34]+1)=[.W7];[.W34]+1;&quot;&quot;))" office:value-type="date" office:date-value="2018-05-28" calcext:value-type="date">
            <text:p>28</text:p>
          </table:table-cell>
          <table:table-cell table:style-name="ce23"/>
          <table:table-cell table:style-name="ce26" table:number-columns-repeated="2"/>
          <table:table-cell table:style-name="ce11" table:formula="of:=IF(MONTH([.AA34]+1)=[.AB7];[.AA34]+1;&quot;&quot;)" office:value-type="date" office:date-value="2018-06-28" calcext:value-type="date">
            <text:p>jeudi</text:p>
          </table:table-cell>
          <table:table-cell table:style-name="ce19" table:formula="of:=IF([.AB34]=&quot;&quot;;&quot;&quot;;IF(MONTH([.AB34]+1)=[.AB7];[.AB34]+1;&quot;&quot;))" office:value-type="date" office:date-value="2018-06-28" calcext:value-type="date">
            <text:p>28</text:p>
          </table:table-cell>
          <table:table-cell table:style-name="ce23"/>
          <table:table-cell table:style-name="ce26" table:number-columns-repeated="2"/>
          <table:table-cell table:style-name="ce11" table:formula="of:=IF(MONTH([.AF34]+1)=[.AG7];[.AF34]+1;&quot;&quot;)" office:value-type="date" office:date-value="2018-07-28" calcext:value-type="date">
            <text:p>samedi</text:p>
          </table:table-cell>
          <table:table-cell table:style-name="ce19" table:formula="of:=IF([.AG34]=&quot;&quot;;&quot;&quot;;IF(MONTH([.AG34]+1)=[.AG7];[.AG34]+1;&quot;&quot;))" office:value-type="date" office:date-value="2018-07-28" calcext:value-type="date">
            <text:p>28</text:p>
          </table:table-cell>
          <table:table-cell table:style-name="ce23"/>
          <table:table-cell table:style-name="ce26" table:number-columns-repeated="2"/>
          <table:table-cell table:style-name="ce11" table:formula="of:=IF(MONTH([.AK34]+1)=[.AL7];[.AK34]+1;&quot;&quot;)" office:value-type="date" office:date-value="2018-08-28" calcext:value-type="date">
            <text:p>mardi</text:p>
          </table:table-cell>
          <table:table-cell table:style-name="ce19" table:formula="of:=IF([.AL34]=&quot;&quot;;&quot;&quot;;IF(MONTH([.AL34]+1)=[.AL7];[.AL34]+1;&quot;&quot;))" office:value-type="date" office:date-value="2018-08-28" calcext:value-type="date">
            <text:p>28</text:p>
          </table:table-cell>
          <table:table-cell table:style-name="ce23"/>
          <table:table-cell table:style-name="ce26" table:number-columns-repeated="2"/>
          <table:table-cell table:style-name="ce11" table:formula="of:=IF(MONTH([.AP34]+1)=[.AQ7];[.AP34]+1;&quot;&quot;)" office:value-type="date" office:date-value="2018-09-28" calcext:value-type="date">
            <text:p>vendredi</text:p>
          </table:table-cell>
          <table:table-cell table:style-name="ce19" table:formula="of:=IF([.AQ34]=&quot;&quot;;&quot;&quot;;IF(MONTH([.AQ34]+1)=[.AQ7];[.AQ34]+1;&quot;&quot;))" office:value-type="date" office:date-value="2018-09-28" calcext:value-type="date">
            <text:p>28</text:p>
          </table:table-cell>
          <table:table-cell table:style-name="ce23"/>
          <table:table-cell table:style-name="ce26" table:number-columns-repeated="2"/>
          <table:table-cell table:style-name="ce11" table:formula="of:=IF(MONTH([.AU34]+1)=[.AV7];[.AU34]+1;&quot;&quot;)" office:value-type="date" office:date-value="2018-10-28" calcext:value-type="date">
            <text:p>dimanche</text:p>
          </table:table-cell>
          <table:table-cell table:style-name="ce19" table:formula="of:=IF([.AV34]=&quot;&quot;;&quot;&quot;;IF(MONTH([.AV34]+1)=[.AV7];[.AV34]+1;&quot;&quot;))" office:value-type="date" office:date-value="2018-10-28" calcext:value-type="date">
            <text:p>28</text:p>
          </table:table-cell>
          <table:table-cell table:style-name="ce23"/>
          <table:table-cell table:style-name="ce26" table:number-columns-repeated="2"/>
          <table:table-cell table:style-name="ce11" table:formula="of:=IF(MONTH([.AZ34]+1)=[.BA7];[.AZ34]+1;&quot;&quot;)" office:value-type="date" office:date-value="2018-11-28" calcext:value-type="date">
            <text:p>mercredi</text:p>
          </table:table-cell>
          <table:table-cell table:style-name="ce19" table:formula="of:=IF([.BA34]=&quot;&quot;;&quot;&quot;;IF(MONTH([.BA34]+1)=[.BA7];[.BA34]+1;&quot;&quot;))" office:value-type="date" office:date-value="2018-11-28" calcext:value-type="date">
            <text:p>28</text:p>
          </table:table-cell>
          <table:table-cell table:style-name="ce23"/>
          <table:table-cell table:style-name="ce26" table:number-columns-repeated="2"/>
          <table:table-cell table:style-name="ce11" table:formula="of:=IF(MONTH([.BE34]+1)=[.BF7];[.BE34]+1;&quot;&quot;)" office:value-type="date" office:date-value="2018-12-28" calcext:value-type="date">
            <text:p>vendredi</text:p>
          </table:table-cell>
          <table:table-cell table:style-name="ce19" table:formula="of:=IF([.BF34]=&quot;&quot;;&quot;&quot;;IF(MONTH([.BF34]+1)=[.BF7];[.BF34]+1;&quot;&quot;))" office:value-type="date" office:date-value="2018-12-28" calcext:value-type="date">
            <text:p>28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84" office:value-type="string" calcext:value-type="string">
            <text:p>2025</text:p>
          </table:table-cell>
          <table:table-cell table:style-name="ce86"/>
          <table:table-cell table:number-columns-repeated="959"/>
        </table:table-row>
        <table:table-row table:style-name="ro4">
          <table:table-cell/>
          <table:table-cell table:style-name="ce11" table:formula="of:=IF(MONTH([.B35]+1)=[.C7];[.B35]+1;&quot;&quot;)" office:value-type="date" office:date-value="2018-01-29" calcext:value-type="date">
            <text:p>lundi</text:p>
          </table:table-cell>
          <table:table-cell table:style-name="ce19" table:formula="of:=IF([.C35]=&quot;&quot;;&quot;&quot;;IF(MONTH([.C35]+1)=[.C7];[.C35]+1;&quot;&quot;))" office:value-type="date" office:date-value="2018-01-29" calcext:value-type="date">
            <text:p>29</text:p>
          </table:table-cell>
          <table:table-cell table:style-name="ce23"/>
          <table:table-cell table:style-name="ce26" table:number-columns-repeated="2"/>
          <table:table-cell table:style-name="ce11" table:formula="of:=IF(MONTH([.G35]+1)=[.H7];[.G35]+1;&quot;&quot;)">
            <text:p/>
          </table:table-cell>
          <table:table-cell table:style-name="ce19" table:formula="of:=IF([.H35]=&quot;&quot;;&quot;&quot;;IF(MONTH([.H35]+1)=[.H7];[.H35]+1;&quot;&quot;))">
            <text:p/>
          </table:table-cell>
          <table:table-cell table:style-name="ce23"/>
          <table:table-cell table:style-name="ce26" table:number-columns-repeated="2"/>
          <table:table-cell table:style-name="ce11" table:formula="of:=IF(MONTH([.L35]+1)=[.M7];[.L35]+1;&quot;&quot;)" office:value-type="date" office:date-value="2018-03-29" calcext:value-type="date">
            <text:p>jeudi</text:p>
          </table:table-cell>
          <table:table-cell table:style-name="ce19" table:formula="of:=IF([.M35]=&quot;&quot;;&quot;&quot;;IF(MONTH([.M35]+1)=[.M7];[.M35]+1;&quot;&quot;))" office:value-type="date" office:date-value="2018-03-29" calcext:value-type="date">
            <text:p>29</text:p>
          </table:table-cell>
          <table:table-cell table:style-name="ce23"/>
          <table:table-cell table:style-name="ce26" table:number-columns-repeated="2"/>
          <table:table-cell table:style-name="ce11" table:formula="of:=IF(MONTH([.Q35]+1)=[.R7];[.Q35]+1;&quot;&quot;)" office:value-type="date" office:date-value="2018-04-29" calcext:value-type="date">
            <text:p>dimanche</text:p>
          </table:table-cell>
          <table:table-cell table:style-name="ce19" table:formula="of:=IF([.R35]=&quot;&quot;;&quot;&quot;;IF(MONTH([.R35]+1)=[.R7];[.R35]+1;&quot;&quot;))" office:value-type="date" office:date-value="2018-04-29" calcext:value-type="date">
            <text:p>29</text:p>
          </table:table-cell>
          <table:table-cell table:style-name="ce23"/>
          <table:table-cell table:style-name="ce26" table:number-columns-repeated="2"/>
          <table:table-cell table:style-name="ce11" table:formula="of:=IF(MONTH([.V35]+1)=[.W7];[.V35]+1;&quot;&quot;)" office:value-type="date" office:date-value="2018-05-29" calcext:value-type="date">
            <text:p>mardi</text:p>
          </table:table-cell>
          <table:table-cell table:style-name="ce19" table:formula="of:=IF([.W35]=&quot;&quot;;&quot;&quot;;IF(MONTH([.W35]+1)=[.W7];[.W35]+1;&quot;&quot;))" office:value-type="date" office:date-value="2018-05-29" calcext:value-type="date">
            <text:p>29</text:p>
          </table:table-cell>
          <table:table-cell table:style-name="ce23"/>
          <table:table-cell table:style-name="ce26" table:number-columns-repeated="2"/>
          <table:table-cell table:style-name="ce11" table:formula="of:=IF(MONTH([.AA35]+1)=[.AB7];[.AA35]+1;&quot;&quot;)" office:value-type="date" office:date-value="2018-06-29" calcext:value-type="date">
            <text:p>vendredi</text:p>
          </table:table-cell>
          <table:table-cell table:style-name="ce19" table:formula="of:=IF([.AB35]=&quot;&quot;;&quot;&quot;;IF(MONTH([.AB35]+1)=[.AB7];[.AB35]+1;&quot;&quot;))" office:value-type="date" office:date-value="2018-06-29" calcext:value-type="date">
            <text:p>29</text:p>
          </table:table-cell>
          <table:table-cell table:style-name="ce23"/>
          <table:table-cell table:style-name="ce26" table:number-columns-repeated="2"/>
          <table:table-cell table:style-name="ce11" table:formula="of:=IF(MONTH([.AF35]+1)=[.AG7];[.AF35]+1;&quot;&quot;)" office:value-type="date" office:date-value="2018-07-29" calcext:value-type="date">
            <text:p>dimanche</text:p>
          </table:table-cell>
          <table:table-cell table:style-name="ce19" table:formula="of:=IF([.AG35]=&quot;&quot;;&quot;&quot;;IF(MONTH([.AG35]+1)=[.AG7];[.AG35]+1;&quot;&quot;))" office:value-type="date" office:date-value="2018-07-29" calcext:value-type="date">
            <text:p>29</text:p>
          </table:table-cell>
          <table:table-cell table:style-name="ce23"/>
          <table:table-cell table:style-name="ce26" table:number-columns-repeated="2"/>
          <table:table-cell table:style-name="ce11" table:formula="of:=IF(MONTH([.AK35]+1)=[.AL7];[.AK35]+1;&quot;&quot;)" office:value-type="date" office:date-value="2018-08-29" calcext:value-type="date">
            <text:p>mercredi</text:p>
          </table:table-cell>
          <table:table-cell table:style-name="ce19" table:formula="of:=IF([.AL35]=&quot;&quot;;&quot;&quot;;IF(MONTH([.AL35]+1)=[.AL7];[.AL35]+1;&quot;&quot;))" office:value-type="date" office:date-value="2018-08-29" calcext:value-type="date">
            <text:p>29</text:p>
          </table:table-cell>
          <table:table-cell table:style-name="ce23"/>
          <table:table-cell table:style-name="ce26" table:number-columns-repeated="2"/>
          <table:table-cell table:style-name="ce11" table:formula="of:=IF(MONTH([.AP35]+1)=[.AQ7];[.AP35]+1;&quot;&quot;)" office:value-type="date" office:date-value="2018-09-29" calcext:value-type="date">
            <text:p>samedi</text:p>
          </table:table-cell>
          <table:table-cell table:style-name="ce19" table:formula="of:=IF([.AQ35]=&quot;&quot;;&quot;&quot;;IF(MONTH([.AQ35]+1)=[.AQ7];[.AQ35]+1;&quot;&quot;))" office:value-type="date" office:date-value="2018-09-29" calcext:value-type="date">
            <text:p>29</text:p>
          </table:table-cell>
          <table:table-cell table:style-name="ce23"/>
          <table:table-cell table:style-name="ce26" table:number-columns-repeated="2"/>
          <table:table-cell table:style-name="ce11" table:formula="of:=IF(MONTH([.AU35]+1)=[.AV7];[.AU35]+1;&quot;&quot;)" office:value-type="date" office:date-value="2018-10-29" calcext:value-type="date">
            <text:p>lundi</text:p>
          </table:table-cell>
          <table:table-cell table:style-name="ce19" table:formula="of:=IF([.AV35]=&quot;&quot;;&quot;&quot;;IF(MONTH([.AV35]+1)=[.AV7];[.AV35]+1;&quot;&quot;))" office:value-type="date" office:date-value="2018-10-29" calcext:value-type="date">
            <text:p>29</text:p>
          </table:table-cell>
          <table:table-cell table:style-name="ce23"/>
          <table:table-cell table:style-name="ce26" table:number-columns-repeated="2"/>
          <table:table-cell table:style-name="ce11" table:formula="of:=IF(MONTH([.AZ35]+1)=[.BA7];[.AZ35]+1;&quot;&quot;)" office:value-type="date" office:date-value="2018-11-29" calcext:value-type="date">
            <text:p>jeudi</text:p>
          </table:table-cell>
          <table:table-cell table:style-name="ce19" table:formula="of:=IF([.BA35]=&quot;&quot;;&quot;&quot;;IF(MONTH([.BA35]+1)=[.BA7];[.BA35]+1;&quot;&quot;))" office:value-type="date" office:date-value="2018-11-29" calcext:value-type="date">
            <text:p>29</text:p>
          </table:table-cell>
          <table:table-cell table:style-name="ce23"/>
          <table:table-cell table:style-name="ce26" table:number-columns-repeated="2"/>
          <table:table-cell table:style-name="ce11" table:formula="of:=IF(MONTH([.BE35]+1)=[.BF7];[.BE35]+1;&quot;&quot;)" office:value-type="date" office:date-value="2018-12-29" calcext:value-type="date">
            <text:p>samedi</text:p>
          </table:table-cell>
          <table:table-cell table:style-name="ce19" table:formula="of:=IF([.BF35]=&quot;&quot;;&quot;&quot;;IF(MONTH([.BF35]+1)=[.BF7];[.BF35]+1;&quot;&quot;))" office:value-type="date" office:date-value="2018-12-29" calcext:value-type="date">
            <text:p>29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85" office:value-type="string" calcext:value-type="string">
            <text:p>2026</text:p>
          </table:table-cell>
          <table:table-cell table:style-name="ce86"/>
          <table:table-cell table:number-columns-repeated="959"/>
        </table:table-row>
        <table:table-row table:style-name="ro4">
          <table:table-cell/>
          <table:table-cell table:style-name="ce11" table:formula="of:=IF(MONTH([.B36]+1)=[.C7];[.B36]+1;&quot;&quot;)" office:value-type="date" office:date-value="2018-01-30" calcext:value-type="date">
            <text:p>mardi</text:p>
          </table:table-cell>
          <table:table-cell table:style-name="ce19" table:formula="of:=IF([.C36]=&quot;&quot;;&quot;&quot;;IF(MONTH([.C36]+1)=[.C7];[.C36]+1;&quot;&quot;))" office:value-type="date" office:date-value="2018-01-30" calcext:value-type="date">
            <text:p>30</text:p>
          </table:table-cell>
          <table:table-cell table:style-name="ce23"/>
          <table:table-cell table:style-name="ce26" table:number-columns-repeated="2"/>
          <table:table-cell table:style-name="ce30" table:formula="of:=IF(MONTH([.G36]+1)=[.H7];[.G36]+1;&quot;&quot;)" office:value-type="string" office:string-value="" calcext:value-type="error">
            <text:p>#VALEUR !</text:p>
          </table:table-cell>
          <table:table-cell table:style-name="ce19" table:formula="of:=IF([.H36]=&quot;&quot;;&quot;&quot;;IF(MONTH([.H36]+1)=[.H7];[.H36]+1;&quot;&quot;))">
            <text:p/>
          </table:table-cell>
          <table:table-cell table:style-name="ce23"/>
          <table:table-cell table:style-name="ce26" table:number-columns-repeated="2"/>
          <table:table-cell table:style-name="ce11" table:formula="of:=IF(MONTH([.L36]+1)=[.M7];[.L36]+1;&quot;&quot;)" office:value-type="date" office:date-value="2018-03-30" calcext:value-type="date">
            <text:p>vendredi</text:p>
          </table:table-cell>
          <table:table-cell table:style-name="ce19" table:formula="of:=IF([.M36]=&quot;&quot;;&quot;&quot;;IF(MONTH([.M36]+1)=[.M7];[.M36]+1;&quot;&quot;))" office:value-type="date" office:date-value="2018-03-30" calcext:value-type="date">
            <text:p>30</text:p>
          </table:table-cell>
          <table:table-cell table:style-name="ce23"/>
          <table:table-cell table:style-name="ce26" table:number-columns-repeated="2"/>
          <table:table-cell table:style-name="ce11" table:formula="of:=IF(MONTH([.Q36]+1)=[.R7];[.Q36]+1;&quot;&quot;)" office:value-type="date" office:date-value="2018-04-30" calcext:value-type="date">
            <text:p>lundi</text:p>
          </table:table-cell>
          <table:table-cell table:style-name="ce19" table:formula="of:=IF([.R36]=&quot;&quot;;&quot;&quot;;IF(MONTH([.R36]+1)=[.R7];[.R36]+1;&quot;&quot;))" office:value-type="date" office:date-value="2018-04-30" calcext:value-type="date">
            <text:p>30</text:p>
          </table:table-cell>
          <table:table-cell table:style-name="ce23"/>
          <table:table-cell table:style-name="ce26" table:number-columns-repeated="2"/>
          <table:table-cell table:style-name="ce11" table:formula="of:=IF(MONTH([.V36]+1)=[.W7];[.V36]+1;&quot;&quot;)" office:value-type="date" office:date-value="2018-05-30" calcext:value-type="date">
            <text:p>mercredi</text:p>
          </table:table-cell>
          <table:table-cell table:style-name="ce19" table:formula="of:=IF([.W36]=&quot;&quot;;&quot;&quot;;IF(MONTH([.W36]+1)=[.W7];[.W36]+1;&quot;&quot;))" office:value-type="date" office:date-value="2018-05-30" calcext:value-type="date">
            <text:p>30</text:p>
          </table:table-cell>
          <table:table-cell table:style-name="ce23"/>
          <table:table-cell table:style-name="ce26" table:number-columns-repeated="2"/>
          <table:table-cell table:style-name="ce11" table:formula="of:=IF(MONTH([.AA36]+1)=[.AB7];[.AA36]+1;&quot;&quot;)" office:value-type="date" office:date-value="2018-06-30" calcext:value-type="date">
            <text:p>samedi</text:p>
          </table:table-cell>
          <table:table-cell table:style-name="ce19" table:formula="of:=IF([.AB36]=&quot;&quot;;&quot;&quot;;IF(MONTH([.AB36]+1)=[.AB7];[.AB36]+1;&quot;&quot;))" office:value-type="date" office:date-value="2018-06-30" calcext:value-type="date">
            <text:p>30</text:p>
          </table:table-cell>
          <table:table-cell table:style-name="ce23"/>
          <table:table-cell table:style-name="ce26" table:number-columns-repeated="2"/>
          <table:table-cell table:style-name="ce11" table:formula="of:=IF(MONTH([.AF36]+1)=[.AG7];[.AF36]+1;&quot;&quot;)" office:value-type="date" office:date-value="2018-07-30" calcext:value-type="date">
            <text:p>lundi</text:p>
          </table:table-cell>
          <table:table-cell table:style-name="ce19" table:formula="of:=IF([.AG36]=&quot;&quot;;&quot;&quot;;IF(MONTH([.AG36]+1)=[.AG7];[.AG36]+1;&quot;&quot;))" office:value-type="date" office:date-value="2018-07-30" calcext:value-type="date">
            <text:p>30</text:p>
          </table:table-cell>
          <table:table-cell table:style-name="ce23"/>
          <table:table-cell table:style-name="ce26" table:number-columns-repeated="2"/>
          <table:table-cell table:style-name="ce11" table:formula="of:=IF(MONTH([.AK36]+1)=[.AL7];[.AK36]+1;&quot;&quot;)" office:value-type="date" office:date-value="2018-08-30" calcext:value-type="date">
            <text:p>jeudi</text:p>
          </table:table-cell>
          <table:table-cell table:style-name="ce19" table:formula="of:=IF([.AL36]=&quot;&quot;;&quot;&quot;;IF(MONTH([.AL36]+1)=[.AL7];[.AL36]+1;&quot;&quot;))" office:value-type="date" office:date-value="2018-08-30" calcext:value-type="date">
            <text:p>30</text:p>
          </table:table-cell>
          <table:table-cell table:style-name="ce23"/>
          <table:table-cell table:style-name="ce26" table:number-columns-repeated="2"/>
          <table:table-cell table:style-name="ce11" table:formula="of:=IF(MONTH([.AP36]+1)=[.AQ7];[.AP36]+1;&quot;&quot;)" office:value-type="date" office:date-value="2018-09-30" calcext:value-type="date">
            <text:p>dimanche</text:p>
          </table:table-cell>
          <table:table-cell table:style-name="ce19" table:formula="of:=IF([.AQ36]=&quot;&quot;;&quot;&quot;;IF(MONTH([.AQ36]+1)=[.AQ7];[.AQ36]+1;&quot;&quot;))" office:value-type="date" office:date-value="2018-09-30" calcext:value-type="date">
            <text:p>30</text:p>
          </table:table-cell>
          <table:table-cell table:style-name="ce23"/>
          <table:table-cell table:style-name="ce26" table:number-columns-repeated="2"/>
          <table:table-cell table:style-name="ce11" table:formula="of:=IF(MONTH([.AU36]+1)=[.AV7];[.AU36]+1;&quot;&quot;)" office:value-type="date" office:date-value="2018-10-30" calcext:value-type="date">
            <text:p>mardi</text:p>
          </table:table-cell>
          <table:table-cell table:style-name="ce19" table:formula="of:=IF([.AV36]=&quot;&quot;;&quot;&quot;;IF(MONTH([.AV36]+1)=[.AV7];[.AV36]+1;&quot;&quot;))" office:value-type="date" office:date-value="2018-10-30" calcext:value-type="date">
            <text:p>30</text:p>
          </table:table-cell>
          <table:table-cell table:style-name="ce23"/>
          <table:table-cell table:style-name="ce26" table:number-columns-repeated="2"/>
          <table:table-cell table:style-name="ce11" table:formula="of:=IF(MONTH([.AZ36]+1)=[.BA7];[.AZ36]+1;&quot;&quot;)" office:value-type="date" office:date-value="2018-11-30" calcext:value-type="date">
            <text:p>vendredi</text:p>
          </table:table-cell>
          <table:table-cell table:style-name="ce19" table:formula="of:=IF([.BA36]=&quot;&quot;;&quot;&quot;;IF(MONTH([.BA36]+1)=[.BA7];[.BA36]+1;&quot;&quot;))" office:value-type="date" office:date-value="2018-11-30" calcext:value-type="date">
            <text:p>30</text:p>
          </table:table-cell>
          <table:table-cell table:style-name="ce23"/>
          <table:table-cell table:style-name="ce26" table:number-columns-repeated="2"/>
          <table:table-cell table:style-name="ce11" table:formula="of:=IF(MONTH([.BE36]+1)=[.BF7];[.BE36]+1;&quot;&quot;)" office:value-type="date" office:date-value="2018-12-30" calcext:value-type="date">
            <text:p>dimanche</text:p>
          </table:table-cell>
          <table:table-cell table:style-name="ce19" table:formula="of:=IF([.BF36]=&quot;&quot;;&quot;&quot;;IF(MONTH([.BF36]+1)=[.BF7];[.BF36]+1;&quot;&quot;))" office:value-type="date" office:date-value="2018-12-30" calcext:value-type="date">
            <text:p>30</text:p>
          </table:table-cell>
          <table:table-cell table:style-name="ce23"/>
          <table:table-cell table:style-name="ce26" table:number-columns-repeated="2"/>
          <table:table-cell table:number-columns-repeated="2"/>
          <table:table-cell table:style-name="ce81"/>
          <table:table-cell table:style-name="ce86"/>
          <table:table-cell table:number-columns-repeated="3"/>
          <table:table-cell table:style-name="Default"/>
          <table:table-cell table:number-columns-repeated="955"/>
        </table:table-row>
        <table:table-row table:style-name="ro7">
          <table:table-cell/>
          <table:table-cell table:style-name="ce11" table:formula="of:=IF(MONTH([.B37]+1)=[.C7];[.B37]+1;&quot;&quot;)" office:value-type="date" office:date-value="2018-01-31" calcext:value-type="date">
            <text:p>mercredi</text:p>
          </table:table-cell>
          <table:table-cell table:style-name="ce19" table:formula="of:=IF([.C37]=&quot;&quot;;&quot;&quot;;IF(MONTH([.C37]+1)=[.C7];[.C37]+1;&quot;&quot;))" office:value-type="date" office:date-value="2018-01-31" calcext:value-type="date">
            <text:p>31</text:p>
          </table:table-cell>
          <table:table-cell table:style-name="ce24"/>
          <table:table-cell table:style-name="ce27" table:number-columns-repeated="2"/>
          <table:table-cell table:style-name="ce30" table:formula="of:=IF(MONTH([.G37]+1)=[.H7];[.G37]+1;&quot;&quot;)" office:value-type="string" office:string-value="" calcext:value-type="error">
            <text:p>#VALEUR !</text:p>
          </table:table-cell>
          <table:table-cell table:style-name="ce19" table:formula="of:=IF([.H37]=&quot;&quot;;&quot;&quot;;IF(MONTH([.H37]+1)=[.H7];[.H37]+1;&quot;&quot;))">
            <text:p/>
          </table:table-cell>
          <table:table-cell table:style-name="ce24"/>
          <table:table-cell table:style-name="ce27" table:number-columns-repeated="2"/>
          <table:table-cell table:style-name="ce11" table:formula="of:=IF(MONTH([.L37]+1)=[.M7];[.L37]+1;&quot;&quot;)" office:value-type="date" office:date-value="2018-03-31" calcext:value-type="date">
            <text:p>samedi</text:p>
          </table:table-cell>
          <table:table-cell table:style-name="ce19" table:formula="of:=IF([.M37]=&quot;&quot;;&quot;&quot;;IF(MONTH([.M37]+1)=[.M7];[.M37]+1;&quot;&quot;))" office:value-type="date" office:date-value="2018-03-31" calcext:value-type="date">
            <text:p>31</text:p>
          </table:table-cell>
          <table:table-cell table:style-name="ce24"/>
          <table:table-cell table:style-name="ce27" table:number-columns-repeated="2"/>
          <table:table-cell table:style-name="ce11" table:formula="of:=IF(MONTH([.Q37]+1)=[.R7];[.Q37]+1;&quot;&quot;)">
            <text:p/>
          </table:table-cell>
          <table:table-cell table:style-name="ce19" table:formula="of:=IF([.R37]=&quot;&quot;;&quot;&quot;;IF(MONTH([.R37]+1)=[.R7];[.R37]+1;&quot;&quot;))">
            <text:p/>
          </table:table-cell>
          <table:table-cell table:style-name="ce24"/>
          <table:table-cell table:style-name="ce27" table:number-columns-repeated="2"/>
          <table:table-cell table:style-name="ce11" table:formula="of:=IF(MONTH([.V37]+1)=[.W7];[.V37]+1;&quot;&quot;)" office:value-type="date" office:date-value="2018-05-31" calcext:value-type="date">
            <text:p>jeudi</text:p>
          </table:table-cell>
          <table:table-cell table:style-name="ce19" table:formula="of:=IF([.W37]=&quot;&quot;;&quot;&quot;;IF(MONTH([.W37]+1)=[.W7];[.W37]+1;&quot;&quot;))" office:value-type="date" office:date-value="2018-05-31" calcext:value-type="date">
            <text:p>31</text:p>
          </table:table-cell>
          <table:table-cell table:style-name="ce24"/>
          <table:table-cell table:style-name="ce27" table:number-columns-repeated="2"/>
          <table:table-cell table:style-name="ce11" table:formula="of:=IF(MONTH([.AA37]+1)=[.AB7];[.AA37]+1;&quot;&quot;)">
            <text:p/>
          </table:table-cell>
          <table:table-cell table:style-name="ce19" table:formula="of:=IF([.AB37]=&quot;&quot;;&quot;&quot;;IF(MONTH([.AB37]+1)=[.AB7];[.AB37]+1;&quot;&quot;))">
            <text:p/>
          </table:table-cell>
          <table:table-cell table:style-name="ce24"/>
          <table:table-cell table:style-name="ce27" table:number-columns-repeated="2"/>
          <table:table-cell table:style-name="ce11" table:formula="of:=IF(MONTH([.AF37]+1)=[.AG7];[.AF37]+1;&quot;&quot;)" office:value-type="date" office:date-value="2018-07-31" calcext:value-type="date">
            <text:p>mardi</text:p>
          </table:table-cell>
          <table:table-cell table:style-name="ce19" table:formula="of:=IF([.AG37]=&quot;&quot;;&quot;&quot;;IF(MONTH([.AG37]+1)=[.AG7];[.AG37]+1;&quot;&quot;))" office:value-type="date" office:date-value="2018-07-31" calcext:value-type="date">
            <text:p>31</text:p>
          </table:table-cell>
          <table:table-cell table:style-name="ce24"/>
          <table:table-cell table:style-name="ce27" table:number-columns-repeated="2"/>
          <table:table-cell table:style-name="ce11" table:formula="of:=IF(MONTH([.AK37]+1)=[.AL7];[.AK37]+1;&quot;&quot;)" office:value-type="date" office:date-value="2018-08-31" calcext:value-type="date">
            <text:p>vendredi</text:p>
          </table:table-cell>
          <table:table-cell table:style-name="ce19" table:formula="of:=IF([.AL37]=&quot;&quot;;&quot;&quot;;IF(MONTH([.AL37]+1)=[.AL7];[.AL37]+1;&quot;&quot;))" office:value-type="date" office:date-value="2018-08-31" calcext:value-type="date">
            <text:p>31</text:p>
          </table:table-cell>
          <table:table-cell table:style-name="ce24"/>
          <table:table-cell table:style-name="ce27" table:number-columns-repeated="2"/>
          <table:table-cell table:style-name="ce11" table:formula="of:=IF(MONTH([.AP37]+1)=[.AQ7];[.AP37]+1;&quot;&quot;)">
            <text:p/>
          </table:table-cell>
          <table:table-cell table:style-name="ce19" table:formula="of:=IF([.AQ37]=&quot;&quot;;&quot;&quot;;IF(MONTH([.AQ37]+1)=[.AQ7];[.AQ37]+1;&quot;&quot;))">
            <text:p/>
          </table:table-cell>
          <table:table-cell table:style-name="ce24"/>
          <table:table-cell table:style-name="ce27" table:number-columns-repeated="2"/>
          <table:table-cell table:style-name="ce11" table:formula="of:=IF(MONTH([.AU37]+1)=[.AV7];[.AU37]+1;&quot;&quot;)" office:value-type="date" office:date-value="2018-10-31" calcext:value-type="date">
            <text:p>mercredi</text:p>
          </table:table-cell>
          <table:table-cell table:style-name="ce19" table:formula="of:=IF([.AV37]=&quot;&quot;;&quot;&quot;;IF(MONTH([.AV37]+1)=[.AV7];[.AV37]+1;&quot;&quot;))" office:value-type="date" office:date-value="2018-10-31" calcext:value-type="date">
            <text:p>31</text:p>
          </table:table-cell>
          <table:table-cell table:style-name="ce24"/>
          <table:table-cell table:style-name="ce27" table:number-columns-repeated="2"/>
          <table:table-cell table:style-name="ce11" table:formula="of:=IF(MONTH([.AZ37]+1)=[.BA7];[.AZ37]+1;&quot;&quot;)">
            <text:p/>
          </table:table-cell>
          <table:table-cell table:style-name="ce19" table:formula="of:=IF([.BA37]=&quot;&quot;;&quot;&quot;;IF(MONTH([.BA37]+1)=[.BA7];[.BA37]+1;&quot;&quot;))">
            <text:p/>
          </table:table-cell>
          <table:table-cell table:style-name="ce24"/>
          <table:table-cell table:style-name="ce27" table:number-columns-repeated="2"/>
          <table:table-cell table:style-name="ce11" table:formula="of:=IF(MONTH([.BE37]+1)=[.BF7];[.BE37]+1;&quot;&quot;)" office:value-type="date" office:date-value="2018-12-31" calcext:value-type="date">
            <text:p>lundi</text:p>
          </table:table-cell>
          <table:table-cell table:style-name="ce19" table:formula="of:=IF([.BF37]=&quot;&quot;;&quot;&quot;;IF(MONTH([.BF37]+1)=[.BF7];[.BF37]+1;&quot;&quot;))" office:value-type="date" office:date-value="2018-12-31" calcext:value-type="date">
            <text:p>31</text:p>
          </table:table-cell>
          <table:table-cell table:style-name="ce24"/>
          <table:table-cell table:style-name="ce27" table:number-columns-repeated="2"/>
          <table:table-cell table:number-columns-repeated="2"/>
          <table:table-cell table:style-name="ce86" table:number-columns-repeated="2"/>
          <table:table-cell table:number-columns-repeated="959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style-name="ce12" table:number-columns-repeated="4"/>
          <table:table-cell/>
          <table:table-cell table:style-name="ce12"/>
          <table:table-cell table:style-name="ce35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 table:number-columns-repeated="2"/>
          <table:table-cell table:style-name="ce86" table:number-columns-repeated="2"/>
          <table:table-cell table:number-columns-repeated="959"/>
        </table:table-row>
        <table:table-row table:style-name="ro7">
          <table:table-cell table:number-columns-repeated="2"/>
          <table:table-cell table:style-name="ce12" table:number-columns-repeated="4"/>
          <table:table-cell/>
          <table:table-cell table:style-name="ce12"/>
          <table:table-cell table:style-name="ce35" table:number-columns-repeated="3"/>
          <table:table-cell/>
          <table:table-cell table:style-name="ce41"/>
          <table:table-cell table:style-name="ce43" table:number-columns-repeated="3"/>
          <table:table-cell table:style-name="ce45"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 table:number-columns-repeated="2"/>
          <table:table-cell table:style-name="ce86" table:formula="of:=AND(vacance=&quot;Afficher&quot;;SUMPRODUCT((debut&lt;=[.B4])*(fin&gt;=[.B4]))&gt;0)" office:value-type="string" office:string-value="" calcext:value-type="error">
            <text:p>#NOM ?</text:p>
          </table:table-cell>
          <table:table-cell table:style-name="ce86"/>
          <table:table-cell table:number-columns-repeated="959"/>
        </table:table-row>
        <table:table-row table:style-name="ro7">
          <table:table-cell table:number-columns-repeated="2"/>
          <table:table-cell table:style-name="ce12" table:number-columns-repeated="4"/>
          <table:table-cell/>
          <table:table-cell table:style-name="ce12"/>
          <table:table-cell table:style-name="ce35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/>
          <table:table-cell table:style-name="ce41"/>
          <table:table-cell table:style-name="ce43" table:number-columns-repeated="3"/>
          <table:table-cell table:number-columns-repeated="2"/>
          <table:table-cell table:style-name="ce86" table:number-columns-repeated="2"/>
          <table:table-cell table:number-columns-repeated="959"/>
        </table:table-row>
        <table:table-row table:style-name="ro7">
          <table:table-cell table:style-name="ce2"/>
          <table:table-cell/>
          <table:table-cell table:style-name="ce20" table:number-columns-repeated="2"/>
          <table:table-cell table:style-name="ce2" table:number-columns-repeated="3"/>
          <table:table-cell table:style-name="ce31" table:number-columns-repeated="2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20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67" table:number-columns-repeated="2"/>
          <table:table-cell table:style-name="ce31" table:number-columns-repeated="5"/>
          <table:table-cell table:style-name="ce20" table:number-columns-repeated="2"/>
          <table:table-cell table:style-name="ce31" table:number-columns-repeated="3"/>
          <table:table-cell table:style-name="ce87" table:formula="of:=AND(SUMPRODUCT(([.BQ10:.BQ14]&lt;=[.C8])*([.BR10:.BR14]&gt;=[.C8]))&gt;0)" office:value-type="boolean" office:boolean-value="true" calcext:value-type="boolean">
            <text:p>VRAI</text:p>
          </table:table-cell>
          <table:table-cell table:style-name="ce86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2"/>
          <table:table-cell table:number-columns-repeated="941"/>
        </table:table-row>
        <table:table-row table:style-name="ro7" table:number-rows-repeated="2">
          <table:table-cell table:style-name="ce2"/>
          <table:table-cell/>
          <table:table-cell table:style-name="ce20" table:number-columns-repeated="2"/>
          <table:table-cell table:style-name="ce2" table:number-columns-repeated="3"/>
          <table:table-cell table:style-name="ce31" table:number-columns-repeated="2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20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67" table:number-columns-repeated="2"/>
          <table:table-cell table:style-name="ce31" table:number-columns-repeated="5"/>
          <table:table-cell table:style-name="ce20" table:number-columns-repeated="2"/>
          <table:table-cell table:style-name="ce31" table:number-columns-repeated="3"/>
          <table:table-cell table:style-name="ce86" table:number-columns-repeated="2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2"/>
          <table:table-cell table:number-columns-repeated="941"/>
        </table:table-row>
        <table:table-row table:style-name="ro8">
          <table:table-cell table:style-name="ce2"/>
          <table:table-cell/>
          <table:table-cell table:style-name="ce20" table:number-columns-repeated="2"/>
          <table:table-cell table:style-name="ce2" table:number-columns-repeated="3"/>
          <table:table-cell table:style-name="ce31" table:number-columns-repeated="2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20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67" table:number-columns-repeated="2"/>
          <table:table-cell table:style-name="ce31" table:number-columns-repeated="5"/>
          <table:table-cell table:style-name="ce20" table:number-columns-repeated="2"/>
          <table:table-cell table:style-name="ce31" table:number-columns-repeated="3"/>
          <table:table-cell table:style-name="Default"/>
          <table:table-cell table:style-name="ce31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2"/>
          <table:table-cell table:number-columns-repeated="941"/>
        </table:table-row>
        <table:table-row table:style-name="ro8"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0" table:number-columns-repeated="2"/>
          <table:table-cell table:style-name="ce2" table:number-columns-repeated="3"/>
          <table:table-cell table:style-name="ce31" table:number-columns-repeated="2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20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67" table:number-columns-repeated="2"/>
          <table:table-cell table:style-name="ce31" table:number-columns-repeated="5"/>
          <table:table-cell table:style-name="ce20" table:number-columns-repeated="2"/>
          <table:table-cell table:style-name="ce31" table:number-columns-repeated="3"/>
          <table:table-cell table:style-name="Default"/>
          <table:table-cell table:style-name="ce31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2"/>
          <table:table-cell table:number-columns-repeated="941"/>
        </table:table-row>
        <table:table-row table:style-name="ro8">
          <table:table-cell table:style-name="ce2" table:number-columns-repeated="2"/>
          <table:table-cell table:style-name="ce20" table:number-columns-repeated="2"/>
          <table:table-cell table:style-name="ce2" table:number-columns-repeated="3"/>
          <table:table-cell table:style-name="ce31" table:number-columns-repeated="2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20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67" table:number-columns-repeated="2"/>
          <table:table-cell table:style-name="ce31" table:number-columns-repeated="5"/>
          <table:table-cell table:style-name="ce20" table:number-columns-repeated="2"/>
          <table:table-cell table:style-name="ce31" table:number-columns-repeated="3"/>
          <table:table-cell table:style-name="Default"/>
          <table:table-cell table:style-name="ce31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2"/>
          <table:table-cell table:number-columns-repeated="941"/>
        </table:table-row>
        <table:table-row table:style-name="ro8">
          <table:table-cell table:style-name="ce2" table:number-columns-repeated="2"/>
          <table:table-cell table:style-name="ce20" table:number-columns-repeated="2"/>
          <table:table-cell table:style-name="ce2" table:number-columns-repeated="3"/>
          <table:table-cell table:style-name="ce31" table:number-columns-repeated="2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20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67" table:number-columns-repeated="2"/>
          <table:table-cell table:style-name="ce31" table:number-columns-repeated="5"/>
          <table:table-cell table:style-name="ce20" table:number-columns-repeated="2"/>
          <table:table-cell table:style-name="ce31" table:number-columns-repeated="3"/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2"/>
          <table:table-cell table:number-columns-repeated="941"/>
        </table:table-row>
        <table:table-row table:style-name="ro8" table:number-rows-repeated="29">
          <table:table-cell table:style-name="ce2" table:number-columns-repeated="2"/>
          <table:table-cell table:style-name="ce20" table:number-columns-repeated="2"/>
          <table:table-cell table:style-name="ce2" table:number-columns-repeated="3"/>
          <table:table-cell table:style-name="ce31" table:number-columns-repeated="2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20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67" table:number-columns-repeated="2"/>
          <table:table-cell table:style-name="ce31" table:number-columns-repeated="5"/>
          <table:table-cell table:style-name="ce20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5"/>
          <table:table-cell table:style-name="ce37" table:number-columns-repeated="2"/>
          <table:table-cell table:style-name="ce31" table:number-columns-repeated="2"/>
          <table:table-cell table:number-columns-repeated="941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CALENDAR ANNUEL'.B8:'CALENDAR ANNUEL'.BI38">
            <calcext:condition calcext:apply-style-name="NEUTRE" calcext:value="=&quot;&quot;" calcext:base-cell-address="'CALENDAR ANNUEL'.B8"/>
            <calcext:condition calcext:apply-style-name="AUJOURD'HUI" calcext:value="=TODAY()" calcext:base-cell-address="'CALENDAR ANNUEL'.B8"/>
            <calcext:condition calcext:apply-style-name="FERIE" calcext:value="formula-is(COUNTIF([.$BL$10:.$BL$20];[.B8]))" calcext:base-cell-address="'CALENDAR ANNUEL'.B8"/>
            <calcext:condition calcext:apply-style-name="WEEK-END" calcext:value="formula-is(WEEKDAY([.B8];2)&gt;5)" calcext:base-cell-address="'CALENDAR ANNUEL'.B8"/>
          </calcext:conditional-format>
          <calcext:conditional-format calcext:target-range-address="'CALENDAR ANNUEL'.D8:'CALENDAR ANNUEL'.D38 'CALENDAR ANNUEL'.I8:'CALENDAR ANNUEL'.I38 'CALENDAR ANNUEL'.N8:'CALENDAR ANNUEL'.N38 'CALENDAR ANNUEL'.S8:'CALENDAR ANNUEL'.S38 'CALENDAR ANNUEL'.X8:'CALENDAR ANNUEL'.X38 'CALENDAR ANNUEL'.AC8:'CALENDAR ANNUEL'.AC38 'CALENDAR ANNUEL'.AH8:'CALENDAR ANNUEL'.AH38 'CALENDAR ANNUEL'.AM8:'CALENDAR ANNUEL'.AM38 'CALENDAR ANNUEL'.AR8:'CALENDAR ANNUEL'.AR38 'CALENDAR ANNUEL'.AW8:'CALENDAR ANNUEL'.AW38 'CALENDAR ANNUEL'.BB8:'CALENDAR ANNUEL'.BB38 'CALENDAR ANNUEL'.BG8:'CALENDAR ANNUEL'.BG38">
            <calcext:condition calcext:apply-style-name="ConditionalStyle_4" calcext:value="=AND(SUMPRODUCT(([.BQ10:.BQ14]&lt;=[.C8])*([.BR10:.BR14]&gt;=[.C8]))&gt;0)" calcext:base-cell-address="'CALENDAR ANNUEL'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-of-week number:style="long"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5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116">
      <number:day number:style="long"/>
    </number:date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time-style style:name="N120P0" style:volatile="true">
      <number:hours/>
      <number:text>:</number:text>
      <number:minutes number:style="long"/>
    </number:time-style>
    <number:text-style style:name="N120">
      <number:text-content/>
      <style:map style:condition="value()&lt;=1.79769313486232E+308" style:apply-style-name="N120P0"/>
    </number:text-style>
    <number:date-style style:name="N121">
      <number:day number:style="long"/>
      <number:text>-</number:text>
      <number:month number:textual="true"/>
      <number:text>-</number:text>
      <number:year/>
    </number:date-style>
    <number:time-style style:name="N122" number:truncate-on-overflow="false">
      <number:hours/>
      <number:text>:</number:text>
      <number:minutes number:style="long"/>
    </number:time-style>
    <number:time-style style:name="N123" number:truncate-on-overflow="false">
      <number:hours number:style="long"/>
      <number:text>:</number:text>
      <number:minutes number:style="long"/>
    </number:time-style>
    <number:number-style style:name="N124P0" style:volatile="true">
      <number:number number:decimal-places="2" loext:min-decimal-places="2" number:min-integer-digits="1"/>
    </number:number-style>
    <number:number-style style:name="N124">
      <style:text-properties fo:color="#ff0000"/>
      <number:number number:decimal-places="2" loext:min-decimal-places="2" number:min-integer-digits="1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5" loext:min-decimal-places="5" number:min-integer-digits="0"/>
      <number:text>.</number:text>
    </number:number-style>
    <number:number-style style:name="N130">
      <number:number number:decimal-places="0" loext:min-decimal-places="0" number:min-integer-digits="2">
        <number:embedded-text number:position="2">.</number:embedded-text>
      </number:number>
    </number:number-style>
    <number:number-style style:name="N131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133P0" style:volatile="true">
      <number:text/>
    </number:number-style>
    <number:number-style style:name="N133">
      <number:text/>
      <style:map style:condition="value()&gt;=0" style:apply-style-name="N133P0"/>
    </number:number-style>
    <number:date-style style:name="N134">
      <number:month number:style="long" number:textual="true"/>
      <number:text> </number:text>
      <number:year/>
    </number:date-style>
    <number:number-style style:name="N135">
      <number:number number:decimal-places="0" loext:min-decimal-places="0" number:min-integer-digits="2"/>
    </number:number-style>
    <number:date-style style:name="N136">
      <number:year number:style="long"/>
    </number:date-style>
    <number:time-style style:name="N137P0" style:volatile="true">
      <number:hours number:style="long"/>
      <number:text>:</number:text>
      <number:minutes number:style="long"/>
    </number:time-style>
    <number:text-style style:name="N137">
      <number:text-content/>
      <style:map style:condition="value()&lt;=1.79769313486232E+308" style:apply-style-name="N137P0"/>
    </number:text-style>
    <number:date-style style:name="N138">
      <number:day-of-week number:style="long"/>
      <number:text> </number:text>
    </number:dat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4">
      <number:year number:style="long"/>
      <number:text>/111</number:text>
    </number:date-style>
    <number:date-style style:name="N146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46">
      <number:text-content/>
      <style:map style:condition="value()&lt;=1.79769313486232E+308" style:apply-style-name="N146P0"/>
    </number:text-style>
    <number:date-style style:name="N147">
      <number:year number:style="long"/>
      <number:text>/001</number:text>
    </number:date-style>
    <number:time-style style:name="N148" number:truncate-on-overflow="false">
      <number:text>-:</number:text>
      <number:hours number:style="long"/>
      <number:text>:</number:text>
      <number:minutes number:style="long"/>
    </number:time-style>
    <number:time-style style:name="N149">
      <number:text>-</number:text>
      <number:hours number:style="long"/>
      <number:text>:</number:text>
      <number:minutes number:style="long"/>
    </number:time-style>
    <number:time-style style:name="N150">
      <number:text>- </number:text>
      <number:hours number:style="long"/>
      <number:text>:</number:text>
      <number:minutes number:style="long"/>
    </number:time-style>
    <number:time-style style:name="N151">
      <number:minutes number:style="long"/>
      <number:text>:</number:text>
      <number:seconds number:style="long" number:decimal-places="1"/>
    </number:time-style>
    <number:date-style style:name="N153P0" style:volatile="true">
      <number:day/>
      <number:text>/</number:text>
      <number:month/>
    </number:date-style>
    <number:text-style style:name="N153">
      <number:text-content/>
      <style:map style:condition="value()&lt;=1.79769313486232E+308" style:apply-style-name="N153P0"/>
    </number:text-style>
    <number:currency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6P0"/>
      <style:map style:condition="value()&lt;0" style:apply-style-name="N156P1"/>
    </number:currency-style>
    <number:date-style style:name="N158P0" style:volatile="true">
      <number:day/>
      <number:text>-</number:text>
      <number:month number:textual="true"/>
      <number:text>-</number:text>
      <number:year/>
    </number:date-style>
    <number:text-style style:name="N158">
      <number:text-content/>
      <style:map style:condition="value()&lt;=1.79769313486232E+308" style:apply-style-name="N158P0"/>
    </number:text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0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0P0"/>
    </number:currency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3P0"/>
    </number:currency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68P0"/>
    </number:currency-style>
    <number:currency-style style:name="N170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70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72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72P0"/>
    </number:currency-style>
    <number:currency-style style:name="N17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73P0"/>
    </number:currency-style>
    <number:currency-style style:name="N17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76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76P0"/>
    </number:currency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78P0"/>
    </number:currency-style>
    <number:date-style style:name="N179">
      <number:day/>
    </number:date-style>
    <number:currency-style style:name="N18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date-style style:name="N181">
      <number:month number:style="long" number:textual="true"/>
      <number:text> </number:text>
      <number:year number:style="long"/>
    </number:date-style>
    <number:date-style style:name="N183P0" style:volatile="true">
      <style:text-properties fo:color="#ff0000"/>
      <number:day/>
    </number:date-style>
    <number:date-style style:name="N183">
      <number:day/>
      <style:map style:condition="value()&gt;2" style:apply-style-name="N183P0"/>
    </number:date-style>
    <number:date-style style:name="N184P0" style:volatile="true">
      <style:text-properties fo:color="#ff0000"/>
      <number:day/>
    </number:date-style>
    <number:date-style style:name="N184">
      <number:day/>
      <style:map style:condition="value()&lt;2" style:apply-style-name="N184P0"/>
    </number:date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86P0"/>
    </number:currency-style>
    <number:number-style style:name="N187P0" style:volatile="true">
      <number:number number:decimal-places="0" loext:min-decimal-places="0" number:min-integer-digits="1" number:grouping="true"/>
      <number:text> €</number:text>
    </number:number-style>
    <number:number-style style:name="N18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€</number:text>
    </number:number-style>
    <number:number-style style:name="N18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0P0"/>
    </number:number-style>
    <number:number-style style:name="N19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4P2" style:volatile="true">
      <number:text> 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8P2" style:volatile="true">
      <number:text> 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2P2" style:volatile="true"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6P2" style:volatile="true">
      <number:text>-</number:text>
      <number:number number:decimal-places="0" loext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99" loext:vertical-justify="auto"/>
      <style:paragraph-properties css3t:text-justify="auto"/>
      <style:text-properties style:use-window-font-color="true" fo:font-size="16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style:font-name="Arial" fo:font-family="Arial" style:font-style-name="Normal" style:font-family-generic="swiss" style:font-pitch="variable" fo:font-size="16pt" fo:font-style="normal" fo:font-weight="normal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WEEK-END" style:family="table-cell" style:parent-style-name="Accent">
      <style:table-cell-properties fo:background-color="#009933"/>
      <style:text-properties fo:color="#ffffff" fo:font-size="16pt" fo:font-style="normal" fo:font-weight="normal"/>
    </style:style>
    <style:style style:name="FERIE" style:family="table-cell" style:parent-style-name="Accent">
      <style:table-cell-properties fo:background-color="#ffcc00" loext:vertical-justify="auto"/>
      <style:paragraph-properties css3t:text-justify="auto"/>
      <style:text-properties fo:color="#000000" style:font-name="Arial" fo:font-family="Arial" style:font-style-name="Normal" style:font-family-generic="swiss" style:font-pitch="variable" fo:font-size="16pt" fo:font-style="normal" fo:font-weight="normal"/>
    </style:style>
    <style:style style:name="AUJOURD_27_HUI" style:display-name="AUJOURD'HUI" style:family="table-cell" style:parent-style-name="Accent">
      <style:table-cell-properties fo:background-color="#ff3333"/>
      <style:text-properties style:font-name="Arial1" fo:font-family="Arial" style:font-style-name="Gras" style:font-family-generic="swiss" style:font-pitch="variable" fo:font-size="16pt" fo:font-weight="normal"/>
    </style:style>
    <style:style style:name="Normal_5f_CalendrierMatriciel" style:display-name="Normal_CalendrierMatrici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alendrier_5f_auto_5f_CalendrierMatriciel" style:display-name="Normal_calendrier_auto_CalendrierMatrici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ns_20_nom1" style:display-name="Sans nom1" style:family="table-cell" style:parent-style-name="Default" style:data-style-name="N107">
      <style:table-cell-properties style:text-align-source="fix" style:repeat-content="false" fo:border="0.06pt solid #000000"/>
      <style:paragraph-properties fo:text-align="start" fo:margin-left="0mm"/>
      <style:text-properties style:font-name="Arial2" fo:font-family="Arial" style:font-family-generic="swiss" style:font-pitch="variable" fo:font-size="16pt" fo:font-style="normal" style:font-style-asian="normal" style:font-style-complex="normal"/>
    </style:style>
    <style:style style:name="NEUTRE" style:family="table-cell" style:parent-style-name="Accent"/>
    <style:style style:name="Excel_5f_CondFormat_5f_22_5f_2_5f_1" style:display-name="Excel_CondFormat_22_2_1" style:family="table-cell" style:parent-style-name="Default">
      <style:table-cell-properties fo:background-color="#ffcc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579d1c"/>
      <style:text-properties fo:color="#000000" fo:font-size="11pt" style:font-size-asian="11pt" style:font-size-complex="11pt"/>
    </style:style>
    <style:style style:name="ConditionalStyle_5f_1" style:display-name="ConditionalStyle_1" style:family="table-cell" style:parent-style-name="Default">
      <style:table-cell-properties fo:background-color="#00b05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family="Calibri" style:font-family-generic="swiss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0070c0"/>
    </style:style>
  </office:styles>
  <office:automatic-styles>
    <style:page-layout style:name="Mpm1">
      <style:page-layout-properties fo:page-width="297mm" fo:page-height="210.01mm" style:num-format="1" style:print-orientation="landscape" style:scale-to="2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8">00/00/0000</text:date>, <text:time style:data-style-name="N2" text:time-value="22:33:35.5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19:18:24.388000000</meta:creation-date>
    <dc:date>2018-02-08T22:33:46.354000000</dc:date>
    <meta:editing-duration>PT18H31M18S</meta:editing-duration>
    <meta:editing-cycles>285</meta:editing-cycles>
    <meta:generator>LibreOffice/5.4.4.2$Windows_X86_64 LibreOffice_project/2524958677847fb3bb44820e40380acbe820f960</meta:generator>
    <meta:document-statistic meta:table-count="1" meta:cell-count="918" meta:object-count="0"/>
  </office:meta>
</office:document-meta>
</file>