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dvTT182ff89e" svg:font-family="AdvTT182ff89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12pt" style:font-size-asian="12pt" style:font-size-complex="12pt"/>
    </style:style>
    <style:style style:name="P2" style:family="paragraph" style:parent-style-name="Standard">
      <style:paragraph-properties fo:text-align="justify" style:justify-single-word="false"/>
      <style:text-properties style:font-name="Cambria" fo:font-size="12pt" style:text-underline-style="solid" style:text-underline-width="auto" style:text-underline-color="font-color" fo:font-weight="bold" style:font-size-asian="12pt" style:font-weight-asian="bold" style:font-name-complex="AdvTT182ff89e" style:font-size-complex="12pt"/>
    </style:style>
    <style:style style:name="P3" style:family="paragraph" style:parent-style-name="Standard">
      <style:paragraph-properties fo:text-align="justify" style:justify-single-word="false"/>
    </style:style>
    <style:style style:name="T1" style:family="text">
      <style:text-properties style:font-name="Cambria" fo:font-size="12pt" style:font-size-asian="12pt" style:font-size-complex="12pt"/>
    </style:style>
    <style:style style:name="T2" style:family="text">
      <style:text-properties fo:color="#ff3333" style:font-name="Cambria"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clusion : </text:p>
      <text:p text:style-name="P3"><text:span text:style-name="T1">Notre étude présentait l’objectif suivant : l’influence d’une prise en charge kiné-respiratoire sur les variations de la projection du centre de gravité chez une population de </text:span><text:span text:style-name="T2">lombalgiques chroniques</text:span><text:span text:style-name="T1">. Pour ce travail les sujets ont été séparés en deux groupes : CONTROLE et EXPERIMENTAL. Ce dernier a été invité à suivre un renforcement des muscles inspiratoires non invasif trois semaines durant. L’analyse de l’ellipse des sujets des deux groupes nous apporte la conclusion suivante. Il n’y a pas de différence significative entre les deux (P=0.595). Ceci traduit que la prise en charge kiné respiratoire n’a pas d’influence sur la localisation de la projection du centre de gravité chez une population de lombalgiques chroniques. <text:s/></text:span></text:p>
      <text:p text:style-name="P1">Il serait intéressant de poursuivre cette étude sur un plus grand nombre de sujets afin de vérifier les résultats obtenus. De plus, un matériel plus performant tel qu’une plateforme de force professionnelle permettrait d’obtenir une meilleure précision dans les résultats. En effet, la reproductibilité de la PCG constitue la limite principale de notre étu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dvTT182ff89e" svg:font-family="AdvTT182ff89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phatou TOULEMONDE</meta:initial-creator>
    <meta:creation-date>2018-02-27T19:13:58.45</meta:creation-date>
    <meta:document-statistic meta:table-count="0" meta:image-count="0" meta:object-count="0" meta:page-count="1" meta:paragraph-count="3" meta:word-count="168" meta:character-count="1107"/>
    <dc:date>2018-02-27T19:14:52.71</dc:date>
    <dc:creator>Raphatou TOULEMONDE</dc:creator>
    <meta:editing-duration>PT55S</meta:editing-duration>
    <meta:editing-cycles>1</meta:editing-cycles>
    <meta:generator>OpenOffice/4.1.4$Win32 OpenOffice.org_project/414m5$Build-9788</meta:generator>
  </office:meta>
</office:document-meta>
</file>