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dwardian Script ITC" svg:font-family="'Edwardian Script IT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Edwardian Script ITC" fo:font-size="48pt" fo:language="en" fo:country="US" style:font-name-asian="Edwardian Script ITC" style:font-size-asian="48pt" style:font-name-complex="Edwardian Script ITC" style:font-size-complex="4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Edwardian Script ITC" fo:font-size="48pt" fo:language="en" fo:country="US" style:font-name-asian="Edwardian Script ITC" style:font-size-asian="48pt" style:font-name-complex="Edwardian Script ITC" style:font-size-complex="48pt"/>
    </style:style>
    <style:style style:name="T1" style:family="text">
      <style:text-properties fo:color="#000000" style:font-name="Edwardian Script ITC" fo:font-size="48pt" fo:language="en" fo:country="US" style:font-name-asian="Edwardian Script ITC" style:font-size-asian="48pt" style:font-name-complex="Edwardian Script ITC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illeurs voeux </text:p>
      <text:p text:style-name="P3">de santé et de bonheur </text:p>
      <text:p text:style-name="P3">pour toute l’année 2018. </text:p>
      <text:p text:style-name="P3"/>
      <text:p text:style-name="P3">Que cette année vous apporte tout ce que vous désirez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dwardian Script ITC" svg:font-family="'Edwardian Script IT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document-statistic meta:table-count="0" meta:image-count="0" meta:object-count="0" meta:page-count="1" meta:paragraph-count="4" meta:word-count="21" meta:character-count="120" meta:non-whitespace-character-count="100"/>
  </office:meta>
</office:document-meta>
</file>