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language="fr" fo:country="FR" fo:font-weight="normal" style:font-weight-asian="normal" style:font-weight-complex="normal"/>
    </style:style>
    <style:style style:name="P2" style:family="paragraph" style:parent-style-name="Standard">
      <style:paragraph-properties fo:text-align="start" style:justify-single-word="false"/>
      <style:text-properties fo:language="fr" fo:country="FR"/>
    </style:style>
    <style:style style:name="P3" style:family="paragraph" style:parent-style-name="Standard">
      <style:text-properties style:use-window-font-color="true" style:font-name="Arial" fo:font-size="10pt" style:font-size-asian="10pt" style:font-size-complex="10pt"/>
    </style:style>
    <style:style style:name="P4" style:family="paragraph" style:parent-style-name="Standard">
      <style:text-properties style:use-window-font-color="true" style:font-name="Arial" fo:font-size="10pt" fo:font-weight="normal" style:font-size-asian="10pt" style:font-weight-asian="normal" style:font-size-complex="10pt" style:font-weight-complex="normal"/>
    </style:style>
    <style:style style:name="P5" style:family="paragraph" style:parent-style-name="Standard">
      <style:text-properties style:use-window-font-color="true" style:font-name="Arial" fo:font-size="10pt" fo:font-weight="bold" style:font-size-asian="10pt" style:font-weight-asian="bold" style:font-size-complex="10pt" style:font-weight-complex="bold"/>
    </style:style>
    <style:style style:name="P6" style:family="paragraph" style:parent-style-name="Standard">
      <style:text-properties style:font-name="Arial"/>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style:font-name="Arial" fo:font-size="10pt" fo:font-weight="bold" style:font-size-asian="10pt" style:font-weight-asian="bold" style:font-size-complex="10pt" style:font-weight-complex="bold"/>
    </style:style>
    <style:style style:name="P9" style:family="paragraph" style:parent-style-name="Standard">
      <style:text-properties style:font-name="Arial" fo:font-size="10pt" fo:language="fr" fo:country="FR" fo:font-weight="normal" style:font-size-asian="10pt" style:font-weight-asian="normal" style:font-size-complex="10pt" style:font-weight-complex="normal"/>
    </style:style>
    <style:style style:name="P10" style:family="paragraph" style:parent-style-name="Standard">
      <style:text-properties style:font-name="Arial" fo:font-size="10pt" fo:language="fr" fo:country="FR" style:font-size-asian="10pt" style:font-size-complex="10pt"/>
    </style:style>
    <style:style style:name="P11" style:family="paragraph" style:parent-style-name="Standard">
      <style:text-properties style:font-name="Arial" fo:font-size="10pt" fo:language="fr" fo:country="FR" fo:font-weight="bold" style:font-size-asian="10pt" style:font-weight-asian="bold" style:font-size-complex="10pt" style:font-weight-complex="bold"/>
    </style:style>
    <style:style style:name="P12" style:family="paragraph" style:parent-style-name="Standard">
      <style:text-properties style:font-name="Arial" fo:font-size="10pt" fo:font-weight="normal" style:font-size-asian="10pt" style:font-weight-asian="normal" style:font-size-complex="10pt" style:font-weight-complex="normal"/>
    </style:style>
    <style:style style:name="P13" style:family="paragraph" style:parent-style-name="Standard">
      <style:text-properties style:font-name="Times New Roman" fo:font-size="10pt" fo:language="fr" fo:country="FR" style:font-size-asian="10pt" style:font-size-complex="10pt"/>
    </style:style>
    <style:style style:name="P14" style:family="paragraph" style:parent-style-name="Standard">
      <style:text-properties fo:color="#579d1c" style:font-name="Arial" fo:font-size="10pt" fo:language="fr" fo:country="FR" style:font-size-asian="10pt" style:font-size-complex="10pt"/>
    </style:style>
    <style:style style:name="P15" style:family="paragraph" style:parent-style-name="Standard">
      <style:paragraph-properties fo:text-align="start" style:justify-single-word="false"/>
    </style:style>
    <style:style style:name="P16" style:family="paragraph" style:parent-style-name="Standard">
      <style:text-properties fo:color="#000000" style:font-name="Arial" fo:font-size="10pt" fo:language="fr" fo:country="FR" style:font-size-asian="10pt" style:font-size-complex="10pt"/>
    </style:style>
    <style:style style:name="P17" style:family="paragraph" style:parent-style-name="Standard" style:master-page-name="Standard">
      <style:paragraph-properties style:page-number="auto"/>
      <style:text-properties style:font-name="Arial" fo:font-size="10pt" style:font-size-asian="10pt" style:font-size-complex="10pt"/>
    </style:style>
    <style:style style:name="P18" style:family="paragraph" style:parent-style-name="Standard">
      <style:text-properties style:font-name="Arial" fo:font-size="10pt" fo:language="fr" fo:country="FR" fo:font-weight="normal" style:font-size-asian="10pt" style:font-weight-asian="normal" style:font-size-complex="10pt" style:font-weight-complex="normal"/>
    </style:style>
    <style:style style:name="P19" style:family="paragraph" style:parent-style-name="Standard">
      <style:text-properties style:font-name="Arial" fo:font-size="10pt" fo:language="fr" fo:country="FR" fo:font-weight="bold" style:font-size-asian="10pt" style:font-weight-asian="bold" style:font-size-complex="10pt" style:font-weight-complex="bold"/>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use-window-font-color="true"/>
    </style:style>
    <style:style style:name="T6" style:family="text">
      <style:text-properties fo:color="#579d1c" fo:font-weight="bold" style:font-weight-asian="bold" style:font-weight-complex="bold"/>
    </style:style>
    <style:style style:name="T7" style:family="text">
      <style:text-properties fo:color="#579d1c" style:font-name="Arial"/>
    </style:style>
    <style:style style:name="T8" style:family="text">
      <style:text-properties fo:color="#579d1c" style:font-name="Arial" fo:font-size="10pt" style:font-size-asian="10pt" style:font-size-complex="10pt"/>
    </style:style>
    <style:style style:name="T9" style:family="text">
      <style:text-properties fo:color="#579d1c" style:font-name="Arial" fo:font-size="10pt" fo:language="fr" fo:country="FR" style:font-size-asian="10pt" style:font-size-complex="10pt"/>
    </style:style>
    <style:style style:name="T10" style:family="text">
      <style:text-properties fo:color="#579d1c" style:font-name="Arial" fo:font-size="9.5pt" fo:language="fr" fo:country="FR" style:font-size-asian="9.5pt" style:font-size-complex="9.5pt"/>
    </style:style>
    <style:style style:name="T11" style:family="text">
      <style:text-properties fo:color="#579d1c" fo:font-style="italic" style:font-style-asian="italic" style:font-style-complex="italic"/>
    </style:style>
    <style:style style:name="T12" style:family="text">
      <style:text-properties fo:color="#579d1c" fo:font-style="italic" fo:font-weight="normal" style:font-style-asian="italic" style:font-weight-asian="normal" style:font-style-complex="italic" style:font-weight-complex="normal"/>
    </style:style>
    <style:style style:name="T13" style:family="text">
      <style:text-properties fo:color="#579d1c" fo:language="fr" fo:country="FR"/>
    </style:style>
    <style:style style:name="T14" style:family="text">
      <style:text-properties fo:color="#579d1c" fo:language="fr" fo:country="FR" fo:font-style="italic" style:font-style-asian="italic" style:font-style-complex="italic"/>
    </style:style>
    <style:style style:name="T15" style:family="text">
      <style:text-properties fo:color="#000000"/>
    </style:style>
    <style:style style:name="T16" style:family="text">
      <style:text-properties fo:color="#000000" fo:language="fr" fo:country="FR"/>
    </style:style>
    <style:style style:name="T17" style:family="text">
      <style:text-properties fo:color="#000000" fo:language="fr" fo:country="FR" fo:font-weight="bold" style:font-weight-asian="bold" style:font-weight-complex="bold"/>
    </style:style>
    <style:style style:name="T18" style:family="text">
      <style:text-properties fo:color="#000000" fo:font-weight="bold" style:font-weight-asian="bold" style:font-weight-complex="bold"/>
    </style:style>
    <style:style style:name="T19" style:family="text">
      <style:text-properties fo:font-size="10pt" style:font-size-asian="10pt" style:font-size-complex="10pt"/>
    </style:style>
    <style:style style:name="T20" style:family="text">
      <style:text-properties fo:font-size="10pt" fo:language="fr" fo:country="F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7">Après un <text:span text:style-name="T6">“Café phi désobéissance civile”</text:span> prometteur <text:span text:style-name="T1">le 10</text:span> décembre<text:span text:style-name="T1"> 2017</text:span>, <text:span text:style-name="T6">le Café Phi 75</text:span> a créé sa page Facebook<text:span text:style-name="T1"> le 3 janvier 2018</text:span>, et un second <text:span text:style-name="T1">événement</text:span> sur le même thème s'est organisé.</text:p>
      <text:p text:style-name="P7"/>
      <text:p text:style-name="P7">Ce <text:span text:style-name="T6">mardi 16 janvier</text:span>, nous étions donc <text:span text:style-name="T6">à La Bonne Bière</text:span> dés 18h, et vers 18h30 nous avons pu commencer<text:span text:style-name="T1">, avec</text:span> une vingtaine de personnes.</text:p>
      <text:p text:style-name="P7">Certains n'ayant pu arriver plus tôt, ils ont pris le train en marche sans difficulté.</text:p>
      <text:p text:style-name="P8">Nous avons été jusqu'à 30 participant.e.s, signe d'une grande volonté citoyenne de mobilisation contre les injustices.</text:p>
      <text:p text:style-name="P7"/>
      <text:p text:style-name="P7"/>
      <text:p text:style-name="P7">Pour commencer, Lisa a pris la parole pour présenter l'idée de départ du Café Phi 75.</text:p>
      <text:p text:style-name="P7">Elle nous a rappelé qu'il prenait ses racines dans le Café Phi 91, groupe de réflexion philosophique ET de soutien à la France Insoumise pendant la période pré-électorale 2016-2017. Cependant, ce nouveau groupe se veut sans étiquette politique. Le Phi sera philosophique et non Fi de France Insoumise.</text:p>
      <text:p text:style-name="P8">Ces réflexions philosophiques formeront le terreau d'actions de désobéissance civile et d'initiatives citoyennes.</text:p>
      <text:p text:style-name="P7">Rémi a ensuite pris la parole pour présenter <text:span text:style-name="T1">brièvement</text:span> son implication dans le Collectif des Désobéissants.</text:p>
      <text:p text:style-name="P7">Puis nous avons fait un tour de table pour que chacun.e se présente rapidement.</text:p>
      <text:p text:style-name="P7"><text:span text:style-name="T3">Nous avons ainsi pu constater une grande diversité dans les âges et les catégories </text:span><text:span text:style-name="T2">socioprofessionnelles</text:span><text:span text:style-name="T3"> représentés dans cette assemblée.</text:span></text:p>
      <text:p text:style-name="P7"/>
      <text:p text:style-name="P7">Pour continuer en facilitant le dialogue (l'espace étant peu propice aux échanges à plus de 20 personnes), nous nous sommes divisés en 3 groupes.</text:p>
      <text:p text:style-name="P7">Pendant plus d'une heure, chaque groupe a pu approfondir certains sujets, sur proposition de chaque participant.e.</text:p>
      <text:p text:style-name="P7"><text:span text:style-name="T3">Beaucoup de combats menés très variés ont ainsi pu être présentés et des </text:span><text:span text:style-name="T2">interactions</text:span><text:span text:style-name="T3"> intéressantes ont eu lieu.</text:span></text:p>
      <text:p text:style-name="P7"/>
      <text:p text:style-name="P7">Nous nous sommes ensuite réuni.e.s en assemblée au complet (avec quelques départs déjà, le temps passant), afin de mettre en commun le fruit de ces premiers échanges.</text:p>
      <text:p text:style-name="P7"/>
      <text:p text:style-name="P7"/>
      <text:p text:style-name="P7">Il a d'abord été rapporté que <text:span text:style-name="T3">2 interventions portant à débat</text:span> ont monopolisé une part importante des échanges :</text:p>
      <text:p text:style-name="P7"/>
      <text:p text:style-name="P7">-<text:tab/>un participant a souhaité attirer l'attention sur l'importance de la remise en question personnelle, de <text:span text:style-name="T3">l'introspection de chaque citoyen.ne</text:span>. Cela lui semble bien plus important que la mise en commun et le passage à l'acte. <text:s/><text:span text:style-name="T5">Le débat a ensuite porté plus précisément sur la question de l'action menée par Rémi le jour même pour faire interdire des produits provenant de colonies d'Israël*. Le participant semblait interpréter ce type d'action qui porte sur des questions internationnales comme une forme d'ingérence et d'immiscion dans les problèmes des autres pays. Contre ces accusations, les autres participant.e.s ont soutenu que notre devoir de solidarité et notre implication ne devaient pas se limiter aux frontières françaises.</text:span></text:p>
      <text:p text:style-name="P7"/>
      <text:p text:style-name="P7">-<text:tab/>un participant, s'étant ouvertement présenté comme "opposant", très sceptique vis à vis du concept de désobéissance civile, a expliqué que selon lui les citoyen.ne.s devraient avant tout et surtout <text:span text:style-name="T2">retrouver</text:span><text:span text:style-name="T3"> confiance en l'administration française, en le "pouvoir rassurant des institutions"</text:span>. Après quelques échanges, celui-ci a pu modérer son propos, réalisant qu'il pouvait voir les choses <text:span text:style-name="T1">sous </text:span>2 angles différents et complémentaires : les institutions sont importantes et doivent être rassurantes, mais les actions citoyennes de désobéissance civile permett<text:span text:style-name="T1">ent</text:span> à ces institutions de devenir plus justes et rassurantes. <text:span text:style-name="T5">On a pu rappeler que la désobéissance civile n'est pas autre chose qu'une manière d'enfreindre la loi dans l'objectif de la modifier. Elle ne s'inscrit donc pas dans une opposition totale à la loi et aux institutions, mais elle travaille à les faire évoluer. </text:span></text:p>
      <text:p text:style-name="P7"/>
      <text:p text:style-name="P7"><text:soft-page-break/></text:p>
      <text:p text:style-name="P7">Une question, posée sous plusieurs angles, semble importante à approfondir dans la réflexion et dans l'action :</text:p>
      <text:p text:style-name="P8">-<text:tab/>comment amener celles/ceux qui ne sentent pas concerné.e.s à le devenir ?</text:p>
      <text:p text:style-name="P7"><text:span text:style-name="T15">-<text:tab/>comment faire du lien avec les recherches commandées par l'Etat (on peut se demander si le financement de celles-ci ne profite pas plus aux grands lobbies qu'au bien commun...) pour mener des actions citoyennes</text:span><text:span text:style-name="T16"> "en intelligence" ?</text:span></text:p>
      <text:p text:style-name="P7"><text:span text:style-name="T17">-<text:tab/></text:span><text:span text:style-name="T18">comment collaborer avec les fonctionnaires de l'administration (voire les "élites") afin d'avoir "un pied dedans, un pied dehors" ?</text:span></text:p>
      <text:p text:style-name="P16"/>
      <text:p text:style-name="P3">La question a notamment été soulevée par un participant professeur de droit, et occupant actuellement le poste d'assistant de justice au Conseil d'état ; poste dans lequel il se heurtait à une bureaucratie rigide, et se trouvait contraint de cautionner l'expulsion de personnes sans titre. La question était de savoir comment amener des membres d'une telle institution, sinon à désobéir, du moins à se remettre en question, et à remettre en question les lois qu'ils appliquent.</text:p>
      <text:p text:style-name="P3"/>
      <text:p text:style-name="P3">Un autre participant, lui travaillant au ministère des Outre-mer, nous a montré qu'il était possible de résister sur le terrain même de l'institution. Son combat consiste à restituer aux populations d'Outre-mer la considération et la reconnaissance dont elles sont insidieusement dépouillées.</text:p>
      <text:p text:style-name="P3">Le parcipant nous a expliqué que pour ce faire il a dû déployer une stratégie singulière qui consiste à <text:s/>rester opiniâtre dans sa manière de tatillonner : ajouter un mot par ci, mettre un pluriel là, redonner, par des démarches en apparence négligeables, leur visibilité aux Outre-mer.</text:p>
      <text:p text:style-name="P3">Bref, une stratégie à mi-chemin entre l'inoculation et le serinage. Une manière de désobéir qui en somme s'écarte de la conception classique de la désobeissance civile comme événement collectif et spectaculaire, et qui pourtant constitue une véritable manière de résister. </text:p>
      <text:p text:style-name="P3"><text:tab/></text:p>
      <text:p text:style-name="P5">Ces différentes réflexions et ces expériences partagées nous amènent à deux nouvelles questions : celle, d'abord, de savoir qui sont les sujets qui résistent, et celle de savoir où a <text:s/>lieu la résistance.</text:p>
      <text:p text:style-name="P4">Il n'est pas certain, au vu de ces témoignages, que la lutte consiste en une opposition frontale entre deux blocs, l'un qui serait le peuple opprimé, et l'autre qui serait l'institution ou l'élite. Il apparait au contraire que la résistance peut se mener sur le lieu même de l'institution et de l'administration, et par leurs membres eux-mêmes.</text:p>
      <text:p text:style-name="P5">La résistance, plutôt que de se réaliser dans le face à face, semble prospérer d'une manière plus subtile, en se faufilant dans les brèches que tout système contient. </text:p>
      <text:p text:style-name="P3"/>
      <text:p text:style-name="P3"><text:span text:style-name="T3">On notera une première victoire :</text:span> </text:p>
      <text:p text:style-name="P3">Le lendemain de nos échanges lors du Café Phi 75, le participant qui occupe le poste d'assistant de justice est parvenu lui-même à se faufiler dans les brèches du système juridique et a pu faire annuler une expulsion, dont la procédure était pourtant bien avancée.</text:p>
      <text:p text:style-name="P3">Le terme de brèche est d'autant plus approprié que ce qui lui a permis de faire annuler cette décision, ce fut selon ses dires “une faille dans le dossier”. Et entre la brèche et la faille... il n'y a pas loin !</text:p>
      <text:p text:style-name="P3"/>
      <text:p text:style-name="P8">La Désobéissance Civile a été définie comme une action citoyenne non violente à visages découverts, visant à dénoncer ou à outrepasser une loi jugée injuste pour la faire évoluer ou disparaître, ou à dénoncer la non application de lois jugées indispensables à une justice.</text:p>
      <text:p text:style-name="P9"/>
      <text:p text:style-name="P7">Les expériences de certain.e.s ont amené le groupe à faire une distinction entre 2 types d'actions : <text:span text:style-name="T2">les </text:span><text:span text:style-name="T3">actions "spectacle" </text:span>visant à être médiatisées pour alerter le plus grand nombre<text:span text:style-name="T1"> (et à faire éventuellement débat à l’Assemblée Nationale)</text:span>, et<text:span text:style-name="T1"> </text:span><text:span text:style-name="T2">les</text:span><text:span text:style-name="T3"> actions plus ciblées sur des victoires immédiates</text:span> (on ne bouge pas tant que l'on obtient pas gain de cause ou l'on contourne subtilement).</text:p>
      <text:p text:style-name="P3">Les 2 pouvant être complémentaires, et ayant de toutes façons chacun leur intérêt.</text:p>
      <text:p text:style-name="P7"/>
      <text:p text:style-name="P7"><text:soft-page-break/></text:p>
      <text:p text:style-name="P7">Plusieurs causes semblent toucher/intéresser/impliquer particulièrement certain.e.s participant.e.s :</text:p>
      <text:p text:style-name="P7"><text:span text:style-name="T3">-<text:tab/>le véganisme,</text:span> le pouvoir néfaste des lobbies financiers sur l'agro-alimentaire <text:span text:style-name="T11">(voir </text:span><text:span text:style-name="T14">liens</text:span><text:span text:style-name="T11"> Veggie Challenge</text:span><text:span text:style-name="T14"> et Chaînons Manquants)</text:span><text:span text:style-name="T1">...</text:span></text:p>
      <text:p text:style-name="P7"><text:span text:style-name="T3">-<text:tab/>la sur-vaccination</text:span>, qui a aussi fait débat, il y avait des "pour" et des "pour modérés"...</text:p>
      <text:p text:style-name="P7"><text:span text:style-name="T3">-<text:tab/>le Droit des femmes, le féminisme</text:span> dans le contexte actuel de sur-médiatisation, débat important sur les actions des femen, la légitimité du délit d'"exhibition sur la voie publique" d'une poitrine de femme, qui n'existe pas lorsqu'il s'agit d'une poitrine d'homme...</text:p>
      <text:p text:style-name="P7"><text:span text:style-name="T3">-<text:tab/>l'envahissement publicitaire</text:span>, avec la présentation d'actions de "graffitis sur panneaux" et du premier but de cette lutte qui est de réduire la taille des panneaux publicitaires<text:span text:style-name="T1"> au format </text:span>"<text:span text:style-name="T1">campagnes électorales</text:span>"<text:span text:style-name="T1"> de 50 x 70 cm</text:span><text:span text:style-name="T13"> </text:span><text:span text:style-name="T14">(voir lien Collectif des Déboulonneurs)</text:span>...</text:p>
      <text:p text:style-name="P7"><text:span text:style-name="T3">-<text:tab/>les mesures anti-sdf</text:span> se développant ces derniers temps, <text:span text:style-name="T3">l'accueil déplorable</text:span> réservé actuellement <text:span text:style-name="T3">aux migrants</text:span><text:span text:style-name="T4"> </text:span><text:span text:style-name="T12">(voir liens Partager C'est Sympa et Entourage Social)</text:span><text:span text:style-name="T4">...</text:span></text:p>
      <text:p text:style-name="P7"><text:span text:style-name="T3">-<text:tab/>le désarmement nucléaire</text:span>, des militants cordinateurs/trices de Green Peace étaient présent.e.s, des actions en cours ont été présentées <text:span text:style-name="T11">(nous demander pour plus de détails)</text:span>...</text:p>
      <text:p text:style-name="P7"><text:span text:style-name="T3">-<text:tab/>les violences policières</text:span>, le rapport de force imposé au peuple par les dirigeants de plus en plus alarmant, le fossé qui se creuse entre représentants de l'ordre et reste de la population...</text:p>
      <text:p text:style-name="P7"/>
      <text:p text:style-name="P7"><text:span text:style-name="T3">Nous avons insisté sur la valeur de nos connaissances et de nos compétences, sur le pouvoir de leur mise en commun, sur l'intérêt de s'auto-former</text:span><text:span text:style-name="T4"> (proposer une formation aux autres participant.e.s sur un sujet que l'on maîtrise).</text:span></text:p>
      <text:p text:style-name="P12"/>
      <text:p text:style-name="P7">Rémi nous invite d'ailleurs à participer aux formations à la Désobéissance Civile et au Clown Activisme<text:span text:style-name="T1"> </text:span>organisées par le Collectif des Désobéissants.</text:p>
      <text:p text:style-name="Standard"><text:a xlink:type="simple" xlink:href="http://www.desobeir.net/le-collectif/le-manifeste/" text:style-name="Internet_20_link" text:visited-style-name="Visited_20_Internet_20_Link"><text:span text:style-name="T8">http://www.desobeir.net/le-collectif/le-manifeste/</text:span></text:a><text:span text:style-name="T9"> </text:span></text:p>
      <text:p text:style-name="P7"/>
      <text:p text:style-name="P7">Des actions menées par l'ONG ATTAC contre l'évasion fiscale d'Apple ont été racontées par un participant.</text:p>
      <text:p text:style-name="Standard"><text:a xlink:type="simple" xlink:href="http://www.liberation.fr/futurs/2018/01/04/evasion-fiscale-apple-contre-attac-au-tribunal_1620291" text:style-name="Internet_20_link" text:visited-style-name="Visited_20_Internet_20_Link"><text:span text:style-name="T8">http://www.liberation.fr/futurs/2018/01/04/evasion-fiscale-apple-contre-attac-au-tribunal_1620291</text:span></text:a><text:span text:style-name="T9"> </text:span></text:p>
      <text:p text:style-name="P7"/>
      <text:p text:style-name="P7">* Thierry a pu témoigner d'une action menée le jour même sous l'étiquette France Insoumise avec Rémi et Xavier Renou de la France Insoumise Val d'Oise, dans un Lidl ne respectant pas la loi sur l'affichage des produits en provenance d'Israël.</text:p>
      <text:p text:style-name="P7">Une action simple et efficace, soldée par une victoire : faute d'affichage légal, les produits ont été retirés des rayons du magasin sous les yeux des 3 désobéissants.</text:p>
      <text:p text:style-name="Standard"><text:a xlink:type="simple" xlink:href="https://www.facebook.com/groups/melenchon1et2tours/?multi_permalinks=1904637939554663%2C1902667326418391&amp;notif_id=1515942639588237&amp;notif_t=group_activity" text:style-name="Internet_20_link" text:visited-style-name="Visited_20_Internet_20_Link"><text:span text:style-name="T8">https://www.facebook.com/groups/melenchon1et2tours/?multi_permalinks=1904637939554663%2C1902667326418391&amp;notif_id=1515942639588237&amp;notif_t=group_activity</text:span></text:a><text:span text:style-name="T9"> </text:span></text:p>
      <text:p text:style-name="P7"/>
      <text:p text:style-name="P6"><text:span text:style-name="T20">L</text:span><text:span text:style-name="T19">'affaire d</text:span><text:span text:style-name="T20">es</text:span><text:span text:style-name="T19"> "voleur de chaises"</text:span><text:span text:style-name="T20"> a également été évoquée</text:span><text:span text:style-name="T19">.</text:span></text:p>
      <text:p text:style-name="P13"><text:a xlink:type="simple" xlink:href="https://francais.rt.com/france/31989-manifestation-soutien-jon-palais-ayant-chaise-banque" text:style-name="Internet_20_link" text:visited-style-name="Visited_20_Internet_20_Link"><text:span text:style-name="T7">https://francais.rt.com/france/31989-manifestation-soutien-jon-palais-ayant-chaise-banque</text:span></text:a></text:p>
      <text:p text:style-name="P10"/>
      <text:p text:style-name="P10">Enfin, nous avons écouté Rémi nous parler d’une action de Clown Activisme l’ayant amené à faire 24h de garde à vue et à comparaître devant la justice suite aux plaintes de plusieurs policiers.</text:p>
      <text:p text:style-name="Standard"><text:a xlink:type="simple" xlink:href="http://www.desobeir.net/2017/12/18/proces-de-remi-filliau-reporte-au-15-juin/" text:style-name="Internet_20_link" text:visited-style-name="Visited_20_Internet_20_Link"><text:span text:style-name="T9">http://www.desobeir.net/2017/12/18/proces-de-remi-filliau-reporte-au-15-juin/</text:span></text:a></text:p>
      <text:p text:style-name="Standard"><text:a xlink:type="simple" xlink:href="https://www.facebook.com/events/755084838015325/" text:style-name="Internet_20_link" text:visited-style-name="Visited_20_Internet_20_Link"><text:span text:style-name="T9">https://www.facebook.com/events/755084838015325/</text:span></text:a></text:p>
      <text:p text:style-name="P14"/>
      <text:p text:style-name="P7"><text:span text:style-name="T2">La plupart des participant.e.s ont trouvé là un lieu d’échange pertinent, plusieurs d’entre eux/elles sont intéressé.e.s pour prendre part à ces réflexions, voire à des actions, </text:span><text:span text:style-name="T2">ponctuellement ou régulièrement, dans la durée ou non.</text:span></text:p>
      <text:p text:style-name="P11">Cela semble très prometteur et donne tout son sens à la création de ce groupe !</text:p>
      <text:p text:style-name="P9"/>
      <text:p text:style-name="P9">A très bientôt sur votre page FB ou lors de prochains regroupements !</text:p>
      <text:p text:style-name="P9"/>
      <text:p text:style-name="P9">Lisa et Antoine</text:p>
      <text:p text:style-name="P11"/>
      <text:p text:style-name="P11"><text:soft-page-break/></text:p>
      <text:p text:style-name="P11">Autres sources :</text:p>
      <text:p text:style-name="P10"/>
      <text:p text:style-name="P15"><text:a xlink:type="simple" xlink:href="http://www.deboulonneurs.org/" text:style-name="Internet_20_link" text:visited-style-name="Visited_20_Internet_20_Link"><text:span text:style-name="T9">http://www.deboulonneurs.org/</text:span></text:a></text:p>
      <text:p text:style-name="P15"><text:a xlink:type="simple" xlink:href="https://www.youtube.com/channel/UCr_3nQ4eRCwm_XUDpf62MAg" text:style-name="Internet_20_link" text:visited-style-name="Visited_20_Internet_20_Link"><text:span text:style-name="FollowedHyperlink"><text:span text:style-name="T9">https://www.youtube.com/channel/UCr_3nQ4eRCwm_XUDpf62MAg</text:span></text:span></text:a><text:span text:style-name="T9"> (Partager C’est Sympa)</text:span></text:p>
      <text:p text:style-name="P15"><text:a xlink:type="simple" xlink:href="http://www.veggiechallenge.com/" text:style-name="Internet_20_link" text:visited-style-name="Visited_20_Internet_20_Link"><text:span text:style-name="T9">http://www.veggiechallenge.com/</text:span></text:a></text:p>
      <text:p text:style-name="P15"><text:a xlink:type="simple" xlink:href="https://www.youtube.com/channel/UCGwDLDVwBRnMdDE3v_NTChQ" text:style-name="Internet_20_link" text:visited-style-name="Visited_20_Internet_20_Link"><text:span text:style-name="FollowedHyperlink"><text:span text:style-name="T9">https://www.youtube.com/channel/UCGwDLDVwBRnMdDE3v_NTChQ</text:span></text:span></text:a><text:span text:style-name="T9"> </text:span><text:span text:style-name="T10">(Chaînons Manquants)</text:span></text:p>
      <text:p text:style-name="P2"><text:a xlink:type="simple" xlink:href="https://www.entourage.social/" text:style-name="Internet_20_link" text:visited-style-name="Visited_20_Internet_20_Link"><text:span text:style-name="T8">https://www.entourage.social/</text:span></text:a></text:p>
      <text:p text:style-name="P15"><text:a xlink:type="simple" xlink:href="https://alternatiba.eu/" text:style-name="Internet_20_link" text:visited-style-name="Visited_20_Internet_20_Link"><text:span text:style-name="T9">https://alternatiba.eu/</text:span></text:a></text:p>
      <text:p text:style-name="P1"><text:a xlink:type="simple" xlink:href="http://www.solidaires-etudiant.org/" text:style-name="Internet_20_link" text:visited-style-name="Visited_20_Internet_20_Link"><text:span text:style-name="T8">http://www.solidaires-etudiant.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0pt" fo:language="fr" fo:country="FR" style:letter-kerning="true" style:font-name-asian="SimSun" style:font-size-asian="10pt" style:language-asian="zh" style:country-asian="CN" style:font-name-complex="Tahoma"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use-window-font-color="true" style:font-name="Calibri" fo:font-size="10.5pt" fo:language="en" fo:country="US" style:letter-kerning="true" style:font-size-asian="10.5pt" style:language-asian="zh" style:country-asian="C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423cm" style:layout-grid-ruby-height="0.127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29T12:08:00</meta:creation-date>
    <meta:initial-creator>antoi</meta:initial-creator>
    <dc:date>2018-01-19T04:37:54.80</dc:date>
    <meta:generator>OpenOffice/4.1.3$Win32 OpenOffice.org_project/413m1$Build-9783</meta:generator>
    <dc:creator>Antoine </dc:creator>
    <meta:editing-duration>PT3H54M32S</meta:editing-duration>
    <meta:editing-cycles>5</meta:editing-cycles>
    <meta:document-statistic meta:table-count="0" meta:image-count="0" meta:object-count="0" meta:page-count="4" meta:paragraph-count="68" meta:word-count="1666" meta:character-count="11242"/>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