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~ ZHPCleaner v2018.1.15.10 by Nicolas Coolman (2018/01/15)</text:span></text:p>
      <text:p text:style-name="P1"><text:span text:style-name="T1">~ Run by sandrine (Administrator)<text:s text:c="2"/>(15/01/2018 12:23:50)</text:span></text:p>
      <text:p text:style-name="P1"><text:span text:style-name="T1">~ Web: https://www.nicolascoolman.com</text:span></text:p>
      <text:p text:style-name="P1"><text:span text:style-name="T1">~ Blog: https://nicolascoolman.eu/</text:span></text:p>
      <text:p text:style-name="P1"><text:span text:style-name="T1">~ Facebook : https://www.facebook.com/nicolascoolman1</text:span></text:p>
      <text:p text:style-name="P1"><text:span text:style-name="T1">~ State version : Version KO</text:span></text:p>
      <text:p text:style-name="P1"><text:span text:style-name="T1">~ Certificate ZHPCleaner: Legal</text:span></text:p>
      <text:p text:style-name="P1"><text:span text:style-name="T1">~ Type : Nettoyer</text:span></text:p>
      <text:p text:style-name="P1"><text:span text:style-name="T1">~ Report : C:\Users\sandrine\Desktop\ZHPCleaner.txt</text:span></text:p>
      <text:p text:style-name="P1"><text:span text:style-name="T1">~ Quarantine : C:\Users\sandrine\AppData\Roaming\ZHP\ZHPCleaner_Reg.txt</text:span></text:p>
      <text:p text:style-name="P1"><text:span text:style-name="T1">~ UAC : Activate</text:span></text:p>
      <text:p text:style-name="P1"><text:span text:style-name="T1">~ Boot Mode : Normal (Normal boot)</text:span></text:p>
      <text:p text:style-name="P1"><text:span text:style-name="T1">Windows 7 Home Premium, 64-bit Service Pack 1 (Build 7601)</text:span></text:p>
      <text:p text:style-name="P1"><text:span text:style-name="T1"/></text:p>
      <text:p text:style-name="P1"><text:span text:style-name="T1"/></text:p>
      <text:p text:style-name="P1"><text:span text:style-name="T1">---\\<text:s text:c="2"/>Alternate Data Stream (ADS). (0)</text:span></text:p>
      <text:p text:style-name="P1"><text:span text:style-name="T1">~ Aucun Ã©lÃ©ment malicieux ou superflu trouvÃ©.</text:span></text:p>
      <text:p text:style-name="P1"><text:span text:style-name="T1"/></text:p>
      <text:p text:style-name="P1"><text:span text:style-name="T1"/></text:p>
      <text:p text:style-name="P1"><text:span text:style-name="T1">---\\<text:s text:c="2"/>Service. (0)</text:span></text:p>
      <text:p text:style-name="P1"><text:span text:style-name="T1">~ Aucun Ã©lÃ©ment malicieux ou superflu trouvÃ©.</text:span></text:p>
      <text:p text:style-name="P1"><text:span text:style-name="T1"/></text:p>
      <text:p text:style-name="P1"><text:span text:style-name="T1"/></text:p>
      <text:p text:style-name="P1"><text:span text:style-name="T1">---\\<text:s text:c="2"/>Navigateur internet. (0)</text:span></text:p>
      <text:p text:style-name="P1"><text:span text:style-name="T1">~ Aucun Ã©lÃ©ment malicieux ou superflu trouvÃ©.</text:span></text:p>
      <text:p text:style-name="P1"><text:span text:style-name="T1"/></text:p>
      <text:p text:style-name="P1"><text:span text:style-name="T1"/></text:p>
      <text:p text:style-name="P1"><text:span text:style-name="T1">---\\<text:s text:c="2"/>Fichier hÃ´te. (1)</text:span></text:p>
      <text:p text:style-name="P1"><text:span text:style-name="T1">~ Le fichier hÃ´te est lÃ©gitime. (21)</text:span></text:p>
      <text:p text:style-name="P1"><text:span text:style-name="T1"/></text:p>
      <text:p text:style-name="P1"><text:span text:style-name="T1"/></text:p>
      <text:p text:style-name="P1"><text:span text:style-name="T1">---\\<text:s text:c="2"/>TÃ¢che planifiÃ©e. (0)</text:span></text:p>
      <text:p text:style-name="P1"><text:span text:style-name="T1">~ Aucun Ã©lÃ©ment malicieux ou superflu trouvÃ©.</text:span></text:p>
      <text:p text:style-name="P1"><text:span text:style-name="T1"/></text:p>
      <text:p text:style-name="P1"><text:span text:style-name="T1"/></text:p>
      <text:p text:style-name="P1"><text:span text:style-name="T1">---\\<text:s text:c="2"/>Explorateur<text:s text:c="2"/>( Dossiers, Fichiers ). (7)</text:span></text:p>
      <text:p text:style-name="P1"><text:span text:style-name="T1">DEPLACÃ‰ dossier: C:\Users\sandrine\AppData\Local\Google\Chrome\User Data\Default\Extensions\bhfondfdmhknofinbkoalnghalnfilcc<text:s text:c="2"/>=&gt;.SUP.FromDocToPDF</text:span></text:p>
      <text:p text:style-name="P1"><text:span text:style-name="T1">DEPLACÃ‰ dossier: C:\Users\sandrine\AppData\Local\Google\Chrome\User Data\Default\Extensions\kmhkepipobnjllejbafajoemahjejdcm<text:s text:c="2"/>=&gt;Toolbar.Graal</text:span></text:p>
      <text:p text:style-name="P1"><text:span text:style-name="T1">DEPLACÃ‰ dossier: C:\Users\sandrine\AppData\Local\Google\Chrome\User Data\Default\Local Extension Settings\kmhkepipobnjllejbafajoemahjejdcm<text:s text:c="2"/>=&gt;Toolbar.Graal</text:span></text:p>
      <text:p text:style-name="P1"><text:span text:style-name="T1">DEPLACÃ‰ dossier: C:\Windows\System32\config\systemprofile\AppData\Roaming\{90140011-0061-040C-0000-0000000FF1CE}<text:s text:c="2"/>=&gt;Heuristic.Suspect</text:span></text:p>
      <text:p text:style-name="P1"><text:span text:style-name="T1">DEPLACÃ‰ dossier: C:\Windows\System32\config\systemprofile\AppData\Roaming\{90140011-0062-040C-0000-0000000FF1CE}<text:s text:c="2"/>=&gt;Heuristic.Suspect</text:span></text:p>
      <text:p text:style-name="P1"><text:span text:style-name="T1">DEPLACÃ‰ dossier: C:\Windows\System32\config\systemprofile\AppData\LocalLow\Toolbar4<text:s text:c="2"/>=&gt;Adware.SocialSkinz</text:span></text:p>
      <text:p text:style-name="P1"><text:span text:style-name="T1">DEPLACÃ‰ dossier: C:\Windows\SysWOW64\config\systemprofile\AppData\LocalLow\Toolbar4<text:s text:c="2"/>=&gt;Adware.SocialSkinz</text:span></text:p>
      <text:p text:style-name="P1"><text:span text:style-name="T1"/></text:p>
      <text:p text:style-name="P1"><text:span text:style-name="T1"/></text:p>
      <text:p text:style-name="P1"><text:span text:style-name="T1">---\\<text:s text:c="2"/>Base de Registres ( ClÃ©s, Valeurs, DonnÃ©es ). (18)</text:span></text:p>
      <text:p text:style-name="P1"><text:span text:style-name="T1">SUPPRIMÃ‰ clÃ©*: HKCU\Software\Microsoft\Windows\CurrentVersion\Ext\Settings\{11111111-1111-1111-1111-110611501155} []<text:s text:c="2"/>=&gt;Adware.CrossRider</text:span></text:p>
      <text:p text:style-name="P1"><text:span text:style-name="T1">SUPPRIMÃ‰ clÃ©*: HKCU\Software\Microsoft\Windows\CurrentVersion\Ext\Settings\{11111111-1111-1111-1111-110611571177} []<text:s text:c="2"/>=&gt;Adware.CrossRider</text:span></text:p>
      <text:p text:style-name="P1"><text:span text:style-name="T1">SUPPRIMÃ‰ clÃ©*: [X64] HKLM\SOFTWARE\Classes\TypeLib\{44444444-4444-4444-4444-440644574477} []<text:s text:c="2"/>=&gt;Adware.CrossRider</text:span></text:p>
      <text:p text:style-name="P1"><text:span text:style-name="T1">SUPPRIMÃ‰ clÃ©: [X64] HKLM\SOFTWARE\Wow6432Node\Classes\TypeLib\{44444444-4444-4444-4444-440644574477} []<text:s text:c="2"/>=&gt;Adware.CrossRider</text:span></text:p>
      <text:p text:style-name="P1"><text:span text:style-name="T1">SUPPRIMÃ‰ clÃ©*: HKEY_USERS\S-1-5-21-3351261300-4181084472-2533536350-1000\SOFTWARE\Classes\.rar [PepperZip]<text:s text:c="2"/>=&gt;PUP.Optional.PepperZip</text:span></text:p>
      <text:p text:style-name="P1"><text:span text:style-name="T1">SUPPRIMÃ‰ clÃ©*: HKCU\Software\Microsoft\Internet Explorer\Low Rights\ElevationPolicy\{2FD46BAE-8BC-4C19-920-37E4958F8BC} [C:\Program Files (x86)\HQProVideo 1.6V05.11 (Not File)]<text:s text:c="2"/>=&gt;Adware.CrossRider</text:span></text:p>
      <text:p text:style-name="P1"><text:span text:style-name="T1">SUPPRIMÃ‰ clÃ©*: HKCU\Software\Microsoft\Internet Explorer\Low Rights\ElevationPolicy\{fd539cdc-9e88-4dab-9ce5-536206c158ba} [C:\Program Files (x86)\HQProVideo 1.6V05.11 (Not File)]<text:s text:c="2"/>=&gt;Adware.CrossRider</text:span></text:p>
      <text:p text:style-name="P1"><text:span text:style-name="T1">SUPPRIMÃ‰ clÃ©*: [X64] HKLM\SOFTWARE\Classes\Button.iGraalButton [iGraalButton Class]<text:s text:c="2"/>=&gt;Toolbar.Graal</text:span></text:p>
      <text:p text:style-name="P1"><text:span text:style-name="T1">SUPPRIMÃ‰ clÃ©*: [X64] HKLM\SOFTWARE\Classes\Button.iGraalButton.1 [iGraalButton Class]<text:s text:c="2"/>=&gt;Toolbar.Graal</text:span></text:p>
      <text:p text:style-name="P1"><text:span text:style-name="T1">SUPPRIMÃ‰ clÃ©*: [X64] HKLM\SOFTWARE\Classes\iGraalHelper.COMiGraalHelper [COMiGraalHelper Class]<text:s text:c="2"/>=&gt;Toolbar.Graal</text:span></text:p>
      <text:p text:style-name="P1"><text:span text:style-name="T1">SUPPRIMÃ‰ clÃ©*: [X64] HKLM\SOFTWARE\Classes\iGraalHelper.COMiGraalHelper.1 [COMiGraalHelper Class]<text:s text:c="2"/>=&gt;Toolbar.Graal</text:span></text:p>
      <text:p text:style-name="P1"><text:span text:style-name="T1">SUPPRIMÃ‰ clÃ©*: [X64] HKLM\SOFTWARE\Classes\SoftwareUpdate.OnDemandCOMClassSvc [Google Update Legacy On Demand]<text:s text:c="2"/>=&gt;PUP.Optional.Boxore</text:span></text:p>
      <text:p text:style-name="P1"><text:span text:style-name="T1">SUPPRIMÃ‰ clÃ©*: [X64] HKLM\SOFTWARE\Classes\SoftwareUpdate.OnDemandCOMClassSvc.1.0 [Google Update Legacy On Demand]<text:s text:c="2"/>=&gt;PUP.Optional.Boxore</text:span></text:p>
      <text:p text:style-name="P1"><text:span text:style-name="T1">SUPPRIMÃ‰ clÃ©*: [X64] HKLM\SOFTWARE\Classes\SoftwareUpdate.Update3WebSvc.1.0 [SoftwareUpdate Update3Web]<text:s text:c="2"/>=&gt;PUP.Optional.Boxore</text:span></text:p>
      <text:p text:style-name="P1"><text:span text:style-name="T1">SUPPRIMÃ‰ clÃ©*: HKLM\SYSTEM\CurrentControlSet\Services\Eventlog\Application\winzipersvc []<text:s text:c="2"/>=&gt;.SUP.TaiwanShuiMu</text:span></text:p>
      <text:p text:style-name="P1"><text:span text:style-name="T1">SUPPRIMÃ‰ clÃ©*: [X64] HKLM\SOFTWARE\Microsoft\Windows\CurrentVersion\Installer\UserData\S-1-5-21-3351261300-4181084472-2533536350-1000\Products\363FB0CBBA367FF4E81FEAD0F717B142 [LPT System Updater Service]<text:s text:c="2"/>=&gt;.SUP.MyPopShop</text:span></text:p>
      <text:p text:style-name="P1"><text:span text:style-name="T1">SUPPRIMÃ‰ clÃ©*: [X64] HKLM\SOFTWARE\Classes\CLSID\{00000000-BA82-4612-BE43-95B8B482C269} [PPZShellExtContextMenu Class]<text:s text:c="2"/>=&gt;PUP.Optional.PepperZip</text:span></text:p>
      <text:p text:style-name="P1"><text:span text:style-name="T1">SUPPRIMÃ‰ clÃ©: [X64] HKLM\SOFTWARE\Classes\CLSID\{00000000-BA82-4612-BE43-95B8B482C269}\InprocServer32 [C:\Program Files (x86)\PepperZip\shell\PPZShellExtension_x64.dll (Not File)]<text:s text:c="2"/>=&gt;PUP.Optional.PepperZip</text:span></text:p>
      <text:p text:style-name="P1"><text:span text:style-name="T1"/></text:p>
      <text:p text:style-name="P1"><text:span text:style-name="T1"/></text:p>
      <text:p text:style-name="P1"><text:span text:style-name="T1">---\\<text:s text:c="2"/>RÃ©capitulatif des Ã©lÃ©ments trouvÃ©s sur votre station. (9)</text:span></text:p>
      <text:p text:style-name="P1"><text:span text:style-name="T1">https://nicolascoolman.eu/2017/12/02/sup-fromdoctopdf/<text:s text:c="2"/>=&gt;.SUP.FromDocToPDF</text:span></text:p>
      <text:p text:style-name="P1"><text:span text:style-name="T1">https://nicolascoolman.eu/2017/09/25/toolbar-igraal/<text:s text:c="2"/>=&gt;Toolbar.Graal</text:span></text:p>
      <text:p text:style-name="P1"><text:span text:style-name="T1">https://nicolascoolman.eu/2017/01/28/heuristic-suspect/<text:s text:c="2"/>=&gt;Heuristic.Suspect</text:span></text:p>
      <text:p text:style-name="P1"><text:span text:style-name="T1">https://nicolascoolman.eu/2017/09/27/adware-socialskinz/<text:s text:c="2"/>=&gt;Adware.SocialSkinz</text:span></text:p>
      <text:p text:style-name="P1"><text:span text:style-name="T1">https://nicolascoolman.eu/2017/03/11/pup-optional-crossrider/<text:s text:c="2"/>=&gt;Adware.CrossRider</text:span></text:p>
      <text:p text:style-name="P1"><text:span text:style-name="T1">https://nicolascoolman.eu/2017/01/27/repaquetage-et-infection/<text:s text:c="2"/>=&gt;PUP.Optional.PepperZip</text:span></text:p>
      <text:p text:style-name="P1"><text:span text:style-name="T1">https://nicolascoolman.eu/2017/03/14/pup-optional-boxore/<text:s text:c="2"/>=&gt;PUP.Optional.Boxore</text:span></text:p>
      <text:p text:style-name="P1"><text:span text:style-name="T1">https://www.anti-malware.top/2016/05/05/superfluous-taiwanshuimu/<text:s text:c="2"/>=&gt;.SUP.TaiwanShuiMu</text:span></text:p>
      <text:p text:style-name="P1"><text:span text:style-name="T1">https://nicolascoolman.eu/2017/09/21/sup-mypopshop/<text:s text:c="2"/>=&gt;.SUP.MyPopShop</text:span></text:p>
      <text:p text:style-name="P1"><text:span text:style-name="T1"/></text:p>
      <text:p text:style-name="P1"><text:span text:style-name="T1"/></text:p>
      <text:p text:style-name="P1"><text:span text:style-name="T1">---\\<text:s text:c="2"/>Nettoyage Additionnel. (17)</text:span></text:p>
      <text:p text:style-name="P1"><text:span text:style-name="T1">~ Suppression des ClÃ©s de registre Tracing. (17)</text:span></text:p>
      <text:p text:style-name="P1"><text:span text:style-name="T1">~ Suppression des anciens rapports ZHPCleaner. (0)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