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~ ZHPCleaner v2018.1.15.10 by Nicolas Coolman (2018/01/15)</text:p>
      <text:p text:style-name="Preformatted_20_Text">~ Run by jimmy (Administrator) <text:s/>(15/01/2018 10:59:33)</text:p>
      <text:p text:style-name="Preformatted_20_Text">~ Web: https://www.nicolascoolman.com</text:p>
      <text:p text:style-name="Preformatted_20_Text">~ Blog: https://nicolascoolman.eu/</text:p>
      <text:p text:style-name="Preformatted_20_Text">~ Facebook : https://www.facebook.com/nicolascoolman1</text:p>
      <text:p text:style-name="Preformatted_20_Text">~ State version : Version OK</text:p>
      <text:p text:style-name="Preformatted_20_Text">~ Certificate ZHPCleaner: Legal</text:p>
      <text:p text:style-name="Preformatted_20_Text">~ Type : Nettoyer</text:p>
      <text:p text:style-name="Preformatted_20_Text">~ Report : C:\Users\jimmy\Desktop\ZHPCleaner.txt</text:p>
      <text:p text:style-name="Preformatted_20_Text">~ Quarantine : C:\Users\jimmy\AppData\Roaming\ZHP\ZHPCleaner_Reg.txt</text:p>
      <text:p text:style-name="Preformatted_20_Text">~ UAC : Activate</text:p>
      <text:p text:style-name="Preformatted_20_Text">~ Boot Mode : Normal (Normal boot)</text:p>
      <text:p text:style-name="Preformatted_20_Text">Windows 8.1, 64-bit <text:s/>(Build 9600)</text:p>
      <text:p text:style-name="Preformatted_20_Text"><text:line-break/></text:p>
      <text:p text:style-name="Preformatted_20_Text">---\\ <text:s/>Alternate Data Stream (ADS). (0)</text:p>
      <text:p text:style-name="Preformatted_20_Text">~ Aucun Ã©lÃ©ment malicieux ou superflu trouvÃ©.</text:p>
      <text:p text:style-name="Preformatted_20_Text"><text:line-break/></text:p>
      <text:p text:style-name="Preformatted_20_Text">---\\ <text:s/>Service. (1)</text:p>
      <text:p text:style-name="Preformatted_20_Text">ARRETÃ‰ : AdvancedSystemCareService10 <text:s/>=&gt;.SUP.AdvancedSystemCare</text:p>
      <text:p text:style-name="Preformatted_20_Text"><text:line-break/></text:p>
      <text:p text:style-name="Preformatted_20_Text">---\\ <text:s/>Navigateur internet. (0)</text:p>
      <text:p text:style-name="Preformatted_20_Text">~ Aucun Ã©lÃ©ment malicieux ou superflu trouvÃ©.</text:p>
      <text:p text:style-name="Preformatted_20_Text"><text:line-break/></text:p>
      <text:p text:style-name="Preformatted_20_Text">---\\ <text:s/>Fichier hÃ´te. (1)</text:p>
      <text:p text:style-name="Preformatted_20_Text">~ Le fichier hÃ´te est lÃ©gitime. (21)</text:p>
      <text:p text:style-name="Preformatted_20_Text"><text:line-break/></text:p>
      <text:p text:style-name="Preformatted_20_Text">---\\ <text:s/>TÃ¢che planifiÃ©e. (1)</text:p>
      <text:p text:style-name="Preformatted_20_Text">SUPPRIMÃ‰ tÃ¢che: [ASC10_PerformanceMonitor] [C:\Program Files (x86)\IObit\Advanced SystemCare\Monitor.exe] <text:s/>=&gt;.SUP.AdvancedSystemCare</text:p>
      <text:p text:style-name="Preformatted_20_Text"><text:line-break/></text:p>
      <text:p text:style-name="Preformatted_20_Text">---\\ <text:s/>Explorateur <text:s/>( Dossiers, Fichiers ). (19)</text:p>
      <text:p text:style-name="Preformatted_20_Text">DEPLACÃ‰ fichier: C:\Windows\Prefetch\BROWSERPROTECT.EXE-33864BB1.pf <text:s text:c="3"/>=&gt;PUP.Optional.Eazel</text:p>
      <text:p text:style-name="Preformatted_20_Text">DEPLACÃ‰ fichier: C:\Users\Public\Desktop\Advanced SystemCare 10.lnk <text:s text:c="3"/>=&gt;.SUP.AdvancedSystemCare</text:p>
      <text:p text:style-name="Preformatted_20_Text">DEPLACÃ‰ fichier: C:\Users\jimmy\Downloads\ReimageRepair.exe [Reimage - Reimage Downloader] <text:s/>=&gt;.SUP.ReimageRepair</text:p>
      <text:p text:style-name="Preformatted_20_Text">DEPLACÃ‰ fichier: C:\Documents and Settings\marie\Local Settings\Application Data\Google\Chrome\User Data\Default\Local Storage\https_d16fk4ms6rqz1v.cloudfront.net_0.localstorage <text:s text:c="3"/>=&gt;.SUP.CloudfrontNet</text:p>
      <text:p text:style-name="Preformatted_20_Text">DEPLACÃ‰ fichier: C:\Documents and Settings\marie\Local Settings\Application Data\Google\Chrome\User Data\Default\Local Storage\https_d16fk4ms6rqz1v.cloudfront.net_0.localstorage-journal <text:s text:c="3"/>=&gt;.SUP.CloudfrontNet</text:p>
      <text:p text:style-name="Preformatted_20_Text">DEPLACÃ‰ fichier: C:\Documents and Settings\marie\Local Settings\Application Data\Google\Chrome\User Data\Default\Local Storage\https_static.audienceinsights.net_0.localstorage <text:s text:c="3"/>=&gt;.SUP.AudienceInsights</text:p>
      <text:p text:style-name="Preformatted_20_Text">DEPLACÃ‰ fichier: C:\Documents and Settings\marie\Local Settings\Application Data\Google\Chrome\User Data\Default\Local Storage\https_static.audienceinsights.net_0.localstorage-journal <text:s text:c="3"/>=&gt;.SUP.AudienceInsights</text:p>
      <text:p text:style-name="Preformatted_20_Text">DEPLACÃ‰ fichier: C:\Documents and Settings\marie\Local Settings\Application Data\Google\Chrome\User Data\Default\Local Storage\http_static.audienceinsights.net_0.localstorage <text:s text:c="3"/>=&gt;.SUP.AudienceInsights</text:p>
      <text:p text:style-name="Preformatted_20_Text">DEPLACÃ‰ fichier: C:\Documents and Settings\marie\Local Settings\Application Data\Google\Chrome\User Data\Default\Local Storage\http_static.audienceinsights.net_0.localstorage-journal <text:s text:c="3"/>=&gt;.SUP.AudienceInsights</text:p>
      <text:p text:style-name="Preformatted_20_Text">DEPLACÃ‰ fichier: C:\Users\jimmy\AppData\Roaming\Microsoft\Internet Explorer\Quick Launch\User Pinned\TaskBar\Advanced SystemCare 10.lnk <text:s text:c="3"/>=&gt;.SUP.AdvancedSystemCare</text:p>
      <text:p text:style-name="Preformatted_20_Text">DEPLACÃ‰ fichier: C:\Windows\Reimage.ini <text:s text:c="3"/>=&gt;.SUP.ReimageRepair</text:p>
      <text:p text:style-name="Preformatted_20_Text">DEPLACÃ‰ dossier*: C:\ProgramData\Babylon <text:s/>=&gt;Adware.Babylon</text:p>
      <text:p text:style-name="Preformatted_20_Text">DEPLACÃ‰ dossier*: C:\Users\jimmy\AppData\Roaming\Babylon <text:s/>=&gt;Adware.Babylon</text:p>
      <text:p text:style-name="Preformatted_20_Text">DEPLACÃ‰ dossier*: C:\Program Files (x86)\QuickTime <text:s/>=&gt;Riskware.QuickTime</text:p>
      <text:p text:style-name="Preformatted_20_Text">DEPLACÃ‰ dossier*: C:\Program Files (x86)\Common Files\IObit\Advanced SystemCare <text:s/>=&gt;.SUP.AdvancedSystemCare</text:p>
      <text:p text:style-name="Preformatted_20_Text">DEPLACÃ‰ dossier*: C:\ProgramData\Application Data\IObit\ASCDownloader <text:s/>=&gt;.SUP.AdvancedSystemCare</text:p>
      <text:p text:style-name="Preformatted_20_Text">DEPLACÃ‰ dossier: C:\ProgramData\IObit\ASCDownloader <text:s/>=&gt;.SUP.AdvancedSystemCare</text:p>
      <text:p text:style-name="Preformatted_20_Text"><text:soft-page-break/>DEPLACÃ‰ dossier*: C:\Users\jimmy\AppData\Roaming\IObit\Advanced SystemCare <text:s/>=&gt;.SUP.AdvancedSystemCare</text:p>
      <text:p text:style-name="Preformatted_20_Text">DEPLACÃ‰ dossier*: C:\WINDOWS\SysWOW64\config\systemprofile\AppData\Roaming\IObit\Advanced SystemCare <text:s/>=&gt;.SUP.AdvancedSystemCare</text:p>
      <text:p text:style-name="Preformatted_20_Text"><text:line-break/></text:p>
      <text:p text:style-name="Preformatted_20_Text">---\\ <text:s/>Base de Registres ( ClÃ©s, Valeurs, DonnÃ©es ). (11)</text:p>
      <text:p text:style-name="Preformatted_20_Text">SUPPRIMÃ‰ clÃ©: HKCU\Software\Microsoft\Internet Explorer\SearchScopes\{0ECDF796-C2DC-4d79-A620-CCE0C0A66CC9} [http://www.searchgol.com/?q={searchTerms}&amp;babsrc=SP_ss&amp;mntrId=E4301A67B079FB5D&amp;affID=125036&amp;tsp=5029] [SearchGol] <text:s/>=&gt;PUP.Optional.SearchGol</text:p>
      <text:p text:style-name="Preformatted_20_Text">SUPPRIMÃ‰ clÃ©: HKCU\Software\Microsoft\Internet Explorer\SearchScopes\{0ECDF796-C2DC-4d79-A620-CCE0C0A66CC9} [http://www.searchgol.com/?q={searchTerms}&amp;babsrc=SP_ss&amp;mntrId=E4301A67B079FB5D&amp;affID=125036&amp;tsp=5029] <text:s/>=&gt;PUP.Optional.SearchGol</text:p>
      <text:p text:style-name="Preformatted_20_Text">SUPPRIMÃ‰ clÃ©*: HKLM\SYSTEM\CurrentControlSet\Services\AdvancedSystemCareService10 [C:\Program Files (x86)\IObit\Advanced SystemCare\ASCService.exe] <text:s/>=&gt;.SUP.AdvancedSystemCare</text:p>
      <text:p text:style-name="Preformatted_20_Text">SUPPRIMÃ‰ clÃ©*: HKCU\Software\Reimage [] <text:s/>=&gt;.SUP.ReimageRepair</text:p>
      <text:p text:style-name="Preformatted_20_Text">SUPPRIMÃ‰ clÃ©*: HKLM\SOFTWARE\Iobit\ASC [] <text:s/>=&gt;.SUP.AdvancedSystemCare</text:p>
      <text:p text:style-name="Preformatted_20_Text">SUPPRIMÃ‰ clÃ©*: [X64] HKLM\SOFTWARE\Classes\Prod.cap [] <text:s/>=&gt;PUP.Optional.ClaroSearch</text:p>
      <text:p text:style-name="Preformatted_20_Text">SUPPRIMÃ‰ clÃ©*: [X64] HKLM\SOFTWARE\Classes\driverscanner [URL:DriverScanner Protocol] <text:s/>=&gt;PUP.Optional.DriverScanner</text:p>
      <text:p text:style-name="Preformatted_20_Text">SUPPRIMÃ‰ clÃ©*: [X64] HKLM\SOFTWARE\Reimage [] <text:s/>=&gt;.SUP.ReimageRepair</text:p>
      <text:p text:style-name="Preformatted_20_Text">SUPPRIMÃ‰ clÃ©*: [X64] HKLM\SOFTWARE\Wow6432Node\Microsoft\Internet Explorer\Low Rights\ElevationPolicy\{4910D0F5-821F-4D72-9539-FDC58085ED2E} [C:\Program Files (x86)\dalesearch\dalesearch\1.8.16.19 (Not File)] <text:s/>=&gt;PUP.Optional.Dalesearch</text:p>
      <text:p text:style-name="Preformatted_20_Text">SUPPRIMÃ‰ valeur: HKLM64\SOFTWARE\Wow6432Node\Mozilla\Firefox\Extensions\\OKitSpace@Vittalia.es [C:\Users\jimmy\AppData\Roaming\okitspace\Firefox] <text:s/>=&gt;PUP.Optional.Onekit</text:p>
      <text:p text:style-name="Preformatted_20_Text">SUPPRIMÃ‰ valeur: HKCU\SOFTWARE\Microsoft\Windows\CurrentVersion\Explorer\StartupApproved\Run\\Advanced SystemCare 10 [0x020000000000000000000000] <text:s/>=&gt;.SUP.AdvancedSystemCare</text:p>
      <text:p text:style-name="Preformatted_20_Text"><text:line-break/></text:p>
      <text:p text:style-name="Preformatted_20_Text">---\\ <text:s/>RÃ©capitulatif des Ã©lÃ©ments trouvÃ©s sur votre station. (12)</text:p>
      <text:p text:style-name="Preformatted_20_Text">https://nicolascoolman.eu/2017/12/26/sup-advancedsystemcare/ <text:s/>=&gt;.SUP.AdvancedSystemCare</text:p>
      <text:p text:style-name="Preformatted_20_Text">https://nicolascoolman.eu/2017/09/27/pup-optional-browserdefender/ <text:s/>=&gt;PUP.Optional.Eazel</text:p>
      <text:p text:style-name="Preformatted_20_Text">https://nicolascoolman.eu/2017/01/27/superfluous-reimagerepair/ <text:s/>=&gt;.SUP.ReimageRepair</text:p>
      <text:p text:style-name="Preformatted_20_Text">https://nicolascoolman.eu/2017/02/02/superfluous-cloudfrontnet/ <text:s/>=&gt;.SUP.CloudfrontNet</text:p>
      <text:p text:style-name="Preformatted_20_Text">https://nicolascoolman.eu/2017/01/20/logiciels-superflus/ <text:s/>=&gt;.SUP.AudienceInsights</text:p>
      <text:p text:style-name="Preformatted_20_Text">https://nicolascoolman.eu/2017/03/03/adware-babylon/ <text:s/>=&gt;Adware.Babylon</text:p>
      <text:p text:style-name="Preformatted_20_Text">https://nicolascoolman.eu/2017/01/15/riskware-quicktime/ <text:s/>=&gt;Riskware.QuickTime</text:p>
      <text:p text:style-name="Preformatted_20_Text">https://www.nicolascoolman.com/fr/hijacker-searchgol/ <text:s/>=&gt;PUP.Optional.SearchGol</text:p>
      <text:p text:style-name="Preformatted_20_Text">https://www.nicolascoolman.com/fr/pup-clarosearch/ <text:s/>=&gt;PUP.Optional.ClaroSearch</text:p>
      <text:p text:style-name="Preformatted_20_Text">https://nicolascoolman.eu/2017/01/27/repaquetage-et-infection/ <text:s/>=&gt;PUP.Optional.DriverScanner</text:p>
      <text:p text:style-name="Preformatted_20_Text">https://www.nicolascoolman.com/fr/hijacker-dalesearch/ <text:s/>=&gt;PUP.Optional.Dalesearch</text:p>
      <text:p text:style-name="Preformatted_20_Text">https://www.nicolascoolman.com/fr/pup-onekit/ <text:s/>=&gt;PUP.Optional.Onekit</text:p>
      <text:p text:style-name="Preformatted_20_Text"><text:line-break/></text:p>
      <text:p text:style-name="Preformatted_20_Text">---\\ <text:s/>Nettoyage Additionnel. (26)</text:p>
      <text:p text:style-name="Preformatted_20_Text">~ Suppression des ClÃ©s de registre Tracing. (26)</text:p>
      <text:p text:style-name="Preformatted_20_Text">~ Suppression des anciens rapports ZHPCleaner. (0)</text:p>
      <text:p text:style-name="Preformatted_20_Text"><text:line-break/></text:p>
      <text:p text:style-name="Preformatted_20_Text">---\\ Bilan de la rÃ©paration</text:p>
      <text:p text:style-name="Preformatted_20_Text">~ RÃ©paration rÃ©alisÃ©e avec succÃ¨s.</text:p>
      <text:p text:style-name="Preformatted_20_Text">~ Ce navigateur est absent <text:s/>(Opera Software)</text:p>
      <text:p text:style-name="Preformatted_20_Text"><text:line-break/></text:p>
      <text:p text:style-name="Preformatted_20_Text">---\\ Statistiques</text:p>
      <text:p text:style-name="Preformatted_20_Text">~ Items scannÃ©s : 734</text:p>
      <text:p text:style-name="Preformatted_20_Text">~ Items trouvÃ©s : 0</text:p>
      <text:p text:style-name="Preformatted_20_Text">~ Items annulÃ©s : 0</text:p>
      <text:p text:style-name="Preformatted_20_Text">~ Items rÃ©parÃ©s : 32</text:p>
      <text:p text:style-name="Preformatted_20_Text"><text:soft-page-break/>~ Items options : 0/7</text:p>
      <text:p text:style-name="Preformatted_20_Text"><text:line-break/></text:p>
      <text:p text:style-name="Preformatted_20_Text">~ End of clean in 00h00mn37s</text:p>
      <text:p text:style-name="Preformatted_20_Text">~====================</text:p>
      <text:p text:style-name="Preformatted_20_Text">ZHPCleaner-[R]-15012018-11_00_10.txt</text:p>
      <text:p text:style-name="Preformatted_20_Text">ZHPCleaner-[S]-15012018-10_58_19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96" meta:word-count="455" meta:character-count="6769"/>
    <meta:generator>OpenOffice.org/3.4$Win32 OpenOffice.org_project/340m1$Build-9590</meta:generator>
  </office:meta>
</office:document-meta>
</file>