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3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table:style-name="vert" table:formula="of:=+ORG.OPENOFFICE.STYLE([.B2]; ; )+10" office:value-type="float" office:value="10" calcext:value-type="float">
            <text:p>10</text:p>
          </table:table-cell>
          <table:table-cell office:value-type="string" calcext:value-type="string">
            <text:p>vert</text:p>
          </table:table-cell>
        </table:table-row>
        <table:table-row table:style-name="ro1">
          <table:table-cell table:formula="of:=+ORG.OPENOFFICE.STYLE([.B3]; ; )+30"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vert" table:formula="of:=+ORG.OPENOFFICE.STYLE([.B4]; ; )+30" office:value-type="float" office:value="30" calcext:value-type="float">
            <text:p>30</text:p>
          </table:table-cell>
          <table:table-cell office:value-type="string" calcext:value-type="string">
            <text:p>ver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SUMIF([.$B$2:.$B$4];&quot;vert&quot;;[.$A$2:.$A$4])" office:value-type="float" office:value="40" calcext:value-type="float">
            <text:p>4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ert" style:family="table-cell" style:parent-style-name="Default">
      <style:table-cell-properties fo:background-color="#00cc00"/>
    </style:style>
    <style:style style:name="roug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, </meta:initial-creator>
    <meta:creation-date>2018-01-10T12:13:03.472000000</meta:creation-date>
    <dc:date>2018-01-10T12:28:52.918000000</dc:date>
    <dc:creator>, </dc:creator>
    <meta:editing-duration>PT4M19S</meta:editing-duration>
    <meta:editing-cycles>1</meta:editing-cycles>
    <meta:document-statistic meta:table-count="1" meta:cell-count="6" meta:object-count="0"/>
    <meta:generator>LibreOffice/5.4.4.2$Windows_x86 LibreOffice_project/2524958677847fb3bb44820e40380acbe820f960</meta:generator>
  </office:meta>
</office:document-meta>
</file>