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6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4" table:default-cell-style-name="ce5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Noms</text:p>
          </table:table-cell>
          <table:table-cell table:number-columns-repeated="16"/>
          <table:table-cell table:style-name="ce1" office:value-type="string" calcext:value-type="string">
            <text:p>Gagnées</text:p>
          </table:table-cell>
          <table:table-cell table:style-name="ce1" office:value-type="string" calcext:value-type="string">
            <text:p>Différences</text:p>
          </table:table-cell>
          <table:table-cell table:style-name="ce1" office:value-type="string" calcext:value-type="string">
            <text:p>Calcul</text:p>
          </table:table-cell>
          <table:table-cell table:style-name="ce1" office:value-type="string" calcext:value-type="string">
            <text:p>Classement</text:p>
          </table:table-cell>
          <table:table-cell/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Noms</text:p>
          </table:table-cell>
        </table:table-row>
        <table:table-row table:style-name="ro1">
          <table:table-cell/>
          <table:table-cell table:formula="of:=&quot;Nom_&quot;&amp;ROW()-1" office:value-type="string" office:string-value="Nom_1" calcext:value-type="string">
            <text:p>Nom_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formula="of:=[.S2]+[.T2]/100+ROW()/1000" office:value-type="float" office:value="0.852" calcext:value-type="float">
            <text:p>0,85</text:p>
          </table:table-cell>
          <table:table-cell table:formula="of:=RANK([.U2];[.$U$2:.$U$25])" office:value-type="float" office:value="21" calcext:value-type="float">
            <text:p>21</text:p>
          </table:table-cell>
          <table:table-cell table:style-name="ce4"/>
          <table:table-cell table:style-name="ce3" office:value-type="float" office:value="1" calcext:value-type="float">
            <text:p>1</text:p>
          </table:table-cell>
          <table:table-cell table:formula="of:=INDEX([.$B$2:.$B$25];MATCH([.X2];[.$V$2:.$V$25];0))" office:value-type="string" office:string-value="Nom_15" calcext:value-type="string">
            <text:p>Nom_15</text:p>
          </table:table-cell>
        </table:table-row>
        <table:table-row table:style-name="ro1">
          <table:table-cell/>
          <table:table-cell table:formula="of:=&quot;Nom_&quot;&amp;ROW()-1" office:value-type="string" office:string-value="Nom_2" calcext:value-type="string">
            <text:p>Nom_2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formula="of:=[.S3]+[.T3]/100+ROW()/1000" office:value-type="float" office:value="1.903" calcext:value-type="float">
            <text:p>1,90</text:p>
          </table:table-cell>
          <table:table-cell table:formula="of:=RANK([.U3];[.$U$2:.$U$25])" office:value-type="float" office:value="16" calcext:value-type="float">
            <text:p>16</text:p>
          </table:table-cell>
          <table:table-cell/>
          <table:table-cell table:formula="of:=[.X2]+1" office:value-type="float" office:value="2" calcext:value-type="float">
            <text:p>2</text:p>
          </table:table-cell>
          <table:table-cell table:formula="of:=INDEX([.$B$2:.$B$25];MATCH([.X3];[.$V$2:.$V$25];0))" office:value-type="string" office:string-value="Nom_21" calcext:value-type="string">
            <text:p>Nom_21</text:p>
          </table:table-cell>
        </table:table-row>
        <table:table-row table:style-name="ro1">
          <table:table-cell/>
          <table:table-cell table:formula="of:=&quot;Nom_&quot;&amp;ROW()-1" office:value-type="string" office:string-value="Nom_3" calcext:value-type="string">
            <text:p>Nom_3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S4]+[.T4]/100+ROW()/1000" office:value-type="float" office:value="3.004" calcext:value-type="float">
            <text:p>3,00</text:p>
          </table:table-cell>
          <table:table-cell table:formula="of:=RANK([.U4];[.$U$2:.$U$25])" office:value-type="float" office:value="11" calcext:value-type="float">
            <text:p>11</text:p>
          </table:table-cell>
          <table:table-cell/>
          <table:table-cell table:formula="of:=[.X3]+1" office:value-type="float" office:value="3" calcext:value-type="float">
            <text:p>3</text:p>
          </table:table-cell>
          <table:table-cell table:formula="of:=INDEX([.$B$2:.$B$25];MATCH([.X4];[.$V$2:.$V$25];0))" office:value-type="string" office:string-value="Nom_5" calcext:value-type="string">
            <text:p>Nom_5</text:p>
          </table:table-cell>
        </table:table-row>
        <table:table-row table:style-name="ro1">
          <table:table-cell/>
          <table:table-cell table:formula="of:=&quot;Nom_&quot;&amp;ROW()-1" office:value-type="string" office:string-value="Nom_4" calcext:value-type="string">
            <text:p>Nom_4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S5]+[.T5]/100+ROW()/1000" office:value-type="float" office:value="4.055" calcext:value-type="float">
            <text:p>4,06</text:p>
          </table:table-cell>
          <table:table-cell table:formula="of:=RANK([.U5];[.$U$2:.$U$25])" office:value-type="float" office:value="7" calcext:value-type="float">
            <text:p>7</text:p>
          </table:table-cell>
          <table:table-cell/>
          <table:table-cell table:formula="of:=[.X4]+1" office:value-type="float" office:value="4" calcext:value-type="float">
            <text:p>4</text:p>
          </table:table-cell>
          <table:table-cell table:formula="of:=INDEX([.$B$2:.$B$25];MATCH([.X5];[.$V$2:.$V$25];0))" office:value-type="string" office:string-value="Nom_14" calcext:value-type="string">
            <text:p>Nom_14</text:p>
          </table:table-cell>
        </table:table-row>
        <table:table-row table:style-name="ro1">
          <table:table-cell/>
          <table:table-cell table:formula="of:=&quot;Nom_&quot;&amp;ROW()-1" office:value-type="string" office:string-value="Nom_5" calcext:value-type="string">
            <text:p>Nom_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S6]+[.T6]/100+ROW()/1000" office:value-type="float" office:value="5.106" calcext:value-type="float">
            <text:p>5,11</text:p>
          </table:table-cell>
          <table:table-cell table:formula="of:=RANK([.U6];[.$U$2:.$U$25])" office:value-type="float" office:value="3" calcext:value-type="float">
            <text:p>3</text:p>
          </table:table-cell>
          <table:table-cell/>
          <table:table-cell table:formula="of:=[.X5]+1" office:value-type="float" office:value="5" calcext:value-type="float">
            <text:p>5</text:p>
          </table:table-cell>
          <table:table-cell table:formula="of:=INDEX([.$B$2:.$B$25];MATCH([.X6];[.$V$2:.$V$25];0))" office:value-type="string" office:string-value="Nom_20" calcext:value-type="string">
            <text:p>Nom_20</text:p>
          </table:table-cell>
        </table:table-row>
        <table:table-row table:style-name="ro1">
          <table:table-cell/>
          <table:table-cell table:formula="of:=&quot;Nom_&quot;&amp;ROW()-1" office:value-type="string" office:string-value="Nom_6" calcext:value-type="string">
            <text:p>Nom_6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S7]+[.T7]/100+ROW()/1000" office:value-type="float" office:value="4.087" calcext:value-type="float">
            <text:p>4,09</text:p>
          </table:table-cell>
          <table:table-cell table:formula="of:=RANK([.U7];[.$U$2:.$U$25])" office:value-type="float" office:value="6" calcext:value-type="float">
            <text:p>6</text:p>
          </table:table-cell>
          <table:table-cell/>
          <table:table-cell table:formula="of:=[.X6]+1" office:value-type="float" office:value="6" calcext:value-type="float">
            <text:p>6</text:p>
          </table:table-cell>
          <table:table-cell table:formula="of:=INDEX([.$B$2:.$B$25];MATCH([.X7];[.$V$2:.$V$25];0))" office:value-type="string" office:string-value="Nom_6" calcext:value-type="string">
            <text:p>Nom_6</text:p>
          </table:table-cell>
        </table:table-row>
        <table:table-row table:style-name="ro1">
          <table:table-cell/>
          <table:table-cell table:formula="of:=&quot;Nom_&quot;&amp;ROW()-1" office:value-type="string" office:string-value="Nom_7" calcext:value-type="string">
            <text:p>Nom_7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8]+[.T8]/100+ROW()/1000" office:value-type="float" office:value="3.058" calcext:value-type="float">
            <text:p>3,06</text:p>
          </table:table-cell>
          <table:table-cell table:formula="of:=RANK([.U8];[.$U$2:.$U$25])" office:value-type="float" office:value="10" calcext:value-type="float">
            <text:p>10</text:p>
          </table:table-cell>
          <table:table-cell/>
          <table:table-cell table:formula="of:=[.X7]+1" office:value-type="float" office:value="7" calcext:value-type="float">
            <text:p>7</text:p>
          </table:table-cell>
          <table:table-cell table:formula="of:=INDEX([.$B$2:.$B$25];MATCH([.X8];[.$V$2:.$V$25];0))" office:value-type="string" office:string-value="Nom_4" calcext:value-type="string">
            <text:p>Nom_4</text:p>
          </table:table-cell>
        </table:table-row>
        <table:table-row table:style-name="ro1">
          <table:table-cell/>
          <table:table-cell table:formula="of:=&quot;Nom_&quot;&amp;ROW()-1" office:value-type="string" office:string-value="Nom_8" calcext:value-type="string">
            <text:p>Nom_8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formula="of:=[.S9]+[.T9]/100+ROW()/1000" office:value-type="float" office:value="1.999" calcext:value-type="float">
            <text:p>2,00</text:p>
          </table:table-cell>
          <table:table-cell table:formula="of:=RANK([.U9];[.$U$2:.$U$25])" office:value-type="float" office:value="15" calcext:value-type="float">
            <text:p>15</text:p>
          </table:table-cell>
          <table:table-cell/>
          <table:table-cell table:formula="of:=[.X8]+1" office:value-type="float" office:value="8" calcext:value-type="float">
            <text:p>8</text:p>
          </table:table-cell>
          <table:table-cell table:formula="of:=INDEX([.$B$2:.$B$25];MATCH([.X9];[.$V$2:.$V$25];0))" office:value-type="string" office:string-value="Nom_19" calcext:value-type="string">
            <text:p>Nom_19</text:p>
          </table:table-cell>
        </table:table-row>
        <table:table-row table:style-name="ro1">
          <table:table-cell/>
          <table:table-cell table:formula="of:=&quot;Nom_&quot;&amp;ROW()-1" office:value-type="string" office:string-value="Nom_9" calcext:value-type="string">
            <text:p>Nom_9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table:formula="of:=[.S10]+[.T10]/100+ROW()/1000" office:value-type="float" office:value="0.96" calcext:value-type="float">
            <text:p>0,96</text:p>
          </table:table-cell>
          <table:table-cell table:formula="of:=RANK([.U10];[.$U$2:.$U$25])" office:value-type="float" office:value="19" calcext:value-type="float">
            <text:p>19</text:p>
          </table:table-cell>
          <table:table-cell/>
          <table:table-cell table:formula="of:=[.X9]+1" office:value-type="float" office:value="9" calcext:value-type="float">
            <text:p>9</text:p>
          </table:table-cell>
          <table:table-cell table:formula="of:=INDEX([.$B$2:.$B$25];MATCH([.X10];[.$V$2:.$V$25];0))" office:value-type="string" office:string-value="Nom_13" calcext:value-type="string">
            <text:p>Nom_13</text:p>
          </table:table-cell>
        </table:table-row>
        <table:table-row table:style-name="ro1">
          <table:table-cell/>
          <table:table-cell table:formula="of:=&quot;Nom_&quot;&amp;ROW()-1" office:value-type="string" office:string-value="Nom_10" calcext:value-type="string">
            <text:p>Nom_10</text:p>
          </table:table-cell>
          <table:table-cell table:number-columns-repeated="16"/>
          <table:table-cell office:value-type="float" office:value="0" calcext:value-type="float">
            <text:p>0</text:p>
          </table:table-cell>
          <table:table-cell office:value-type="float" office:value="-22" calcext:value-type="float">
            <text:p>-22</text:p>
          </table:table-cell>
          <table:table-cell table:formula="of:=[.S11]+[.T11]/100+ROW()/1000" office:value-type="float" office:value="-0.209" calcext:value-type="float">
            <text:p>-0,21</text:p>
          </table:table-cell>
          <table:table-cell table:formula="of:=RANK([.U11];[.$U$2:.$U$25])" office:value-type="float" office:value="24" calcext:value-type="float">
            <text:p>24</text:p>
          </table:table-cell>
          <table:table-cell/>
          <table:table-cell table:formula="of:=[.X10]+1" office:value-type="float" office:value="10" calcext:value-type="float">
            <text:p>10</text:p>
          </table:table-cell>
          <table:table-cell table:formula="of:=INDEX([.$B$2:.$B$25];MATCH([.X11];[.$V$2:.$V$25];0))" office:value-type="string" office:string-value="Nom_7" calcext:value-type="string">
            <text:p>Nom_7</text:p>
          </table:table-cell>
        </table:table-row>
        <table:table-row table:style-name="ro1">
          <table:table-cell/>
          <table:table-cell table:formula="of:=&quot;Nom_&quot;&amp;ROW()-1" office:value-type="string" office:string-value="Nom_11" calcext:value-type="string">
            <text:p>Nom_1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formula="of:=[.S12]+[.T12]/100+ROW()/1000" office:value-type="float" office:value="0.992" calcext:value-type="float">
            <text:p>0,99</text:p>
          </table:table-cell>
          <table:table-cell table:formula="of:=RANK([.U12];[.$U$2:.$U$25])" office:value-type="float" office:value="17" calcext:value-type="float">
            <text:p>17</text:p>
          </table:table-cell>
          <table:table-cell/>
          <table:table-cell table:formula="of:=[.X11]+1" office:value-type="float" office:value="11" calcext:value-type="float">
            <text:p>11</text:p>
          </table:table-cell>
          <table:table-cell table:formula="of:=INDEX([.$B$2:.$B$25];MATCH([.X12];[.$V$2:.$V$25];0))" office:value-type="string" office:string-value="Nom_3" calcext:value-type="string">
            <text:p>Nom_3</text:p>
          </table:table-cell>
        </table:table-row>
        <table:table-row table:style-name="ro1">
          <table:table-cell/>
          <table:table-cell table:formula="of:=&quot;Nom_&quot;&amp;ROW()-1" office:value-type="string" office:string-value="Nom_12" calcext:value-type="string">
            <text:p>Nom_12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S13]+[.T13]/100+ROW()/1000" office:value-type="float" office:value="2.013" calcext:value-type="float">
            <text:p>2,01</text:p>
          </table:table-cell>
          <table:table-cell table:formula="of:=RANK([.U13];[.$U$2:.$U$25])" office:value-type="float" office:value="14" calcext:value-type="float">
            <text:p>14</text:p>
          </table:table-cell>
          <table:table-cell/>
          <table:table-cell table:formula="of:=[.X12]+1" office:value-type="float" office:value="12" calcext:value-type="float">
            <text:p>12</text:p>
          </table:table-cell>
          <table:table-cell table:formula="of:=INDEX([.$B$2:.$B$25];MATCH([.X13];[.$V$2:.$V$25];0))" office:value-type="string" office:string-value="Nom_18" calcext:value-type="string">
            <text:p>Nom_18</text:p>
          </table:table-cell>
        </table:table-row>
        <table:table-row table:style-name="ro1">
          <table:table-cell/>
          <table:table-cell table:formula="of:=&quot;Nom_&quot;&amp;ROW()-1" office:value-type="string" office:string-value="Nom_13" calcext:value-type="string">
            <text:p>Nom_13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14]+[.T14]/100+ROW()/1000" office:value-type="float" office:value="3.064" calcext:value-type="float">
            <text:p>3,06</text:p>
          </table:table-cell>
          <table:table-cell table:formula="of:=RANK([.U14];[.$U$2:.$U$25])" office:value-type="float" office:value="9" calcext:value-type="float">
            <text:p>9</text:p>
          </table:table-cell>
          <table:table-cell/>
          <table:table-cell table:formula="of:=[.X13]+1" office:value-type="float" office:value="13" calcext:value-type="float">
            <text:p>13</text:p>
          </table:table-cell>
          <table:table-cell table:formula="of:=INDEX([.$B$2:.$B$25];MATCH([.X14];[.$V$2:.$V$25];0))" office:value-type="string" office:string-value="Nom_24" calcext:value-type="string">
            <text:p>Nom_24</text:p>
          </table:table-cell>
        </table:table-row>
        <table:table-row table:style-name="ro1">
          <table:table-cell/>
          <table:table-cell table:formula="of:=&quot;Nom_&quot;&amp;ROW()-1" office:value-type="string" office:string-value="Nom_14" calcext:value-type="string">
            <text:p>Nom_14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S15]+[.T15]/100+ROW()/1000" office:value-type="float" office:value="4.215" calcext:value-type="float">
            <text:p>4,22</text:p>
          </table:table-cell>
          <table:table-cell table:formula="of:=RANK([.U15];[.$U$2:.$U$25])" office:value-type="float" office:value="4" calcext:value-type="float">
            <text:p>4</text:p>
          </table:table-cell>
          <table:table-cell/>
          <table:table-cell table:formula="of:=[.X14]+1" office:value-type="float" office:value="14" calcext:value-type="float">
            <text:p>14</text:p>
          </table:table-cell>
          <table:table-cell table:formula="of:=INDEX([.$B$2:.$B$25];MATCH([.X15];[.$V$2:.$V$25];0))" office:value-type="string" office:string-value="Nom_12" calcext:value-type="string">
            <text:p>Nom_12</text:p>
          </table:table-cell>
        </table:table-row>
        <table:table-row table:style-name="ro1">
          <table:table-cell/>
          <table:table-cell table:formula="of:=&quot;Nom_&quot;&amp;ROW()-1" office:value-type="string" office:string-value="Nom_15" calcext:value-type="string">
            <text:p>Nom_1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S16]+[.T16]/100+ROW()/1000" office:value-type="float" office:value="5.266" calcext:value-type="float">
            <text:p>5,27</text:p>
          </table:table-cell>
          <table:table-cell table:formula="of:=RANK([.U16];[.$U$2:.$U$25])" office:value-type="float" office:value="1" calcext:value-type="float">
            <text:p>1</text:p>
          </table:table-cell>
          <table:table-cell/>
          <table:table-cell table:formula="of:=[.X15]+1" office:value-type="float" office:value="15" calcext:value-type="float">
            <text:p>15</text:p>
          </table:table-cell>
          <table:table-cell table:formula="of:=INDEX([.$B$2:.$B$25];MATCH([.X16];[.$V$2:.$V$25];0))" office:value-type="string" office:string-value="Nom_8" calcext:value-type="string">
            <text:p>Nom_8</text:p>
          </table:table-cell>
        </table:table-row>
        <table:table-row table:style-name="ro1">
          <table:table-cell/>
          <table:table-cell table:formula="of:=&quot;Nom_&quot;&amp;ROW()-1" office:value-type="string" office:string-value="Nom_16" calcext:value-type="string">
            <text:p>Nom_16</text:p>
          </table:table-cell>
          <table:table-cell table:number-columns-repeated="16"/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formula="of:=[.S17]+[.T17]/100+ROW()/1000" office:value-type="float" office:value="-0.033" calcext:value-type="float">
            <text:p>-0,03</text:p>
          </table:table-cell>
          <table:table-cell table:formula="of:=RANK([.U17];[.$U$2:.$U$25])" office:value-type="float" office:value="22" calcext:value-type="float">
            <text:p>22</text:p>
          </table:table-cell>
          <table:table-cell/>
          <table:table-cell table:formula="of:=[.X16]+1" office:value-type="float" office:value="16" calcext:value-type="float">
            <text:p>16</text:p>
          </table:table-cell>
          <table:table-cell table:formula="of:=INDEX([.$B$2:.$B$25];MATCH([.X17];[.$V$2:.$V$25];0))" office:value-type="string" office:string-value="Nom_2" calcext:value-type="string">
            <text:p>Nom_2</text:p>
          </table:table-cell>
        </table:table-row>
        <table:table-row table:style-name="ro1">
          <table:table-cell/>
          <table:table-cell table:formula="of:=&quot;Nom_&quot;&amp;ROW()-1" office:value-type="string" office:string-value="Nom_17" calcext:value-type="string">
            <text:p>Nom_17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formula="of:=[.S18]+[.T18]/100+ROW()/1000" office:value-type="float" office:value="0.988" calcext:value-type="float">
            <text:p>0,99</text:p>
          </table:table-cell>
          <table:table-cell table:formula="of:=RANK([.U18];[.$U$2:.$U$25])" office:value-type="float" office:value="18" calcext:value-type="float">
            <text:p>18</text:p>
          </table:table-cell>
          <table:table-cell/>
          <table:table-cell table:formula="of:=[.X17]+1" office:value-type="float" office:value="17" calcext:value-type="float">
            <text:p>17</text:p>
          </table:table-cell>
          <table:table-cell table:formula="of:=INDEX([.$B$2:.$B$25];MATCH([.X18];[.$V$2:.$V$25];0))" office:value-type="string" office:string-value="Nom_11" calcext:value-type="string">
            <text:p>Nom_11</text:p>
          </table:table-cell>
        </table:table-row>
        <table:table-row table:style-name="ro1">
          <table:table-cell/>
          <table:table-cell table:formula="of:=&quot;Nom_&quot;&amp;ROW()-1" office:value-type="string" office:string-value="Nom_18" calcext:value-type="string">
            <text:p>Nom_18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S19]+[.T19]/100+ROW()/1000" office:value-type="float" office:value="2.019" calcext:value-type="float">
            <text:p>2,02</text:p>
          </table:table-cell>
          <table:table-cell table:formula="of:=RANK([.U19];[.$U$2:.$U$25])" office:value-type="float" office:value="12" calcext:value-type="float">
            <text:p>12</text:p>
          </table:table-cell>
          <table:table-cell/>
          <table:table-cell table:formula="of:=[.X18]+1" office:value-type="float" office:value="18" calcext:value-type="float">
            <text:p>18</text:p>
          </table:table-cell>
          <table:table-cell table:formula="of:=INDEX([.$B$2:.$B$25];MATCH([.X19];[.$V$2:.$V$25];0))" office:value-type="string" office:string-value="Nom_17" calcext:value-type="string">
            <text:p>Nom_17</text:p>
          </table:table-cell>
        </table:table-row>
        <table:table-row table:style-name="ro1">
          <table:table-cell/>
          <table:table-cell table:formula="of:=&quot;Nom_&quot;&amp;ROW()-1" office:value-type="string" office:string-value="Nom_19" calcext:value-type="string">
            <text:p>Nom_19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20]+[.T20]/100+ROW()/1000" office:value-type="float" office:value="3.07" calcext:value-type="float">
            <text:p>3,07</text:p>
          </table:table-cell>
          <table:table-cell table:formula="of:=RANK([.U20];[.$U$2:.$U$25])" office:value-type="float" office:value="8" calcext:value-type="float">
            <text:p>8</text:p>
          </table:table-cell>
          <table:table-cell/>
          <table:table-cell table:formula="of:=[.X19]+1" office:value-type="float" office:value="19" calcext:value-type="float">
            <text:p>19</text:p>
          </table:table-cell>
          <table:table-cell table:formula="of:=INDEX([.$B$2:.$B$25];MATCH([.X20];[.$V$2:.$V$25];0))" office:value-type="string" office:string-value="Nom_9" calcext:value-type="string">
            <text:p>Nom_9</text:p>
          </table:table-cell>
        </table:table-row>
        <table:table-row table:style-name="ro1">
          <table:table-cell/>
          <table:table-cell table:formula="of:=&quot;Nom_&quot;&amp;ROW()-1" office:value-type="string" office:string-value="Nom_20" calcext:value-type="string">
            <text:p>Nom_20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S21]+[.T21]/100+ROW()/1000" office:value-type="float" office:value="4.141" calcext:value-type="float">
            <text:p>4,14</text:p>
          </table:table-cell>
          <table:table-cell table:formula="of:=RANK([.U21];[.$U$2:.$U$25])" office:value-type="float" office:value="5" calcext:value-type="float">
            <text:p>5</text:p>
          </table:table-cell>
          <table:table-cell/>
          <table:table-cell table:formula="of:=[.X20]+1" office:value-type="float" office:value="20" calcext:value-type="float">
            <text:p>20</text:p>
          </table:table-cell>
          <table:table-cell table:formula="of:=INDEX([.$B$2:.$B$25];MATCH([.X21];[.$V$2:.$V$25];0))" office:value-type="string" office:string-value="Nom_23" calcext:value-type="string">
            <text:p>Nom_23</text:p>
          </table:table-cell>
        </table:table-row>
        <table:table-row table:style-name="ro1">
          <table:table-cell/>
          <table:table-cell table:formula="of:=&quot;Nom_&quot;&amp;ROW()-1" office:value-type="string" office:string-value="Nom_21" calcext:value-type="string">
            <text:p>Nom_21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[.S22]+[.T22]/100+ROW()/1000" office:value-type="float" office:value="5.242" calcext:value-type="float">
            <text:p>5,24</text:p>
          </table:table-cell>
          <table:table-cell table:formula="of:=RANK([.U22];[.$U$2:.$U$25])" office:value-type="float" office:value="2" calcext:value-type="float">
            <text:p>2</text:p>
          </table:table-cell>
          <table:table-cell/>
          <table:table-cell table:formula="of:=[.X21]+1" office:value-type="float" office:value="21" calcext:value-type="float">
            <text:p>21</text:p>
          </table:table-cell>
          <table:table-cell table:formula="of:=INDEX([.$B$2:.$B$25];MATCH([.X22];[.$V$2:.$V$25];0))" office:value-type="string" office:string-value="Nom_1" calcext:value-type="string">
            <text:p>Nom_1</text:p>
          </table:table-cell>
        </table:table-row>
        <table:table-row table:style-name="ro1">
          <table:table-cell/>
          <table:table-cell table:formula="of:=&quot;Nom_&quot;&amp;ROW()-1" office:value-type="string" office:string-value="Nom_22" calcext:value-type="string">
            <text:p>Nom_22</text:p>
          </table:table-cell>
          <table:table-cell table:number-columns-repeated="16"/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table:formula="of:=[.S23]+[.T23]/100+ROW()/1000" office:value-type="float" office:value="-0.037" calcext:value-type="float">
            <text:p>-0,04</text:p>
          </table:table-cell>
          <table:table-cell table:formula="of:=RANK([.U23];[.$U$2:.$U$25])" office:value-type="float" office:value="23" calcext:value-type="float">
            <text:p>23</text:p>
          </table:table-cell>
          <table:table-cell/>
          <table:table-cell table:formula="of:=[.X22]+1" office:value-type="float" office:value="22" calcext:value-type="float">
            <text:p>22</text:p>
          </table:table-cell>
          <table:table-cell table:formula="of:=INDEX([.$B$2:.$B$25];MATCH([.X23];[.$V$2:.$V$25];0))" office:value-type="string" office:string-value="Nom_16" calcext:value-type="string">
            <text:p>Nom_16</text:p>
          </table:table-cell>
        </table:table-row>
        <table:table-row table:style-name="ro1">
          <table:table-cell/>
          <table:table-cell table:formula="of:=&quot;Nom_&quot;&amp;ROW()-1" office:value-type="string" office:string-value="Nom_23" calcext:value-type="string">
            <text:p>Nom_23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formula="of:=[.S24]+[.T24]/100+ROW()/1000" office:value-type="float" office:value="0.954" calcext:value-type="float">
            <text:p>0,95</text:p>
          </table:table-cell>
          <table:table-cell table:formula="of:=RANK([.U24];[.$U$2:.$U$25])" office:value-type="float" office:value="20" calcext:value-type="float">
            <text:p>20</text:p>
          </table:table-cell>
          <table:table-cell/>
          <table:table-cell table:formula="of:=[.X23]+1" office:value-type="float" office:value="23" calcext:value-type="float">
            <text:p>23</text:p>
          </table:table-cell>
          <table:table-cell table:formula="of:=INDEX([.$B$2:.$B$25];MATCH([.X24];[.$V$2:.$V$25];0))" office:value-type="string" office:string-value="Nom_22" calcext:value-type="string">
            <text:p>Nom_22</text:p>
          </table:table-cell>
        </table:table-row>
        <table:table-row table:style-name="ro1">
          <table:table-cell/>
          <table:table-cell table:formula="of:=&quot;Nom_&quot;&amp;ROW()-1" office:value-type="string" office:string-value="Nom_24" calcext:value-type="string">
            <text:p>Nom_24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formula="of:=[.S25]+[.T25]/100+ROW()/1000" office:value-type="float" office:value="2.015" calcext:value-type="float">
            <text:p>2,02</text:p>
          </table:table-cell>
          <table:table-cell table:formula="of:=RANK([.U25];[.$U$2:.$U$25])" office:value-type="float" office:value="13" calcext:value-type="float">
            <text:p>13</text:p>
          </table:table-cell>
          <table:table-cell/>
          <table:table-cell table:formula="of:=[.X24]+1" office:value-type="float" office:value="24" calcext:value-type="float">
            <text:p>24</text:p>
          </table:table-cell>
          <table:table-cell table:formula="of:=INDEX([.$B$2:.$B$25];MATCH([.X25];[.$V$2:.$V$25];0))" office:value-type="string" office:string-value="Nom_10" calcext:value-type="string">
            <text:p>Nom_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7:45:57.261000000</meta:creation-date>
    <meta:generator>LibreOffice/5.4.4.2$Windows_X86_64 LibreOffice_project/2524958677847fb3bb44820e40380acbe820f960</meta:generator>
    <dc:date>2018-01-06T18:06:28.395000000</dc:date>
    <meta:editing-duration>PT9M7S</meta:editing-duration>
    <meta:editing-cycles>1</meta:editing-cycles>
    <meta:document-statistic meta:table-count="1" meta:cell-count="175" meta:object-count="0"/>
  </office:meta>
</office:document-meta>
</file>