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background-color="transparent">
        <style:background-image/>
      </style:paragraph-properties>
      <style:text-properties fo:color="#00cc00" style:font-name="Times New Roman" fo:font-size="12pt" style:font-size-asian="12pt" style:font-size-complex="12pt"/>
    </style:style>
    <style:style style:name="P2" style:family="paragraph" style:parent-style-name="Text_20_body">
      <style:paragraph-properties fo:line-height="150%" fo:text-align="justify" style:justify-single-word="false"/>
      <style:text-properties fo:color="#000000" style:font-name="Times New Roman" fo:font-size="12pt" style:font-size-asian="12pt" style:font-size-complex="12pt"/>
    </style:style>
    <style:style style:name="P3" style:family="paragraph" style:parent-style-name="Text_20_body">
      <style:paragraph-properties fo:line-height="150%" fo:text-align="justify" style:justify-single-word="false"/>
      <style:text-properties fo:color="#000000" style:font-name="Times New Roman" fo:font-size="12pt" style:text-underline-style="none" style:font-size-asian="12pt" style:font-size-complex="12pt"/>
    </style:style>
    <style:style style:name="P4" style:family="paragraph" style:parent-style-name="Text_20_body">
      <style:paragraph-properties fo:line-height="150%" fo:text-align="justify" style:justify-single-word="false"/>
      <style:text-properties fo:color="#3333ff"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Text_20_body">
      <style:paragraph-properties fo:line-height="150%" fo:text-align="justify" style:justify-single-word="false"/>
      <style:text-properties fo:color="#cc3300" style:font-name="Times New Roman" fo:font-size="12pt" style:text-underline-style="none" fo:font-weight="normal" style:font-size-asian="12pt" style:font-weight-asian="normal" style:font-size-complex="12pt" style:font-weight-complex="normal"/>
    </style:style>
    <style:style style:name="P6" style:family="paragraph" style:parent-style-name="Text_20_body">
      <style:paragraph-properties fo:line-height="150%" fo:text-align="justify" style:justify-single-word="false"/>
      <style:text-properties fo:color="#000000" style:font-name="Times New Roman" fo:font-size="12pt" style:text-underline-style="none" style:font-size-asian="12pt" style:font-size-complex="12pt"/>
    </style:style>
    <style:style style:name="P7" style:family="paragraph" style:parent-style-name="Text_20_body" style:list-style-name="L1">
      <style:paragraph-properties fo:line-height="150%" fo:text-align="justify" style:justify-single-word="false"/>
      <style:text-properties fo:color="#000000" style:font-name="Times New Roman" fo:font-size="12pt" style:text-underline-style="none" style:font-size-asian="12pt" style:font-size-complex="12pt"/>
    </style:style>
    <style:style style:name="P8" style:family="paragraph" style:parent-style-name="Text_20_body" style:list-style-name="L2">
      <style:paragraph-properties fo:line-height="150%" fo:text-align="justify" style:justify-single-word="false"/>
      <style:text-properties fo:color="#000000" style:font-name="Times New Roman" fo:font-size="12pt" style:text-underline-style="none"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color="#ff3300"/>
    </style:style>
    <style:style style:name="T4" style:family="text">
      <style:text-properties fo:font-weight="normal" style:font-weight-asian="normal" style:font-weight-complex="normal"/>
    </style:style>
    <style:style style:name="T5" style:family="text">
      <style:text-properties fo:color="#ff6600" style:text-underline-style="solid" style:text-underline-width="auto" style:text-underline-color="font-color"/>
    </style:style>
    <style:style style:name="T6" style:family="text">
      <style:text-properties fo:color="#cc3300" fo:font-style="italic" style:font-style-asian="italic" style:font-style-complex="italic"/>
    </style:style>
    <style:style style:name="T7" style:family="text">
      <style:text-properties fo:color="#800000" fo:font-style="italic" style:font-style-asian="italic" style:font-style-complex="italic"/>
    </style:style>
    <style:style style:name="T8" style:family="text">
      <style:text-properties fo:font-style="normal" style:font-style-asian="normal" style:font-style-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II – Le projet :</text:p>
      <text:p text:style-name="P5">Selon le dictionnaire le Larousse la définition du projet est le but que l'on se propose d'atteindre. Dans ce projet, il est essentiel que le périmètre d'intervention des UTS soit redéfinie afin</text:p>
      <text:p text:style-name="P2"><text:tab/>3.1 <text:span text:style-name="T1">La conception du projet </text:span>:</text:p>
      <text:p text:style-name="P2"><text:tab/><text:tab/>3.1.1 <text:span text:style-name="T1">Élaboration d'outil de l'enquête</text:span> :</text:p>
      <text:p text:style-name="P2">L'hypothèse de travail initiale est que le public et les missions doivent être redéfinis. Le CCAS met en œuvre la politique communale. Ainsi, les unités de travail social exercent une mission de service public et reçoivent toutes les personnes se présentant à l'accueil. <text:s/>Les personnes sollicitant un rendez-vous pour une quelconque demande sont donc reçues par un travailleur social. Cependant, un rapport de la DSCS <text:s/>paru en mai 2017 via le journal interne de la DSCS rapporte que les missions du SAAD ont été redéfinies. <text:s/>Celles-ci ciblent l'intervention des UTS envers tout <text:span text:style-name="T4">administré en difficulté et</text:span><text:span text:style-name="T3"> </text:span><text:s/>plus précisément pour les <text:s/>habitants vivant de manière précaire.</text:p>
      <text:p text:style-name="P2">Les professionnels exerçant la mission de polyvalence souhaitent plus de précisions quant à cet écrit. La direction a alors proposé de mettre en place un comité technique (COTECH) polyvalence afin d'harmoniser les pratiques, définir ce que chacun entend par polyvalence, définir ce qu'est une difficulté et réfléchir à la modification du champ l'intervention des UTS.</text:p>
      <text:p text:style-name="P2">Afin d'affirmer ou d'infirmer mes propos concernant la satisfaction des usagers sur l'organisation actuelle, j'ai élaboré un outil d'enquête de type <text:span text:style-name="T2">questionnaire</text:span>. Il est composé de questions fermées et ouvertes, notamment sur les éventuelles propositions qui pourraient être envisagées. En effet, cet outil permet de mesurer par exemple si le mécontentement des personnes notamment lié aux délais de rendez-vous n'est pas qu'un ressenti de la part des professionnels. Ce questionnaire a été lancé durant la période estivale. Peu de retour ont été transmis du fait des absences. Toutefois, la majorité des usagers expriment que les délais de rendez-vous sont longs.</text:p>
      <text:p text:style-name="P2"><text:tab/>3.2 <text:span text:style-name="T5">Le management :</text:span></text:p>
      <text:p text:style-name="P3">Pour mener à bien ce projet de finalisation de réorganisation de service, le directeur du CCAS souhaite que cette action soit co-constructive. Il souhaite ainsi que l'ensemble des professionnels des UTS soient entendus et qu'ils y participent. Pour ce faire, lors des réunions avec la responsable du SAAD, nous décidons de mettre en place des groupes de travail en <text:soft-page-break/>intervalle des COTECH afin de favoriser la participation des agents ; TS de la polyvalence et les secrétaires d'UTS ; pour harmoniser les pratiques. Je co-animerai ces groupes de travail avec ma collègue responsable de l'UTS QPV. </text:p>
      <text:p text:style-name="P3">L'objectif stratégique est redéfinir les missions des travailleurs sociaux de la polyvalence pour mieux répondre aux besoins des usagers .</text:p>
      <text:p text:style-name="P3">La mise en œuvre de cet objectif global est d'une part, accompagner les équipes à ce changement. Le travail d'acceptation se fait avec leur concours lors des COTECH et des groupes de travail. Leur coopération est essentiel pour mener à bien ce projet. En effet, en tant qu'experts de terrains, ils sont au plus proche des usagers, en première ligne des remontées que peuvent leur transmettre les usagers. Redéfinir les missions des travailleurs sociaux permettra de répondre clairement aux usagers. De ce fait, un changement dans leur pratique s'opérera. <text:s/><text:span text:style-name="T2">« </text:span><text:span text:style-name="T6">Un changement est une rupture entre l'existant et obsolète et un futur synonyme de progrès »</text:span> <text:span text:style-name="T7">«  il n'existe que par la dynamique des individus qui le mettent en œuvre » . </text:span><text:span text:style-name="T8">En tant que cadre intermédiaire, j'accompagne ce mouvement <text:s/>car il y aura une rupture dans le fonctionnement habituel. « </text:span><text:span text:style-name="T6">Cela nécessite d'un travail d’accompagnement visant à faire adhérer les personnes par qui le changement deviendra une réalité ».</text:span></text:p>
      <text:p text:style-name="P3">Au premier abord, les équipes sont en dema</text:p>
      <text:p text:style-name="P3">La communication du projet se fait par les réunions d'équipes et les points fixes mis en place chaque semaine. Une premier COTECHa d'abord eu lieu en mai dernier afin de communiquer clairement sur ce projet </text:p>
      <text:p text:style-name="P3"/>
      <text:list xml:id="list4048831533944937427" text:style-name="L1">
        <text:list-item>
          <text:list>
            <text:list-item>
              <text:p text:style-name="P7"><text:span text:style-name="T1">La conception du projet </text:span>:</text:p>
            </text:list-item>
          </text:list>
        </text:list-item>
      </text:list>
      <text:list xml:id="list3144463046193183664" text:style-name="L2">
        <text:list-item>
          <text:list>
            <text:list-item>
              <text:list>
                <text:list-header>
                  <text:p text:style-name="P8">3.3.1 <text:span text:style-name="T1">La mise en place des groupes de travail </text:span>:</text:p>
                </text:list-header>
              </text:list>
            </text:list-item>
          </text:list>
        </text:list-item>
      </text:list>
      <text:p text:style-name="P3">Afin de que les professionnels retrouvent du sens dans leur action, je propose aux équipes que j'ai en charge de réfléchir en amont des groupes de travail,</text:p>
      <text:p text:style-name="P3">En effet, <text:s/>trois groupes de travail <text:s/>se dérouleront sur les mois de juin, septembre et novembre <text:s/>en intervalle des deux COTECH de mai et janvier 2018.</text:p>
      <text:p text:style-name="P3"/>
      <text:p text:style-name="P2"/>
      <text:p text:style-name="P2"/>
      <text:p text:style-name="P2"><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 Deguille</meta:initial-creator>
    <meta:creation-date>2017-11-12T16:48:06.35</meta:creation-date>
    <dc:date>2017-11-25T14:41:26.28</dc:date>
    <dc:creator>Julie Deguille</dc:creator>
    <meta:editing-duration>PT4H15M48S</meta:editing-duration>
    <meta:editing-cycles>15</meta:editing-cycles>
    <meta:generator>OpenOffice/4.1.3$Win32 OpenOffice.org_project/413m1$Build-9783</meta:generator>
    <meta:document-statistic meta:table-count="0" meta:image-count="0" meta:object-count="0" meta:page-count="3" meta:paragraph-count="17" meta:word-count="701" meta:character-count="4346"/>
  </office:meta>
</office:document-meta>
</file>