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image20.png"/>
  <manifest:file-entry manifest:media-type="image/png" manifest:full-path="Pictures/image19.png"/>
  <manifest:file-entry manifest:media-type="image/png" manifest:full-path="Pictures/image18.png"/>
  <manifest:file-entry manifest:media-type="image/png" manifest:full-path="Pictures/image17.png"/>
  <manifest:file-entry manifest:media-type="image/png" manifest:full-path="Pictures/image16.png"/>
  <manifest:file-entry manifest:media-type="image/png" manifest:full-path="Pictures/image15.png"/>
  <manifest:file-entry manifest:media-type="image/png" manifest:full-path="Pictures/image14.png"/>
  <manifest:file-entry manifest:media-type="image/png" manifest:full-path="Pictures/image13.png"/>
  <manifest:file-entry manifest:media-type="" manifest:full-path="Pictures/image10.wmf"/>
  <manifest:file-entry manifest:media-type="image/png" manifest:full-path="Pictures/image9.png"/>
  <manifest:file-entry manifest:media-type="image/png" manifest:full-path="Pictures/image8.png"/>
  <manifest:file-entry manifest:media-type="image/png" manifest:full-path="Pictures/image12.png"/>
  <manifest:file-entry manifest:media-type="image/png" manifest:full-path="Pictures/image7.png"/>
  <manifest:file-entry manifest:media-type="image/png" manifest:full-path="Pictures/image11.png"/>
  <manifest:file-entry manifest:media-type="image/png" manifest:full-path="Pictures/image6.png"/>
  <manifest:file-entry manifest:media-type="image/png" manifest:full-path="Pictures/image5.png"/>
  <manifest:file-entry manifest:media-type="image/png" manifest:full-path="Pictures/image2.png"/>
  <manifest:file-entry manifest:media-type="image/png" manifest:full-path="Pictures/image4.png"/>
  <manifest:file-entry manifest:media-type="image/png" manifest:full-path="Pictures/image21.png"/>
  <manifest:file-entry manifest:media-type="image/png" manifest:full-path="Pictures/100002010000006F000000B1F001EDB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fit-to-contour="true" fo:min-height="12.57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aster1-Layout1-cust-COUVERTURE-A-outline1">
      <style:graphic-properties draw:stroke="none" draw:fill="none" draw:textarea-horizontal-align="left" draw:textarea-vertical-align="bottom" draw:auto-grow-height="false" draw:auto-grow-width="false" fo:min-height="12.573cm" fo:padding-top="0.127cm" fo:padding-bottom="0.127cm" fo:padding-left="0.254cm" fo:padding-right="0.254cm" fo:wrap-option="wrap"/>
    </style:style>
    <style:style style:name="pr2" style:family="presentation" style:parent-style-name="Master1-Layout1-cust-COUVERTURE-A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cust-COUVERTURE-A-notes">
      <style:graphic-properties draw:fill-color="#ffffff" draw:auto-grow-height="true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</office:automatic-styles>
  <office:body>
    <office:presentation>
      <draw:page draw:name="Slide1" draw:style-name="dp1" draw:master-page-name="Master1-Layout1-cust-COUVERTURE-A">
        <draw:frame draw:name="Espace réservé du texte 1" presentation:style-name="pr1" draw:text-style-name="P1" draw:layer="layout" svg:width="5.537cm" svg:height="2.658cm" svg:x="0.659cm" svg:y="8.325cm" presentation:class="outline" presentation:placeholder="true">
          <draw:text-box/>
        </draw:frame>
        <draw:frame draw:name="Espace réservé du texte 2" presentation:style-name="pr1" draw:text-style-name="P1" draw:layer="layout" svg:width="5.469cm" svg:height="2.658cm" svg:x="6.704cm" svg:y="8.325cm" presentation:class="outline" presentation:placeholder="true">
          <draw:text-box/>
        </draw:frame>
        <draw:frame draw:name="Espace réservé du texte 3" presentation:style-name="pr2" draw:text-style-name="P1" draw:layer="layout" svg:width="3.004cm" svg:height="2.54cm" svg:x="3.676cm" svg:y="9.29cm" presentation:class="outline" presentation:placeholder="true">
          <draw:text-box/>
        </draw:frame>
        <draw:frame draw:name="Espace réservé du texte 4" presentation:style-name="pr2" draw:text-style-name="P1" draw:layer="layout" svg:width="3.004cm" svg:height="2.54cm" svg:x="9.7cm" svg:y="9.29cm" presentation:class="outline" presentation:placeholder="true">
          <draw:text-box/>
        </draw:frame>
        <draw:frame draw:name="Espace réservé du texte 5" presentation:style-name="pr2" draw:text-style-name="P1" draw:layer="layout" svg:width="5.089cm" svg:height="1.087cm" svg:x="0.564cm" svg:y="0.816cm" presentation:class="outline" presentation:placeholder="true">
          <draw:text-box/>
        </draw:frame>
        <draw:frame draw:name="Espace réservé pour une image  6" draw:style-name="gr1" draw:text-style-name="P2" draw:layer="layout" svg:width="3.14cm" svg:height="1.058cm" svg:x="3.995cm" svg:y="17.838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COUVERTURE-A-background" style:family="presentation">
      <style:graphic-properties draw:stroke="none" draw:fill="solid" draw:fill-color="#ffffff"/>
      <style:text-properties style:letter-kerning="true"/>
    </style:style>
    <style:style style:name="Master1-Layout1-cust-COUVERTURE-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COUVERTURE-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COUVERTURE-A-outline1" style:family="presentation">
      <style:graphic-properties draw:stroke="none" draw:fill="none">
        <text:list-style style:name="Master1-Layout1-cust-COUVERTURE-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COUVERTURE-A-outline2" style:family="presentation" style:parent-style-name="Master1-Layout1-cust-COUVERTURE-A-outline1">
      <style:paragraph-properties fo:margin-top="0cm" fo:margin-bottom="0.4cm"/>
      <style:text-properties fo:font-size="28pt" style:font-size-asian="28pt" style:font-size-complex="28pt"/>
    </style:style>
    <style:style style:name="Master1-Layout1-cust-COUVERTURE-A-outline3" style:family="presentation" style:parent-style-name="Master1-Layout1-cust-COUVERTURE-A-outline2">
      <style:paragraph-properties fo:margin-top="0cm" fo:margin-bottom="0.3cm"/>
      <style:text-properties fo:font-size="24pt" style:font-size-asian="24pt" style:font-size-complex="24pt"/>
    </style:style>
    <style:style style:name="Master1-Layout1-cust-COUVERTURE-A-outline4" style:family="presentation" style:parent-style-name="Master1-Layout1-cust-COUVERTURE-A-outline3">
      <style:paragraph-properties fo:margin-top="0cm" fo:margin-bottom="0.2cm"/>
      <style:text-properties fo:font-size="20pt" style:font-size-asian="20pt" style:font-size-complex="20pt"/>
    </style:style>
    <style:style style:name="Master1-Layout1-cust-COUVERTURE-A-outline5" style:family="presentation" style:parent-style-name="Master1-Layout1-cust-COUVERTURE-A-outline4">
      <style:paragraph-properties fo:margin-top="0cm" fo:margin-bottom="0.1cm"/>
      <style:text-properties fo:font-size="20pt" style:font-size-asian="20pt" style:font-size-complex="20pt"/>
    </style:style>
    <style:style style:name="Master1-Layout1-cust-COUVERTURE-A-outline6" style:family="presentation" style:parent-style-name="Master1-Layout1-cust-COUVERTURE-A-outline5">
      <style:paragraph-properties fo:margin-top="0cm" fo:margin-bottom="0.1cm"/>
      <style:text-properties fo:font-size="20pt" style:font-size-asian="20pt" style:font-size-complex="20pt"/>
    </style:style>
    <style:style style:name="Master1-Layout1-cust-COUVERTURE-A-outline7" style:family="presentation" style:parent-style-name="Master1-Layout1-cust-COUVERTURE-A-outline6">
      <style:paragraph-properties fo:margin-top="0cm" fo:margin-bottom="0.1cm"/>
      <style:text-properties fo:font-size="20pt" style:font-size-asian="20pt" style:font-size-complex="20pt"/>
    </style:style>
    <style:style style:name="Master1-Layout1-cust-COUVERTURE-A-outline8" style:family="presentation" style:parent-style-name="Master1-Layout1-cust-COUVERTURE-A-outline7">
      <style:paragraph-properties fo:margin-top="0cm" fo:margin-bottom="0.1cm"/>
      <style:text-properties fo:font-size="20pt" style:font-size-asian="20pt" style:font-size-complex="20pt"/>
    </style:style>
    <style:style style:name="Master1-Layout1-cust-COUVERTURE-A-outline9" style:family="presentation" style:parent-style-name="Master1-Layout1-cust-COUVERTURE-A-outline8">
      <style:paragraph-properties fo:margin-top="0cm" fo:margin-bottom="0.1cm"/>
      <style:text-properties fo:font-size="20pt" style:font-size-asian="20pt" style:font-size-complex="20pt"/>
    </style:style>
    <style:style style:name="Master1-Layout1-cust-COUVERTURE-A-subtitle" style:family="presentation">
      <style:graphic-properties draw:stroke="none" draw:fill="none" draw:textarea-vertical-align="middle">
        <text:list-style style:name="Master1-Layout1-cust-COUVERTURE-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COUVERTURE-A-title" style:family="presentation">
      <style:graphic-properties draw:stroke="none" draw:fill="none" draw:textarea-vertical-align="middle">
        <text:list-style style:name="Master1-Layout1-cust-COUVERTURE-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COUVERTURE-B-background" style:family="presentation">
      <style:graphic-properties draw:stroke="none" draw:fill="solid" draw:fill-color="#ffffff"/>
      <style:text-properties style:letter-kerning="true"/>
    </style:style>
    <style:style style:name="Master1-Layout2-cust-COUVERTURE-B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COUVERTURE-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COUVERTURE-B-outline1" style:family="presentation">
      <style:graphic-properties draw:stroke="none" draw:fill="none">
        <text:list-style style:name="Master1-Layout2-cust-COUVERTURE-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COUVERTURE-B-outline2" style:family="presentation" style:parent-style-name="Master1-Layout2-cust-COUVERTURE-B-outline1">
      <style:paragraph-properties fo:margin-top="0cm" fo:margin-bottom="0.4cm"/>
      <style:text-properties fo:font-size="28pt" style:font-size-asian="28pt" style:font-size-complex="28pt"/>
    </style:style>
    <style:style style:name="Master1-Layout2-cust-COUVERTURE-B-outline3" style:family="presentation" style:parent-style-name="Master1-Layout2-cust-COUVERTURE-B-outline2">
      <style:paragraph-properties fo:margin-top="0cm" fo:margin-bottom="0.3cm"/>
      <style:text-properties fo:font-size="24pt" style:font-size-asian="24pt" style:font-size-complex="24pt"/>
    </style:style>
    <style:style style:name="Master1-Layout2-cust-COUVERTURE-B-outline4" style:family="presentation" style:parent-style-name="Master1-Layout2-cust-COUVERTURE-B-outline3">
      <style:paragraph-properties fo:margin-top="0cm" fo:margin-bottom="0.2cm"/>
      <style:text-properties fo:font-size="20pt" style:font-size-asian="20pt" style:font-size-complex="20pt"/>
    </style:style>
    <style:style style:name="Master1-Layout2-cust-COUVERTURE-B-outline5" style:family="presentation" style:parent-style-name="Master1-Layout2-cust-COUVERTURE-B-outline4">
      <style:paragraph-properties fo:margin-top="0cm" fo:margin-bottom="0.1cm"/>
      <style:text-properties fo:font-size="20pt" style:font-size-asian="20pt" style:font-size-complex="20pt"/>
    </style:style>
    <style:style style:name="Master1-Layout2-cust-COUVERTURE-B-outline6" style:family="presentation" style:parent-style-name="Master1-Layout2-cust-COUVERTURE-B-outline5">
      <style:paragraph-properties fo:margin-top="0cm" fo:margin-bottom="0.1cm"/>
      <style:text-properties fo:font-size="20pt" style:font-size-asian="20pt" style:font-size-complex="20pt"/>
    </style:style>
    <style:style style:name="Master1-Layout2-cust-COUVERTURE-B-outline7" style:family="presentation" style:parent-style-name="Master1-Layout2-cust-COUVERTURE-B-outline6">
      <style:paragraph-properties fo:margin-top="0cm" fo:margin-bottom="0.1cm"/>
      <style:text-properties fo:font-size="20pt" style:font-size-asian="20pt" style:font-size-complex="20pt"/>
    </style:style>
    <style:style style:name="Master1-Layout2-cust-COUVERTURE-B-outline8" style:family="presentation" style:parent-style-name="Master1-Layout2-cust-COUVERTURE-B-outline7">
      <style:paragraph-properties fo:margin-top="0cm" fo:margin-bottom="0.1cm"/>
      <style:text-properties fo:font-size="20pt" style:font-size-asian="20pt" style:font-size-complex="20pt"/>
    </style:style>
    <style:style style:name="Master1-Layout2-cust-COUVERTURE-B-outline9" style:family="presentation" style:parent-style-name="Master1-Layout2-cust-COUVERTURE-B-outline8">
      <style:paragraph-properties fo:margin-top="0cm" fo:margin-bottom="0.1cm"/>
      <style:text-properties fo:font-size="20pt" style:font-size-asian="20pt" style:font-size-complex="20pt"/>
    </style:style>
    <style:style style:name="Master1-Layout2-cust-COUVERTURE-B-subtitle" style:family="presentation">
      <style:graphic-properties draw:stroke="none" draw:fill="none" draw:textarea-vertical-align="middle">
        <text:list-style style:name="Master1-Layout2-cust-COUVERTURE-B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COUVERTURE-B-title" style:family="presentation">
      <style:graphic-properties draw:stroke="none" draw:fill="none" draw:textarea-vertical-align="middle">
        <text:list-style style:name="Master1-Layout2-cust-COUVERTURE-B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COUVERTURE-C-background" style:family="presentation">
      <style:graphic-properties draw:stroke="none" draw:fill="solid" draw:fill-color="#ffffff"/>
      <style:text-properties style:letter-kerning="true"/>
    </style:style>
    <style:style style:name="Master1-Layout3-cust-COUVERTURE-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COUVERTURE-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COUVERTURE-C-outline1" style:family="presentation">
      <style:graphic-properties draw:stroke="none" draw:fill="none">
        <text:list-style style:name="Master1-Layout3-cust-COUVERTURE-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OUVERTURE-C-outline2" style:family="presentation" style:parent-style-name="Master1-Layout3-cust-COUVERTURE-C-outline1">
      <style:paragraph-properties fo:margin-top="0cm" fo:margin-bottom="0.4cm"/>
      <style:text-properties fo:font-size="28pt" style:font-size-asian="28pt" style:font-size-complex="28pt"/>
    </style:style>
    <style:style style:name="Master1-Layout3-cust-COUVERTURE-C-outline3" style:family="presentation" style:parent-style-name="Master1-Layout3-cust-COUVERTURE-C-outline2">
      <style:paragraph-properties fo:margin-top="0cm" fo:margin-bottom="0.3cm"/>
      <style:text-properties fo:font-size="24pt" style:font-size-asian="24pt" style:font-size-complex="24pt"/>
    </style:style>
    <style:style style:name="Master1-Layout3-cust-COUVERTURE-C-outline4" style:family="presentation" style:parent-style-name="Master1-Layout3-cust-COUVERTURE-C-outline3">
      <style:paragraph-properties fo:margin-top="0cm" fo:margin-bottom="0.2cm"/>
      <style:text-properties fo:font-size="20pt" style:font-size-asian="20pt" style:font-size-complex="20pt"/>
    </style:style>
    <style:style style:name="Master1-Layout3-cust-COUVERTURE-C-outline5" style:family="presentation" style:parent-style-name="Master1-Layout3-cust-COUVERTURE-C-outline4">
      <style:paragraph-properties fo:margin-top="0cm" fo:margin-bottom="0.1cm"/>
      <style:text-properties fo:font-size="20pt" style:font-size-asian="20pt" style:font-size-complex="20pt"/>
    </style:style>
    <style:style style:name="Master1-Layout3-cust-COUVERTURE-C-outline6" style:family="presentation" style:parent-style-name="Master1-Layout3-cust-COUVERTURE-C-outline5">
      <style:paragraph-properties fo:margin-top="0cm" fo:margin-bottom="0.1cm"/>
      <style:text-properties fo:font-size="20pt" style:font-size-asian="20pt" style:font-size-complex="20pt"/>
    </style:style>
    <style:style style:name="Master1-Layout3-cust-COUVERTURE-C-outline7" style:family="presentation" style:parent-style-name="Master1-Layout3-cust-COUVERTURE-C-outline6">
      <style:paragraph-properties fo:margin-top="0cm" fo:margin-bottom="0.1cm"/>
      <style:text-properties fo:font-size="20pt" style:font-size-asian="20pt" style:font-size-complex="20pt"/>
    </style:style>
    <style:style style:name="Master1-Layout3-cust-COUVERTURE-C-outline8" style:family="presentation" style:parent-style-name="Master1-Layout3-cust-COUVERTURE-C-outline7">
      <style:paragraph-properties fo:margin-top="0cm" fo:margin-bottom="0.1cm"/>
      <style:text-properties fo:font-size="20pt" style:font-size-asian="20pt" style:font-size-complex="20pt"/>
    </style:style>
    <style:style style:name="Master1-Layout3-cust-COUVERTURE-C-outline9" style:family="presentation" style:parent-style-name="Master1-Layout3-cust-COUVERTURE-C-outline8">
      <style:paragraph-properties fo:margin-top="0cm" fo:margin-bottom="0.1cm"/>
      <style:text-properties fo:font-size="20pt" style:font-size-asian="20pt" style:font-size-complex="20pt"/>
    </style:style>
    <style:style style:name="Master1-Layout3-cust-COUVERTURE-C-subtitle" style:family="presentation">
      <style:graphic-properties draw:stroke="none" draw:fill="none" draw:textarea-vertical-align="middle">
        <text:list-style style:name="Master1-Layout3-cust-COUVERTURE-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COUVERTURE-C-title" style:family="presentation">
      <style:graphic-properties draw:stroke="none" draw:fill="none" draw:textarea-vertical-align="middle">
        <text:list-style style:name="Master1-Layout3-cust-COUVERTURE-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COUVERTURE-D-background" style:family="presentation">
      <style:graphic-properties draw:stroke="none" draw:fill="solid" draw:fill-color="#ffffff"/>
      <style:text-properties style:letter-kerning="true"/>
    </style:style>
    <style:style style:name="Master1-Layout4-cust-COUVERTURE-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COUVERTURE-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COUVERTURE-D-outline1" style:family="presentation">
      <style:graphic-properties draw:stroke="none" draw:fill="none">
        <text:list-style style:name="Master1-Layout4-cust-COUVERTURE-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COUVERTURE-D-outline2" style:family="presentation" style:parent-style-name="Master1-Layout4-cust-COUVERTURE-D-outline1">
      <style:paragraph-properties fo:margin-top="0cm" fo:margin-bottom="0.4cm"/>
      <style:text-properties fo:font-size="28pt" style:font-size-asian="28pt" style:font-size-complex="28pt"/>
    </style:style>
    <style:style style:name="Master1-Layout4-cust-COUVERTURE-D-outline3" style:family="presentation" style:parent-style-name="Master1-Layout4-cust-COUVERTURE-D-outline2">
      <style:paragraph-properties fo:margin-top="0cm" fo:margin-bottom="0.3cm"/>
      <style:text-properties fo:font-size="24pt" style:font-size-asian="24pt" style:font-size-complex="24pt"/>
    </style:style>
    <style:style style:name="Master1-Layout4-cust-COUVERTURE-D-outline4" style:family="presentation" style:parent-style-name="Master1-Layout4-cust-COUVERTURE-D-outline3">
      <style:paragraph-properties fo:margin-top="0cm" fo:margin-bottom="0.2cm"/>
      <style:text-properties fo:font-size="20pt" style:font-size-asian="20pt" style:font-size-complex="20pt"/>
    </style:style>
    <style:style style:name="Master1-Layout4-cust-COUVERTURE-D-outline5" style:family="presentation" style:parent-style-name="Master1-Layout4-cust-COUVERTURE-D-outline4">
      <style:paragraph-properties fo:margin-top="0cm" fo:margin-bottom="0.1cm"/>
      <style:text-properties fo:font-size="20pt" style:font-size-asian="20pt" style:font-size-complex="20pt"/>
    </style:style>
    <style:style style:name="Master1-Layout4-cust-COUVERTURE-D-outline6" style:family="presentation" style:parent-style-name="Master1-Layout4-cust-COUVERTURE-D-outline5">
      <style:paragraph-properties fo:margin-top="0cm" fo:margin-bottom="0.1cm"/>
      <style:text-properties fo:font-size="20pt" style:font-size-asian="20pt" style:font-size-complex="20pt"/>
    </style:style>
    <style:style style:name="Master1-Layout4-cust-COUVERTURE-D-outline7" style:family="presentation" style:parent-style-name="Master1-Layout4-cust-COUVERTURE-D-outline6">
      <style:paragraph-properties fo:margin-top="0cm" fo:margin-bottom="0.1cm"/>
      <style:text-properties fo:font-size="20pt" style:font-size-asian="20pt" style:font-size-complex="20pt"/>
    </style:style>
    <style:style style:name="Master1-Layout4-cust-COUVERTURE-D-outline8" style:family="presentation" style:parent-style-name="Master1-Layout4-cust-COUVERTURE-D-outline7">
      <style:paragraph-properties fo:margin-top="0cm" fo:margin-bottom="0.1cm"/>
      <style:text-properties fo:font-size="20pt" style:font-size-asian="20pt" style:font-size-complex="20pt"/>
    </style:style>
    <style:style style:name="Master1-Layout4-cust-COUVERTURE-D-outline9" style:family="presentation" style:parent-style-name="Master1-Layout4-cust-COUVERTURE-D-outline8">
      <style:paragraph-properties fo:margin-top="0cm" fo:margin-bottom="0.1cm"/>
      <style:text-properties fo:font-size="20pt" style:font-size-asian="20pt" style:font-size-complex="20pt"/>
    </style:style>
    <style:style style:name="Master1-Layout4-cust-COUVERTURE-D-subtitle" style:family="presentation">
      <style:graphic-properties draw:stroke="none" draw:fill="none" draw:textarea-vertical-align="middle">
        <text:list-style style:name="Master1-Layout4-cust-COUVERTURE-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COUVERTURE-D-title" style:family="presentation">
      <style:graphic-properties draw:stroke="none" draw:fill="none" draw:textarea-vertical-align="middle">
        <text:list-style style:name="Master1-Layout4-cust-COUVERTURE-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SOMMAIRE--_5f_--2-chapitres-background" style:display-name="Master1-Layout5-cust-SOMMAIRE--_--2-chapitres-background" style:family="presentation">
      <style:graphic-properties draw:stroke="none" draw:fill="solid" draw:fill-color="#ffffff"/>
      <style:text-properties style:letter-kerning="true"/>
    </style:style>
    <style:style style:name="Master1-Layout5-cust-SOMMAIRE--_5f_--2-chapitres-backgroundobjects" style:display-name="Master1-Layout5-cust-SOMMAIRE--_--2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SOMMAIRE--_5f_--2-chapitres-notes" style:display-name="Master1-Layout5-cust-SOMMAIRE--_--2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SOMMAIRE--_5f_--2-chapitres-outline1" style:display-name="Master1-Layout5-cust-SOMMAIRE--_--2-chapitres-outline1" style:family="presentation">
      <style:graphic-properties draw:stroke="none" draw:fill="none">
        <text:list-style style:name="Master1-Layout5-cust-SOMMAIRE--_5f_--2-chapitres-outline1" style:display-name="Master1-Layout5-cust-SOMMAIRE--_--2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OMMAIRE--_5f_--2-chapitres-outline2" style:display-name="Master1-Layout5-cust-SOMMAIRE--_--2-chapitres-outline2" style:family="presentation" style:parent-style-name="Master1-Layout5-cust-SOMMAIRE--_5f_--2-chapitres-outline1">
      <style:paragraph-properties fo:margin-top="0cm" fo:margin-bottom="0.4cm"/>
      <style:text-properties fo:font-size="28pt" style:font-size-asian="28pt" style:font-size-complex="28pt"/>
    </style:style>
    <style:style style:name="Master1-Layout5-cust-SOMMAIRE--_5f_--2-chapitres-outline3" style:display-name="Master1-Layout5-cust-SOMMAIRE--_--2-chapitres-outline3" style:family="presentation" style:parent-style-name="Master1-Layout5-cust-SOMMAIRE--_5f_--2-chapitres-outline2">
      <style:paragraph-properties fo:margin-top="0cm" fo:margin-bottom="0.3cm"/>
      <style:text-properties fo:font-size="24pt" style:font-size-asian="24pt" style:font-size-complex="24pt"/>
    </style:style>
    <style:style style:name="Master1-Layout5-cust-SOMMAIRE--_5f_--2-chapitres-outline4" style:display-name="Master1-Layout5-cust-SOMMAIRE--_--2-chapitres-outline4" style:family="presentation" style:parent-style-name="Master1-Layout5-cust-SOMMAIRE--_5f_--2-chapitres-outline3">
      <style:paragraph-properties fo:margin-top="0cm" fo:margin-bottom="0.2cm"/>
      <style:text-properties fo:font-size="20pt" style:font-size-asian="20pt" style:font-size-complex="20pt"/>
    </style:style>
    <style:style style:name="Master1-Layout5-cust-SOMMAIRE--_5f_--2-chapitres-outline5" style:display-name="Master1-Layout5-cust-SOMMAIRE--_--2-chapitres-outline5" style:family="presentation" style:parent-style-name="Master1-Layout5-cust-SOMMAIRE--_5f_--2-chapitres-outline4">
      <style:paragraph-properties fo:margin-top="0cm" fo:margin-bottom="0.1cm"/>
      <style:text-properties fo:font-size="20pt" style:font-size-asian="20pt" style:font-size-complex="20pt"/>
    </style:style>
    <style:style style:name="Master1-Layout5-cust-SOMMAIRE--_5f_--2-chapitres-outline6" style:display-name="Master1-Layout5-cust-SOMMAIRE--_--2-chapitres-outline6" style:family="presentation" style:parent-style-name="Master1-Layout5-cust-SOMMAIRE--_5f_--2-chapitres-outline5">
      <style:paragraph-properties fo:margin-top="0cm" fo:margin-bottom="0.1cm"/>
      <style:text-properties fo:font-size="20pt" style:font-size-asian="20pt" style:font-size-complex="20pt"/>
    </style:style>
    <style:style style:name="Master1-Layout5-cust-SOMMAIRE--_5f_--2-chapitres-outline7" style:display-name="Master1-Layout5-cust-SOMMAIRE--_--2-chapitres-outline7" style:family="presentation" style:parent-style-name="Master1-Layout5-cust-SOMMAIRE--_5f_--2-chapitres-outline6">
      <style:paragraph-properties fo:margin-top="0cm" fo:margin-bottom="0.1cm"/>
      <style:text-properties fo:font-size="20pt" style:font-size-asian="20pt" style:font-size-complex="20pt"/>
    </style:style>
    <style:style style:name="Master1-Layout5-cust-SOMMAIRE--_5f_--2-chapitres-outline8" style:display-name="Master1-Layout5-cust-SOMMAIRE--_--2-chapitres-outline8" style:family="presentation" style:parent-style-name="Master1-Layout5-cust-SOMMAIRE--_5f_--2-chapitres-outline7">
      <style:paragraph-properties fo:margin-top="0cm" fo:margin-bottom="0.1cm"/>
      <style:text-properties fo:font-size="20pt" style:font-size-asian="20pt" style:font-size-complex="20pt"/>
    </style:style>
    <style:style style:name="Master1-Layout5-cust-SOMMAIRE--_5f_--2-chapitres-outline9" style:display-name="Master1-Layout5-cust-SOMMAIRE--_--2-chapitres-outline9" style:family="presentation" style:parent-style-name="Master1-Layout5-cust-SOMMAIRE--_5f_--2-chapitres-outline8">
      <style:paragraph-properties fo:margin-top="0cm" fo:margin-bottom="0.1cm"/>
      <style:text-properties fo:font-size="20pt" style:font-size-asian="20pt" style:font-size-complex="20pt"/>
    </style:style>
    <style:style style:name="Master1-Layout5-cust-SOMMAIRE--_5f_--2-chapitres-subtitle" style:display-name="Master1-Layout5-cust-SOMMAIRE--_--2-chapitres-subtitle" style:family="presentation">
      <style:graphic-properties draw:stroke="none" draw:fill="none" draw:textarea-vertical-align="middle">
        <text:list-style style:name="Master1-Layout5-cust-SOMMAIRE--_5f_--2-chapitres-subtitle" style:display-name="Master1-Layout5-cust-SOMMAIRE--_--2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OMMAIRE--_5f_--2-chapitres-title" style:display-name="Master1-Layout5-cust-SOMMAIRE--_--2-chapitres-title" style:family="presentation">
      <style:graphic-properties draw:stroke="none" draw:fill="none" draw:textarea-vertical-align="middle">
        <text:list-style style:name="Master1-Layout5-cust-SOMMAIRE--_5f_--2-chapitres-title" style:display-name="Master1-Layout5-cust-SOMMAIRE--_--2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SOMMAIRE--_5f_--3-chapitres-background" style:display-name="Master1-Layout6-cust-SOMMAIRE--_--3-chapitres-background" style:family="presentation">
      <style:graphic-properties draw:stroke="none" draw:fill="solid" draw:fill-color="#ffffff"/>
      <style:text-properties style:letter-kerning="true"/>
    </style:style>
    <style:style style:name="Master1-Layout6-cust-SOMMAIRE--_5f_--3-chapitres-backgroundobjects" style:display-name="Master1-Layout6-cust-SOMMAIRE--_--3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SOMMAIRE--_5f_--3-chapitres-notes" style:display-name="Master1-Layout6-cust-SOMMAIRE--_--3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SOMMAIRE--_5f_--3-chapitres-outline1" style:display-name="Master1-Layout6-cust-SOMMAIRE--_--3-chapitres-outline1" style:family="presentation">
      <style:graphic-properties draw:stroke="none" draw:fill="none">
        <text:list-style style:name="Master1-Layout6-cust-SOMMAIRE--_5f_--3-chapitres-outline1" style:display-name="Master1-Layout6-cust-SOMMAIRE--_--3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SOMMAIRE--_5f_--3-chapitres-outline2" style:display-name="Master1-Layout6-cust-SOMMAIRE--_--3-chapitres-outline2" style:family="presentation" style:parent-style-name="Master1-Layout6-cust-SOMMAIRE--_5f_--3-chapitres-outline1">
      <style:paragraph-properties fo:margin-top="0cm" fo:margin-bottom="0.4cm"/>
      <style:text-properties fo:font-size="28pt" style:font-size-asian="28pt" style:font-size-complex="28pt"/>
    </style:style>
    <style:style style:name="Master1-Layout6-cust-SOMMAIRE--_5f_--3-chapitres-outline3" style:display-name="Master1-Layout6-cust-SOMMAIRE--_--3-chapitres-outline3" style:family="presentation" style:parent-style-name="Master1-Layout6-cust-SOMMAIRE--_5f_--3-chapitres-outline2">
      <style:paragraph-properties fo:margin-top="0cm" fo:margin-bottom="0.3cm"/>
      <style:text-properties fo:font-size="24pt" style:font-size-asian="24pt" style:font-size-complex="24pt"/>
    </style:style>
    <style:style style:name="Master1-Layout6-cust-SOMMAIRE--_5f_--3-chapitres-outline4" style:display-name="Master1-Layout6-cust-SOMMAIRE--_--3-chapitres-outline4" style:family="presentation" style:parent-style-name="Master1-Layout6-cust-SOMMAIRE--_5f_--3-chapitres-outline3">
      <style:paragraph-properties fo:margin-top="0cm" fo:margin-bottom="0.2cm"/>
      <style:text-properties fo:font-size="20pt" style:font-size-asian="20pt" style:font-size-complex="20pt"/>
    </style:style>
    <style:style style:name="Master1-Layout6-cust-SOMMAIRE--_5f_--3-chapitres-outline5" style:display-name="Master1-Layout6-cust-SOMMAIRE--_--3-chapitres-outline5" style:family="presentation" style:parent-style-name="Master1-Layout6-cust-SOMMAIRE--_5f_--3-chapitres-outline4">
      <style:paragraph-properties fo:margin-top="0cm" fo:margin-bottom="0.1cm"/>
      <style:text-properties fo:font-size="20pt" style:font-size-asian="20pt" style:font-size-complex="20pt"/>
    </style:style>
    <style:style style:name="Master1-Layout6-cust-SOMMAIRE--_5f_--3-chapitres-outline6" style:display-name="Master1-Layout6-cust-SOMMAIRE--_--3-chapitres-outline6" style:family="presentation" style:parent-style-name="Master1-Layout6-cust-SOMMAIRE--_5f_--3-chapitres-outline5">
      <style:paragraph-properties fo:margin-top="0cm" fo:margin-bottom="0.1cm"/>
      <style:text-properties fo:font-size="20pt" style:font-size-asian="20pt" style:font-size-complex="20pt"/>
    </style:style>
    <style:style style:name="Master1-Layout6-cust-SOMMAIRE--_5f_--3-chapitres-outline7" style:display-name="Master1-Layout6-cust-SOMMAIRE--_--3-chapitres-outline7" style:family="presentation" style:parent-style-name="Master1-Layout6-cust-SOMMAIRE--_5f_--3-chapitres-outline6">
      <style:paragraph-properties fo:margin-top="0cm" fo:margin-bottom="0.1cm"/>
      <style:text-properties fo:font-size="20pt" style:font-size-asian="20pt" style:font-size-complex="20pt"/>
    </style:style>
    <style:style style:name="Master1-Layout6-cust-SOMMAIRE--_5f_--3-chapitres-outline8" style:display-name="Master1-Layout6-cust-SOMMAIRE--_--3-chapitres-outline8" style:family="presentation" style:parent-style-name="Master1-Layout6-cust-SOMMAIRE--_5f_--3-chapitres-outline7">
      <style:paragraph-properties fo:margin-top="0cm" fo:margin-bottom="0.1cm"/>
      <style:text-properties fo:font-size="20pt" style:font-size-asian="20pt" style:font-size-complex="20pt"/>
    </style:style>
    <style:style style:name="Master1-Layout6-cust-SOMMAIRE--_5f_--3-chapitres-outline9" style:display-name="Master1-Layout6-cust-SOMMAIRE--_--3-chapitres-outline9" style:family="presentation" style:parent-style-name="Master1-Layout6-cust-SOMMAIRE--_5f_--3-chapitres-outline8">
      <style:paragraph-properties fo:margin-top="0cm" fo:margin-bottom="0.1cm"/>
      <style:text-properties fo:font-size="20pt" style:font-size-asian="20pt" style:font-size-complex="20pt"/>
    </style:style>
    <style:style style:name="Master1-Layout6-cust-SOMMAIRE--_5f_--3-chapitres-subtitle" style:display-name="Master1-Layout6-cust-SOMMAIRE--_--3-chapitres-subtitle" style:family="presentation">
      <style:graphic-properties draw:stroke="none" draw:fill="none" draw:textarea-vertical-align="middle">
        <text:list-style style:name="Master1-Layout6-cust-SOMMAIRE--_5f_--3-chapitres-subtitle" style:display-name="Master1-Layout6-cust-SOMMAIRE--_--3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SOMMAIRE--_5f_--3-chapitres-title" style:display-name="Master1-Layout6-cust-SOMMAIRE--_--3-chapitres-title" style:family="presentation">
      <style:graphic-properties draw:stroke="none" draw:fill="none" draw:textarea-vertical-align="middle">
        <text:list-style style:name="Master1-Layout6-cust-SOMMAIRE--_5f_--3-chapitres-title" style:display-name="Master1-Layout6-cust-SOMMAIRE--_--3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SOMMAIRE--_5f_--4-chapitres-background" style:display-name="Master1-Layout7-cust-SOMMAIRE--_--4-chapitres-background" style:family="presentation">
      <style:graphic-properties draw:stroke="none" draw:fill="solid" draw:fill-color="#ffffff"/>
      <style:text-properties style:letter-kerning="true"/>
    </style:style>
    <style:style style:name="Master1-Layout7-cust-SOMMAIRE--_5f_--4-chapitres-backgroundobjects" style:display-name="Master1-Layout7-cust-SOMMAIRE--_--4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SOMMAIRE--_5f_--4-chapitres-notes" style:display-name="Master1-Layout7-cust-SOMMAIRE--_--4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SOMMAIRE--_5f_--4-chapitres-outline1" style:display-name="Master1-Layout7-cust-SOMMAIRE--_--4-chapitres-outline1" style:family="presentation">
      <style:graphic-properties draw:stroke="none" draw:fill="none">
        <text:list-style style:name="Master1-Layout7-cust-SOMMAIRE--_5f_--4-chapitres-outline1" style:display-name="Master1-Layout7-cust-SOMMAIRE--_--4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SOMMAIRE--_5f_--4-chapitres-outline2" style:display-name="Master1-Layout7-cust-SOMMAIRE--_--4-chapitres-outline2" style:family="presentation" style:parent-style-name="Master1-Layout7-cust-SOMMAIRE--_5f_--4-chapitres-outline1">
      <style:paragraph-properties fo:margin-top="0cm" fo:margin-bottom="0.4cm"/>
      <style:text-properties fo:font-size="28pt" style:font-size-asian="28pt" style:font-size-complex="28pt"/>
    </style:style>
    <style:style style:name="Master1-Layout7-cust-SOMMAIRE--_5f_--4-chapitres-outline3" style:display-name="Master1-Layout7-cust-SOMMAIRE--_--4-chapitres-outline3" style:family="presentation" style:parent-style-name="Master1-Layout7-cust-SOMMAIRE--_5f_--4-chapitres-outline2">
      <style:paragraph-properties fo:margin-top="0cm" fo:margin-bottom="0.3cm"/>
      <style:text-properties fo:font-size="24pt" style:font-size-asian="24pt" style:font-size-complex="24pt"/>
    </style:style>
    <style:style style:name="Master1-Layout7-cust-SOMMAIRE--_5f_--4-chapitres-outline4" style:display-name="Master1-Layout7-cust-SOMMAIRE--_--4-chapitres-outline4" style:family="presentation" style:parent-style-name="Master1-Layout7-cust-SOMMAIRE--_5f_--4-chapitres-outline3">
      <style:paragraph-properties fo:margin-top="0cm" fo:margin-bottom="0.2cm"/>
      <style:text-properties fo:font-size="20pt" style:font-size-asian="20pt" style:font-size-complex="20pt"/>
    </style:style>
    <style:style style:name="Master1-Layout7-cust-SOMMAIRE--_5f_--4-chapitres-outline5" style:display-name="Master1-Layout7-cust-SOMMAIRE--_--4-chapitres-outline5" style:family="presentation" style:parent-style-name="Master1-Layout7-cust-SOMMAIRE--_5f_--4-chapitres-outline4">
      <style:paragraph-properties fo:margin-top="0cm" fo:margin-bottom="0.1cm"/>
      <style:text-properties fo:font-size="20pt" style:font-size-asian="20pt" style:font-size-complex="20pt"/>
    </style:style>
    <style:style style:name="Master1-Layout7-cust-SOMMAIRE--_5f_--4-chapitres-outline6" style:display-name="Master1-Layout7-cust-SOMMAIRE--_--4-chapitres-outline6" style:family="presentation" style:parent-style-name="Master1-Layout7-cust-SOMMAIRE--_5f_--4-chapitres-outline5">
      <style:paragraph-properties fo:margin-top="0cm" fo:margin-bottom="0.1cm"/>
      <style:text-properties fo:font-size="20pt" style:font-size-asian="20pt" style:font-size-complex="20pt"/>
    </style:style>
    <style:style style:name="Master1-Layout7-cust-SOMMAIRE--_5f_--4-chapitres-outline7" style:display-name="Master1-Layout7-cust-SOMMAIRE--_--4-chapitres-outline7" style:family="presentation" style:parent-style-name="Master1-Layout7-cust-SOMMAIRE--_5f_--4-chapitres-outline6">
      <style:paragraph-properties fo:margin-top="0cm" fo:margin-bottom="0.1cm"/>
      <style:text-properties fo:font-size="20pt" style:font-size-asian="20pt" style:font-size-complex="20pt"/>
    </style:style>
    <style:style style:name="Master1-Layout7-cust-SOMMAIRE--_5f_--4-chapitres-outline8" style:display-name="Master1-Layout7-cust-SOMMAIRE--_--4-chapitres-outline8" style:family="presentation" style:parent-style-name="Master1-Layout7-cust-SOMMAIRE--_5f_--4-chapitres-outline7">
      <style:paragraph-properties fo:margin-top="0cm" fo:margin-bottom="0.1cm"/>
      <style:text-properties fo:font-size="20pt" style:font-size-asian="20pt" style:font-size-complex="20pt"/>
    </style:style>
    <style:style style:name="Master1-Layout7-cust-SOMMAIRE--_5f_--4-chapitres-outline9" style:display-name="Master1-Layout7-cust-SOMMAIRE--_--4-chapitres-outline9" style:family="presentation" style:parent-style-name="Master1-Layout7-cust-SOMMAIRE--_5f_--4-chapitres-outline8">
      <style:paragraph-properties fo:margin-top="0cm" fo:margin-bottom="0.1cm"/>
      <style:text-properties fo:font-size="20pt" style:font-size-asian="20pt" style:font-size-complex="20pt"/>
    </style:style>
    <style:style style:name="Master1-Layout7-cust-SOMMAIRE--_5f_--4-chapitres-subtitle" style:display-name="Master1-Layout7-cust-SOMMAIRE--_--4-chapitres-subtitle" style:family="presentation">
      <style:graphic-properties draw:stroke="none" draw:fill="none" draw:textarea-vertical-align="middle">
        <text:list-style style:name="Master1-Layout7-cust-SOMMAIRE--_5f_--4-chapitres-subtitle" style:display-name="Master1-Layout7-cust-SOMMAIRE--_--4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SOMMAIRE--_5f_--4-chapitres-title" style:display-name="Master1-Layout7-cust-SOMMAIRE--_--4-chapitres-title" style:family="presentation">
      <style:graphic-properties draw:stroke="none" draw:fill="none" draw:textarea-vertical-align="middle">
        <text:list-style style:name="Master1-Layout7-cust-SOMMAIRE--_5f_--4-chapitres-title" style:display-name="Master1-Layout7-cust-SOMMAIRE--_--4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SOMMAIRE--_5f_--5-chapitres-background" style:display-name="Master1-Layout8-cust-SOMMAIRE--_--5-chapitres-background" style:family="presentation">
      <style:graphic-properties draw:stroke="none" draw:fill="solid" draw:fill-color="#ffffff"/>
      <style:text-properties style:letter-kerning="true"/>
    </style:style>
    <style:style style:name="Master1-Layout8-cust-SOMMAIRE--_5f_--5-chapitres-backgroundobjects" style:display-name="Master1-Layout8-cust-SOMMAIRE--_--5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SOMMAIRE--_5f_--5-chapitres-notes" style:display-name="Master1-Layout8-cust-SOMMAIRE--_--5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SOMMAIRE--_5f_--5-chapitres-outline1" style:display-name="Master1-Layout8-cust-SOMMAIRE--_--5-chapitres-outline1" style:family="presentation">
      <style:graphic-properties draw:stroke="none" draw:fill="none">
        <text:list-style style:name="Master1-Layout8-cust-SOMMAIRE--_5f_--5-chapitres-outline1" style:display-name="Master1-Layout8-cust-SOMMAIRE--_--5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OMMAIRE--_5f_--5-chapitres-outline2" style:display-name="Master1-Layout8-cust-SOMMAIRE--_--5-chapitres-outline2" style:family="presentation" style:parent-style-name="Master1-Layout8-cust-SOMMAIRE--_5f_--5-chapitres-outline1">
      <style:paragraph-properties fo:margin-top="0cm" fo:margin-bottom="0.4cm"/>
      <style:text-properties fo:font-size="28pt" style:font-size-asian="28pt" style:font-size-complex="28pt"/>
    </style:style>
    <style:style style:name="Master1-Layout8-cust-SOMMAIRE--_5f_--5-chapitres-outline3" style:display-name="Master1-Layout8-cust-SOMMAIRE--_--5-chapitres-outline3" style:family="presentation" style:parent-style-name="Master1-Layout8-cust-SOMMAIRE--_5f_--5-chapitres-outline2">
      <style:paragraph-properties fo:margin-top="0cm" fo:margin-bottom="0.3cm"/>
      <style:text-properties fo:font-size="24pt" style:font-size-asian="24pt" style:font-size-complex="24pt"/>
    </style:style>
    <style:style style:name="Master1-Layout8-cust-SOMMAIRE--_5f_--5-chapitres-outline4" style:display-name="Master1-Layout8-cust-SOMMAIRE--_--5-chapitres-outline4" style:family="presentation" style:parent-style-name="Master1-Layout8-cust-SOMMAIRE--_5f_--5-chapitres-outline3">
      <style:paragraph-properties fo:margin-top="0cm" fo:margin-bottom="0.2cm"/>
      <style:text-properties fo:font-size="20pt" style:font-size-asian="20pt" style:font-size-complex="20pt"/>
    </style:style>
    <style:style style:name="Master1-Layout8-cust-SOMMAIRE--_5f_--5-chapitres-outline5" style:display-name="Master1-Layout8-cust-SOMMAIRE--_--5-chapitres-outline5" style:family="presentation" style:parent-style-name="Master1-Layout8-cust-SOMMAIRE--_5f_--5-chapitres-outline4">
      <style:paragraph-properties fo:margin-top="0cm" fo:margin-bottom="0.1cm"/>
      <style:text-properties fo:font-size="20pt" style:font-size-asian="20pt" style:font-size-complex="20pt"/>
    </style:style>
    <style:style style:name="Master1-Layout8-cust-SOMMAIRE--_5f_--5-chapitres-outline6" style:display-name="Master1-Layout8-cust-SOMMAIRE--_--5-chapitres-outline6" style:family="presentation" style:parent-style-name="Master1-Layout8-cust-SOMMAIRE--_5f_--5-chapitres-outline5">
      <style:paragraph-properties fo:margin-top="0cm" fo:margin-bottom="0.1cm"/>
      <style:text-properties fo:font-size="20pt" style:font-size-asian="20pt" style:font-size-complex="20pt"/>
    </style:style>
    <style:style style:name="Master1-Layout8-cust-SOMMAIRE--_5f_--5-chapitres-outline7" style:display-name="Master1-Layout8-cust-SOMMAIRE--_--5-chapitres-outline7" style:family="presentation" style:parent-style-name="Master1-Layout8-cust-SOMMAIRE--_5f_--5-chapitres-outline6">
      <style:paragraph-properties fo:margin-top="0cm" fo:margin-bottom="0.1cm"/>
      <style:text-properties fo:font-size="20pt" style:font-size-asian="20pt" style:font-size-complex="20pt"/>
    </style:style>
    <style:style style:name="Master1-Layout8-cust-SOMMAIRE--_5f_--5-chapitres-outline8" style:display-name="Master1-Layout8-cust-SOMMAIRE--_--5-chapitres-outline8" style:family="presentation" style:parent-style-name="Master1-Layout8-cust-SOMMAIRE--_5f_--5-chapitres-outline7">
      <style:paragraph-properties fo:margin-top="0cm" fo:margin-bottom="0.1cm"/>
      <style:text-properties fo:font-size="20pt" style:font-size-asian="20pt" style:font-size-complex="20pt"/>
    </style:style>
    <style:style style:name="Master1-Layout8-cust-SOMMAIRE--_5f_--5-chapitres-outline9" style:display-name="Master1-Layout8-cust-SOMMAIRE--_--5-chapitres-outline9" style:family="presentation" style:parent-style-name="Master1-Layout8-cust-SOMMAIRE--_5f_--5-chapitres-outline8">
      <style:paragraph-properties fo:margin-top="0cm" fo:margin-bottom="0.1cm"/>
      <style:text-properties fo:font-size="20pt" style:font-size-asian="20pt" style:font-size-complex="20pt"/>
    </style:style>
    <style:style style:name="Master1-Layout8-cust-SOMMAIRE--_5f_--5-chapitres-subtitle" style:display-name="Master1-Layout8-cust-SOMMAIRE--_--5-chapitres-subtitle" style:family="presentation">
      <style:graphic-properties draw:stroke="none" draw:fill="none" draw:textarea-vertical-align="middle">
        <text:list-style style:name="Master1-Layout8-cust-SOMMAIRE--_5f_--5-chapitres-subtitle" style:display-name="Master1-Layout8-cust-SOMMAIRE--_--5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SOMMAIRE--_5f_--5-chapitres-title" style:display-name="Master1-Layout8-cust-SOMMAIRE--_--5-chapitres-title" style:family="presentation">
      <style:graphic-properties draw:stroke="none" draw:fill="none" draw:textarea-vertical-align="middle">
        <text:list-style style:name="Master1-Layout8-cust-SOMMAIRE--_5f_--5-chapitres-title" style:display-name="Master1-Layout8-cust-SOMMAIRE--_--5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SOMMAIRE--_5f_--6-chapitres-background" style:display-name="Master1-Layout9-cust-SOMMAIRE--_--6-chapitres-background" style:family="presentation">
      <style:graphic-properties draw:stroke="none" draw:fill="solid" draw:fill-color="#ffffff"/>
      <style:text-properties style:letter-kerning="true"/>
    </style:style>
    <style:style style:name="Master1-Layout9-cust-SOMMAIRE--_5f_--6-chapitres-backgroundobjects" style:display-name="Master1-Layout9-cust-SOMMAIRE--_--6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SOMMAIRE--_5f_--6-chapitres-notes" style:display-name="Master1-Layout9-cust-SOMMAIRE--_--6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SOMMAIRE--_5f_--6-chapitres-outline1" style:display-name="Master1-Layout9-cust-SOMMAIRE--_--6-chapitres-outline1" style:family="presentation">
      <style:graphic-properties draw:stroke="none" draw:fill="none">
        <text:list-style style:name="Master1-Layout9-cust-SOMMAIRE--_5f_--6-chapitres-outline1" style:display-name="Master1-Layout9-cust-SOMMAIRE--_--6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SOMMAIRE--_5f_--6-chapitres-outline2" style:display-name="Master1-Layout9-cust-SOMMAIRE--_--6-chapitres-outline2" style:family="presentation" style:parent-style-name="Master1-Layout9-cust-SOMMAIRE--_5f_--6-chapitres-outline1">
      <style:paragraph-properties fo:margin-top="0cm" fo:margin-bottom="0.4cm"/>
      <style:text-properties fo:font-size="28pt" style:font-size-asian="28pt" style:font-size-complex="28pt"/>
    </style:style>
    <style:style style:name="Master1-Layout9-cust-SOMMAIRE--_5f_--6-chapitres-outline3" style:display-name="Master1-Layout9-cust-SOMMAIRE--_--6-chapitres-outline3" style:family="presentation" style:parent-style-name="Master1-Layout9-cust-SOMMAIRE--_5f_--6-chapitres-outline2">
      <style:paragraph-properties fo:margin-top="0cm" fo:margin-bottom="0.3cm"/>
      <style:text-properties fo:font-size="24pt" style:font-size-asian="24pt" style:font-size-complex="24pt"/>
    </style:style>
    <style:style style:name="Master1-Layout9-cust-SOMMAIRE--_5f_--6-chapitres-outline4" style:display-name="Master1-Layout9-cust-SOMMAIRE--_--6-chapitres-outline4" style:family="presentation" style:parent-style-name="Master1-Layout9-cust-SOMMAIRE--_5f_--6-chapitres-outline3">
      <style:paragraph-properties fo:margin-top="0cm" fo:margin-bottom="0.2cm"/>
      <style:text-properties fo:font-size="20pt" style:font-size-asian="20pt" style:font-size-complex="20pt"/>
    </style:style>
    <style:style style:name="Master1-Layout9-cust-SOMMAIRE--_5f_--6-chapitres-outline5" style:display-name="Master1-Layout9-cust-SOMMAIRE--_--6-chapitres-outline5" style:family="presentation" style:parent-style-name="Master1-Layout9-cust-SOMMAIRE--_5f_--6-chapitres-outline4">
      <style:paragraph-properties fo:margin-top="0cm" fo:margin-bottom="0.1cm"/>
      <style:text-properties fo:font-size="20pt" style:font-size-asian="20pt" style:font-size-complex="20pt"/>
    </style:style>
    <style:style style:name="Master1-Layout9-cust-SOMMAIRE--_5f_--6-chapitres-outline6" style:display-name="Master1-Layout9-cust-SOMMAIRE--_--6-chapitres-outline6" style:family="presentation" style:parent-style-name="Master1-Layout9-cust-SOMMAIRE--_5f_--6-chapitres-outline5">
      <style:paragraph-properties fo:margin-top="0cm" fo:margin-bottom="0.1cm"/>
      <style:text-properties fo:font-size="20pt" style:font-size-asian="20pt" style:font-size-complex="20pt"/>
    </style:style>
    <style:style style:name="Master1-Layout9-cust-SOMMAIRE--_5f_--6-chapitres-outline7" style:display-name="Master1-Layout9-cust-SOMMAIRE--_--6-chapitres-outline7" style:family="presentation" style:parent-style-name="Master1-Layout9-cust-SOMMAIRE--_5f_--6-chapitres-outline6">
      <style:paragraph-properties fo:margin-top="0cm" fo:margin-bottom="0.1cm"/>
      <style:text-properties fo:font-size="20pt" style:font-size-asian="20pt" style:font-size-complex="20pt"/>
    </style:style>
    <style:style style:name="Master1-Layout9-cust-SOMMAIRE--_5f_--6-chapitres-outline8" style:display-name="Master1-Layout9-cust-SOMMAIRE--_--6-chapitres-outline8" style:family="presentation" style:parent-style-name="Master1-Layout9-cust-SOMMAIRE--_5f_--6-chapitres-outline7">
      <style:paragraph-properties fo:margin-top="0cm" fo:margin-bottom="0.1cm"/>
      <style:text-properties fo:font-size="20pt" style:font-size-asian="20pt" style:font-size-complex="20pt"/>
    </style:style>
    <style:style style:name="Master1-Layout9-cust-SOMMAIRE--_5f_--6-chapitres-outline9" style:display-name="Master1-Layout9-cust-SOMMAIRE--_--6-chapitres-outline9" style:family="presentation" style:parent-style-name="Master1-Layout9-cust-SOMMAIRE--_5f_--6-chapitres-outline8">
      <style:paragraph-properties fo:margin-top="0cm" fo:margin-bottom="0.1cm"/>
      <style:text-properties fo:font-size="20pt" style:font-size-asian="20pt" style:font-size-complex="20pt"/>
    </style:style>
    <style:style style:name="Master1-Layout9-cust-SOMMAIRE--_5f_--6-chapitres-subtitle" style:display-name="Master1-Layout9-cust-SOMMAIRE--_--6-chapitres-subtitle" style:family="presentation">
      <style:graphic-properties draw:stroke="none" draw:fill="none" draw:textarea-vertical-align="middle">
        <text:list-style style:name="Master1-Layout9-cust-SOMMAIRE--_5f_--6-chapitres-subtitle" style:display-name="Master1-Layout9-cust-SOMMAIRE--_--6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SOMMAIRE--_5f_--6-chapitres-title" style:display-name="Master1-Layout9-cust-SOMMAIRE--_--6-chapitres-title" style:family="presentation">
      <style:graphic-properties draw:stroke="none" draw:fill="none" draw:textarea-vertical-align="middle">
        <text:list-style style:name="Master1-Layout9-cust-SOMMAIRE--_5f_--6-chapitres-title" style:display-name="Master1-Layout9-cust-SOMMAIRE--_--6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SOMMAIRE--_5f_--7-chapitres-background" style:display-name="Master1-Layout10-cust-SOMMAIRE--_--7-chapitres-background" style:family="presentation">
      <style:graphic-properties draw:stroke="none" draw:fill="solid" draw:fill-color="#ffffff"/>
      <style:text-properties style:letter-kerning="true"/>
    </style:style>
    <style:style style:name="Master1-Layout10-cust-SOMMAIRE--_5f_--7-chapitres-backgroundobjects" style:display-name="Master1-Layout10-cust-SOMMAIRE--_--7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SOMMAIRE--_5f_--7-chapitres-notes" style:display-name="Master1-Layout10-cust-SOMMAIRE--_--7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SOMMAIRE--_5f_--7-chapitres-outline1" style:display-name="Master1-Layout10-cust-SOMMAIRE--_--7-chapitres-outline1" style:family="presentation">
      <style:graphic-properties draw:stroke="none" draw:fill="none">
        <text:list-style style:name="Master1-Layout10-cust-SOMMAIRE--_5f_--7-chapitres-outline1" style:display-name="Master1-Layout10-cust-SOMMAIRE--_--7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SOMMAIRE--_5f_--7-chapitres-outline2" style:display-name="Master1-Layout10-cust-SOMMAIRE--_--7-chapitres-outline2" style:family="presentation" style:parent-style-name="Master1-Layout10-cust-SOMMAIRE--_5f_--7-chapitres-outline1">
      <style:paragraph-properties fo:margin-top="0cm" fo:margin-bottom="0.4cm"/>
      <style:text-properties fo:font-size="28pt" style:font-size-asian="28pt" style:font-size-complex="28pt"/>
    </style:style>
    <style:style style:name="Master1-Layout10-cust-SOMMAIRE--_5f_--7-chapitres-outline3" style:display-name="Master1-Layout10-cust-SOMMAIRE--_--7-chapitres-outline3" style:family="presentation" style:parent-style-name="Master1-Layout10-cust-SOMMAIRE--_5f_--7-chapitres-outline2">
      <style:paragraph-properties fo:margin-top="0cm" fo:margin-bottom="0.3cm"/>
      <style:text-properties fo:font-size="24pt" style:font-size-asian="24pt" style:font-size-complex="24pt"/>
    </style:style>
    <style:style style:name="Master1-Layout10-cust-SOMMAIRE--_5f_--7-chapitres-outline4" style:display-name="Master1-Layout10-cust-SOMMAIRE--_--7-chapitres-outline4" style:family="presentation" style:parent-style-name="Master1-Layout10-cust-SOMMAIRE--_5f_--7-chapitres-outline3">
      <style:paragraph-properties fo:margin-top="0cm" fo:margin-bottom="0.2cm"/>
      <style:text-properties fo:font-size="20pt" style:font-size-asian="20pt" style:font-size-complex="20pt"/>
    </style:style>
    <style:style style:name="Master1-Layout10-cust-SOMMAIRE--_5f_--7-chapitres-outline5" style:display-name="Master1-Layout10-cust-SOMMAIRE--_--7-chapitres-outline5" style:family="presentation" style:parent-style-name="Master1-Layout10-cust-SOMMAIRE--_5f_--7-chapitres-outline4">
      <style:paragraph-properties fo:margin-top="0cm" fo:margin-bottom="0.1cm"/>
      <style:text-properties fo:font-size="20pt" style:font-size-asian="20pt" style:font-size-complex="20pt"/>
    </style:style>
    <style:style style:name="Master1-Layout10-cust-SOMMAIRE--_5f_--7-chapitres-outline6" style:display-name="Master1-Layout10-cust-SOMMAIRE--_--7-chapitres-outline6" style:family="presentation" style:parent-style-name="Master1-Layout10-cust-SOMMAIRE--_5f_--7-chapitres-outline5">
      <style:paragraph-properties fo:margin-top="0cm" fo:margin-bottom="0.1cm"/>
      <style:text-properties fo:font-size="20pt" style:font-size-asian="20pt" style:font-size-complex="20pt"/>
    </style:style>
    <style:style style:name="Master1-Layout10-cust-SOMMAIRE--_5f_--7-chapitres-outline7" style:display-name="Master1-Layout10-cust-SOMMAIRE--_--7-chapitres-outline7" style:family="presentation" style:parent-style-name="Master1-Layout10-cust-SOMMAIRE--_5f_--7-chapitres-outline6">
      <style:paragraph-properties fo:margin-top="0cm" fo:margin-bottom="0.1cm"/>
      <style:text-properties fo:font-size="20pt" style:font-size-asian="20pt" style:font-size-complex="20pt"/>
    </style:style>
    <style:style style:name="Master1-Layout10-cust-SOMMAIRE--_5f_--7-chapitres-outline8" style:display-name="Master1-Layout10-cust-SOMMAIRE--_--7-chapitres-outline8" style:family="presentation" style:parent-style-name="Master1-Layout10-cust-SOMMAIRE--_5f_--7-chapitres-outline7">
      <style:paragraph-properties fo:margin-top="0cm" fo:margin-bottom="0.1cm"/>
      <style:text-properties fo:font-size="20pt" style:font-size-asian="20pt" style:font-size-complex="20pt"/>
    </style:style>
    <style:style style:name="Master1-Layout10-cust-SOMMAIRE--_5f_--7-chapitres-outline9" style:display-name="Master1-Layout10-cust-SOMMAIRE--_--7-chapitres-outline9" style:family="presentation" style:parent-style-name="Master1-Layout10-cust-SOMMAIRE--_5f_--7-chapitres-outline8">
      <style:paragraph-properties fo:margin-top="0cm" fo:margin-bottom="0.1cm"/>
      <style:text-properties fo:font-size="20pt" style:font-size-asian="20pt" style:font-size-complex="20pt"/>
    </style:style>
    <style:style style:name="Master1-Layout10-cust-SOMMAIRE--_5f_--7-chapitres-subtitle" style:display-name="Master1-Layout10-cust-SOMMAIRE--_--7-chapitres-subtitle" style:family="presentation">
      <style:graphic-properties draw:stroke="none" draw:fill="none" draw:textarea-vertical-align="middle">
        <text:list-style style:name="Master1-Layout10-cust-SOMMAIRE--_5f_--7-chapitres-subtitle" style:display-name="Master1-Layout10-cust-SOMMAIRE--_--7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SOMMAIRE--_5f_--7-chapitres-title" style:display-name="Master1-Layout10-cust-SOMMAIRE--_--7-chapitres-title" style:family="presentation">
      <style:graphic-properties draw:stroke="none" draw:fill="none" draw:textarea-vertical-align="middle">
        <text:list-style style:name="Master1-Layout10-cust-SOMMAIRE--_5f_--7-chapitres-title" style:display-name="Master1-Layout10-cust-SOMMAIRE--_--7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SOMMAIRE--_5f_--8-chapitres-background" style:display-name="Master1-Layout11-cust-SOMMAIRE--_--8-chapitres-background" style:family="presentation">
      <style:graphic-properties draw:stroke="none" draw:fill="solid" draw:fill-color="#ffffff"/>
      <style:text-properties style:letter-kerning="true"/>
    </style:style>
    <style:style style:name="Master1-Layout11-cust-SOMMAIRE--_5f_--8-chapitres-backgroundobjects" style:display-name="Master1-Layout11-cust-SOMMAIRE--_--8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SOMMAIRE--_5f_--8-chapitres-notes" style:display-name="Master1-Layout11-cust-SOMMAIRE--_--8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SOMMAIRE--_5f_--8-chapitres-outline1" style:display-name="Master1-Layout11-cust-SOMMAIRE--_--8-chapitres-outline1" style:family="presentation">
      <style:graphic-properties draw:stroke="none" draw:fill="none">
        <text:list-style style:name="Master1-Layout11-cust-SOMMAIRE--_5f_--8-chapitres-outline1" style:display-name="Master1-Layout11-cust-SOMMAIRE--_--8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SOMMAIRE--_5f_--8-chapitres-outline2" style:display-name="Master1-Layout11-cust-SOMMAIRE--_--8-chapitres-outline2" style:family="presentation" style:parent-style-name="Master1-Layout11-cust-SOMMAIRE--_5f_--8-chapitres-outline1">
      <style:paragraph-properties fo:margin-top="0cm" fo:margin-bottom="0.4cm"/>
      <style:text-properties fo:font-size="28pt" style:font-size-asian="28pt" style:font-size-complex="28pt"/>
    </style:style>
    <style:style style:name="Master1-Layout11-cust-SOMMAIRE--_5f_--8-chapitres-outline3" style:display-name="Master1-Layout11-cust-SOMMAIRE--_--8-chapitres-outline3" style:family="presentation" style:parent-style-name="Master1-Layout11-cust-SOMMAIRE--_5f_--8-chapitres-outline2">
      <style:paragraph-properties fo:margin-top="0cm" fo:margin-bottom="0.3cm"/>
      <style:text-properties fo:font-size="24pt" style:font-size-asian="24pt" style:font-size-complex="24pt"/>
    </style:style>
    <style:style style:name="Master1-Layout11-cust-SOMMAIRE--_5f_--8-chapitres-outline4" style:display-name="Master1-Layout11-cust-SOMMAIRE--_--8-chapitres-outline4" style:family="presentation" style:parent-style-name="Master1-Layout11-cust-SOMMAIRE--_5f_--8-chapitres-outline3">
      <style:paragraph-properties fo:margin-top="0cm" fo:margin-bottom="0.2cm"/>
      <style:text-properties fo:font-size="20pt" style:font-size-asian="20pt" style:font-size-complex="20pt"/>
    </style:style>
    <style:style style:name="Master1-Layout11-cust-SOMMAIRE--_5f_--8-chapitres-outline5" style:display-name="Master1-Layout11-cust-SOMMAIRE--_--8-chapitres-outline5" style:family="presentation" style:parent-style-name="Master1-Layout11-cust-SOMMAIRE--_5f_--8-chapitres-outline4">
      <style:paragraph-properties fo:margin-top="0cm" fo:margin-bottom="0.1cm"/>
      <style:text-properties fo:font-size="20pt" style:font-size-asian="20pt" style:font-size-complex="20pt"/>
    </style:style>
    <style:style style:name="Master1-Layout11-cust-SOMMAIRE--_5f_--8-chapitres-outline6" style:display-name="Master1-Layout11-cust-SOMMAIRE--_--8-chapitres-outline6" style:family="presentation" style:parent-style-name="Master1-Layout11-cust-SOMMAIRE--_5f_--8-chapitres-outline5">
      <style:paragraph-properties fo:margin-top="0cm" fo:margin-bottom="0.1cm"/>
      <style:text-properties fo:font-size="20pt" style:font-size-asian="20pt" style:font-size-complex="20pt"/>
    </style:style>
    <style:style style:name="Master1-Layout11-cust-SOMMAIRE--_5f_--8-chapitres-outline7" style:display-name="Master1-Layout11-cust-SOMMAIRE--_--8-chapitres-outline7" style:family="presentation" style:parent-style-name="Master1-Layout11-cust-SOMMAIRE--_5f_--8-chapitres-outline6">
      <style:paragraph-properties fo:margin-top="0cm" fo:margin-bottom="0.1cm"/>
      <style:text-properties fo:font-size="20pt" style:font-size-asian="20pt" style:font-size-complex="20pt"/>
    </style:style>
    <style:style style:name="Master1-Layout11-cust-SOMMAIRE--_5f_--8-chapitres-outline8" style:display-name="Master1-Layout11-cust-SOMMAIRE--_--8-chapitres-outline8" style:family="presentation" style:parent-style-name="Master1-Layout11-cust-SOMMAIRE--_5f_--8-chapitres-outline7">
      <style:paragraph-properties fo:margin-top="0cm" fo:margin-bottom="0.1cm"/>
      <style:text-properties fo:font-size="20pt" style:font-size-asian="20pt" style:font-size-complex="20pt"/>
    </style:style>
    <style:style style:name="Master1-Layout11-cust-SOMMAIRE--_5f_--8-chapitres-outline9" style:display-name="Master1-Layout11-cust-SOMMAIRE--_--8-chapitres-outline9" style:family="presentation" style:parent-style-name="Master1-Layout11-cust-SOMMAIRE--_5f_--8-chapitres-outline8">
      <style:paragraph-properties fo:margin-top="0cm" fo:margin-bottom="0.1cm"/>
      <style:text-properties fo:font-size="20pt" style:font-size-asian="20pt" style:font-size-complex="20pt"/>
    </style:style>
    <style:style style:name="Master1-Layout11-cust-SOMMAIRE--_5f_--8-chapitres-subtitle" style:display-name="Master1-Layout11-cust-SOMMAIRE--_--8-chapitres-subtitle" style:family="presentation">
      <style:graphic-properties draw:stroke="none" draw:fill="none" draw:textarea-vertical-align="middle">
        <text:list-style style:name="Master1-Layout11-cust-SOMMAIRE--_5f_--8-chapitres-subtitle" style:display-name="Master1-Layout11-cust-SOMMAIRE--_--8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SOMMAIRE--_5f_--8-chapitres-title" style:display-name="Master1-Layout11-cust-SOMMAIRE--_--8-chapitres-title" style:family="presentation">
      <style:graphic-properties draw:stroke="none" draw:fill="none" draw:textarea-vertical-align="middle">
        <text:list-style style:name="Master1-Layout11-cust-SOMMAIRE--_5f_--8-chapitres-title" style:display-name="Master1-Layout11-cust-SOMMAIRE--_--8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SOMMAIRE--_5f_--9-chapitres-background" style:display-name="Master1-Layout12-cust-SOMMAIRE--_--9-chapitres-background" style:family="presentation">
      <style:graphic-properties draw:stroke="none" draw:fill="solid" draw:fill-color="#ffffff"/>
      <style:text-properties style:letter-kerning="true"/>
    </style:style>
    <style:style style:name="Master1-Layout12-cust-SOMMAIRE--_5f_--9-chapitres-backgroundobjects" style:display-name="Master1-Layout12-cust-SOMMAIRE--_--9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SOMMAIRE--_5f_--9-chapitres-notes" style:display-name="Master1-Layout12-cust-SOMMAIRE--_--9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SOMMAIRE--_5f_--9-chapitres-outline1" style:display-name="Master1-Layout12-cust-SOMMAIRE--_--9-chapitres-outline1" style:family="presentation">
      <style:graphic-properties draw:stroke="none" draw:fill="none">
        <text:list-style style:name="Master1-Layout12-cust-SOMMAIRE--_5f_--9-chapitres-outline1" style:display-name="Master1-Layout12-cust-SOMMAIRE--_--9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SOMMAIRE--_5f_--9-chapitres-outline2" style:display-name="Master1-Layout12-cust-SOMMAIRE--_--9-chapitres-outline2" style:family="presentation" style:parent-style-name="Master1-Layout12-cust-SOMMAIRE--_5f_--9-chapitres-outline1">
      <style:paragraph-properties fo:margin-top="0cm" fo:margin-bottom="0.4cm"/>
      <style:text-properties fo:font-size="28pt" style:font-size-asian="28pt" style:font-size-complex="28pt"/>
    </style:style>
    <style:style style:name="Master1-Layout12-cust-SOMMAIRE--_5f_--9-chapitres-outline3" style:display-name="Master1-Layout12-cust-SOMMAIRE--_--9-chapitres-outline3" style:family="presentation" style:parent-style-name="Master1-Layout12-cust-SOMMAIRE--_5f_--9-chapitres-outline2">
      <style:paragraph-properties fo:margin-top="0cm" fo:margin-bottom="0.3cm"/>
      <style:text-properties fo:font-size="24pt" style:font-size-asian="24pt" style:font-size-complex="24pt"/>
    </style:style>
    <style:style style:name="Master1-Layout12-cust-SOMMAIRE--_5f_--9-chapitres-outline4" style:display-name="Master1-Layout12-cust-SOMMAIRE--_--9-chapitres-outline4" style:family="presentation" style:parent-style-name="Master1-Layout12-cust-SOMMAIRE--_5f_--9-chapitres-outline3">
      <style:paragraph-properties fo:margin-top="0cm" fo:margin-bottom="0.2cm"/>
      <style:text-properties fo:font-size="20pt" style:font-size-asian="20pt" style:font-size-complex="20pt"/>
    </style:style>
    <style:style style:name="Master1-Layout12-cust-SOMMAIRE--_5f_--9-chapitres-outline5" style:display-name="Master1-Layout12-cust-SOMMAIRE--_--9-chapitres-outline5" style:family="presentation" style:parent-style-name="Master1-Layout12-cust-SOMMAIRE--_5f_--9-chapitres-outline4">
      <style:paragraph-properties fo:margin-top="0cm" fo:margin-bottom="0.1cm"/>
      <style:text-properties fo:font-size="20pt" style:font-size-asian="20pt" style:font-size-complex="20pt"/>
    </style:style>
    <style:style style:name="Master1-Layout12-cust-SOMMAIRE--_5f_--9-chapitres-outline6" style:display-name="Master1-Layout12-cust-SOMMAIRE--_--9-chapitres-outline6" style:family="presentation" style:parent-style-name="Master1-Layout12-cust-SOMMAIRE--_5f_--9-chapitres-outline5">
      <style:paragraph-properties fo:margin-top="0cm" fo:margin-bottom="0.1cm"/>
      <style:text-properties fo:font-size="20pt" style:font-size-asian="20pt" style:font-size-complex="20pt"/>
    </style:style>
    <style:style style:name="Master1-Layout12-cust-SOMMAIRE--_5f_--9-chapitres-outline7" style:display-name="Master1-Layout12-cust-SOMMAIRE--_--9-chapitres-outline7" style:family="presentation" style:parent-style-name="Master1-Layout12-cust-SOMMAIRE--_5f_--9-chapitres-outline6">
      <style:paragraph-properties fo:margin-top="0cm" fo:margin-bottom="0.1cm"/>
      <style:text-properties fo:font-size="20pt" style:font-size-asian="20pt" style:font-size-complex="20pt"/>
    </style:style>
    <style:style style:name="Master1-Layout12-cust-SOMMAIRE--_5f_--9-chapitres-outline8" style:display-name="Master1-Layout12-cust-SOMMAIRE--_--9-chapitres-outline8" style:family="presentation" style:parent-style-name="Master1-Layout12-cust-SOMMAIRE--_5f_--9-chapitres-outline7">
      <style:paragraph-properties fo:margin-top="0cm" fo:margin-bottom="0.1cm"/>
      <style:text-properties fo:font-size="20pt" style:font-size-asian="20pt" style:font-size-complex="20pt"/>
    </style:style>
    <style:style style:name="Master1-Layout12-cust-SOMMAIRE--_5f_--9-chapitres-outline9" style:display-name="Master1-Layout12-cust-SOMMAIRE--_--9-chapitres-outline9" style:family="presentation" style:parent-style-name="Master1-Layout12-cust-SOMMAIRE--_5f_--9-chapitres-outline8">
      <style:paragraph-properties fo:margin-top="0cm" fo:margin-bottom="0.1cm"/>
      <style:text-properties fo:font-size="20pt" style:font-size-asian="20pt" style:font-size-complex="20pt"/>
    </style:style>
    <style:style style:name="Master1-Layout12-cust-SOMMAIRE--_5f_--9-chapitres-subtitle" style:display-name="Master1-Layout12-cust-SOMMAIRE--_--9-chapitres-subtitle" style:family="presentation">
      <style:graphic-properties draw:stroke="none" draw:fill="none" draw:textarea-vertical-align="middle">
        <text:list-style style:name="Master1-Layout12-cust-SOMMAIRE--_5f_--9-chapitres-subtitle" style:display-name="Master1-Layout12-cust-SOMMAIRE--_--9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SOMMAIRE--_5f_--9-chapitres-title" style:display-name="Master1-Layout12-cust-SOMMAIRE--_--9-chapitres-title" style:family="presentation">
      <style:graphic-properties draw:stroke="none" draw:fill="none" draw:textarea-vertical-align="middle">
        <text:list-style style:name="Master1-Layout12-cust-SOMMAIRE--_5f_--9-chapitres-title" style:display-name="Master1-Layout12-cust-SOMMAIRE--_--9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SOMMAIRE--_5f_--10-chapitres-background" style:display-name="Master1-Layout13-cust-SOMMAIRE--_--10-chapitres-background" style:family="presentation">
      <style:graphic-properties draw:stroke="none" draw:fill="solid" draw:fill-color="#ffffff"/>
      <style:text-properties style:letter-kerning="true"/>
    </style:style>
    <style:style style:name="Master1-Layout13-cust-SOMMAIRE--_5f_--10-chapitres-backgroundobjects" style:display-name="Master1-Layout13-cust-SOMMAIRE--_--10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SOMMAIRE--_5f_--10-chapitres-notes" style:display-name="Master1-Layout13-cust-SOMMAIRE--_--10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SOMMAIRE--_5f_--10-chapitres-outline1" style:display-name="Master1-Layout13-cust-SOMMAIRE--_--10-chapitres-outline1" style:family="presentation">
      <style:graphic-properties draw:stroke="none" draw:fill="none">
        <text:list-style style:name="Master1-Layout13-cust-SOMMAIRE--_5f_--10-chapitres-outline1" style:display-name="Master1-Layout13-cust-SOMMAIRE--_--10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OMMAIRE--_5f_--10-chapitres-outline2" style:display-name="Master1-Layout13-cust-SOMMAIRE--_--10-chapitres-outline2" style:family="presentation" style:parent-style-name="Master1-Layout13-cust-SOMMAIRE--_5f_--10-chapitres-outline1">
      <style:paragraph-properties fo:margin-top="0cm" fo:margin-bottom="0.4cm"/>
      <style:text-properties fo:font-size="28pt" style:font-size-asian="28pt" style:font-size-complex="28pt"/>
    </style:style>
    <style:style style:name="Master1-Layout13-cust-SOMMAIRE--_5f_--10-chapitres-outline3" style:display-name="Master1-Layout13-cust-SOMMAIRE--_--10-chapitres-outline3" style:family="presentation" style:parent-style-name="Master1-Layout13-cust-SOMMAIRE--_5f_--10-chapitres-outline2">
      <style:paragraph-properties fo:margin-top="0cm" fo:margin-bottom="0.3cm"/>
      <style:text-properties fo:font-size="24pt" style:font-size-asian="24pt" style:font-size-complex="24pt"/>
    </style:style>
    <style:style style:name="Master1-Layout13-cust-SOMMAIRE--_5f_--10-chapitres-outline4" style:display-name="Master1-Layout13-cust-SOMMAIRE--_--10-chapitres-outline4" style:family="presentation" style:parent-style-name="Master1-Layout13-cust-SOMMAIRE--_5f_--10-chapitres-outline3">
      <style:paragraph-properties fo:margin-top="0cm" fo:margin-bottom="0.2cm"/>
      <style:text-properties fo:font-size="20pt" style:font-size-asian="20pt" style:font-size-complex="20pt"/>
    </style:style>
    <style:style style:name="Master1-Layout13-cust-SOMMAIRE--_5f_--10-chapitres-outline5" style:display-name="Master1-Layout13-cust-SOMMAIRE--_--10-chapitres-outline5" style:family="presentation" style:parent-style-name="Master1-Layout13-cust-SOMMAIRE--_5f_--10-chapitres-outline4">
      <style:paragraph-properties fo:margin-top="0cm" fo:margin-bottom="0.1cm"/>
      <style:text-properties fo:font-size="20pt" style:font-size-asian="20pt" style:font-size-complex="20pt"/>
    </style:style>
    <style:style style:name="Master1-Layout13-cust-SOMMAIRE--_5f_--10-chapitres-outline6" style:display-name="Master1-Layout13-cust-SOMMAIRE--_--10-chapitres-outline6" style:family="presentation" style:parent-style-name="Master1-Layout13-cust-SOMMAIRE--_5f_--10-chapitres-outline5">
      <style:paragraph-properties fo:margin-top="0cm" fo:margin-bottom="0.1cm"/>
      <style:text-properties fo:font-size="20pt" style:font-size-asian="20pt" style:font-size-complex="20pt"/>
    </style:style>
    <style:style style:name="Master1-Layout13-cust-SOMMAIRE--_5f_--10-chapitres-outline7" style:display-name="Master1-Layout13-cust-SOMMAIRE--_--10-chapitres-outline7" style:family="presentation" style:parent-style-name="Master1-Layout13-cust-SOMMAIRE--_5f_--10-chapitres-outline6">
      <style:paragraph-properties fo:margin-top="0cm" fo:margin-bottom="0.1cm"/>
      <style:text-properties fo:font-size="20pt" style:font-size-asian="20pt" style:font-size-complex="20pt"/>
    </style:style>
    <style:style style:name="Master1-Layout13-cust-SOMMAIRE--_5f_--10-chapitres-outline8" style:display-name="Master1-Layout13-cust-SOMMAIRE--_--10-chapitres-outline8" style:family="presentation" style:parent-style-name="Master1-Layout13-cust-SOMMAIRE--_5f_--10-chapitres-outline7">
      <style:paragraph-properties fo:margin-top="0cm" fo:margin-bottom="0.1cm"/>
      <style:text-properties fo:font-size="20pt" style:font-size-asian="20pt" style:font-size-complex="20pt"/>
    </style:style>
    <style:style style:name="Master1-Layout13-cust-SOMMAIRE--_5f_--10-chapitres-outline9" style:display-name="Master1-Layout13-cust-SOMMAIRE--_--10-chapitres-outline9" style:family="presentation" style:parent-style-name="Master1-Layout13-cust-SOMMAIRE--_5f_--10-chapitres-outline8">
      <style:paragraph-properties fo:margin-top="0cm" fo:margin-bottom="0.1cm"/>
      <style:text-properties fo:font-size="20pt" style:font-size-asian="20pt" style:font-size-complex="20pt"/>
    </style:style>
    <style:style style:name="Master1-Layout13-cust-SOMMAIRE--_5f_--10-chapitres-subtitle" style:display-name="Master1-Layout13-cust-SOMMAIRE--_--10-chapitres-subtitle" style:family="presentation">
      <style:graphic-properties draw:stroke="none" draw:fill="none" draw:textarea-vertical-align="middle">
        <text:list-style style:name="Master1-Layout13-cust-SOMMAIRE--_5f_--10-chapitres-subtitle" style:display-name="Master1-Layout13-cust-SOMMAIRE--_--10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OMMAIRE--_5f_--10-chapitres-title" style:display-name="Master1-Layout13-cust-SOMMAIRE--_--10-chapitres-title" style:family="presentation">
      <style:graphic-properties draw:stroke="none" draw:fill="none" draw:textarea-vertical-align="middle">
        <text:list-style style:name="Master1-Layout13-cust-SOMMAIRE--_5f_--10-chapitres-title" style:display-name="Master1-Layout13-cust-SOMMAIRE--_--10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SOMMAIRE--_5f_--11-chapitres-background" style:display-name="Master1-Layout14-cust-SOMMAIRE--_--11-chapitres-background" style:family="presentation">
      <style:graphic-properties draw:stroke="none" draw:fill="solid" draw:fill-color="#ffffff"/>
      <style:text-properties style:letter-kerning="true"/>
    </style:style>
    <style:style style:name="Master1-Layout14-cust-SOMMAIRE--_5f_--11-chapitres-backgroundobjects" style:display-name="Master1-Layout14-cust-SOMMAIRE--_--11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SOMMAIRE--_5f_--11-chapitres-notes" style:display-name="Master1-Layout14-cust-SOMMAIRE--_--11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SOMMAIRE--_5f_--11-chapitres-outline1" style:display-name="Master1-Layout14-cust-SOMMAIRE--_--11-chapitres-outline1" style:family="presentation">
      <style:graphic-properties draw:stroke="none" draw:fill="none">
        <text:list-style style:name="Master1-Layout14-cust-SOMMAIRE--_5f_--11-chapitres-outline1" style:display-name="Master1-Layout14-cust-SOMMAIRE--_--11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OMMAIRE--_5f_--11-chapitres-outline2" style:display-name="Master1-Layout14-cust-SOMMAIRE--_--11-chapitres-outline2" style:family="presentation" style:parent-style-name="Master1-Layout14-cust-SOMMAIRE--_5f_--11-chapitres-outline1">
      <style:paragraph-properties fo:margin-top="0cm" fo:margin-bottom="0.4cm"/>
      <style:text-properties fo:font-size="28pt" style:font-size-asian="28pt" style:font-size-complex="28pt"/>
    </style:style>
    <style:style style:name="Master1-Layout14-cust-SOMMAIRE--_5f_--11-chapitres-outline3" style:display-name="Master1-Layout14-cust-SOMMAIRE--_--11-chapitres-outline3" style:family="presentation" style:parent-style-name="Master1-Layout14-cust-SOMMAIRE--_5f_--11-chapitres-outline2">
      <style:paragraph-properties fo:margin-top="0cm" fo:margin-bottom="0.3cm"/>
      <style:text-properties fo:font-size="24pt" style:font-size-asian="24pt" style:font-size-complex="24pt"/>
    </style:style>
    <style:style style:name="Master1-Layout14-cust-SOMMAIRE--_5f_--11-chapitres-outline4" style:display-name="Master1-Layout14-cust-SOMMAIRE--_--11-chapitres-outline4" style:family="presentation" style:parent-style-name="Master1-Layout14-cust-SOMMAIRE--_5f_--11-chapitres-outline3">
      <style:paragraph-properties fo:margin-top="0cm" fo:margin-bottom="0.2cm"/>
      <style:text-properties fo:font-size="20pt" style:font-size-asian="20pt" style:font-size-complex="20pt"/>
    </style:style>
    <style:style style:name="Master1-Layout14-cust-SOMMAIRE--_5f_--11-chapitres-outline5" style:display-name="Master1-Layout14-cust-SOMMAIRE--_--11-chapitres-outline5" style:family="presentation" style:parent-style-name="Master1-Layout14-cust-SOMMAIRE--_5f_--11-chapitres-outline4">
      <style:paragraph-properties fo:margin-top="0cm" fo:margin-bottom="0.1cm"/>
      <style:text-properties fo:font-size="20pt" style:font-size-asian="20pt" style:font-size-complex="20pt"/>
    </style:style>
    <style:style style:name="Master1-Layout14-cust-SOMMAIRE--_5f_--11-chapitres-outline6" style:display-name="Master1-Layout14-cust-SOMMAIRE--_--11-chapitres-outline6" style:family="presentation" style:parent-style-name="Master1-Layout14-cust-SOMMAIRE--_5f_--11-chapitres-outline5">
      <style:paragraph-properties fo:margin-top="0cm" fo:margin-bottom="0.1cm"/>
      <style:text-properties fo:font-size="20pt" style:font-size-asian="20pt" style:font-size-complex="20pt"/>
    </style:style>
    <style:style style:name="Master1-Layout14-cust-SOMMAIRE--_5f_--11-chapitres-outline7" style:display-name="Master1-Layout14-cust-SOMMAIRE--_--11-chapitres-outline7" style:family="presentation" style:parent-style-name="Master1-Layout14-cust-SOMMAIRE--_5f_--11-chapitres-outline6">
      <style:paragraph-properties fo:margin-top="0cm" fo:margin-bottom="0.1cm"/>
      <style:text-properties fo:font-size="20pt" style:font-size-asian="20pt" style:font-size-complex="20pt"/>
    </style:style>
    <style:style style:name="Master1-Layout14-cust-SOMMAIRE--_5f_--11-chapitres-outline8" style:display-name="Master1-Layout14-cust-SOMMAIRE--_--11-chapitres-outline8" style:family="presentation" style:parent-style-name="Master1-Layout14-cust-SOMMAIRE--_5f_--11-chapitres-outline7">
      <style:paragraph-properties fo:margin-top="0cm" fo:margin-bottom="0.1cm"/>
      <style:text-properties fo:font-size="20pt" style:font-size-asian="20pt" style:font-size-complex="20pt"/>
    </style:style>
    <style:style style:name="Master1-Layout14-cust-SOMMAIRE--_5f_--11-chapitres-outline9" style:display-name="Master1-Layout14-cust-SOMMAIRE--_--11-chapitres-outline9" style:family="presentation" style:parent-style-name="Master1-Layout14-cust-SOMMAIRE--_5f_--11-chapitres-outline8">
      <style:paragraph-properties fo:margin-top="0cm" fo:margin-bottom="0.1cm"/>
      <style:text-properties fo:font-size="20pt" style:font-size-asian="20pt" style:font-size-complex="20pt"/>
    </style:style>
    <style:style style:name="Master1-Layout14-cust-SOMMAIRE--_5f_--11-chapitres-subtitle" style:display-name="Master1-Layout14-cust-SOMMAIRE--_--11-chapitres-subtitle" style:family="presentation">
      <style:graphic-properties draw:stroke="none" draw:fill="none" draw:textarea-vertical-align="middle">
        <text:list-style style:name="Master1-Layout14-cust-SOMMAIRE--_5f_--11-chapitres-subtitle" style:display-name="Master1-Layout14-cust-SOMMAIRE--_--11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OMMAIRE--_5f_--11-chapitres-title" style:display-name="Master1-Layout14-cust-SOMMAIRE--_--11-chapitres-title" style:family="presentation">
      <style:graphic-properties draw:stroke="none" draw:fill="none" draw:textarea-vertical-align="middle">
        <text:list-style style:name="Master1-Layout14-cust-SOMMAIRE--_5f_--11-chapitres-title" style:display-name="Master1-Layout14-cust-SOMMAIRE--_--11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SOMMAIRE--_5f_--12-chapitres-background" style:display-name="Master1-Layout15-cust-SOMMAIRE--_--12-chapitres-background" style:family="presentation">
      <style:graphic-properties draw:stroke="none" draw:fill="solid" draw:fill-color="#ffffff"/>
      <style:text-properties style:letter-kerning="true"/>
    </style:style>
    <style:style style:name="Master1-Layout15-cust-SOMMAIRE--_5f_--12-chapitres-backgroundobjects" style:display-name="Master1-Layout15-cust-SOMMAIRE--_--12-chapit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SOMMAIRE--_5f_--12-chapitres-notes" style:display-name="Master1-Layout15-cust-SOMMAIRE--_--12-chapitr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SOMMAIRE--_5f_--12-chapitres-outline1" style:display-name="Master1-Layout15-cust-SOMMAIRE--_--12-chapitres-outline1" style:family="presentation">
      <style:graphic-properties draw:stroke="none" draw:fill="none">
        <text:list-style style:name="Master1-Layout15-cust-SOMMAIRE--_5f_--12-chapitres-outline1" style:display-name="Master1-Layout15-cust-SOMMAIRE--_--12-chapit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SOMMAIRE--_5f_--12-chapitres-outline2" style:display-name="Master1-Layout15-cust-SOMMAIRE--_--12-chapitres-outline2" style:family="presentation" style:parent-style-name="Master1-Layout15-cust-SOMMAIRE--_5f_--12-chapitres-outline1">
      <style:paragraph-properties fo:margin-top="0cm" fo:margin-bottom="0.4cm"/>
      <style:text-properties fo:font-size="28pt" style:font-size-asian="28pt" style:font-size-complex="28pt"/>
    </style:style>
    <style:style style:name="Master1-Layout15-cust-SOMMAIRE--_5f_--12-chapitres-outline3" style:display-name="Master1-Layout15-cust-SOMMAIRE--_--12-chapitres-outline3" style:family="presentation" style:parent-style-name="Master1-Layout15-cust-SOMMAIRE--_5f_--12-chapitres-outline2">
      <style:paragraph-properties fo:margin-top="0cm" fo:margin-bottom="0.3cm"/>
      <style:text-properties fo:font-size="24pt" style:font-size-asian="24pt" style:font-size-complex="24pt"/>
    </style:style>
    <style:style style:name="Master1-Layout15-cust-SOMMAIRE--_5f_--12-chapitres-outline4" style:display-name="Master1-Layout15-cust-SOMMAIRE--_--12-chapitres-outline4" style:family="presentation" style:parent-style-name="Master1-Layout15-cust-SOMMAIRE--_5f_--12-chapitres-outline3">
      <style:paragraph-properties fo:margin-top="0cm" fo:margin-bottom="0.2cm"/>
      <style:text-properties fo:font-size="20pt" style:font-size-asian="20pt" style:font-size-complex="20pt"/>
    </style:style>
    <style:style style:name="Master1-Layout15-cust-SOMMAIRE--_5f_--12-chapitres-outline5" style:display-name="Master1-Layout15-cust-SOMMAIRE--_--12-chapitres-outline5" style:family="presentation" style:parent-style-name="Master1-Layout15-cust-SOMMAIRE--_5f_--12-chapitres-outline4">
      <style:paragraph-properties fo:margin-top="0cm" fo:margin-bottom="0.1cm"/>
      <style:text-properties fo:font-size="20pt" style:font-size-asian="20pt" style:font-size-complex="20pt"/>
    </style:style>
    <style:style style:name="Master1-Layout15-cust-SOMMAIRE--_5f_--12-chapitres-outline6" style:display-name="Master1-Layout15-cust-SOMMAIRE--_--12-chapitres-outline6" style:family="presentation" style:parent-style-name="Master1-Layout15-cust-SOMMAIRE--_5f_--12-chapitres-outline5">
      <style:paragraph-properties fo:margin-top="0cm" fo:margin-bottom="0.1cm"/>
      <style:text-properties fo:font-size="20pt" style:font-size-asian="20pt" style:font-size-complex="20pt"/>
    </style:style>
    <style:style style:name="Master1-Layout15-cust-SOMMAIRE--_5f_--12-chapitres-outline7" style:display-name="Master1-Layout15-cust-SOMMAIRE--_--12-chapitres-outline7" style:family="presentation" style:parent-style-name="Master1-Layout15-cust-SOMMAIRE--_5f_--12-chapitres-outline6">
      <style:paragraph-properties fo:margin-top="0cm" fo:margin-bottom="0.1cm"/>
      <style:text-properties fo:font-size="20pt" style:font-size-asian="20pt" style:font-size-complex="20pt"/>
    </style:style>
    <style:style style:name="Master1-Layout15-cust-SOMMAIRE--_5f_--12-chapitres-outline8" style:display-name="Master1-Layout15-cust-SOMMAIRE--_--12-chapitres-outline8" style:family="presentation" style:parent-style-name="Master1-Layout15-cust-SOMMAIRE--_5f_--12-chapitres-outline7">
      <style:paragraph-properties fo:margin-top="0cm" fo:margin-bottom="0.1cm"/>
      <style:text-properties fo:font-size="20pt" style:font-size-asian="20pt" style:font-size-complex="20pt"/>
    </style:style>
    <style:style style:name="Master1-Layout15-cust-SOMMAIRE--_5f_--12-chapitres-outline9" style:display-name="Master1-Layout15-cust-SOMMAIRE--_--12-chapitres-outline9" style:family="presentation" style:parent-style-name="Master1-Layout15-cust-SOMMAIRE--_5f_--12-chapitres-outline8">
      <style:paragraph-properties fo:margin-top="0cm" fo:margin-bottom="0.1cm"/>
      <style:text-properties fo:font-size="20pt" style:font-size-asian="20pt" style:font-size-complex="20pt"/>
    </style:style>
    <style:style style:name="Master1-Layout15-cust-SOMMAIRE--_5f_--12-chapitres-subtitle" style:display-name="Master1-Layout15-cust-SOMMAIRE--_--12-chapitres-subtitle" style:family="presentation">
      <style:graphic-properties draw:stroke="none" draw:fill="none" draw:textarea-vertical-align="middle">
        <text:list-style style:name="Master1-Layout15-cust-SOMMAIRE--_5f_--12-chapitres-subtitle" style:display-name="Master1-Layout15-cust-SOMMAIRE--_--12-chapit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SOMMAIRE--_5f_--12-chapitres-title" style:display-name="Master1-Layout15-cust-SOMMAIRE--_--12-chapitres-title" style:family="presentation">
      <style:graphic-properties draw:stroke="none" draw:fill="none" draw:textarea-vertical-align="middle">
        <text:list-style style:name="Master1-Layout15-cust-SOMMAIRE--_5f_--12-chapitres-title" style:display-name="Master1-Layout15-cust-SOMMAIRE--_--12-chapit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SOMMAIRE-développé-background" style:family="presentation">
      <style:graphic-properties draw:stroke="none" draw:fill="solid" draw:fill-color="#ffffff"/>
      <style:text-properties style:letter-kerning="true"/>
    </style:style>
    <style:style style:name="Master1-Layout16-cust-SOMMAIRE-développ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SOMMAIRE-développ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SOMMAIRE-développé-outline1" style:family="presentation">
      <style:graphic-properties draw:stroke="none" draw:fill="none">
        <text:list-style style:name="Master1-Layout16-cust-SOMMAIRE-développ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SOMMAIRE-développé-outline2" style:family="presentation" style:parent-style-name="Master1-Layout16-cust-SOMMAIRE-développé-outline1">
      <style:paragraph-properties fo:margin-top="0cm" fo:margin-bottom="0.4cm"/>
      <style:text-properties fo:font-size="28pt" style:font-size-asian="28pt" style:font-size-complex="28pt"/>
    </style:style>
    <style:style style:name="Master1-Layout16-cust-SOMMAIRE-développé-outline3" style:family="presentation" style:parent-style-name="Master1-Layout16-cust-SOMMAIRE-développé-outline2">
      <style:paragraph-properties fo:margin-top="0cm" fo:margin-bottom="0.3cm"/>
      <style:text-properties fo:font-size="24pt" style:font-size-asian="24pt" style:font-size-complex="24pt"/>
    </style:style>
    <style:style style:name="Master1-Layout16-cust-SOMMAIRE-développé-outline4" style:family="presentation" style:parent-style-name="Master1-Layout16-cust-SOMMAIRE-développé-outline3">
      <style:paragraph-properties fo:margin-top="0cm" fo:margin-bottom="0.2cm"/>
      <style:text-properties fo:font-size="20pt" style:font-size-asian="20pt" style:font-size-complex="20pt"/>
    </style:style>
    <style:style style:name="Master1-Layout16-cust-SOMMAIRE-développé-outline5" style:family="presentation" style:parent-style-name="Master1-Layout16-cust-SOMMAIRE-développé-outline4">
      <style:paragraph-properties fo:margin-top="0cm" fo:margin-bottom="0.1cm"/>
      <style:text-properties fo:font-size="20pt" style:font-size-asian="20pt" style:font-size-complex="20pt"/>
    </style:style>
    <style:style style:name="Master1-Layout16-cust-SOMMAIRE-développé-outline6" style:family="presentation" style:parent-style-name="Master1-Layout16-cust-SOMMAIRE-développé-outline5">
      <style:paragraph-properties fo:margin-top="0cm" fo:margin-bottom="0.1cm"/>
      <style:text-properties fo:font-size="20pt" style:font-size-asian="20pt" style:font-size-complex="20pt"/>
    </style:style>
    <style:style style:name="Master1-Layout16-cust-SOMMAIRE-développé-outline7" style:family="presentation" style:parent-style-name="Master1-Layout16-cust-SOMMAIRE-développé-outline6">
      <style:paragraph-properties fo:margin-top="0cm" fo:margin-bottom="0.1cm"/>
      <style:text-properties fo:font-size="20pt" style:font-size-asian="20pt" style:font-size-complex="20pt"/>
    </style:style>
    <style:style style:name="Master1-Layout16-cust-SOMMAIRE-développé-outline8" style:family="presentation" style:parent-style-name="Master1-Layout16-cust-SOMMAIRE-développé-outline7">
      <style:paragraph-properties fo:margin-top="0cm" fo:margin-bottom="0.1cm"/>
      <style:text-properties fo:font-size="20pt" style:font-size-asian="20pt" style:font-size-complex="20pt"/>
    </style:style>
    <style:style style:name="Master1-Layout16-cust-SOMMAIRE-développé-outline9" style:family="presentation" style:parent-style-name="Master1-Layout16-cust-SOMMAIRE-développé-outline8">
      <style:paragraph-properties fo:margin-top="0cm" fo:margin-bottom="0.1cm"/>
      <style:text-properties fo:font-size="20pt" style:font-size-asian="20pt" style:font-size-complex="20pt"/>
    </style:style>
    <style:style style:name="Master1-Layout16-cust-SOMMAIRE-développé-subtitle" style:family="presentation">
      <style:graphic-properties draw:stroke="none" draw:fill="none" draw:textarea-vertical-align="middle">
        <text:list-style style:name="Master1-Layout16-cust-SOMMAIRE-développ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SOMMAIRE-développé-title" style:family="presentation">
      <style:graphic-properties draw:stroke="none" draw:fill="none" draw:textarea-vertical-align="middle">
        <text:list-style style:name="Master1-Layout16-cust-SOMMAIRE-développ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cust-1_5f_CORAIL_5f_Ouverture-chapitre-background" style:display-name="Master1-Layout17-cust-1_CORAIL_Ouverture-chapitre-background" style:family="presentation">
      <style:graphic-properties draw:stroke="none" draw:fill="solid" draw:fill-color="#ffffff"/>
      <style:text-properties style:letter-kerning="true"/>
    </style:style>
    <style:style style:name="Master1-Layout17-cust-1_5f_CORAIL_5f_Ouverture-chapitre-backgroundobjects" style:display-name="Master1-Layout17-cust-1_CORAIL_Ouverture-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cust-1_5f_CORAIL_5f_Ouverture-chapitre-notes" style:display-name="Master1-Layout17-cust-1_CORAIL_Ouverture-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cust-1_5f_CORAIL_5f_Ouverture-chapitre-outline1" style:display-name="Master1-Layout17-cust-1_CORAIL_Ouverture-chapitre-outline1" style:family="presentation">
      <style:graphic-properties draw:stroke="none" draw:fill="none">
        <text:list-style style:name="Master1-Layout17-cust-1_5f_CORAIL_5f_Ouverture-chapitre-outline1" style:display-name="Master1-Layout17-cust-1_CORAIL_Ouverture-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1_5f_CORAIL_5f_Ouverture-chapitre-outline2" style:display-name="Master1-Layout17-cust-1_CORAIL_Ouverture-chapitre-outline2" style:family="presentation" style:parent-style-name="Master1-Layout17-cust-1_5f_CORAIL_5f_Ouverture-chapitre-outline1">
      <style:paragraph-properties fo:margin-top="0cm" fo:margin-bottom="0.4cm"/>
      <style:text-properties fo:font-size="28pt" style:font-size-asian="28pt" style:font-size-complex="28pt"/>
    </style:style>
    <style:style style:name="Master1-Layout17-cust-1_5f_CORAIL_5f_Ouverture-chapitre-outline3" style:display-name="Master1-Layout17-cust-1_CORAIL_Ouverture-chapitre-outline3" style:family="presentation" style:parent-style-name="Master1-Layout17-cust-1_5f_CORAIL_5f_Ouverture-chapitre-outline2">
      <style:paragraph-properties fo:margin-top="0cm" fo:margin-bottom="0.3cm"/>
      <style:text-properties fo:font-size="24pt" style:font-size-asian="24pt" style:font-size-complex="24pt"/>
    </style:style>
    <style:style style:name="Master1-Layout17-cust-1_5f_CORAIL_5f_Ouverture-chapitre-outline4" style:display-name="Master1-Layout17-cust-1_CORAIL_Ouverture-chapitre-outline4" style:family="presentation" style:parent-style-name="Master1-Layout17-cust-1_5f_CORAIL_5f_Ouverture-chapitre-outline3">
      <style:paragraph-properties fo:margin-top="0cm" fo:margin-bottom="0.2cm"/>
      <style:text-properties fo:font-size="20pt" style:font-size-asian="20pt" style:font-size-complex="20pt"/>
    </style:style>
    <style:style style:name="Master1-Layout17-cust-1_5f_CORAIL_5f_Ouverture-chapitre-outline5" style:display-name="Master1-Layout17-cust-1_CORAIL_Ouverture-chapitre-outline5" style:family="presentation" style:parent-style-name="Master1-Layout17-cust-1_5f_CORAIL_5f_Ouverture-chapitre-outline4">
      <style:paragraph-properties fo:margin-top="0cm" fo:margin-bottom="0.1cm"/>
      <style:text-properties fo:font-size="20pt" style:font-size-asian="20pt" style:font-size-complex="20pt"/>
    </style:style>
    <style:style style:name="Master1-Layout17-cust-1_5f_CORAIL_5f_Ouverture-chapitre-outline6" style:display-name="Master1-Layout17-cust-1_CORAIL_Ouverture-chapitre-outline6" style:family="presentation" style:parent-style-name="Master1-Layout17-cust-1_5f_CORAIL_5f_Ouverture-chapitre-outline5">
      <style:paragraph-properties fo:margin-top="0cm" fo:margin-bottom="0.1cm"/>
      <style:text-properties fo:font-size="20pt" style:font-size-asian="20pt" style:font-size-complex="20pt"/>
    </style:style>
    <style:style style:name="Master1-Layout17-cust-1_5f_CORAIL_5f_Ouverture-chapitre-outline7" style:display-name="Master1-Layout17-cust-1_CORAIL_Ouverture-chapitre-outline7" style:family="presentation" style:parent-style-name="Master1-Layout17-cust-1_5f_CORAIL_5f_Ouverture-chapitre-outline6">
      <style:paragraph-properties fo:margin-top="0cm" fo:margin-bottom="0.1cm"/>
      <style:text-properties fo:font-size="20pt" style:font-size-asian="20pt" style:font-size-complex="20pt"/>
    </style:style>
    <style:style style:name="Master1-Layout17-cust-1_5f_CORAIL_5f_Ouverture-chapitre-outline8" style:display-name="Master1-Layout17-cust-1_CORAIL_Ouverture-chapitre-outline8" style:family="presentation" style:parent-style-name="Master1-Layout17-cust-1_5f_CORAIL_5f_Ouverture-chapitre-outline7">
      <style:paragraph-properties fo:margin-top="0cm" fo:margin-bottom="0.1cm"/>
      <style:text-properties fo:font-size="20pt" style:font-size-asian="20pt" style:font-size-complex="20pt"/>
    </style:style>
    <style:style style:name="Master1-Layout17-cust-1_5f_CORAIL_5f_Ouverture-chapitre-outline9" style:display-name="Master1-Layout17-cust-1_CORAIL_Ouverture-chapitre-outline9" style:family="presentation" style:parent-style-name="Master1-Layout17-cust-1_5f_CORAIL_5f_Ouverture-chapitre-outline8">
      <style:paragraph-properties fo:margin-top="0cm" fo:margin-bottom="0.1cm"/>
      <style:text-properties fo:font-size="20pt" style:font-size-asian="20pt" style:font-size-complex="20pt"/>
    </style:style>
    <style:style style:name="Master1-Layout17-cust-1_5f_CORAIL_5f_Ouverture-chapitre-subtitle" style:display-name="Master1-Layout17-cust-1_CORAIL_Ouverture-chapitre-subtitle" style:family="presentation">
      <style:graphic-properties draw:stroke="none" draw:fill="none" draw:textarea-vertical-align="middle">
        <text:list-style style:name="Master1-Layout17-cust-1_5f_CORAIL_5f_Ouverture-chapitre-subtitle" style:display-name="Master1-Layout17-cust-1_CORAIL_Ouverture-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cust-1_5f_CORAIL_5f_Ouverture-chapitre-title" style:display-name="Master1-Layout17-cust-1_CORAIL_Ouverture-chapitre-title" style:family="presentation">
      <style:graphic-properties draw:stroke="none" draw:fill="none" draw:textarea-vertical-align="middle">
        <text:list-style style:name="Master1-Layout17-cust-1_5f_CORAIL_5f_Ouverture-chapitre-title" style:display-name="Master1-Layout17-cust-1_CORAIL_Ouverture-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cust-2_5f_CORAIL_5f_1-colonne-texte-background" style:display-name="Master1-Layout18-cust-2_CORAIL_1-colonne-texte-background" style:family="presentation">
      <style:graphic-properties draw:stroke="none" draw:fill="solid" draw:fill-color="#ffffff"/>
      <style:text-properties style:letter-kerning="true"/>
    </style:style>
    <style:style style:name="Master1-Layout18-cust-2_5f_CORAIL_5f_1-colonne-texte-backgroundobjects" style:display-name="Master1-Layout18-cust-2_CORAIL_1-colonne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cust-2_5f_CORAIL_5f_1-colonne-texte-notes" style:display-name="Master1-Layout18-cust-2_CORAIL_1-colonne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cust-2_5f_CORAIL_5f_1-colonne-texte-outline1" style:display-name="Master1-Layout18-cust-2_CORAIL_1-colonne-texte-outline1" style:family="presentation">
      <style:graphic-properties draw:stroke="none" draw:fill="none">
        <text:list-style style:name="Master1-Layout18-cust-2_5f_CORAIL_5f_1-colonne-texte-outline1" style:display-name="Master1-Layout18-cust-2_CORAIL_1-colonne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2_5f_CORAIL_5f_1-colonne-texte-outline2" style:display-name="Master1-Layout18-cust-2_CORAIL_1-colonne-texte-outline2" style:family="presentation" style:parent-style-name="Master1-Layout18-cust-2_5f_CORAIL_5f_1-colonne-texte-outline1">
      <style:paragraph-properties fo:margin-top="0cm" fo:margin-bottom="0.4cm"/>
      <style:text-properties fo:font-size="28pt" style:font-size-asian="28pt" style:font-size-complex="28pt"/>
    </style:style>
    <style:style style:name="Master1-Layout18-cust-2_5f_CORAIL_5f_1-colonne-texte-outline3" style:display-name="Master1-Layout18-cust-2_CORAIL_1-colonne-texte-outline3" style:family="presentation" style:parent-style-name="Master1-Layout18-cust-2_5f_CORAIL_5f_1-colonne-texte-outline2">
      <style:paragraph-properties fo:margin-top="0cm" fo:margin-bottom="0.3cm"/>
      <style:text-properties fo:font-size="24pt" style:font-size-asian="24pt" style:font-size-complex="24pt"/>
    </style:style>
    <style:style style:name="Master1-Layout18-cust-2_5f_CORAIL_5f_1-colonne-texte-outline4" style:display-name="Master1-Layout18-cust-2_CORAIL_1-colonne-texte-outline4" style:family="presentation" style:parent-style-name="Master1-Layout18-cust-2_5f_CORAIL_5f_1-colonne-texte-outline3">
      <style:paragraph-properties fo:margin-top="0cm" fo:margin-bottom="0.2cm"/>
      <style:text-properties fo:font-size="20pt" style:font-size-asian="20pt" style:font-size-complex="20pt"/>
    </style:style>
    <style:style style:name="Master1-Layout18-cust-2_5f_CORAIL_5f_1-colonne-texte-outline5" style:display-name="Master1-Layout18-cust-2_CORAIL_1-colonne-texte-outline5" style:family="presentation" style:parent-style-name="Master1-Layout18-cust-2_5f_CORAIL_5f_1-colonne-texte-outline4">
      <style:paragraph-properties fo:margin-top="0cm" fo:margin-bottom="0.1cm"/>
      <style:text-properties fo:font-size="20pt" style:font-size-asian="20pt" style:font-size-complex="20pt"/>
    </style:style>
    <style:style style:name="Master1-Layout18-cust-2_5f_CORAIL_5f_1-colonne-texte-outline6" style:display-name="Master1-Layout18-cust-2_CORAIL_1-colonne-texte-outline6" style:family="presentation" style:parent-style-name="Master1-Layout18-cust-2_5f_CORAIL_5f_1-colonne-texte-outline5">
      <style:paragraph-properties fo:margin-top="0cm" fo:margin-bottom="0.1cm"/>
      <style:text-properties fo:font-size="20pt" style:font-size-asian="20pt" style:font-size-complex="20pt"/>
    </style:style>
    <style:style style:name="Master1-Layout18-cust-2_5f_CORAIL_5f_1-colonne-texte-outline7" style:display-name="Master1-Layout18-cust-2_CORAIL_1-colonne-texte-outline7" style:family="presentation" style:parent-style-name="Master1-Layout18-cust-2_5f_CORAIL_5f_1-colonne-texte-outline6">
      <style:paragraph-properties fo:margin-top="0cm" fo:margin-bottom="0.1cm"/>
      <style:text-properties fo:font-size="20pt" style:font-size-asian="20pt" style:font-size-complex="20pt"/>
    </style:style>
    <style:style style:name="Master1-Layout18-cust-2_5f_CORAIL_5f_1-colonne-texte-outline8" style:display-name="Master1-Layout18-cust-2_CORAIL_1-colonne-texte-outline8" style:family="presentation" style:parent-style-name="Master1-Layout18-cust-2_5f_CORAIL_5f_1-colonne-texte-outline7">
      <style:paragraph-properties fo:margin-top="0cm" fo:margin-bottom="0.1cm"/>
      <style:text-properties fo:font-size="20pt" style:font-size-asian="20pt" style:font-size-complex="20pt"/>
    </style:style>
    <style:style style:name="Master1-Layout18-cust-2_5f_CORAIL_5f_1-colonne-texte-outline9" style:display-name="Master1-Layout18-cust-2_CORAIL_1-colonne-texte-outline9" style:family="presentation" style:parent-style-name="Master1-Layout18-cust-2_5f_CORAIL_5f_1-colonne-texte-outline8">
      <style:paragraph-properties fo:margin-top="0cm" fo:margin-bottom="0.1cm"/>
      <style:text-properties fo:font-size="20pt" style:font-size-asian="20pt" style:font-size-complex="20pt"/>
    </style:style>
    <style:style style:name="Master1-Layout18-cust-2_5f_CORAIL_5f_1-colonne-texte-subtitle" style:display-name="Master1-Layout18-cust-2_CORAIL_1-colonne-texte-subtitle" style:family="presentation">
      <style:graphic-properties draw:stroke="none" draw:fill="none" draw:textarea-vertical-align="middle">
        <text:list-style style:name="Master1-Layout18-cust-2_5f_CORAIL_5f_1-colonne-texte-subtitle" style:display-name="Master1-Layout18-cust-2_CORAIL_1-colonne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cust-2_5f_CORAIL_5f_1-colonne-texte-title" style:display-name="Master1-Layout18-cust-2_CORAIL_1-colonne-texte-title" style:family="presentation">
      <style:graphic-properties draw:stroke="none" draw:fill="none" draw:textarea-vertical-align="middle">
        <text:list-style style:name="Master1-Layout18-cust-2_5f_CORAIL_5f_1-colonne-texte-title" style:display-name="Master1-Layout18-cust-2_CORAIL_1-colonne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cust-3_5f_CORAIL_5f_1-colonne-texte-_2b_-encadré-background" style:display-name="Master1-Layout19-cust-3_CORAIL_1-colonne-texte-+-encadré-background" style:family="presentation">
      <style:graphic-properties draw:stroke="none" draw:fill="solid" draw:fill-color="#ffffff"/>
      <style:text-properties style:letter-kerning="true"/>
    </style:style>
    <style:style style:name="Master1-Layout19-cust-3_5f_CORAIL_5f_1-colonne-texte-_2b_-encadré-backgroundobjects" style:display-name="Master1-Layout19-cust-3_CORAIL_1-colonne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cust-3_5f_CORAIL_5f_1-colonne-texte-_2b_-encadré-notes" style:display-name="Master1-Layout19-cust-3_CORAIL_1-colonne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cust-3_5f_CORAIL_5f_1-colonne-texte-_2b_-encadré-outline1" style:display-name="Master1-Layout19-cust-3_CORAIL_1-colonne-texte-+-encadré-outline1" style:family="presentation">
      <style:graphic-properties draw:stroke="none" draw:fill="none">
        <text:list-style style:name="Master1-Layout19-cust-3_5f_CORAIL_5f_1-colonne-texte-_2b_-encadré-outline1" style:display-name="Master1-Layout19-cust-3_CORAIL_1-colonne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3_5f_CORAIL_5f_1-colonne-texte-_2b_-encadré-outline2" style:display-name="Master1-Layout19-cust-3_CORAIL_1-colonne-texte-+-encadré-outline2" style:family="presentation" style:parent-style-name="Master1-Layout19-cust-3_5f_CORAIL_5f_1-colonne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19-cust-3_5f_CORAIL_5f_1-colonne-texte-_2b_-encadré-outline3" style:display-name="Master1-Layout19-cust-3_CORAIL_1-colonne-texte-+-encadré-outline3" style:family="presentation" style:parent-style-name="Master1-Layout19-cust-3_5f_CORAIL_5f_1-colonne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19-cust-3_5f_CORAIL_5f_1-colonne-texte-_2b_-encadré-outline4" style:display-name="Master1-Layout19-cust-3_CORAIL_1-colonne-texte-+-encadré-outline4" style:family="presentation" style:parent-style-name="Master1-Layout19-cust-3_5f_CORAIL_5f_1-colonne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19-cust-3_5f_CORAIL_5f_1-colonne-texte-_2b_-encadré-outline5" style:display-name="Master1-Layout19-cust-3_CORAIL_1-colonne-texte-+-encadré-outline5" style:family="presentation" style:parent-style-name="Master1-Layout19-cust-3_5f_CORAIL_5f_1-colonne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19-cust-3_5f_CORAIL_5f_1-colonne-texte-_2b_-encadré-outline6" style:display-name="Master1-Layout19-cust-3_CORAIL_1-colonne-texte-+-encadré-outline6" style:family="presentation" style:parent-style-name="Master1-Layout19-cust-3_5f_CORAIL_5f_1-colonne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19-cust-3_5f_CORAIL_5f_1-colonne-texte-_2b_-encadré-outline7" style:display-name="Master1-Layout19-cust-3_CORAIL_1-colonne-texte-+-encadré-outline7" style:family="presentation" style:parent-style-name="Master1-Layout19-cust-3_5f_CORAIL_5f_1-colonne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19-cust-3_5f_CORAIL_5f_1-colonne-texte-_2b_-encadré-outline8" style:display-name="Master1-Layout19-cust-3_CORAIL_1-colonne-texte-+-encadré-outline8" style:family="presentation" style:parent-style-name="Master1-Layout19-cust-3_5f_CORAIL_5f_1-colonne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19-cust-3_5f_CORAIL_5f_1-colonne-texte-_2b_-encadré-outline9" style:display-name="Master1-Layout19-cust-3_CORAIL_1-colonne-texte-+-encadré-outline9" style:family="presentation" style:parent-style-name="Master1-Layout19-cust-3_5f_CORAIL_5f_1-colonne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19-cust-3_5f_CORAIL_5f_1-colonne-texte-_2b_-encadré-subtitle" style:display-name="Master1-Layout19-cust-3_CORAIL_1-colonne-texte-+-encadré-subtitle" style:family="presentation">
      <style:graphic-properties draw:stroke="none" draw:fill="none" draw:textarea-vertical-align="middle">
        <text:list-style style:name="Master1-Layout19-cust-3_5f_CORAIL_5f_1-colonne-texte-_2b_-encadré-subtitle" style:display-name="Master1-Layout19-cust-3_CORAIL_1-colonne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3_5f_CORAIL_5f_1-colonne-texte-_2b_-encadré-title" style:display-name="Master1-Layout19-cust-3_CORAIL_1-colonne-texte-+-encadré-title" style:family="presentation">
      <style:graphic-properties draw:stroke="none" draw:fill="none" draw:textarea-vertical-align="middle">
        <text:list-style style:name="Master1-Layout19-cust-3_5f_CORAIL_5f_1-colonne-texte-_2b_-encadré-title" style:display-name="Master1-Layout19-cust-3_CORAIL_1-colonne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0-cust-4_5f_CORAIL_5f_2-colonnes-texte-_2b_-encadré-background" style:display-name="Master1-Layout20-cust-4_CORAIL_2-colonnes-texte-+-encadré-background" style:family="presentation">
      <style:graphic-properties draw:stroke="none" draw:fill="solid" draw:fill-color="#ffffff"/>
      <style:text-properties style:letter-kerning="true"/>
    </style:style>
    <style:style style:name="Master1-Layout20-cust-4_5f_CORAIL_5f_2-colonnes-texte-_2b_-encadré-backgroundobjects" style:display-name="Master1-Layout20-cust-4_CORAIL_2-colonnes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0-cust-4_5f_CORAIL_5f_2-colonnes-texte-_2b_-encadré-notes" style:display-name="Master1-Layout20-cust-4_CORAIL_2-colonnes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0-cust-4_5f_CORAIL_5f_2-colonnes-texte-_2b_-encadré-outline1" style:display-name="Master1-Layout20-cust-4_CORAIL_2-colonnes-texte-+-encadré-outline1" style:family="presentation">
      <style:graphic-properties draw:stroke="none" draw:fill="none">
        <text:list-style style:name="Master1-Layout20-cust-4_5f_CORAIL_5f_2-colonnes-texte-_2b_-encadré-outline1" style:display-name="Master1-Layout20-cust-4_CORAIL_2-colonnes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4_5f_CORAIL_5f_2-colonnes-texte-_2b_-encadré-outline2" style:display-name="Master1-Layout20-cust-4_CORAIL_2-colonnes-texte-+-encadré-outline2" style:family="presentation" style:parent-style-name="Master1-Layout20-cust-4_5f_CORAIL_5f_2-colonnes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20-cust-4_5f_CORAIL_5f_2-colonnes-texte-_2b_-encadré-outline3" style:display-name="Master1-Layout20-cust-4_CORAIL_2-colonnes-texte-+-encadré-outline3" style:family="presentation" style:parent-style-name="Master1-Layout20-cust-4_5f_CORAIL_5f_2-colonnes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20-cust-4_5f_CORAIL_5f_2-colonnes-texte-_2b_-encadré-outline4" style:display-name="Master1-Layout20-cust-4_CORAIL_2-colonnes-texte-+-encadré-outline4" style:family="presentation" style:parent-style-name="Master1-Layout20-cust-4_5f_CORAIL_5f_2-colonnes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20-cust-4_5f_CORAIL_5f_2-colonnes-texte-_2b_-encadré-outline5" style:display-name="Master1-Layout20-cust-4_CORAIL_2-colonnes-texte-+-encadré-outline5" style:family="presentation" style:parent-style-name="Master1-Layout20-cust-4_5f_CORAIL_5f_2-colonnes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20-cust-4_5f_CORAIL_5f_2-colonnes-texte-_2b_-encadré-outline6" style:display-name="Master1-Layout20-cust-4_CORAIL_2-colonnes-texte-+-encadré-outline6" style:family="presentation" style:parent-style-name="Master1-Layout20-cust-4_5f_CORAIL_5f_2-colonnes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20-cust-4_5f_CORAIL_5f_2-colonnes-texte-_2b_-encadré-outline7" style:display-name="Master1-Layout20-cust-4_CORAIL_2-colonnes-texte-+-encadré-outline7" style:family="presentation" style:parent-style-name="Master1-Layout20-cust-4_5f_CORAIL_5f_2-colonnes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20-cust-4_5f_CORAIL_5f_2-colonnes-texte-_2b_-encadré-outline8" style:display-name="Master1-Layout20-cust-4_CORAIL_2-colonnes-texte-+-encadré-outline8" style:family="presentation" style:parent-style-name="Master1-Layout20-cust-4_5f_CORAIL_5f_2-colonnes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20-cust-4_5f_CORAIL_5f_2-colonnes-texte-_2b_-encadré-outline9" style:display-name="Master1-Layout20-cust-4_CORAIL_2-colonnes-texte-+-encadré-outline9" style:family="presentation" style:parent-style-name="Master1-Layout20-cust-4_5f_CORAIL_5f_2-colonnes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20-cust-4_5f_CORAIL_5f_2-colonnes-texte-_2b_-encadré-subtitle" style:display-name="Master1-Layout20-cust-4_CORAIL_2-colonnes-texte-+-encadré-subtitle" style:family="presentation">
      <style:graphic-properties draw:stroke="none" draw:fill="none" draw:textarea-vertical-align="middle">
        <text:list-style style:name="Master1-Layout20-cust-4_5f_CORAIL_5f_2-colonnes-texte-_2b_-encadré-subtitle" style:display-name="Master1-Layout20-cust-4_CORAIL_2-colonnes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0-cust-4_5f_CORAIL_5f_2-colonnes-texte-_2b_-encadré-title" style:display-name="Master1-Layout20-cust-4_CORAIL_2-colonnes-texte-+-encadré-title" style:family="presentation">
      <style:graphic-properties draw:stroke="none" draw:fill="none" draw:textarea-vertical-align="middle">
        <text:list-style style:name="Master1-Layout20-cust-4_5f_CORAIL_5f_2-colonnes-texte-_2b_-encadré-title" style:display-name="Master1-Layout20-cust-4_CORAIL_2-colonnes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1-cust-5_5f_CORAIL_5f_3colonnes-texte-background" style:display-name="Master1-Layout21-cust-5_CORAIL_3colonnes-texte-background" style:family="presentation">
      <style:graphic-properties draw:stroke="none" draw:fill="solid" draw:fill-color="#ffffff"/>
      <style:text-properties style:letter-kerning="true"/>
    </style:style>
    <style:style style:name="Master1-Layout21-cust-5_5f_CORAIL_5f_3colonnes-texte-backgroundobjects" style:display-name="Master1-Layout21-cust-5_CORAIL_3colonnes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1-cust-5_5f_CORAIL_5f_3colonnes-texte-notes" style:display-name="Master1-Layout21-cust-5_CORAIL_3colonnes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1-cust-5_5f_CORAIL_5f_3colonnes-texte-outline1" style:display-name="Master1-Layout21-cust-5_CORAIL_3colonnes-texte-outline1" style:family="presentation">
      <style:graphic-properties draw:stroke="none" draw:fill="none">
        <text:list-style style:name="Master1-Layout21-cust-5_5f_CORAIL_5f_3colonnes-texte-outline1" style:display-name="Master1-Layout21-cust-5_CORAIL_3colonnes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cust-5_5f_CORAIL_5f_3colonnes-texte-outline2" style:display-name="Master1-Layout21-cust-5_CORAIL_3colonnes-texte-outline2" style:family="presentation" style:parent-style-name="Master1-Layout21-cust-5_5f_CORAIL_5f_3colonnes-texte-outline1">
      <style:paragraph-properties fo:margin-top="0cm" fo:margin-bottom="0.4cm"/>
      <style:text-properties fo:font-size="28pt" style:font-size-asian="28pt" style:font-size-complex="28pt"/>
    </style:style>
    <style:style style:name="Master1-Layout21-cust-5_5f_CORAIL_5f_3colonnes-texte-outline3" style:display-name="Master1-Layout21-cust-5_CORAIL_3colonnes-texte-outline3" style:family="presentation" style:parent-style-name="Master1-Layout21-cust-5_5f_CORAIL_5f_3colonnes-texte-outline2">
      <style:paragraph-properties fo:margin-top="0cm" fo:margin-bottom="0.3cm"/>
      <style:text-properties fo:font-size="24pt" style:font-size-asian="24pt" style:font-size-complex="24pt"/>
    </style:style>
    <style:style style:name="Master1-Layout21-cust-5_5f_CORAIL_5f_3colonnes-texte-outline4" style:display-name="Master1-Layout21-cust-5_CORAIL_3colonnes-texte-outline4" style:family="presentation" style:parent-style-name="Master1-Layout21-cust-5_5f_CORAIL_5f_3colonnes-texte-outline3">
      <style:paragraph-properties fo:margin-top="0cm" fo:margin-bottom="0.2cm"/>
      <style:text-properties fo:font-size="20pt" style:font-size-asian="20pt" style:font-size-complex="20pt"/>
    </style:style>
    <style:style style:name="Master1-Layout21-cust-5_5f_CORAIL_5f_3colonnes-texte-outline5" style:display-name="Master1-Layout21-cust-5_CORAIL_3colonnes-texte-outline5" style:family="presentation" style:parent-style-name="Master1-Layout21-cust-5_5f_CORAIL_5f_3colonnes-texte-outline4">
      <style:paragraph-properties fo:margin-top="0cm" fo:margin-bottom="0.1cm"/>
      <style:text-properties fo:font-size="20pt" style:font-size-asian="20pt" style:font-size-complex="20pt"/>
    </style:style>
    <style:style style:name="Master1-Layout21-cust-5_5f_CORAIL_5f_3colonnes-texte-outline6" style:display-name="Master1-Layout21-cust-5_CORAIL_3colonnes-texte-outline6" style:family="presentation" style:parent-style-name="Master1-Layout21-cust-5_5f_CORAIL_5f_3colonnes-texte-outline5">
      <style:paragraph-properties fo:margin-top="0cm" fo:margin-bottom="0.1cm"/>
      <style:text-properties fo:font-size="20pt" style:font-size-asian="20pt" style:font-size-complex="20pt"/>
    </style:style>
    <style:style style:name="Master1-Layout21-cust-5_5f_CORAIL_5f_3colonnes-texte-outline7" style:display-name="Master1-Layout21-cust-5_CORAIL_3colonnes-texte-outline7" style:family="presentation" style:parent-style-name="Master1-Layout21-cust-5_5f_CORAIL_5f_3colonnes-texte-outline6">
      <style:paragraph-properties fo:margin-top="0cm" fo:margin-bottom="0.1cm"/>
      <style:text-properties fo:font-size="20pt" style:font-size-asian="20pt" style:font-size-complex="20pt"/>
    </style:style>
    <style:style style:name="Master1-Layout21-cust-5_5f_CORAIL_5f_3colonnes-texte-outline8" style:display-name="Master1-Layout21-cust-5_CORAIL_3colonnes-texte-outline8" style:family="presentation" style:parent-style-name="Master1-Layout21-cust-5_5f_CORAIL_5f_3colonnes-texte-outline7">
      <style:paragraph-properties fo:margin-top="0cm" fo:margin-bottom="0.1cm"/>
      <style:text-properties fo:font-size="20pt" style:font-size-asian="20pt" style:font-size-complex="20pt"/>
    </style:style>
    <style:style style:name="Master1-Layout21-cust-5_5f_CORAIL_5f_3colonnes-texte-outline9" style:display-name="Master1-Layout21-cust-5_CORAIL_3colonnes-texte-outline9" style:family="presentation" style:parent-style-name="Master1-Layout21-cust-5_5f_CORAIL_5f_3colonnes-texte-outline8">
      <style:paragraph-properties fo:margin-top="0cm" fo:margin-bottom="0.1cm"/>
      <style:text-properties fo:font-size="20pt" style:font-size-asian="20pt" style:font-size-complex="20pt"/>
    </style:style>
    <style:style style:name="Master1-Layout21-cust-5_5f_CORAIL_5f_3colonnes-texte-subtitle" style:display-name="Master1-Layout21-cust-5_CORAIL_3colonnes-texte-subtitle" style:family="presentation">
      <style:graphic-properties draw:stroke="none" draw:fill="none" draw:textarea-vertical-align="middle">
        <text:list-style style:name="Master1-Layout21-cust-5_5f_CORAIL_5f_3colonnes-texte-subtitle" style:display-name="Master1-Layout21-cust-5_CORAIL_3colonnes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1-cust-5_5f_CORAIL_5f_3colonnes-texte-title" style:display-name="Master1-Layout21-cust-5_CORAIL_3colonnes-texte-title" style:family="presentation">
      <style:graphic-properties draw:stroke="none" draw:fill="none" draw:textarea-vertical-align="middle">
        <text:list-style style:name="Master1-Layout21-cust-5_5f_CORAIL_5f_3colonnes-texte-title" style:display-name="Master1-Layout21-cust-5_CORAIL_3colonnes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2-cust-6_5f_CORAIL_5f_1-colonne-texte-_2b_-graphique-background" style:display-name="Master1-Layout22-cust-6_CORAIL_1-colonne-texte-+-graphique-background" style:family="presentation">
      <style:graphic-properties draw:stroke="none" draw:fill="solid" draw:fill-color="#ffffff"/>
      <style:text-properties style:letter-kerning="true"/>
    </style:style>
    <style:style style:name="Master1-Layout22-cust-6_5f_CORAIL_5f_1-colonne-texte-_2b_-graphique-backgroundobjects" style:display-name="Master1-Layout22-cust-6_CORAIL_1-colonne-texte-+-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2-cust-6_5f_CORAIL_5f_1-colonne-texte-_2b_-graphique-notes" style:display-name="Master1-Layout22-cust-6_CORAIL_1-colonne-texte-+-graph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2-cust-6_5f_CORAIL_5f_1-colonne-texte-_2b_-graphique-outline1" style:display-name="Master1-Layout22-cust-6_CORAIL_1-colonne-texte-+-graphique-outline1" style:family="presentation">
      <style:graphic-properties draw:stroke="none" draw:fill="none">
        <text:list-style style:name="Master1-Layout22-cust-6_5f_CORAIL_5f_1-colonne-texte-_2b_-graphique-outline1" style:display-name="Master1-Layout22-cust-6_CORAIL_1-colonne-texte-+-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2-cust-6_5f_CORAIL_5f_1-colonne-texte-_2b_-graphique-outline2" style:display-name="Master1-Layout22-cust-6_CORAIL_1-colonne-texte-+-graphique-outline2" style:family="presentation" style:parent-style-name="Master1-Layout22-cust-6_5f_CORAIL_5f_1-colonne-texte-_2b_-graphique-outline1">
      <style:paragraph-properties fo:margin-top="0cm" fo:margin-bottom="0.4cm"/>
      <style:text-properties fo:font-size="28pt" style:font-size-asian="28pt" style:font-size-complex="28pt"/>
    </style:style>
    <style:style style:name="Master1-Layout22-cust-6_5f_CORAIL_5f_1-colonne-texte-_2b_-graphique-outline3" style:display-name="Master1-Layout22-cust-6_CORAIL_1-colonne-texte-+-graphique-outline3" style:family="presentation" style:parent-style-name="Master1-Layout22-cust-6_5f_CORAIL_5f_1-colonne-texte-_2b_-graphique-outline2">
      <style:paragraph-properties fo:margin-top="0cm" fo:margin-bottom="0.3cm"/>
      <style:text-properties fo:font-size="24pt" style:font-size-asian="24pt" style:font-size-complex="24pt"/>
    </style:style>
    <style:style style:name="Master1-Layout22-cust-6_5f_CORAIL_5f_1-colonne-texte-_2b_-graphique-outline4" style:display-name="Master1-Layout22-cust-6_CORAIL_1-colonne-texte-+-graphique-outline4" style:family="presentation" style:parent-style-name="Master1-Layout22-cust-6_5f_CORAIL_5f_1-colonne-texte-_2b_-graphique-outline3">
      <style:paragraph-properties fo:margin-top="0cm" fo:margin-bottom="0.2cm"/>
      <style:text-properties fo:font-size="20pt" style:font-size-asian="20pt" style:font-size-complex="20pt"/>
    </style:style>
    <style:style style:name="Master1-Layout22-cust-6_5f_CORAIL_5f_1-colonne-texte-_2b_-graphique-outline5" style:display-name="Master1-Layout22-cust-6_CORAIL_1-colonne-texte-+-graphique-outline5" style:family="presentation" style:parent-style-name="Master1-Layout22-cust-6_5f_CORAIL_5f_1-colonne-texte-_2b_-graphique-outline4">
      <style:paragraph-properties fo:margin-top="0cm" fo:margin-bottom="0.1cm"/>
      <style:text-properties fo:font-size="20pt" style:font-size-asian="20pt" style:font-size-complex="20pt"/>
    </style:style>
    <style:style style:name="Master1-Layout22-cust-6_5f_CORAIL_5f_1-colonne-texte-_2b_-graphique-outline6" style:display-name="Master1-Layout22-cust-6_CORAIL_1-colonne-texte-+-graphique-outline6" style:family="presentation" style:parent-style-name="Master1-Layout22-cust-6_5f_CORAIL_5f_1-colonne-texte-_2b_-graphique-outline5">
      <style:paragraph-properties fo:margin-top="0cm" fo:margin-bottom="0.1cm"/>
      <style:text-properties fo:font-size="20pt" style:font-size-asian="20pt" style:font-size-complex="20pt"/>
    </style:style>
    <style:style style:name="Master1-Layout22-cust-6_5f_CORAIL_5f_1-colonne-texte-_2b_-graphique-outline7" style:display-name="Master1-Layout22-cust-6_CORAIL_1-colonne-texte-+-graphique-outline7" style:family="presentation" style:parent-style-name="Master1-Layout22-cust-6_5f_CORAIL_5f_1-colonne-texte-_2b_-graphique-outline6">
      <style:paragraph-properties fo:margin-top="0cm" fo:margin-bottom="0.1cm"/>
      <style:text-properties fo:font-size="20pt" style:font-size-asian="20pt" style:font-size-complex="20pt"/>
    </style:style>
    <style:style style:name="Master1-Layout22-cust-6_5f_CORAIL_5f_1-colonne-texte-_2b_-graphique-outline8" style:display-name="Master1-Layout22-cust-6_CORAIL_1-colonne-texte-+-graphique-outline8" style:family="presentation" style:parent-style-name="Master1-Layout22-cust-6_5f_CORAIL_5f_1-colonne-texte-_2b_-graphique-outline7">
      <style:paragraph-properties fo:margin-top="0cm" fo:margin-bottom="0.1cm"/>
      <style:text-properties fo:font-size="20pt" style:font-size-asian="20pt" style:font-size-complex="20pt"/>
    </style:style>
    <style:style style:name="Master1-Layout22-cust-6_5f_CORAIL_5f_1-colonne-texte-_2b_-graphique-outline9" style:display-name="Master1-Layout22-cust-6_CORAIL_1-colonne-texte-+-graphique-outline9" style:family="presentation" style:parent-style-name="Master1-Layout22-cust-6_5f_CORAIL_5f_1-colonne-texte-_2b_-graphique-outline8">
      <style:paragraph-properties fo:margin-top="0cm" fo:margin-bottom="0.1cm"/>
      <style:text-properties fo:font-size="20pt" style:font-size-asian="20pt" style:font-size-complex="20pt"/>
    </style:style>
    <style:style style:name="Master1-Layout22-cust-6_5f_CORAIL_5f_1-colonne-texte-_2b_-graphique-subtitle" style:display-name="Master1-Layout22-cust-6_CORAIL_1-colonne-texte-+-graphique-subtitle" style:family="presentation">
      <style:graphic-properties draw:stroke="none" draw:fill="none" draw:textarea-vertical-align="middle">
        <text:list-style style:name="Master1-Layout22-cust-6_5f_CORAIL_5f_1-colonne-texte-_2b_-graphique-subtitle" style:display-name="Master1-Layout22-cust-6_CORAIL_1-colonne-texte-+-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2-cust-6_5f_CORAIL_5f_1-colonne-texte-_2b_-graphique-title" style:display-name="Master1-Layout22-cust-6_CORAIL_1-colonne-texte-+-graphique-title" style:family="presentation">
      <style:graphic-properties draw:stroke="none" draw:fill="none" draw:textarea-vertical-align="middle">
        <text:list-style style:name="Master1-Layout22-cust-6_5f_CORAIL_5f_1-colonne-texte-_2b_-graphique-title" style:display-name="Master1-Layout22-cust-6_CORAIL_1-colonne-texte-+-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3-cust-7_5f_CORAIL_5f_page-visuels-background" style:display-name="Master1-Layout23-cust-7_CORAIL_page-visuels-background" style:family="presentation">
      <style:graphic-properties draw:stroke="none" draw:fill="solid" draw:fill-color="#ffffff"/>
      <style:text-properties style:letter-kerning="true"/>
    </style:style>
    <style:style style:name="Master1-Layout23-cust-7_5f_CORAIL_5f_page-visuels-backgroundobjects" style:display-name="Master1-Layout23-cust-7_CORAIL_page-visuel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3-cust-7_5f_CORAIL_5f_page-visuels-notes" style:display-name="Master1-Layout23-cust-7_CORAIL_page-visue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3-cust-7_5f_CORAIL_5f_page-visuels-outline1" style:display-name="Master1-Layout23-cust-7_CORAIL_page-visuels-outline1" style:family="presentation">
      <style:graphic-properties draw:stroke="none" draw:fill="none">
        <text:list-style style:name="Master1-Layout23-cust-7_5f_CORAIL_5f_page-visuels-outline1" style:display-name="Master1-Layout23-cust-7_CORAIL_page-visue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3-cust-7_5f_CORAIL_5f_page-visuels-outline2" style:display-name="Master1-Layout23-cust-7_CORAIL_page-visuels-outline2" style:family="presentation" style:parent-style-name="Master1-Layout23-cust-7_5f_CORAIL_5f_page-visuels-outline1">
      <style:paragraph-properties fo:margin-top="0cm" fo:margin-bottom="0.4cm"/>
      <style:text-properties fo:font-size="28pt" style:font-size-asian="28pt" style:font-size-complex="28pt"/>
    </style:style>
    <style:style style:name="Master1-Layout23-cust-7_5f_CORAIL_5f_page-visuels-outline3" style:display-name="Master1-Layout23-cust-7_CORAIL_page-visuels-outline3" style:family="presentation" style:parent-style-name="Master1-Layout23-cust-7_5f_CORAIL_5f_page-visuels-outline2">
      <style:paragraph-properties fo:margin-top="0cm" fo:margin-bottom="0.3cm"/>
      <style:text-properties fo:font-size="24pt" style:font-size-asian="24pt" style:font-size-complex="24pt"/>
    </style:style>
    <style:style style:name="Master1-Layout23-cust-7_5f_CORAIL_5f_page-visuels-outline4" style:display-name="Master1-Layout23-cust-7_CORAIL_page-visuels-outline4" style:family="presentation" style:parent-style-name="Master1-Layout23-cust-7_5f_CORAIL_5f_page-visuels-outline3">
      <style:paragraph-properties fo:margin-top="0cm" fo:margin-bottom="0.2cm"/>
      <style:text-properties fo:font-size="20pt" style:font-size-asian="20pt" style:font-size-complex="20pt"/>
    </style:style>
    <style:style style:name="Master1-Layout23-cust-7_5f_CORAIL_5f_page-visuels-outline5" style:display-name="Master1-Layout23-cust-7_CORAIL_page-visuels-outline5" style:family="presentation" style:parent-style-name="Master1-Layout23-cust-7_5f_CORAIL_5f_page-visuels-outline4">
      <style:paragraph-properties fo:margin-top="0cm" fo:margin-bottom="0.1cm"/>
      <style:text-properties fo:font-size="20pt" style:font-size-asian="20pt" style:font-size-complex="20pt"/>
    </style:style>
    <style:style style:name="Master1-Layout23-cust-7_5f_CORAIL_5f_page-visuels-outline6" style:display-name="Master1-Layout23-cust-7_CORAIL_page-visuels-outline6" style:family="presentation" style:parent-style-name="Master1-Layout23-cust-7_5f_CORAIL_5f_page-visuels-outline5">
      <style:paragraph-properties fo:margin-top="0cm" fo:margin-bottom="0.1cm"/>
      <style:text-properties fo:font-size="20pt" style:font-size-asian="20pt" style:font-size-complex="20pt"/>
    </style:style>
    <style:style style:name="Master1-Layout23-cust-7_5f_CORAIL_5f_page-visuels-outline7" style:display-name="Master1-Layout23-cust-7_CORAIL_page-visuels-outline7" style:family="presentation" style:parent-style-name="Master1-Layout23-cust-7_5f_CORAIL_5f_page-visuels-outline6">
      <style:paragraph-properties fo:margin-top="0cm" fo:margin-bottom="0.1cm"/>
      <style:text-properties fo:font-size="20pt" style:font-size-asian="20pt" style:font-size-complex="20pt"/>
    </style:style>
    <style:style style:name="Master1-Layout23-cust-7_5f_CORAIL_5f_page-visuels-outline8" style:display-name="Master1-Layout23-cust-7_CORAIL_page-visuels-outline8" style:family="presentation" style:parent-style-name="Master1-Layout23-cust-7_5f_CORAIL_5f_page-visuels-outline7">
      <style:paragraph-properties fo:margin-top="0cm" fo:margin-bottom="0.1cm"/>
      <style:text-properties fo:font-size="20pt" style:font-size-asian="20pt" style:font-size-complex="20pt"/>
    </style:style>
    <style:style style:name="Master1-Layout23-cust-7_5f_CORAIL_5f_page-visuels-outline9" style:display-name="Master1-Layout23-cust-7_CORAIL_page-visuels-outline9" style:family="presentation" style:parent-style-name="Master1-Layout23-cust-7_5f_CORAIL_5f_page-visuels-outline8">
      <style:paragraph-properties fo:margin-top="0cm" fo:margin-bottom="0.1cm"/>
      <style:text-properties fo:font-size="20pt" style:font-size-asian="20pt" style:font-size-complex="20pt"/>
    </style:style>
    <style:style style:name="Master1-Layout23-cust-7_5f_CORAIL_5f_page-visuels-subtitle" style:display-name="Master1-Layout23-cust-7_CORAIL_page-visuels-subtitle" style:family="presentation">
      <style:graphic-properties draw:stroke="none" draw:fill="none" draw:textarea-vertical-align="middle">
        <text:list-style style:name="Master1-Layout23-cust-7_5f_CORAIL_5f_page-visuels-subtitle" style:display-name="Master1-Layout23-cust-7_CORAIL_page-visuel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3-cust-7_5f_CORAIL_5f_page-visuels-title" style:display-name="Master1-Layout23-cust-7_CORAIL_page-visuels-title" style:family="presentation">
      <style:graphic-properties draw:stroke="none" draw:fill="none" draw:textarea-vertical-align="middle">
        <text:list-style style:name="Master1-Layout23-cust-7_5f_CORAIL_5f_page-visuels-title" style:display-name="Master1-Layout23-cust-7_CORAIL_page-visuel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4-cust-1_5f_GRIS_5f_Ouverture-chapitre-background" style:display-name="Master1-Layout24-cust-1_GRIS_Ouverture-chapitre-background" style:family="presentation">
      <style:graphic-properties draw:stroke="none" draw:fill="solid" draw:fill-color="#ffffff"/>
      <style:text-properties style:letter-kerning="true"/>
    </style:style>
    <style:style style:name="Master1-Layout24-cust-1_5f_GRIS_5f_Ouverture-chapitre-backgroundobjects" style:display-name="Master1-Layout24-cust-1_GRIS_Ouverture-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4-cust-1_5f_GRIS_5f_Ouverture-chapitre-notes" style:display-name="Master1-Layout24-cust-1_GRIS_Ouverture-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4-cust-1_5f_GRIS_5f_Ouverture-chapitre-outline1" style:display-name="Master1-Layout24-cust-1_GRIS_Ouverture-chapitre-outline1" style:family="presentation">
      <style:graphic-properties draw:stroke="none" draw:fill="none">
        <text:list-style style:name="Master1-Layout24-cust-1_5f_GRIS_5f_Ouverture-chapitre-outline1" style:display-name="Master1-Layout24-cust-1_GRIS_Ouverture-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4-cust-1_5f_GRIS_5f_Ouverture-chapitre-outline2" style:display-name="Master1-Layout24-cust-1_GRIS_Ouverture-chapitre-outline2" style:family="presentation" style:parent-style-name="Master1-Layout24-cust-1_5f_GRIS_5f_Ouverture-chapitre-outline1">
      <style:paragraph-properties fo:margin-top="0cm" fo:margin-bottom="0.4cm"/>
      <style:text-properties fo:font-size="28pt" style:font-size-asian="28pt" style:font-size-complex="28pt"/>
    </style:style>
    <style:style style:name="Master1-Layout24-cust-1_5f_GRIS_5f_Ouverture-chapitre-outline3" style:display-name="Master1-Layout24-cust-1_GRIS_Ouverture-chapitre-outline3" style:family="presentation" style:parent-style-name="Master1-Layout24-cust-1_5f_GRIS_5f_Ouverture-chapitre-outline2">
      <style:paragraph-properties fo:margin-top="0cm" fo:margin-bottom="0.3cm"/>
      <style:text-properties fo:font-size="24pt" style:font-size-asian="24pt" style:font-size-complex="24pt"/>
    </style:style>
    <style:style style:name="Master1-Layout24-cust-1_5f_GRIS_5f_Ouverture-chapitre-outline4" style:display-name="Master1-Layout24-cust-1_GRIS_Ouverture-chapitre-outline4" style:family="presentation" style:parent-style-name="Master1-Layout24-cust-1_5f_GRIS_5f_Ouverture-chapitre-outline3">
      <style:paragraph-properties fo:margin-top="0cm" fo:margin-bottom="0.2cm"/>
      <style:text-properties fo:font-size="20pt" style:font-size-asian="20pt" style:font-size-complex="20pt"/>
    </style:style>
    <style:style style:name="Master1-Layout24-cust-1_5f_GRIS_5f_Ouverture-chapitre-outline5" style:display-name="Master1-Layout24-cust-1_GRIS_Ouverture-chapitre-outline5" style:family="presentation" style:parent-style-name="Master1-Layout24-cust-1_5f_GRIS_5f_Ouverture-chapitre-outline4">
      <style:paragraph-properties fo:margin-top="0cm" fo:margin-bottom="0.1cm"/>
      <style:text-properties fo:font-size="20pt" style:font-size-asian="20pt" style:font-size-complex="20pt"/>
    </style:style>
    <style:style style:name="Master1-Layout24-cust-1_5f_GRIS_5f_Ouverture-chapitre-outline6" style:display-name="Master1-Layout24-cust-1_GRIS_Ouverture-chapitre-outline6" style:family="presentation" style:parent-style-name="Master1-Layout24-cust-1_5f_GRIS_5f_Ouverture-chapitre-outline5">
      <style:paragraph-properties fo:margin-top="0cm" fo:margin-bottom="0.1cm"/>
      <style:text-properties fo:font-size="20pt" style:font-size-asian="20pt" style:font-size-complex="20pt"/>
    </style:style>
    <style:style style:name="Master1-Layout24-cust-1_5f_GRIS_5f_Ouverture-chapitre-outline7" style:display-name="Master1-Layout24-cust-1_GRIS_Ouverture-chapitre-outline7" style:family="presentation" style:parent-style-name="Master1-Layout24-cust-1_5f_GRIS_5f_Ouverture-chapitre-outline6">
      <style:paragraph-properties fo:margin-top="0cm" fo:margin-bottom="0.1cm"/>
      <style:text-properties fo:font-size="20pt" style:font-size-asian="20pt" style:font-size-complex="20pt"/>
    </style:style>
    <style:style style:name="Master1-Layout24-cust-1_5f_GRIS_5f_Ouverture-chapitre-outline8" style:display-name="Master1-Layout24-cust-1_GRIS_Ouverture-chapitre-outline8" style:family="presentation" style:parent-style-name="Master1-Layout24-cust-1_5f_GRIS_5f_Ouverture-chapitre-outline7">
      <style:paragraph-properties fo:margin-top="0cm" fo:margin-bottom="0.1cm"/>
      <style:text-properties fo:font-size="20pt" style:font-size-asian="20pt" style:font-size-complex="20pt"/>
    </style:style>
    <style:style style:name="Master1-Layout24-cust-1_5f_GRIS_5f_Ouverture-chapitre-outline9" style:display-name="Master1-Layout24-cust-1_GRIS_Ouverture-chapitre-outline9" style:family="presentation" style:parent-style-name="Master1-Layout24-cust-1_5f_GRIS_5f_Ouverture-chapitre-outline8">
      <style:paragraph-properties fo:margin-top="0cm" fo:margin-bottom="0.1cm"/>
      <style:text-properties fo:font-size="20pt" style:font-size-asian="20pt" style:font-size-complex="20pt"/>
    </style:style>
    <style:style style:name="Master1-Layout24-cust-1_5f_GRIS_5f_Ouverture-chapitre-subtitle" style:display-name="Master1-Layout24-cust-1_GRIS_Ouverture-chapitre-subtitle" style:family="presentation">
      <style:graphic-properties draw:stroke="none" draw:fill="none" draw:textarea-vertical-align="middle">
        <text:list-style style:name="Master1-Layout24-cust-1_5f_GRIS_5f_Ouverture-chapitre-subtitle" style:display-name="Master1-Layout24-cust-1_GRIS_Ouverture-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4-cust-1_5f_GRIS_5f_Ouverture-chapitre-title" style:display-name="Master1-Layout24-cust-1_GRIS_Ouverture-chapitre-title" style:family="presentation">
      <style:graphic-properties draw:stroke="none" draw:fill="none" draw:textarea-vertical-align="middle">
        <text:list-style style:name="Master1-Layout24-cust-1_5f_GRIS_5f_Ouverture-chapitre-title" style:display-name="Master1-Layout24-cust-1_GRIS_Ouverture-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5-cust-2_5f_GRIS_5f_1-colonne-texte-background" style:display-name="Master1-Layout25-cust-2_GRIS_1-colonne-texte-background" style:family="presentation">
      <style:graphic-properties draw:stroke="none" draw:fill="solid" draw:fill-color="#ffffff"/>
      <style:text-properties style:letter-kerning="true"/>
    </style:style>
    <style:style style:name="Master1-Layout25-cust-2_5f_GRIS_5f_1-colonne-texte-backgroundobjects" style:display-name="Master1-Layout25-cust-2_GRIS_1-colonne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5-cust-2_5f_GRIS_5f_1-colonne-texte-notes" style:display-name="Master1-Layout25-cust-2_GRIS_1-colonne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5-cust-2_5f_GRIS_5f_1-colonne-texte-outline1" style:display-name="Master1-Layout25-cust-2_GRIS_1-colonne-texte-outline1" style:family="presentation">
      <style:graphic-properties draw:stroke="none" draw:fill="none">
        <text:list-style style:name="Master1-Layout25-cust-2_5f_GRIS_5f_1-colonne-texte-outline1" style:display-name="Master1-Layout25-cust-2_GRIS_1-colonne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5-cust-2_5f_GRIS_5f_1-colonne-texte-outline2" style:display-name="Master1-Layout25-cust-2_GRIS_1-colonne-texte-outline2" style:family="presentation" style:parent-style-name="Master1-Layout25-cust-2_5f_GRIS_5f_1-colonne-texte-outline1">
      <style:paragraph-properties fo:margin-top="0cm" fo:margin-bottom="0.4cm"/>
      <style:text-properties fo:font-size="28pt" style:font-size-asian="28pt" style:font-size-complex="28pt"/>
    </style:style>
    <style:style style:name="Master1-Layout25-cust-2_5f_GRIS_5f_1-colonne-texte-outline3" style:display-name="Master1-Layout25-cust-2_GRIS_1-colonne-texte-outline3" style:family="presentation" style:parent-style-name="Master1-Layout25-cust-2_5f_GRIS_5f_1-colonne-texte-outline2">
      <style:paragraph-properties fo:margin-top="0cm" fo:margin-bottom="0.3cm"/>
      <style:text-properties fo:font-size="24pt" style:font-size-asian="24pt" style:font-size-complex="24pt"/>
    </style:style>
    <style:style style:name="Master1-Layout25-cust-2_5f_GRIS_5f_1-colonne-texte-outline4" style:display-name="Master1-Layout25-cust-2_GRIS_1-colonne-texte-outline4" style:family="presentation" style:parent-style-name="Master1-Layout25-cust-2_5f_GRIS_5f_1-colonne-texte-outline3">
      <style:paragraph-properties fo:margin-top="0cm" fo:margin-bottom="0.2cm"/>
      <style:text-properties fo:font-size="20pt" style:font-size-asian="20pt" style:font-size-complex="20pt"/>
    </style:style>
    <style:style style:name="Master1-Layout25-cust-2_5f_GRIS_5f_1-colonne-texte-outline5" style:display-name="Master1-Layout25-cust-2_GRIS_1-colonne-texte-outline5" style:family="presentation" style:parent-style-name="Master1-Layout25-cust-2_5f_GRIS_5f_1-colonne-texte-outline4">
      <style:paragraph-properties fo:margin-top="0cm" fo:margin-bottom="0.1cm"/>
      <style:text-properties fo:font-size="20pt" style:font-size-asian="20pt" style:font-size-complex="20pt"/>
    </style:style>
    <style:style style:name="Master1-Layout25-cust-2_5f_GRIS_5f_1-colonne-texte-outline6" style:display-name="Master1-Layout25-cust-2_GRIS_1-colonne-texte-outline6" style:family="presentation" style:parent-style-name="Master1-Layout25-cust-2_5f_GRIS_5f_1-colonne-texte-outline5">
      <style:paragraph-properties fo:margin-top="0cm" fo:margin-bottom="0.1cm"/>
      <style:text-properties fo:font-size="20pt" style:font-size-asian="20pt" style:font-size-complex="20pt"/>
    </style:style>
    <style:style style:name="Master1-Layout25-cust-2_5f_GRIS_5f_1-colonne-texte-outline7" style:display-name="Master1-Layout25-cust-2_GRIS_1-colonne-texte-outline7" style:family="presentation" style:parent-style-name="Master1-Layout25-cust-2_5f_GRIS_5f_1-colonne-texte-outline6">
      <style:paragraph-properties fo:margin-top="0cm" fo:margin-bottom="0.1cm"/>
      <style:text-properties fo:font-size="20pt" style:font-size-asian="20pt" style:font-size-complex="20pt"/>
    </style:style>
    <style:style style:name="Master1-Layout25-cust-2_5f_GRIS_5f_1-colonne-texte-outline8" style:display-name="Master1-Layout25-cust-2_GRIS_1-colonne-texte-outline8" style:family="presentation" style:parent-style-name="Master1-Layout25-cust-2_5f_GRIS_5f_1-colonne-texte-outline7">
      <style:paragraph-properties fo:margin-top="0cm" fo:margin-bottom="0.1cm"/>
      <style:text-properties fo:font-size="20pt" style:font-size-asian="20pt" style:font-size-complex="20pt"/>
    </style:style>
    <style:style style:name="Master1-Layout25-cust-2_5f_GRIS_5f_1-colonne-texte-outline9" style:display-name="Master1-Layout25-cust-2_GRIS_1-colonne-texte-outline9" style:family="presentation" style:parent-style-name="Master1-Layout25-cust-2_5f_GRIS_5f_1-colonne-texte-outline8">
      <style:paragraph-properties fo:margin-top="0cm" fo:margin-bottom="0.1cm"/>
      <style:text-properties fo:font-size="20pt" style:font-size-asian="20pt" style:font-size-complex="20pt"/>
    </style:style>
    <style:style style:name="Master1-Layout25-cust-2_5f_GRIS_5f_1-colonne-texte-subtitle" style:display-name="Master1-Layout25-cust-2_GRIS_1-colonne-texte-subtitle" style:family="presentation">
      <style:graphic-properties draw:stroke="none" draw:fill="none" draw:textarea-vertical-align="middle">
        <text:list-style style:name="Master1-Layout25-cust-2_5f_GRIS_5f_1-colonne-texte-subtitle" style:display-name="Master1-Layout25-cust-2_GRIS_1-colonne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5-cust-2_5f_GRIS_5f_1-colonne-texte-title" style:display-name="Master1-Layout25-cust-2_GRIS_1-colonne-texte-title" style:family="presentation">
      <style:graphic-properties draw:stroke="none" draw:fill="none" draw:textarea-vertical-align="middle">
        <text:list-style style:name="Master1-Layout25-cust-2_5f_GRIS_5f_1-colonne-texte-title" style:display-name="Master1-Layout25-cust-2_GRIS_1-colonne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6-cust-3_5f_GRIS_5f_1-colonne-texte-_2b_-encadré-background" style:display-name="Master1-Layout26-cust-3_GRIS_1-colonne-texte-+-encadré-background" style:family="presentation">
      <style:graphic-properties draw:stroke="none" draw:fill="solid" draw:fill-color="#ffffff"/>
      <style:text-properties style:letter-kerning="true"/>
    </style:style>
    <style:style style:name="Master1-Layout26-cust-3_5f_GRIS_5f_1-colonne-texte-_2b_-encadré-backgroundobjects" style:display-name="Master1-Layout26-cust-3_GRIS_1-colonne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6-cust-3_5f_GRIS_5f_1-colonne-texte-_2b_-encadré-notes" style:display-name="Master1-Layout26-cust-3_GRIS_1-colonne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6-cust-3_5f_GRIS_5f_1-colonne-texte-_2b_-encadré-outline1" style:display-name="Master1-Layout26-cust-3_GRIS_1-colonne-texte-+-encadré-outline1" style:family="presentation">
      <style:graphic-properties draw:stroke="none" draw:fill="none">
        <text:list-style style:name="Master1-Layout26-cust-3_5f_GRIS_5f_1-colonne-texte-_2b_-encadré-outline1" style:display-name="Master1-Layout26-cust-3_GRIS_1-colonne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6-cust-3_5f_GRIS_5f_1-colonne-texte-_2b_-encadré-outline2" style:display-name="Master1-Layout26-cust-3_GRIS_1-colonne-texte-+-encadré-outline2" style:family="presentation" style:parent-style-name="Master1-Layout26-cust-3_5f_GRIS_5f_1-colonne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26-cust-3_5f_GRIS_5f_1-colonne-texte-_2b_-encadré-outline3" style:display-name="Master1-Layout26-cust-3_GRIS_1-colonne-texte-+-encadré-outline3" style:family="presentation" style:parent-style-name="Master1-Layout26-cust-3_5f_GRIS_5f_1-colonne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26-cust-3_5f_GRIS_5f_1-colonne-texte-_2b_-encadré-outline4" style:display-name="Master1-Layout26-cust-3_GRIS_1-colonne-texte-+-encadré-outline4" style:family="presentation" style:parent-style-name="Master1-Layout26-cust-3_5f_GRIS_5f_1-colonne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26-cust-3_5f_GRIS_5f_1-colonne-texte-_2b_-encadré-outline5" style:display-name="Master1-Layout26-cust-3_GRIS_1-colonne-texte-+-encadré-outline5" style:family="presentation" style:parent-style-name="Master1-Layout26-cust-3_5f_GRIS_5f_1-colonne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26-cust-3_5f_GRIS_5f_1-colonne-texte-_2b_-encadré-outline6" style:display-name="Master1-Layout26-cust-3_GRIS_1-colonne-texte-+-encadré-outline6" style:family="presentation" style:parent-style-name="Master1-Layout26-cust-3_5f_GRIS_5f_1-colonne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26-cust-3_5f_GRIS_5f_1-colonne-texte-_2b_-encadré-outline7" style:display-name="Master1-Layout26-cust-3_GRIS_1-colonne-texte-+-encadré-outline7" style:family="presentation" style:parent-style-name="Master1-Layout26-cust-3_5f_GRIS_5f_1-colonne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26-cust-3_5f_GRIS_5f_1-colonne-texte-_2b_-encadré-outline8" style:display-name="Master1-Layout26-cust-3_GRIS_1-colonne-texte-+-encadré-outline8" style:family="presentation" style:parent-style-name="Master1-Layout26-cust-3_5f_GRIS_5f_1-colonne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26-cust-3_5f_GRIS_5f_1-colonne-texte-_2b_-encadré-outline9" style:display-name="Master1-Layout26-cust-3_GRIS_1-colonne-texte-+-encadré-outline9" style:family="presentation" style:parent-style-name="Master1-Layout26-cust-3_5f_GRIS_5f_1-colonne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26-cust-3_5f_GRIS_5f_1-colonne-texte-_2b_-encadré-subtitle" style:display-name="Master1-Layout26-cust-3_GRIS_1-colonne-texte-+-encadré-subtitle" style:family="presentation">
      <style:graphic-properties draw:stroke="none" draw:fill="none" draw:textarea-vertical-align="middle">
        <text:list-style style:name="Master1-Layout26-cust-3_5f_GRIS_5f_1-colonne-texte-_2b_-encadré-subtitle" style:display-name="Master1-Layout26-cust-3_GRIS_1-colonne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6-cust-3_5f_GRIS_5f_1-colonne-texte-_2b_-encadré-title" style:display-name="Master1-Layout26-cust-3_GRIS_1-colonne-texte-+-encadré-title" style:family="presentation">
      <style:graphic-properties draw:stroke="none" draw:fill="none" draw:textarea-vertical-align="middle">
        <text:list-style style:name="Master1-Layout26-cust-3_5f_GRIS_5f_1-colonne-texte-_2b_-encadré-title" style:display-name="Master1-Layout26-cust-3_GRIS_1-colonne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7-cust-4_5f_GRIS_5f_2-colonnes-texte-_2b_-encadré-background" style:display-name="Master1-Layout27-cust-4_GRIS_2-colonnes-texte-+-encadré-background" style:family="presentation">
      <style:graphic-properties draw:stroke="none" draw:fill="solid" draw:fill-color="#ffffff"/>
      <style:text-properties style:letter-kerning="true"/>
    </style:style>
    <style:style style:name="Master1-Layout27-cust-4_5f_GRIS_5f_2-colonnes-texte-_2b_-encadré-backgroundobjects" style:display-name="Master1-Layout27-cust-4_GRIS_2-colonnes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7-cust-4_5f_GRIS_5f_2-colonnes-texte-_2b_-encadré-notes" style:display-name="Master1-Layout27-cust-4_GRIS_2-colonnes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7-cust-4_5f_GRIS_5f_2-colonnes-texte-_2b_-encadré-outline1" style:display-name="Master1-Layout27-cust-4_GRIS_2-colonnes-texte-+-encadré-outline1" style:family="presentation">
      <style:graphic-properties draw:stroke="none" draw:fill="none">
        <text:list-style style:name="Master1-Layout27-cust-4_5f_GRIS_5f_2-colonnes-texte-_2b_-encadré-outline1" style:display-name="Master1-Layout27-cust-4_GRIS_2-colonnes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7-cust-4_5f_GRIS_5f_2-colonnes-texte-_2b_-encadré-outline2" style:display-name="Master1-Layout27-cust-4_GRIS_2-colonnes-texte-+-encadré-outline2" style:family="presentation" style:parent-style-name="Master1-Layout27-cust-4_5f_GRIS_5f_2-colonnes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27-cust-4_5f_GRIS_5f_2-colonnes-texte-_2b_-encadré-outline3" style:display-name="Master1-Layout27-cust-4_GRIS_2-colonnes-texte-+-encadré-outline3" style:family="presentation" style:parent-style-name="Master1-Layout27-cust-4_5f_GRIS_5f_2-colonnes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27-cust-4_5f_GRIS_5f_2-colonnes-texte-_2b_-encadré-outline4" style:display-name="Master1-Layout27-cust-4_GRIS_2-colonnes-texte-+-encadré-outline4" style:family="presentation" style:parent-style-name="Master1-Layout27-cust-4_5f_GRIS_5f_2-colonnes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27-cust-4_5f_GRIS_5f_2-colonnes-texte-_2b_-encadré-outline5" style:display-name="Master1-Layout27-cust-4_GRIS_2-colonnes-texte-+-encadré-outline5" style:family="presentation" style:parent-style-name="Master1-Layout27-cust-4_5f_GRIS_5f_2-colonnes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27-cust-4_5f_GRIS_5f_2-colonnes-texte-_2b_-encadré-outline6" style:display-name="Master1-Layout27-cust-4_GRIS_2-colonnes-texte-+-encadré-outline6" style:family="presentation" style:parent-style-name="Master1-Layout27-cust-4_5f_GRIS_5f_2-colonnes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27-cust-4_5f_GRIS_5f_2-colonnes-texte-_2b_-encadré-outline7" style:display-name="Master1-Layout27-cust-4_GRIS_2-colonnes-texte-+-encadré-outline7" style:family="presentation" style:parent-style-name="Master1-Layout27-cust-4_5f_GRIS_5f_2-colonnes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27-cust-4_5f_GRIS_5f_2-colonnes-texte-_2b_-encadré-outline8" style:display-name="Master1-Layout27-cust-4_GRIS_2-colonnes-texte-+-encadré-outline8" style:family="presentation" style:parent-style-name="Master1-Layout27-cust-4_5f_GRIS_5f_2-colonnes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27-cust-4_5f_GRIS_5f_2-colonnes-texte-_2b_-encadré-outline9" style:display-name="Master1-Layout27-cust-4_GRIS_2-colonnes-texte-+-encadré-outline9" style:family="presentation" style:parent-style-name="Master1-Layout27-cust-4_5f_GRIS_5f_2-colonnes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27-cust-4_5f_GRIS_5f_2-colonnes-texte-_2b_-encadré-subtitle" style:display-name="Master1-Layout27-cust-4_GRIS_2-colonnes-texte-+-encadré-subtitle" style:family="presentation">
      <style:graphic-properties draw:stroke="none" draw:fill="none" draw:textarea-vertical-align="middle">
        <text:list-style style:name="Master1-Layout27-cust-4_5f_GRIS_5f_2-colonnes-texte-_2b_-encadré-subtitle" style:display-name="Master1-Layout27-cust-4_GRIS_2-colonnes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7-cust-4_5f_GRIS_5f_2-colonnes-texte-_2b_-encadré-title" style:display-name="Master1-Layout27-cust-4_GRIS_2-colonnes-texte-+-encadré-title" style:family="presentation">
      <style:graphic-properties draw:stroke="none" draw:fill="none" draw:textarea-vertical-align="middle">
        <text:list-style style:name="Master1-Layout27-cust-4_5f_GRIS_5f_2-colonnes-texte-_2b_-encadré-title" style:display-name="Master1-Layout27-cust-4_GRIS_2-colonnes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8-cust-5_5f_GRIS_5f_3colonnes-texte-background" style:display-name="Master1-Layout28-cust-5_GRIS_3colonnes-texte-background" style:family="presentation">
      <style:graphic-properties draw:stroke="none" draw:fill="solid" draw:fill-color="#ffffff"/>
      <style:text-properties style:letter-kerning="true"/>
    </style:style>
    <style:style style:name="Master1-Layout28-cust-5_5f_GRIS_5f_3colonnes-texte-backgroundobjects" style:display-name="Master1-Layout28-cust-5_GRIS_3colonnes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8-cust-5_5f_GRIS_5f_3colonnes-texte-notes" style:display-name="Master1-Layout28-cust-5_GRIS_3colonnes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8-cust-5_5f_GRIS_5f_3colonnes-texte-outline1" style:display-name="Master1-Layout28-cust-5_GRIS_3colonnes-texte-outline1" style:family="presentation">
      <style:graphic-properties draw:stroke="none" draw:fill="none">
        <text:list-style style:name="Master1-Layout28-cust-5_5f_GRIS_5f_3colonnes-texte-outline1" style:display-name="Master1-Layout28-cust-5_GRIS_3colonnes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8-cust-5_5f_GRIS_5f_3colonnes-texte-outline2" style:display-name="Master1-Layout28-cust-5_GRIS_3colonnes-texte-outline2" style:family="presentation" style:parent-style-name="Master1-Layout28-cust-5_5f_GRIS_5f_3colonnes-texte-outline1">
      <style:paragraph-properties fo:margin-top="0cm" fo:margin-bottom="0.4cm"/>
      <style:text-properties fo:font-size="28pt" style:font-size-asian="28pt" style:font-size-complex="28pt"/>
    </style:style>
    <style:style style:name="Master1-Layout28-cust-5_5f_GRIS_5f_3colonnes-texte-outline3" style:display-name="Master1-Layout28-cust-5_GRIS_3colonnes-texte-outline3" style:family="presentation" style:parent-style-name="Master1-Layout28-cust-5_5f_GRIS_5f_3colonnes-texte-outline2">
      <style:paragraph-properties fo:margin-top="0cm" fo:margin-bottom="0.3cm"/>
      <style:text-properties fo:font-size="24pt" style:font-size-asian="24pt" style:font-size-complex="24pt"/>
    </style:style>
    <style:style style:name="Master1-Layout28-cust-5_5f_GRIS_5f_3colonnes-texte-outline4" style:display-name="Master1-Layout28-cust-5_GRIS_3colonnes-texte-outline4" style:family="presentation" style:parent-style-name="Master1-Layout28-cust-5_5f_GRIS_5f_3colonnes-texte-outline3">
      <style:paragraph-properties fo:margin-top="0cm" fo:margin-bottom="0.2cm"/>
      <style:text-properties fo:font-size="20pt" style:font-size-asian="20pt" style:font-size-complex="20pt"/>
    </style:style>
    <style:style style:name="Master1-Layout28-cust-5_5f_GRIS_5f_3colonnes-texte-outline5" style:display-name="Master1-Layout28-cust-5_GRIS_3colonnes-texte-outline5" style:family="presentation" style:parent-style-name="Master1-Layout28-cust-5_5f_GRIS_5f_3colonnes-texte-outline4">
      <style:paragraph-properties fo:margin-top="0cm" fo:margin-bottom="0.1cm"/>
      <style:text-properties fo:font-size="20pt" style:font-size-asian="20pt" style:font-size-complex="20pt"/>
    </style:style>
    <style:style style:name="Master1-Layout28-cust-5_5f_GRIS_5f_3colonnes-texte-outline6" style:display-name="Master1-Layout28-cust-5_GRIS_3colonnes-texte-outline6" style:family="presentation" style:parent-style-name="Master1-Layout28-cust-5_5f_GRIS_5f_3colonnes-texte-outline5">
      <style:paragraph-properties fo:margin-top="0cm" fo:margin-bottom="0.1cm"/>
      <style:text-properties fo:font-size="20pt" style:font-size-asian="20pt" style:font-size-complex="20pt"/>
    </style:style>
    <style:style style:name="Master1-Layout28-cust-5_5f_GRIS_5f_3colonnes-texte-outline7" style:display-name="Master1-Layout28-cust-5_GRIS_3colonnes-texte-outline7" style:family="presentation" style:parent-style-name="Master1-Layout28-cust-5_5f_GRIS_5f_3colonnes-texte-outline6">
      <style:paragraph-properties fo:margin-top="0cm" fo:margin-bottom="0.1cm"/>
      <style:text-properties fo:font-size="20pt" style:font-size-asian="20pt" style:font-size-complex="20pt"/>
    </style:style>
    <style:style style:name="Master1-Layout28-cust-5_5f_GRIS_5f_3colonnes-texte-outline8" style:display-name="Master1-Layout28-cust-5_GRIS_3colonnes-texte-outline8" style:family="presentation" style:parent-style-name="Master1-Layout28-cust-5_5f_GRIS_5f_3colonnes-texte-outline7">
      <style:paragraph-properties fo:margin-top="0cm" fo:margin-bottom="0.1cm"/>
      <style:text-properties fo:font-size="20pt" style:font-size-asian="20pt" style:font-size-complex="20pt"/>
    </style:style>
    <style:style style:name="Master1-Layout28-cust-5_5f_GRIS_5f_3colonnes-texte-outline9" style:display-name="Master1-Layout28-cust-5_GRIS_3colonnes-texte-outline9" style:family="presentation" style:parent-style-name="Master1-Layout28-cust-5_5f_GRIS_5f_3colonnes-texte-outline8">
      <style:paragraph-properties fo:margin-top="0cm" fo:margin-bottom="0.1cm"/>
      <style:text-properties fo:font-size="20pt" style:font-size-asian="20pt" style:font-size-complex="20pt"/>
    </style:style>
    <style:style style:name="Master1-Layout28-cust-5_5f_GRIS_5f_3colonnes-texte-subtitle" style:display-name="Master1-Layout28-cust-5_GRIS_3colonnes-texte-subtitle" style:family="presentation">
      <style:graphic-properties draw:stroke="none" draw:fill="none" draw:textarea-vertical-align="middle">
        <text:list-style style:name="Master1-Layout28-cust-5_5f_GRIS_5f_3colonnes-texte-subtitle" style:display-name="Master1-Layout28-cust-5_GRIS_3colonnes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8-cust-5_5f_GRIS_5f_3colonnes-texte-title" style:display-name="Master1-Layout28-cust-5_GRIS_3colonnes-texte-title" style:family="presentation">
      <style:graphic-properties draw:stroke="none" draw:fill="none" draw:textarea-vertical-align="middle">
        <text:list-style style:name="Master1-Layout28-cust-5_5f_GRIS_5f_3colonnes-texte-title" style:display-name="Master1-Layout28-cust-5_GRIS_3colonnes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9-cust-6_5f_GRIS_5f_1-colonne-texte-_2b_-graphique-background" style:display-name="Master1-Layout29-cust-6_GRIS_1-colonne-texte-+-graphique-background" style:family="presentation">
      <style:graphic-properties draw:stroke="none" draw:fill="solid" draw:fill-color="#ffffff"/>
      <style:text-properties style:letter-kerning="true"/>
    </style:style>
    <style:style style:name="Master1-Layout29-cust-6_5f_GRIS_5f_1-colonne-texte-_2b_-graphique-backgroundobjects" style:display-name="Master1-Layout29-cust-6_GRIS_1-colonne-texte-+-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9-cust-6_5f_GRIS_5f_1-colonne-texte-_2b_-graphique-notes" style:display-name="Master1-Layout29-cust-6_GRIS_1-colonne-texte-+-graph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9-cust-6_5f_GRIS_5f_1-colonne-texte-_2b_-graphique-outline1" style:display-name="Master1-Layout29-cust-6_GRIS_1-colonne-texte-+-graphique-outline1" style:family="presentation">
      <style:graphic-properties draw:stroke="none" draw:fill="none">
        <text:list-style style:name="Master1-Layout29-cust-6_5f_GRIS_5f_1-colonne-texte-_2b_-graphique-outline1" style:display-name="Master1-Layout29-cust-6_GRIS_1-colonne-texte-+-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9-cust-6_5f_GRIS_5f_1-colonne-texte-_2b_-graphique-outline2" style:display-name="Master1-Layout29-cust-6_GRIS_1-colonne-texte-+-graphique-outline2" style:family="presentation" style:parent-style-name="Master1-Layout29-cust-6_5f_GRIS_5f_1-colonne-texte-_2b_-graphique-outline1">
      <style:paragraph-properties fo:margin-top="0cm" fo:margin-bottom="0.4cm"/>
      <style:text-properties fo:font-size="28pt" style:font-size-asian="28pt" style:font-size-complex="28pt"/>
    </style:style>
    <style:style style:name="Master1-Layout29-cust-6_5f_GRIS_5f_1-colonne-texte-_2b_-graphique-outline3" style:display-name="Master1-Layout29-cust-6_GRIS_1-colonne-texte-+-graphique-outline3" style:family="presentation" style:parent-style-name="Master1-Layout29-cust-6_5f_GRIS_5f_1-colonne-texte-_2b_-graphique-outline2">
      <style:paragraph-properties fo:margin-top="0cm" fo:margin-bottom="0.3cm"/>
      <style:text-properties fo:font-size="24pt" style:font-size-asian="24pt" style:font-size-complex="24pt"/>
    </style:style>
    <style:style style:name="Master1-Layout29-cust-6_5f_GRIS_5f_1-colonne-texte-_2b_-graphique-outline4" style:display-name="Master1-Layout29-cust-6_GRIS_1-colonne-texte-+-graphique-outline4" style:family="presentation" style:parent-style-name="Master1-Layout29-cust-6_5f_GRIS_5f_1-colonne-texte-_2b_-graphique-outline3">
      <style:paragraph-properties fo:margin-top="0cm" fo:margin-bottom="0.2cm"/>
      <style:text-properties fo:font-size="20pt" style:font-size-asian="20pt" style:font-size-complex="20pt"/>
    </style:style>
    <style:style style:name="Master1-Layout29-cust-6_5f_GRIS_5f_1-colonne-texte-_2b_-graphique-outline5" style:display-name="Master1-Layout29-cust-6_GRIS_1-colonne-texte-+-graphique-outline5" style:family="presentation" style:parent-style-name="Master1-Layout29-cust-6_5f_GRIS_5f_1-colonne-texte-_2b_-graphique-outline4">
      <style:paragraph-properties fo:margin-top="0cm" fo:margin-bottom="0.1cm"/>
      <style:text-properties fo:font-size="20pt" style:font-size-asian="20pt" style:font-size-complex="20pt"/>
    </style:style>
    <style:style style:name="Master1-Layout29-cust-6_5f_GRIS_5f_1-colonne-texte-_2b_-graphique-outline6" style:display-name="Master1-Layout29-cust-6_GRIS_1-colonne-texte-+-graphique-outline6" style:family="presentation" style:parent-style-name="Master1-Layout29-cust-6_5f_GRIS_5f_1-colonne-texte-_2b_-graphique-outline5">
      <style:paragraph-properties fo:margin-top="0cm" fo:margin-bottom="0.1cm"/>
      <style:text-properties fo:font-size="20pt" style:font-size-asian="20pt" style:font-size-complex="20pt"/>
    </style:style>
    <style:style style:name="Master1-Layout29-cust-6_5f_GRIS_5f_1-colonne-texte-_2b_-graphique-outline7" style:display-name="Master1-Layout29-cust-6_GRIS_1-colonne-texte-+-graphique-outline7" style:family="presentation" style:parent-style-name="Master1-Layout29-cust-6_5f_GRIS_5f_1-colonne-texte-_2b_-graphique-outline6">
      <style:paragraph-properties fo:margin-top="0cm" fo:margin-bottom="0.1cm"/>
      <style:text-properties fo:font-size="20pt" style:font-size-asian="20pt" style:font-size-complex="20pt"/>
    </style:style>
    <style:style style:name="Master1-Layout29-cust-6_5f_GRIS_5f_1-colonne-texte-_2b_-graphique-outline8" style:display-name="Master1-Layout29-cust-6_GRIS_1-colonne-texte-+-graphique-outline8" style:family="presentation" style:parent-style-name="Master1-Layout29-cust-6_5f_GRIS_5f_1-colonne-texte-_2b_-graphique-outline7">
      <style:paragraph-properties fo:margin-top="0cm" fo:margin-bottom="0.1cm"/>
      <style:text-properties fo:font-size="20pt" style:font-size-asian="20pt" style:font-size-complex="20pt"/>
    </style:style>
    <style:style style:name="Master1-Layout29-cust-6_5f_GRIS_5f_1-colonne-texte-_2b_-graphique-outline9" style:display-name="Master1-Layout29-cust-6_GRIS_1-colonne-texte-+-graphique-outline9" style:family="presentation" style:parent-style-name="Master1-Layout29-cust-6_5f_GRIS_5f_1-colonne-texte-_2b_-graphique-outline8">
      <style:paragraph-properties fo:margin-top="0cm" fo:margin-bottom="0.1cm"/>
      <style:text-properties fo:font-size="20pt" style:font-size-asian="20pt" style:font-size-complex="20pt"/>
    </style:style>
    <style:style style:name="Master1-Layout29-cust-6_5f_GRIS_5f_1-colonne-texte-_2b_-graphique-subtitle" style:display-name="Master1-Layout29-cust-6_GRIS_1-colonne-texte-+-graphique-subtitle" style:family="presentation">
      <style:graphic-properties draw:stroke="none" draw:fill="none" draw:textarea-vertical-align="middle">
        <text:list-style style:name="Master1-Layout29-cust-6_5f_GRIS_5f_1-colonne-texte-_2b_-graphique-subtitle" style:display-name="Master1-Layout29-cust-6_GRIS_1-colonne-texte-+-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9-cust-6_5f_GRIS_5f_1-colonne-texte-_2b_-graphique-title" style:display-name="Master1-Layout29-cust-6_GRIS_1-colonne-texte-+-graphique-title" style:family="presentation">
      <style:graphic-properties draw:stroke="none" draw:fill="none" draw:textarea-vertical-align="middle">
        <text:list-style style:name="Master1-Layout29-cust-6_5f_GRIS_5f_1-colonne-texte-_2b_-graphique-title" style:display-name="Master1-Layout29-cust-6_GRIS_1-colonne-texte-+-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0-cust-7_5f_GRIS_5f_page-visuels-background" style:display-name="Master1-Layout30-cust-7_GRIS_page-visuels-background" style:family="presentation">
      <style:graphic-properties draw:stroke="none" draw:fill="solid" draw:fill-color="#ffffff"/>
      <style:text-properties style:letter-kerning="true"/>
    </style:style>
    <style:style style:name="Master1-Layout30-cust-7_5f_GRIS_5f_page-visuels-backgroundobjects" style:display-name="Master1-Layout30-cust-7_GRIS_page-visuel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0-cust-7_5f_GRIS_5f_page-visuels-notes" style:display-name="Master1-Layout30-cust-7_GRIS_page-visue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0-cust-7_5f_GRIS_5f_page-visuels-outline1" style:display-name="Master1-Layout30-cust-7_GRIS_page-visuels-outline1" style:family="presentation">
      <style:graphic-properties draw:stroke="none" draw:fill="none">
        <text:list-style style:name="Master1-Layout30-cust-7_5f_GRIS_5f_page-visuels-outline1" style:display-name="Master1-Layout30-cust-7_GRIS_page-visue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0-cust-7_5f_GRIS_5f_page-visuels-outline2" style:display-name="Master1-Layout30-cust-7_GRIS_page-visuels-outline2" style:family="presentation" style:parent-style-name="Master1-Layout30-cust-7_5f_GRIS_5f_page-visuels-outline1">
      <style:paragraph-properties fo:margin-top="0cm" fo:margin-bottom="0.4cm"/>
      <style:text-properties fo:font-size="28pt" style:font-size-asian="28pt" style:font-size-complex="28pt"/>
    </style:style>
    <style:style style:name="Master1-Layout30-cust-7_5f_GRIS_5f_page-visuels-outline3" style:display-name="Master1-Layout30-cust-7_GRIS_page-visuels-outline3" style:family="presentation" style:parent-style-name="Master1-Layout30-cust-7_5f_GRIS_5f_page-visuels-outline2">
      <style:paragraph-properties fo:margin-top="0cm" fo:margin-bottom="0.3cm"/>
      <style:text-properties fo:font-size="24pt" style:font-size-asian="24pt" style:font-size-complex="24pt"/>
    </style:style>
    <style:style style:name="Master1-Layout30-cust-7_5f_GRIS_5f_page-visuels-outline4" style:display-name="Master1-Layout30-cust-7_GRIS_page-visuels-outline4" style:family="presentation" style:parent-style-name="Master1-Layout30-cust-7_5f_GRIS_5f_page-visuels-outline3">
      <style:paragraph-properties fo:margin-top="0cm" fo:margin-bottom="0.2cm"/>
      <style:text-properties fo:font-size="20pt" style:font-size-asian="20pt" style:font-size-complex="20pt"/>
    </style:style>
    <style:style style:name="Master1-Layout30-cust-7_5f_GRIS_5f_page-visuels-outline5" style:display-name="Master1-Layout30-cust-7_GRIS_page-visuels-outline5" style:family="presentation" style:parent-style-name="Master1-Layout30-cust-7_5f_GRIS_5f_page-visuels-outline4">
      <style:paragraph-properties fo:margin-top="0cm" fo:margin-bottom="0.1cm"/>
      <style:text-properties fo:font-size="20pt" style:font-size-asian="20pt" style:font-size-complex="20pt"/>
    </style:style>
    <style:style style:name="Master1-Layout30-cust-7_5f_GRIS_5f_page-visuels-outline6" style:display-name="Master1-Layout30-cust-7_GRIS_page-visuels-outline6" style:family="presentation" style:parent-style-name="Master1-Layout30-cust-7_5f_GRIS_5f_page-visuels-outline5">
      <style:paragraph-properties fo:margin-top="0cm" fo:margin-bottom="0.1cm"/>
      <style:text-properties fo:font-size="20pt" style:font-size-asian="20pt" style:font-size-complex="20pt"/>
    </style:style>
    <style:style style:name="Master1-Layout30-cust-7_5f_GRIS_5f_page-visuels-outline7" style:display-name="Master1-Layout30-cust-7_GRIS_page-visuels-outline7" style:family="presentation" style:parent-style-name="Master1-Layout30-cust-7_5f_GRIS_5f_page-visuels-outline6">
      <style:paragraph-properties fo:margin-top="0cm" fo:margin-bottom="0.1cm"/>
      <style:text-properties fo:font-size="20pt" style:font-size-asian="20pt" style:font-size-complex="20pt"/>
    </style:style>
    <style:style style:name="Master1-Layout30-cust-7_5f_GRIS_5f_page-visuels-outline8" style:display-name="Master1-Layout30-cust-7_GRIS_page-visuels-outline8" style:family="presentation" style:parent-style-name="Master1-Layout30-cust-7_5f_GRIS_5f_page-visuels-outline7">
      <style:paragraph-properties fo:margin-top="0cm" fo:margin-bottom="0.1cm"/>
      <style:text-properties fo:font-size="20pt" style:font-size-asian="20pt" style:font-size-complex="20pt"/>
    </style:style>
    <style:style style:name="Master1-Layout30-cust-7_5f_GRIS_5f_page-visuels-outline9" style:display-name="Master1-Layout30-cust-7_GRIS_page-visuels-outline9" style:family="presentation" style:parent-style-name="Master1-Layout30-cust-7_5f_GRIS_5f_page-visuels-outline8">
      <style:paragraph-properties fo:margin-top="0cm" fo:margin-bottom="0.1cm"/>
      <style:text-properties fo:font-size="20pt" style:font-size-asian="20pt" style:font-size-complex="20pt"/>
    </style:style>
    <style:style style:name="Master1-Layout30-cust-7_5f_GRIS_5f_page-visuels-subtitle" style:display-name="Master1-Layout30-cust-7_GRIS_page-visuels-subtitle" style:family="presentation">
      <style:graphic-properties draw:stroke="none" draw:fill="none" draw:textarea-vertical-align="middle">
        <text:list-style style:name="Master1-Layout30-cust-7_5f_GRIS_5f_page-visuels-subtitle" style:display-name="Master1-Layout30-cust-7_GRIS_page-visuel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0-cust-7_5f_GRIS_5f_page-visuels-title" style:display-name="Master1-Layout30-cust-7_GRIS_page-visuels-title" style:family="presentation">
      <style:graphic-properties draw:stroke="none" draw:fill="none" draw:textarea-vertical-align="middle">
        <text:list-style style:name="Master1-Layout30-cust-7_5f_GRIS_5f_page-visuels-title" style:display-name="Master1-Layout30-cust-7_GRIS_page-visuel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1-cust-1_5f_TURQUOISE_5f_Ouverture-chapitre-background" style:display-name="Master1-Layout31-cust-1_TURQUOISE_Ouverture-chapitre-background" style:family="presentation">
      <style:graphic-properties draw:stroke="none" draw:fill="solid" draw:fill-color="#ffffff"/>
      <style:text-properties style:letter-kerning="true"/>
    </style:style>
    <style:style style:name="Master1-Layout31-cust-1_5f_TURQUOISE_5f_Ouverture-chapitre-backgroundobjects" style:display-name="Master1-Layout31-cust-1_TURQUOISE_Ouverture-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1-cust-1_5f_TURQUOISE_5f_Ouverture-chapitre-notes" style:display-name="Master1-Layout31-cust-1_TURQUOISE_Ouverture-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1-cust-1_5f_TURQUOISE_5f_Ouverture-chapitre-outline1" style:display-name="Master1-Layout31-cust-1_TURQUOISE_Ouverture-chapitre-outline1" style:family="presentation">
      <style:graphic-properties draw:stroke="none" draw:fill="none">
        <text:list-style style:name="Master1-Layout31-cust-1_5f_TURQUOISE_5f_Ouverture-chapitre-outline1" style:display-name="Master1-Layout31-cust-1_TURQUOISE_Ouverture-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1-cust-1_5f_TURQUOISE_5f_Ouverture-chapitre-outline2" style:display-name="Master1-Layout31-cust-1_TURQUOISE_Ouverture-chapitre-outline2" style:family="presentation" style:parent-style-name="Master1-Layout31-cust-1_5f_TURQUOISE_5f_Ouverture-chapitre-outline1">
      <style:paragraph-properties fo:margin-top="0cm" fo:margin-bottom="0.4cm"/>
      <style:text-properties fo:font-size="28pt" style:font-size-asian="28pt" style:font-size-complex="28pt"/>
    </style:style>
    <style:style style:name="Master1-Layout31-cust-1_5f_TURQUOISE_5f_Ouverture-chapitre-outline3" style:display-name="Master1-Layout31-cust-1_TURQUOISE_Ouverture-chapitre-outline3" style:family="presentation" style:parent-style-name="Master1-Layout31-cust-1_5f_TURQUOISE_5f_Ouverture-chapitre-outline2">
      <style:paragraph-properties fo:margin-top="0cm" fo:margin-bottom="0.3cm"/>
      <style:text-properties fo:font-size="24pt" style:font-size-asian="24pt" style:font-size-complex="24pt"/>
    </style:style>
    <style:style style:name="Master1-Layout31-cust-1_5f_TURQUOISE_5f_Ouverture-chapitre-outline4" style:display-name="Master1-Layout31-cust-1_TURQUOISE_Ouverture-chapitre-outline4" style:family="presentation" style:parent-style-name="Master1-Layout31-cust-1_5f_TURQUOISE_5f_Ouverture-chapitre-outline3">
      <style:paragraph-properties fo:margin-top="0cm" fo:margin-bottom="0.2cm"/>
      <style:text-properties fo:font-size="20pt" style:font-size-asian="20pt" style:font-size-complex="20pt"/>
    </style:style>
    <style:style style:name="Master1-Layout31-cust-1_5f_TURQUOISE_5f_Ouverture-chapitre-outline5" style:display-name="Master1-Layout31-cust-1_TURQUOISE_Ouverture-chapitre-outline5" style:family="presentation" style:parent-style-name="Master1-Layout31-cust-1_5f_TURQUOISE_5f_Ouverture-chapitre-outline4">
      <style:paragraph-properties fo:margin-top="0cm" fo:margin-bottom="0.1cm"/>
      <style:text-properties fo:font-size="20pt" style:font-size-asian="20pt" style:font-size-complex="20pt"/>
    </style:style>
    <style:style style:name="Master1-Layout31-cust-1_5f_TURQUOISE_5f_Ouverture-chapitre-outline6" style:display-name="Master1-Layout31-cust-1_TURQUOISE_Ouverture-chapitre-outline6" style:family="presentation" style:parent-style-name="Master1-Layout31-cust-1_5f_TURQUOISE_5f_Ouverture-chapitre-outline5">
      <style:paragraph-properties fo:margin-top="0cm" fo:margin-bottom="0.1cm"/>
      <style:text-properties fo:font-size="20pt" style:font-size-asian="20pt" style:font-size-complex="20pt"/>
    </style:style>
    <style:style style:name="Master1-Layout31-cust-1_5f_TURQUOISE_5f_Ouverture-chapitre-outline7" style:display-name="Master1-Layout31-cust-1_TURQUOISE_Ouverture-chapitre-outline7" style:family="presentation" style:parent-style-name="Master1-Layout31-cust-1_5f_TURQUOISE_5f_Ouverture-chapitre-outline6">
      <style:paragraph-properties fo:margin-top="0cm" fo:margin-bottom="0.1cm"/>
      <style:text-properties fo:font-size="20pt" style:font-size-asian="20pt" style:font-size-complex="20pt"/>
    </style:style>
    <style:style style:name="Master1-Layout31-cust-1_5f_TURQUOISE_5f_Ouverture-chapitre-outline8" style:display-name="Master1-Layout31-cust-1_TURQUOISE_Ouverture-chapitre-outline8" style:family="presentation" style:parent-style-name="Master1-Layout31-cust-1_5f_TURQUOISE_5f_Ouverture-chapitre-outline7">
      <style:paragraph-properties fo:margin-top="0cm" fo:margin-bottom="0.1cm"/>
      <style:text-properties fo:font-size="20pt" style:font-size-asian="20pt" style:font-size-complex="20pt"/>
    </style:style>
    <style:style style:name="Master1-Layout31-cust-1_5f_TURQUOISE_5f_Ouverture-chapitre-outline9" style:display-name="Master1-Layout31-cust-1_TURQUOISE_Ouverture-chapitre-outline9" style:family="presentation" style:parent-style-name="Master1-Layout31-cust-1_5f_TURQUOISE_5f_Ouverture-chapitre-outline8">
      <style:paragraph-properties fo:margin-top="0cm" fo:margin-bottom="0.1cm"/>
      <style:text-properties fo:font-size="20pt" style:font-size-asian="20pt" style:font-size-complex="20pt"/>
    </style:style>
    <style:style style:name="Master1-Layout31-cust-1_5f_TURQUOISE_5f_Ouverture-chapitre-subtitle" style:display-name="Master1-Layout31-cust-1_TURQUOISE_Ouverture-chapitre-subtitle" style:family="presentation">
      <style:graphic-properties draw:stroke="none" draw:fill="none" draw:textarea-vertical-align="middle">
        <text:list-style style:name="Master1-Layout31-cust-1_5f_TURQUOISE_5f_Ouverture-chapitre-subtitle" style:display-name="Master1-Layout31-cust-1_TURQUOISE_Ouverture-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1-cust-1_5f_TURQUOISE_5f_Ouverture-chapitre-title" style:display-name="Master1-Layout31-cust-1_TURQUOISE_Ouverture-chapitre-title" style:family="presentation">
      <style:graphic-properties draw:stroke="none" draw:fill="none" draw:textarea-vertical-align="middle">
        <text:list-style style:name="Master1-Layout31-cust-1_5f_TURQUOISE_5f_Ouverture-chapitre-title" style:display-name="Master1-Layout31-cust-1_TURQUOISE_Ouverture-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2-cust-2_5f_TURQUOISE_5f_1-colonne-texte-background" style:display-name="Master1-Layout32-cust-2_TURQUOISE_1-colonne-texte-background" style:family="presentation">
      <style:graphic-properties draw:stroke="none" draw:fill="solid" draw:fill-color="#ffffff"/>
      <style:text-properties style:letter-kerning="true"/>
    </style:style>
    <style:style style:name="Master1-Layout32-cust-2_5f_TURQUOISE_5f_1-colonne-texte-backgroundobjects" style:display-name="Master1-Layout32-cust-2_TURQUOISE_1-colonne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2-cust-2_5f_TURQUOISE_5f_1-colonne-texte-notes" style:display-name="Master1-Layout32-cust-2_TURQUOISE_1-colonne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2-cust-2_5f_TURQUOISE_5f_1-colonne-texte-outline1" style:display-name="Master1-Layout32-cust-2_TURQUOISE_1-colonne-texte-outline1" style:family="presentation">
      <style:graphic-properties draw:stroke="none" draw:fill="none">
        <text:list-style style:name="Master1-Layout32-cust-2_5f_TURQUOISE_5f_1-colonne-texte-outline1" style:display-name="Master1-Layout32-cust-2_TURQUOISE_1-colonne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2-cust-2_5f_TURQUOISE_5f_1-colonne-texte-outline2" style:display-name="Master1-Layout32-cust-2_TURQUOISE_1-colonne-texte-outline2" style:family="presentation" style:parent-style-name="Master1-Layout32-cust-2_5f_TURQUOISE_5f_1-colonne-texte-outline1">
      <style:paragraph-properties fo:margin-top="0cm" fo:margin-bottom="0.4cm"/>
      <style:text-properties fo:font-size="28pt" style:font-size-asian="28pt" style:font-size-complex="28pt"/>
    </style:style>
    <style:style style:name="Master1-Layout32-cust-2_5f_TURQUOISE_5f_1-colonne-texte-outline3" style:display-name="Master1-Layout32-cust-2_TURQUOISE_1-colonne-texte-outline3" style:family="presentation" style:parent-style-name="Master1-Layout32-cust-2_5f_TURQUOISE_5f_1-colonne-texte-outline2">
      <style:paragraph-properties fo:margin-top="0cm" fo:margin-bottom="0.3cm"/>
      <style:text-properties fo:font-size="24pt" style:font-size-asian="24pt" style:font-size-complex="24pt"/>
    </style:style>
    <style:style style:name="Master1-Layout32-cust-2_5f_TURQUOISE_5f_1-colonne-texte-outline4" style:display-name="Master1-Layout32-cust-2_TURQUOISE_1-colonne-texte-outline4" style:family="presentation" style:parent-style-name="Master1-Layout32-cust-2_5f_TURQUOISE_5f_1-colonne-texte-outline3">
      <style:paragraph-properties fo:margin-top="0cm" fo:margin-bottom="0.2cm"/>
      <style:text-properties fo:font-size="20pt" style:font-size-asian="20pt" style:font-size-complex="20pt"/>
    </style:style>
    <style:style style:name="Master1-Layout32-cust-2_5f_TURQUOISE_5f_1-colonne-texte-outline5" style:display-name="Master1-Layout32-cust-2_TURQUOISE_1-colonne-texte-outline5" style:family="presentation" style:parent-style-name="Master1-Layout32-cust-2_5f_TURQUOISE_5f_1-colonne-texte-outline4">
      <style:paragraph-properties fo:margin-top="0cm" fo:margin-bottom="0.1cm"/>
      <style:text-properties fo:font-size="20pt" style:font-size-asian="20pt" style:font-size-complex="20pt"/>
    </style:style>
    <style:style style:name="Master1-Layout32-cust-2_5f_TURQUOISE_5f_1-colonne-texte-outline6" style:display-name="Master1-Layout32-cust-2_TURQUOISE_1-colonne-texte-outline6" style:family="presentation" style:parent-style-name="Master1-Layout32-cust-2_5f_TURQUOISE_5f_1-colonne-texte-outline5">
      <style:paragraph-properties fo:margin-top="0cm" fo:margin-bottom="0.1cm"/>
      <style:text-properties fo:font-size="20pt" style:font-size-asian="20pt" style:font-size-complex="20pt"/>
    </style:style>
    <style:style style:name="Master1-Layout32-cust-2_5f_TURQUOISE_5f_1-colonne-texte-outline7" style:display-name="Master1-Layout32-cust-2_TURQUOISE_1-colonne-texte-outline7" style:family="presentation" style:parent-style-name="Master1-Layout32-cust-2_5f_TURQUOISE_5f_1-colonne-texte-outline6">
      <style:paragraph-properties fo:margin-top="0cm" fo:margin-bottom="0.1cm"/>
      <style:text-properties fo:font-size="20pt" style:font-size-asian="20pt" style:font-size-complex="20pt"/>
    </style:style>
    <style:style style:name="Master1-Layout32-cust-2_5f_TURQUOISE_5f_1-colonne-texte-outline8" style:display-name="Master1-Layout32-cust-2_TURQUOISE_1-colonne-texte-outline8" style:family="presentation" style:parent-style-name="Master1-Layout32-cust-2_5f_TURQUOISE_5f_1-colonne-texte-outline7">
      <style:paragraph-properties fo:margin-top="0cm" fo:margin-bottom="0.1cm"/>
      <style:text-properties fo:font-size="20pt" style:font-size-asian="20pt" style:font-size-complex="20pt"/>
    </style:style>
    <style:style style:name="Master1-Layout32-cust-2_5f_TURQUOISE_5f_1-colonne-texte-outline9" style:display-name="Master1-Layout32-cust-2_TURQUOISE_1-colonne-texte-outline9" style:family="presentation" style:parent-style-name="Master1-Layout32-cust-2_5f_TURQUOISE_5f_1-colonne-texte-outline8">
      <style:paragraph-properties fo:margin-top="0cm" fo:margin-bottom="0.1cm"/>
      <style:text-properties fo:font-size="20pt" style:font-size-asian="20pt" style:font-size-complex="20pt"/>
    </style:style>
    <style:style style:name="Master1-Layout32-cust-2_5f_TURQUOISE_5f_1-colonne-texte-subtitle" style:display-name="Master1-Layout32-cust-2_TURQUOISE_1-colonne-texte-subtitle" style:family="presentation">
      <style:graphic-properties draw:stroke="none" draw:fill="none" draw:textarea-vertical-align="middle">
        <text:list-style style:name="Master1-Layout32-cust-2_5f_TURQUOISE_5f_1-colonne-texte-subtitle" style:display-name="Master1-Layout32-cust-2_TURQUOISE_1-colonne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2-cust-2_5f_TURQUOISE_5f_1-colonne-texte-title" style:display-name="Master1-Layout32-cust-2_TURQUOISE_1-colonne-texte-title" style:family="presentation">
      <style:graphic-properties draw:stroke="none" draw:fill="none" draw:textarea-vertical-align="middle">
        <text:list-style style:name="Master1-Layout32-cust-2_5f_TURQUOISE_5f_1-colonne-texte-title" style:display-name="Master1-Layout32-cust-2_TURQUOISE_1-colonne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3-cust-3_5f_TURQUOISE_5f_1-colonne-texte-_2b_-encadré-background" style:display-name="Master1-Layout33-cust-3_TURQUOISE_1-colonne-texte-+-encadré-background" style:family="presentation">
      <style:graphic-properties draw:stroke="none" draw:fill="solid" draw:fill-color="#ffffff"/>
      <style:text-properties style:letter-kerning="true"/>
    </style:style>
    <style:style style:name="Master1-Layout33-cust-3_5f_TURQUOISE_5f_1-colonne-texte-_2b_-encadré-backgroundobjects" style:display-name="Master1-Layout33-cust-3_TURQUOISE_1-colonne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3-cust-3_5f_TURQUOISE_5f_1-colonne-texte-_2b_-encadré-notes" style:display-name="Master1-Layout33-cust-3_TURQUOISE_1-colonne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3-cust-3_5f_TURQUOISE_5f_1-colonne-texte-_2b_-encadré-outline1" style:display-name="Master1-Layout33-cust-3_TURQUOISE_1-colonne-texte-+-encadré-outline1" style:family="presentation">
      <style:graphic-properties draw:stroke="none" draw:fill="none">
        <text:list-style style:name="Master1-Layout33-cust-3_5f_TURQUOISE_5f_1-colonne-texte-_2b_-encadré-outline1" style:display-name="Master1-Layout33-cust-3_TURQUOISE_1-colonne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3-cust-3_5f_TURQUOISE_5f_1-colonne-texte-_2b_-encadré-outline2" style:display-name="Master1-Layout33-cust-3_TURQUOISE_1-colonne-texte-+-encadré-outline2" style:family="presentation" style:parent-style-name="Master1-Layout33-cust-3_5f_TURQUOISE_5f_1-colonne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33-cust-3_5f_TURQUOISE_5f_1-colonne-texte-_2b_-encadré-outline3" style:display-name="Master1-Layout33-cust-3_TURQUOISE_1-colonne-texte-+-encadré-outline3" style:family="presentation" style:parent-style-name="Master1-Layout33-cust-3_5f_TURQUOISE_5f_1-colonne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33-cust-3_5f_TURQUOISE_5f_1-colonne-texte-_2b_-encadré-outline4" style:display-name="Master1-Layout33-cust-3_TURQUOISE_1-colonne-texte-+-encadré-outline4" style:family="presentation" style:parent-style-name="Master1-Layout33-cust-3_5f_TURQUOISE_5f_1-colonne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33-cust-3_5f_TURQUOISE_5f_1-colonne-texte-_2b_-encadré-outline5" style:display-name="Master1-Layout33-cust-3_TURQUOISE_1-colonne-texte-+-encadré-outline5" style:family="presentation" style:parent-style-name="Master1-Layout33-cust-3_5f_TURQUOISE_5f_1-colonne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33-cust-3_5f_TURQUOISE_5f_1-colonne-texte-_2b_-encadré-outline6" style:display-name="Master1-Layout33-cust-3_TURQUOISE_1-colonne-texte-+-encadré-outline6" style:family="presentation" style:parent-style-name="Master1-Layout33-cust-3_5f_TURQUOISE_5f_1-colonne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33-cust-3_5f_TURQUOISE_5f_1-colonne-texte-_2b_-encadré-outline7" style:display-name="Master1-Layout33-cust-3_TURQUOISE_1-colonne-texte-+-encadré-outline7" style:family="presentation" style:parent-style-name="Master1-Layout33-cust-3_5f_TURQUOISE_5f_1-colonne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33-cust-3_5f_TURQUOISE_5f_1-colonne-texte-_2b_-encadré-outline8" style:display-name="Master1-Layout33-cust-3_TURQUOISE_1-colonne-texte-+-encadré-outline8" style:family="presentation" style:parent-style-name="Master1-Layout33-cust-3_5f_TURQUOISE_5f_1-colonne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33-cust-3_5f_TURQUOISE_5f_1-colonne-texte-_2b_-encadré-outline9" style:display-name="Master1-Layout33-cust-3_TURQUOISE_1-colonne-texte-+-encadré-outline9" style:family="presentation" style:parent-style-name="Master1-Layout33-cust-3_5f_TURQUOISE_5f_1-colonne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33-cust-3_5f_TURQUOISE_5f_1-colonne-texte-_2b_-encadré-subtitle" style:display-name="Master1-Layout33-cust-3_TURQUOISE_1-colonne-texte-+-encadré-subtitle" style:family="presentation">
      <style:graphic-properties draw:stroke="none" draw:fill="none" draw:textarea-vertical-align="middle">
        <text:list-style style:name="Master1-Layout33-cust-3_5f_TURQUOISE_5f_1-colonne-texte-_2b_-encadré-subtitle" style:display-name="Master1-Layout33-cust-3_TURQUOISE_1-colonne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3-cust-3_5f_TURQUOISE_5f_1-colonne-texte-_2b_-encadré-title" style:display-name="Master1-Layout33-cust-3_TURQUOISE_1-colonne-texte-+-encadré-title" style:family="presentation">
      <style:graphic-properties draw:stroke="none" draw:fill="none" draw:textarea-vertical-align="middle">
        <text:list-style style:name="Master1-Layout33-cust-3_5f_TURQUOISE_5f_1-colonne-texte-_2b_-encadré-title" style:display-name="Master1-Layout33-cust-3_TURQUOISE_1-colonne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4-cust-4_5f_TURQUOISE_5f_2-colonnes-texte-_2b_-encadré-background" style:display-name="Master1-Layout34-cust-4_TURQUOISE_2-colonnes-texte-+-encadré-background" style:family="presentation">
      <style:graphic-properties draw:stroke="none" draw:fill="solid" draw:fill-color="#ffffff"/>
      <style:text-properties style:letter-kerning="true"/>
    </style:style>
    <style:style style:name="Master1-Layout34-cust-4_5f_TURQUOISE_5f_2-colonnes-texte-_2b_-encadré-backgroundobjects" style:display-name="Master1-Layout34-cust-4_TURQUOISE_2-colonnes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4-cust-4_5f_TURQUOISE_5f_2-colonnes-texte-_2b_-encadré-notes" style:display-name="Master1-Layout34-cust-4_TURQUOISE_2-colonnes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4-cust-4_5f_TURQUOISE_5f_2-colonnes-texte-_2b_-encadré-outline1" style:display-name="Master1-Layout34-cust-4_TURQUOISE_2-colonnes-texte-+-encadré-outline1" style:family="presentation">
      <style:graphic-properties draw:stroke="none" draw:fill="none">
        <text:list-style style:name="Master1-Layout34-cust-4_5f_TURQUOISE_5f_2-colonnes-texte-_2b_-encadré-outline1" style:display-name="Master1-Layout34-cust-4_TURQUOISE_2-colonnes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4-cust-4_5f_TURQUOISE_5f_2-colonnes-texte-_2b_-encadré-outline2" style:display-name="Master1-Layout34-cust-4_TURQUOISE_2-colonnes-texte-+-encadré-outline2" style:family="presentation" style:parent-style-name="Master1-Layout34-cust-4_5f_TURQUOISE_5f_2-colonnes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34-cust-4_5f_TURQUOISE_5f_2-colonnes-texte-_2b_-encadré-outline3" style:display-name="Master1-Layout34-cust-4_TURQUOISE_2-colonnes-texte-+-encadré-outline3" style:family="presentation" style:parent-style-name="Master1-Layout34-cust-4_5f_TURQUOISE_5f_2-colonnes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34-cust-4_5f_TURQUOISE_5f_2-colonnes-texte-_2b_-encadré-outline4" style:display-name="Master1-Layout34-cust-4_TURQUOISE_2-colonnes-texte-+-encadré-outline4" style:family="presentation" style:parent-style-name="Master1-Layout34-cust-4_5f_TURQUOISE_5f_2-colonnes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34-cust-4_5f_TURQUOISE_5f_2-colonnes-texte-_2b_-encadré-outline5" style:display-name="Master1-Layout34-cust-4_TURQUOISE_2-colonnes-texte-+-encadré-outline5" style:family="presentation" style:parent-style-name="Master1-Layout34-cust-4_5f_TURQUOISE_5f_2-colonnes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34-cust-4_5f_TURQUOISE_5f_2-colonnes-texte-_2b_-encadré-outline6" style:display-name="Master1-Layout34-cust-4_TURQUOISE_2-colonnes-texte-+-encadré-outline6" style:family="presentation" style:parent-style-name="Master1-Layout34-cust-4_5f_TURQUOISE_5f_2-colonnes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34-cust-4_5f_TURQUOISE_5f_2-colonnes-texte-_2b_-encadré-outline7" style:display-name="Master1-Layout34-cust-4_TURQUOISE_2-colonnes-texte-+-encadré-outline7" style:family="presentation" style:parent-style-name="Master1-Layout34-cust-4_5f_TURQUOISE_5f_2-colonnes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34-cust-4_5f_TURQUOISE_5f_2-colonnes-texte-_2b_-encadré-outline8" style:display-name="Master1-Layout34-cust-4_TURQUOISE_2-colonnes-texte-+-encadré-outline8" style:family="presentation" style:parent-style-name="Master1-Layout34-cust-4_5f_TURQUOISE_5f_2-colonnes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34-cust-4_5f_TURQUOISE_5f_2-colonnes-texte-_2b_-encadré-outline9" style:display-name="Master1-Layout34-cust-4_TURQUOISE_2-colonnes-texte-+-encadré-outline9" style:family="presentation" style:parent-style-name="Master1-Layout34-cust-4_5f_TURQUOISE_5f_2-colonnes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34-cust-4_5f_TURQUOISE_5f_2-colonnes-texte-_2b_-encadré-subtitle" style:display-name="Master1-Layout34-cust-4_TURQUOISE_2-colonnes-texte-+-encadré-subtitle" style:family="presentation">
      <style:graphic-properties draw:stroke="none" draw:fill="none" draw:textarea-vertical-align="middle">
        <text:list-style style:name="Master1-Layout34-cust-4_5f_TURQUOISE_5f_2-colonnes-texte-_2b_-encadré-subtitle" style:display-name="Master1-Layout34-cust-4_TURQUOISE_2-colonnes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4-cust-4_5f_TURQUOISE_5f_2-colonnes-texte-_2b_-encadré-title" style:display-name="Master1-Layout34-cust-4_TURQUOISE_2-colonnes-texte-+-encadré-title" style:family="presentation">
      <style:graphic-properties draw:stroke="none" draw:fill="none" draw:textarea-vertical-align="middle">
        <text:list-style style:name="Master1-Layout34-cust-4_5f_TURQUOISE_5f_2-colonnes-texte-_2b_-encadré-title" style:display-name="Master1-Layout34-cust-4_TURQUOISE_2-colonnes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5-cust-5_5f_TURQUOISE_5f_3colonnes-texte-background" style:display-name="Master1-Layout35-cust-5_TURQUOISE_3colonnes-texte-background" style:family="presentation">
      <style:graphic-properties draw:stroke="none" draw:fill="solid" draw:fill-color="#ffffff"/>
      <style:text-properties style:letter-kerning="true"/>
    </style:style>
    <style:style style:name="Master1-Layout35-cust-5_5f_TURQUOISE_5f_3colonnes-texte-backgroundobjects" style:display-name="Master1-Layout35-cust-5_TURQUOISE_3colonnes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5-cust-5_5f_TURQUOISE_5f_3colonnes-texte-notes" style:display-name="Master1-Layout35-cust-5_TURQUOISE_3colonnes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5-cust-5_5f_TURQUOISE_5f_3colonnes-texte-outline1" style:display-name="Master1-Layout35-cust-5_TURQUOISE_3colonnes-texte-outline1" style:family="presentation">
      <style:graphic-properties draw:stroke="none" draw:fill="none">
        <text:list-style style:name="Master1-Layout35-cust-5_5f_TURQUOISE_5f_3colonnes-texte-outline1" style:display-name="Master1-Layout35-cust-5_TURQUOISE_3colonnes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5-cust-5_5f_TURQUOISE_5f_3colonnes-texte-outline2" style:display-name="Master1-Layout35-cust-5_TURQUOISE_3colonnes-texte-outline2" style:family="presentation" style:parent-style-name="Master1-Layout35-cust-5_5f_TURQUOISE_5f_3colonnes-texte-outline1">
      <style:paragraph-properties fo:margin-top="0cm" fo:margin-bottom="0.4cm"/>
      <style:text-properties fo:font-size="28pt" style:font-size-asian="28pt" style:font-size-complex="28pt"/>
    </style:style>
    <style:style style:name="Master1-Layout35-cust-5_5f_TURQUOISE_5f_3colonnes-texte-outline3" style:display-name="Master1-Layout35-cust-5_TURQUOISE_3colonnes-texte-outline3" style:family="presentation" style:parent-style-name="Master1-Layout35-cust-5_5f_TURQUOISE_5f_3colonnes-texte-outline2">
      <style:paragraph-properties fo:margin-top="0cm" fo:margin-bottom="0.3cm"/>
      <style:text-properties fo:font-size="24pt" style:font-size-asian="24pt" style:font-size-complex="24pt"/>
    </style:style>
    <style:style style:name="Master1-Layout35-cust-5_5f_TURQUOISE_5f_3colonnes-texte-outline4" style:display-name="Master1-Layout35-cust-5_TURQUOISE_3colonnes-texte-outline4" style:family="presentation" style:parent-style-name="Master1-Layout35-cust-5_5f_TURQUOISE_5f_3colonnes-texte-outline3">
      <style:paragraph-properties fo:margin-top="0cm" fo:margin-bottom="0.2cm"/>
      <style:text-properties fo:font-size="20pt" style:font-size-asian="20pt" style:font-size-complex="20pt"/>
    </style:style>
    <style:style style:name="Master1-Layout35-cust-5_5f_TURQUOISE_5f_3colonnes-texte-outline5" style:display-name="Master1-Layout35-cust-5_TURQUOISE_3colonnes-texte-outline5" style:family="presentation" style:parent-style-name="Master1-Layout35-cust-5_5f_TURQUOISE_5f_3colonnes-texte-outline4">
      <style:paragraph-properties fo:margin-top="0cm" fo:margin-bottom="0.1cm"/>
      <style:text-properties fo:font-size="20pt" style:font-size-asian="20pt" style:font-size-complex="20pt"/>
    </style:style>
    <style:style style:name="Master1-Layout35-cust-5_5f_TURQUOISE_5f_3colonnes-texte-outline6" style:display-name="Master1-Layout35-cust-5_TURQUOISE_3colonnes-texte-outline6" style:family="presentation" style:parent-style-name="Master1-Layout35-cust-5_5f_TURQUOISE_5f_3colonnes-texte-outline5">
      <style:paragraph-properties fo:margin-top="0cm" fo:margin-bottom="0.1cm"/>
      <style:text-properties fo:font-size="20pt" style:font-size-asian="20pt" style:font-size-complex="20pt"/>
    </style:style>
    <style:style style:name="Master1-Layout35-cust-5_5f_TURQUOISE_5f_3colonnes-texte-outline7" style:display-name="Master1-Layout35-cust-5_TURQUOISE_3colonnes-texte-outline7" style:family="presentation" style:parent-style-name="Master1-Layout35-cust-5_5f_TURQUOISE_5f_3colonnes-texte-outline6">
      <style:paragraph-properties fo:margin-top="0cm" fo:margin-bottom="0.1cm"/>
      <style:text-properties fo:font-size="20pt" style:font-size-asian="20pt" style:font-size-complex="20pt"/>
    </style:style>
    <style:style style:name="Master1-Layout35-cust-5_5f_TURQUOISE_5f_3colonnes-texte-outline8" style:display-name="Master1-Layout35-cust-5_TURQUOISE_3colonnes-texte-outline8" style:family="presentation" style:parent-style-name="Master1-Layout35-cust-5_5f_TURQUOISE_5f_3colonnes-texte-outline7">
      <style:paragraph-properties fo:margin-top="0cm" fo:margin-bottom="0.1cm"/>
      <style:text-properties fo:font-size="20pt" style:font-size-asian="20pt" style:font-size-complex="20pt"/>
    </style:style>
    <style:style style:name="Master1-Layout35-cust-5_5f_TURQUOISE_5f_3colonnes-texte-outline9" style:display-name="Master1-Layout35-cust-5_TURQUOISE_3colonnes-texte-outline9" style:family="presentation" style:parent-style-name="Master1-Layout35-cust-5_5f_TURQUOISE_5f_3colonnes-texte-outline8">
      <style:paragraph-properties fo:margin-top="0cm" fo:margin-bottom="0.1cm"/>
      <style:text-properties fo:font-size="20pt" style:font-size-asian="20pt" style:font-size-complex="20pt"/>
    </style:style>
    <style:style style:name="Master1-Layout35-cust-5_5f_TURQUOISE_5f_3colonnes-texte-subtitle" style:display-name="Master1-Layout35-cust-5_TURQUOISE_3colonnes-texte-subtitle" style:family="presentation">
      <style:graphic-properties draw:stroke="none" draw:fill="none" draw:textarea-vertical-align="middle">
        <text:list-style style:name="Master1-Layout35-cust-5_5f_TURQUOISE_5f_3colonnes-texte-subtitle" style:display-name="Master1-Layout35-cust-5_TURQUOISE_3colonnes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5-cust-5_5f_TURQUOISE_5f_3colonnes-texte-title" style:display-name="Master1-Layout35-cust-5_TURQUOISE_3colonnes-texte-title" style:family="presentation">
      <style:graphic-properties draw:stroke="none" draw:fill="none" draw:textarea-vertical-align="middle">
        <text:list-style style:name="Master1-Layout35-cust-5_5f_TURQUOISE_5f_3colonnes-texte-title" style:display-name="Master1-Layout35-cust-5_TURQUOISE_3colonnes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6-cust-6_5f_TURQUOISE_5f_1-colonne-texte-_2b_-graphique-background" style:display-name="Master1-Layout36-cust-6_TURQUOISE_1-colonne-texte-+-graphique-background" style:family="presentation">
      <style:graphic-properties draw:stroke="none" draw:fill="solid" draw:fill-color="#ffffff"/>
      <style:text-properties style:letter-kerning="true"/>
    </style:style>
    <style:style style:name="Master1-Layout36-cust-6_5f_TURQUOISE_5f_1-colonne-texte-_2b_-graphique-backgroundobjects" style:display-name="Master1-Layout36-cust-6_TURQUOISE_1-colonne-texte-+-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6-cust-6_5f_TURQUOISE_5f_1-colonne-texte-_2b_-graphique-notes" style:display-name="Master1-Layout36-cust-6_TURQUOISE_1-colonne-texte-+-graph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6-cust-6_5f_TURQUOISE_5f_1-colonne-texte-_2b_-graphique-outline1" style:display-name="Master1-Layout36-cust-6_TURQUOISE_1-colonne-texte-+-graphique-outline1" style:family="presentation">
      <style:graphic-properties draw:stroke="none" draw:fill="none">
        <text:list-style style:name="Master1-Layout36-cust-6_5f_TURQUOISE_5f_1-colonne-texte-_2b_-graphique-outline1" style:display-name="Master1-Layout36-cust-6_TURQUOISE_1-colonne-texte-+-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6-cust-6_5f_TURQUOISE_5f_1-colonne-texte-_2b_-graphique-outline2" style:display-name="Master1-Layout36-cust-6_TURQUOISE_1-colonne-texte-+-graphique-outline2" style:family="presentation" style:parent-style-name="Master1-Layout36-cust-6_5f_TURQUOISE_5f_1-colonne-texte-_2b_-graphique-outline1">
      <style:paragraph-properties fo:margin-top="0cm" fo:margin-bottom="0.4cm"/>
      <style:text-properties fo:font-size="28pt" style:font-size-asian="28pt" style:font-size-complex="28pt"/>
    </style:style>
    <style:style style:name="Master1-Layout36-cust-6_5f_TURQUOISE_5f_1-colonne-texte-_2b_-graphique-outline3" style:display-name="Master1-Layout36-cust-6_TURQUOISE_1-colonne-texte-+-graphique-outline3" style:family="presentation" style:parent-style-name="Master1-Layout36-cust-6_5f_TURQUOISE_5f_1-colonne-texte-_2b_-graphique-outline2">
      <style:paragraph-properties fo:margin-top="0cm" fo:margin-bottom="0.3cm"/>
      <style:text-properties fo:font-size="24pt" style:font-size-asian="24pt" style:font-size-complex="24pt"/>
    </style:style>
    <style:style style:name="Master1-Layout36-cust-6_5f_TURQUOISE_5f_1-colonne-texte-_2b_-graphique-outline4" style:display-name="Master1-Layout36-cust-6_TURQUOISE_1-colonne-texte-+-graphique-outline4" style:family="presentation" style:parent-style-name="Master1-Layout36-cust-6_5f_TURQUOISE_5f_1-colonne-texte-_2b_-graphique-outline3">
      <style:paragraph-properties fo:margin-top="0cm" fo:margin-bottom="0.2cm"/>
      <style:text-properties fo:font-size="20pt" style:font-size-asian="20pt" style:font-size-complex="20pt"/>
    </style:style>
    <style:style style:name="Master1-Layout36-cust-6_5f_TURQUOISE_5f_1-colonne-texte-_2b_-graphique-outline5" style:display-name="Master1-Layout36-cust-6_TURQUOISE_1-colonne-texte-+-graphique-outline5" style:family="presentation" style:parent-style-name="Master1-Layout36-cust-6_5f_TURQUOISE_5f_1-colonne-texte-_2b_-graphique-outline4">
      <style:paragraph-properties fo:margin-top="0cm" fo:margin-bottom="0.1cm"/>
      <style:text-properties fo:font-size="20pt" style:font-size-asian="20pt" style:font-size-complex="20pt"/>
    </style:style>
    <style:style style:name="Master1-Layout36-cust-6_5f_TURQUOISE_5f_1-colonne-texte-_2b_-graphique-outline6" style:display-name="Master1-Layout36-cust-6_TURQUOISE_1-colonne-texte-+-graphique-outline6" style:family="presentation" style:parent-style-name="Master1-Layout36-cust-6_5f_TURQUOISE_5f_1-colonne-texte-_2b_-graphique-outline5">
      <style:paragraph-properties fo:margin-top="0cm" fo:margin-bottom="0.1cm"/>
      <style:text-properties fo:font-size="20pt" style:font-size-asian="20pt" style:font-size-complex="20pt"/>
    </style:style>
    <style:style style:name="Master1-Layout36-cust-6_5f_TURQUOISE_5f_1-colonne-texte-_2b_-graphique-outline7" style:display-name="Master1-Layout36-cust-6_TURQUOISE_1-colonne-texte-+-graphique-outline7" style:family="presentation" style:parent-style-name="Master1-Layout36-cust-6_5f_TURQUOISE_5f_1-colonne-texte-_2b_-graphique-outline6">
      <style:paragraph-properties fo:margin-top="0cm" fo:margin-bottom="0.1cm"/>
      <style:text-properties fo:font-size="20pt" style:font-size-asian="20pt" style:font-size-complex="20pt"/>
    </style:style>
    <style:style style:name="Master1-Layout36-cust-6_5f_TURQUOISE_5f_1-colonne-texte-_2b_-graphique-outline8" style:display-name="Master1-Layout36-cust-6_TURQUOISE_1-colonne-texte-+-graphique-outline8" style:family="presentation" style:parent-style-name="Master1-Layout36-cust-6_5f_TURQUOISE_5f_1-colonne-texte-_2b_-graphique-outline7">
      <style:paragraph-properties fo:margin-top="0cm" fo:margin-bottom="0.1cm"/>
      <style:text-properties fo:font-size="20pt" style:font-size-asian="20pt" style:font-size-complex="20pt"/>
    </style:style>
    <style:style style:name="Master1-Layout36-cust-6_5f_TURQUOISE_5f_1-colonne-texte-_2b_-graphique-outline9" style:display-name="Master1-Layout36-cust-6_TURQUOISE_1-colonne-texte-+-graphique-outline9" style:family="presentation" style:parent-style-name="Master1-Layout36-cust-6_5f_TURQUOISE_5f_1-colonne-texte-_2b_-graphique-outline8">
      <style:paragraph-properties fo:margin-top="0cm" fo:margin-bottom="0.1cm"/>
      <style:text-properties fo:font-size="20pt" style:font-size-asian="20pt" style:font-size-complex="20pt"/>
    </style:style>
    <style:style style:name="Master1-Layout36-cust-6_5f_TURQUOISE_5f_1-colonne-texte-_2b_-graphique-subtitle" style:display-name="Master1-Layout36-cust-6_TURQUOISE_1-colonne-texte-+-graphique-subtitle" style:family="presentation">
      <style:graphic-properties draw:stroke="none" draw:fill="none" draw:textarea-vertical-align="middle">
        <text:list-style style:name="Master1-Layout36-cust-6_5f_TURQUOISE_5f_1-colonne-texte-_2b_-graphique-subtitle" style:display-name="Master1-Layout36-cust-6_TURQUOISE_1-colonne-texte-+-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6-cust-6_5f_TURQUOISE_5f_1-colonne-texte-_2b_-graphique-title" style:display-name="Master1-Layout36-cust-6_TURQUOISE_1-colonne-texte-+-graphique-title" style:family="presentation">
      <style:graphic-properties draw:stroke="none" draw:fill="none" draw:textarea-vertical-align="middle">
        <text:list-style style:name="Master1-Layout36-cust-6_5f_TURQUOISE_5f_1-colonne-texte-_2b_-graphique-title" style:display-name="Master1-Layout36-cust-6_TURQUOISE_1-colonne-texte-+-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7-cust-7_5f_TURQUOISE_5f_page-visuels-background" style:display-name="Master1-Layout37-cust-7_TURQUOISE_page-visuels-background" style:family="presentation">
      <style:graphic-properties draw:stroke="none" draw:fill="solid" draw:fill-color="#ffffff"/>
      <style:text-properties style:letter-kerning="true"/>
    </style:style>
    <style:style style:name="Master1-Layout37-cust-7_5f_TURQUOISE_5f_page-visuels-backgroundobjects" style:display-name="Master1-Layout37-cust-7_TURQUOISE_page-visuel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7-cust-7_5f_TURQUOISE_5f_page-visuels-notes" style:display-name="Master1-Layout37-cust-7_TURQUOISE_page-visue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7-cust-7_5f_TURQUOISE_5f_page-visuels-outline1" style:display-name="Master1-Layout37-cust-7_TURQUOISE_page-visuels-outline1" style:family="presentation">
      <style:graphic-properties draw:stroke="none" draw:fill="none">
        <text:list-style style:name="Master1-Layout37-cust-7_5f_TURQUOISE_5f_page-visuels-outline1" style:display-name="Master1-Layout37-cust-7_TURQUOISE_page-visue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7-cust-7_5f_TURQUOISE_5f_page-visuels-outline2" style:display-name="Master1-Layout37-cust-7_TURQUOISE_page-visuels-outline2" style:family="presentation" style:parent-style-name="Master1-Layout37-cust-7_5f_TURQUOISE_5f_page-visuels-outline1">
      <style:paragraph-properties fo:margin-top="0cm" fo:margin-bottom="0.4cm"/>
      <style:text-properties fo:font-size="28pt" style:font-size-asian="28pt" style:font-size-complex="28pt"/>
    </style:style>
    <style:style style:name="Master1-Layout37-cust-7_5f_TURQUOISE_5f_page-visuels-outline3" style:display-name="Master1-Layout37-cust-7_TURQUOISE_page-visuels-outline3" style:family="presentation" style:parent-style-name="Master1-Layout37-cust-7_5f_TURQUOISE_5f_page-visuels-outline2">
      <style:paragraph-properties fo:margin-top="0cm" fo:margin-bottom="0.3cm"/>
      <style:text-properties fo:font-size="24pt" style:font-size-asian="24pt" style:font-size-complex="24pt"/>
    </style:style>
    <style:style style:name="Master1-Layout37-cust-7_5f_TURQUOISE_5f_page-visuels-outline4" style:display-name="Master1-Layout37-cust-7_TURQUOISE_page-visuels-outline4" style:family="presentation" style:parent-style-name="Master1-Layout37-cust-7_5f_TURQUOISE_5f_page-visuels-outline3">
      <style:paragraph-properties fo:margin-top="0cm" fo:margin-bottom="0.2cm"/>
      <style:text-properties fo:font-size="20pt" style:font-size-asian="20pt" style:font-size-complex="20pt"/>
    </style:style>
    <style:style style:name="Master1-Layout37-cust-7_5f_TURQUOISE_5f_page-visuels-outline5" style:display-name="Master1-Layout37-cust-7_TURQUOISE_page-visuels-outline5" style:family="presentation" style:parent-style-name="Master1-Layout37-cust-7_5f_TURQUOISE_5f_page-visuels-outline4">
      <style:paragraph-properties fo:margin-top="0cm" fo:margin-bottom="0.1cm"/>
      <style:text-properties fo:font-size="20pt" style:font-size-asian="20pt" style:font-size-complex="20pt"/>
    </style:style>
    <style:style style:name="Master1-Layout37-cust-7_5f_TURQUOISE_5f_page-visuels-outline6" style:display-name="Master1-Layout37-cust-7_TURQUOISE_page-visuels-outline6" style:family="presentation" style:parent-style-name="Master1-Layout37-cust-7_5f_TURQUOISE_5f_page-visuels-outline5">
      <style:paragraph-properties fo:margin-top="0cm" fo:margin-bottom="0.1cm"/>
      <style:text-properties fo:font-size="20pt" style:font-size-asian="20pt" style:font-size-complex="20pt"/>
    </style:style>
    <style:style style:name="Master1-Layout37-cust-7_5f_TURQUOISE_5f_page-visuels-outline7" style:display-name="Master1-Layout37-cust-7_TURQUOISE_page-visuels-outline7" style:family="presentation" style:parent-style-name="Master1-Layout37-cust-7_5f_TURQUOISE_5f_page-visuels-outline6">
      <style:paragraph-properties fo:margin-top="0cm" fo:margin-bottom="0.1cm"/>
      <style:text-properties fo:font-size="20pt" style:font-size-asian="20pt" style:font-size-complex="20pt"/>
    </style:style>
    <style:style style:name="Master1-Layout37-cust-7_5f_TURQUOISE_5f_page-visuels-outline8" style:display-name="Master1-Layout37-cust-7_TURQUOISE_page-visuels-outline8" style:family="presentation" style:parent-style-name="Master1-Layout37-cust-7_5f_TURQUOISE_5f_page-visuels-outline7">
      <style:paragraph-properties fo:margin-top="0cm" fo:margin-bottom="0.1cm"/>
      <style:text-properties fo:font-size="20pt" style:font-size-asian="20pt" style:font-size-complex="20pt"/>
    </style:style>
    <style:style style:name="Master1-Layout37-cust-7_5f_TURQUOISE_5f_page-visuels-outline9" style:display-name="Master1-Layout37-cust-7_TURQUOISE_page-visuels-outline9" style:family="presentation" style:parent-style-name="Master1-Layout37-cust-7_5f_TURQUOISE_5f_page-visuels-outline8">
      <style:paragraph-properties fo:margin-top="0cm" fo:margin-bottom="0.1cm"/>
      <style:text-properties fo:font-size="20pt" style:font-size-asian="20pt" style:font-size-complex="20pt"/>
    </style:style>
    <style:style style:name="Master1-Layout37-cust-7_5f_TURQUOISE_5f_page-visuels-subtitle" style:display-name="Master1-Layout37-cust-7_TURQUOISE_page-visuels-subtitle" style:family="presentation">
      <style:graphic-properties draw:stroke="none" draw:fill="none" draw:textarea-vertical-align="middle">
        <text:list-style style:name="Master1-Layout37-cust-7_5f_TURQUOISE_5f_page-visuels-subtitle" style:display-name="Master1-Layout37-cust-7_TURQUOISE_page-visuel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7-cust-7_5f_TURQUOISE_5f_page-visuels-title" style:display-name="Master1-Layout37-cust-7_TURQUOISE_page-visuels-title" style:family="presentation">
      <style:graphic-properties draw:stroke="none" draw:fill="none" draw:textarea-vertical-align="middle">
        <text:list-style style:name="Master1-Layout37-cust-7_5f_TURQUOISE_5f_page-visuels-title" style:display-name="Master1-Layout37-cust-7_TURQUOISE_page-visuel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8-cust-1_5f_OR_5f_Ouverture-chapitre-background" style:display-name="Master1-Layout38-cust-1_OR_Ouverture-chapitre-background" style:family="presentation">
      <style:graphic-properties draw:stroke="none" draw:fill="solid" draw:fill-color="#ffffff"/>
      <style:text-properties style:letter-kerning="true"/>
    </style:style>
    <style:style style:name="Master1-Layout38-cust-1_5f_OR_5f_Ouverture-chapitre-backgroundobjects" style:display-name="Master1-Layout38-cust-1_OR_Ouverture-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8-cust-1_5f_OR_5f_Ouverture-chapitre-notes" style:display-name="Master1-Layout38-cust-1_OR_Ouverture-chap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8-cust-1_5f_OR_5f_Ouverture-chapitre-outline1" style:display-name="Master1-Layout38-cust-1_OR_Ouverture-chapitre-outline1" style:family="presentation">
      <style:graphic-properties draw:stroke="none" draw:fill="none">
        <text:list-style style:name="Master1-Layout38-cust-1_5f_OR_5f_Ouverture-chapitre-outline1" style:display-name="Master1-Layout38-cust-1_OR_Ouverture-chap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8-cust-1_5f_OR_5f_Ouverture-chapitre-outline2" style:display-name="Master1-Layout38-cust-1_OR_Ouverture-chapitre-outline2" style:family="presentation" style:parent-style-name="Master1-Layout38-cust-1_5f_OR_5f_Ouverture-chapitre-outline1">
      <style:paragraph-properties fo:margin-top="0cm" fo:margin-bottom="0.4cm"/>
      <style:text-properties fo:font-size="28pt" style:font-size-asian="28pt" style:font-size-complex="28pt"/>
    </style:style>
    <style:style style:name="Master1-Layout38-cust-1_5f_OR_5f_Ouverture-chapitre-outline3" style:display-name="Master1-Layout38-cust-1_OR_Ouverture-chapitre-outline3" style:family="presentation" style:parent-style-name="Master1-Layout38-cust-1_5f_OR_5f_Ouverture-chapitre-outline2">
      <style:paragraph-properties fo:margin-top="0cm" fo:margin-bottom="0.3cm"/>
      <style:text-properties fo:font-size="24pt" style:font-size-asian="24pt" style:font-size-complex="24pt"/>
    </style:style>
    <style:style style:name="Master1-Layout38-cust-1_5f_OR_5f_Ouverture-chapitre-outline4" style:display-name="Master1-Layout38-cust-1_OR_Ouverture-chapitre-outline4" style:family="presentation" style:parent-style-name="Master1-Layout38-cust-1_5f_OR_5f_Ouverture-chapitre-outline3">
      <style:paragraph-properties fo:margin-top="0cm" fo:margin-bottom="0.2cm"/>
      <style:text-properties fo:font-size="20pt" style:font-size-asian="20pt" style:font-size-complex="20pt"/>
    </style:style>
    <style:style style:name="Master1-Layout38-cust-1_5f_OR_5f_Ouverture-chapitre-outline5" style:display-name="Master1-Layout38-cust-1_OR_Ouverture-chapitre-outline5" style:family="presentation" style:parent-style-name="Master1-Layout38-cust-1_5f_OR_5f_Ouverture-chapitre-outline4">
      <style:paragraph-properties fo:margin-top="0cm" fo:margin-bottom="0.1cm"/>
      <style:text-properties fo:font-size="20pt" style:font-size-asian="20pt" style:font-size-complex="20pt"/>
    </style:style>
    <style:style style:name="Master1-Layout38-cust-1_5f_OR_5f_Ouverture-chapitre-outline6" style:display-name="Master1-Layout38-cust-1_OR_Ouverture-chapitre-outline6" style:family="presentation" style:parent-style-name="Master1-Layout38-cust-1_5f_OR_5f_Ouverture-chapitre-outline5">
      <style:paragraph-properties fo:margin-top="0cm" fo:margin-bottom="0.1cm"/>
      <style:text-properties fo:font-size="20pt" style:font-size-asian="20pt" style:font-size-complex="20pt"/>
    </style:style>
    <style:style style:name="Master1-Layout38-cust-1_5f_OR_5f_Ouverture-chapitre-outline7" style:display-name="Master1-Layout38-cust-1_OR_Ouverture-chapitre-outline7" style:family="presentation" style:parent-style-name="Master1-Layout38-cust-1_5f_OR_5f_Ouverture-chapitre-outline6">
      <style:paragraph-properties fo:margin-top="0cm" fo:margin-bottom="0.1cm"/>
      <style:text-properties fo:font-size="20pt" style:font-size-asian="20pt" style:font-size-complex="20pt"/>
    </style:style>
    <style:style style:name="Master1-Layout38-cust-1_5f_OR_5f_Ouverture-chapitre-outline8" style:display-name="Master1-Layout38-cust-1_OR_Ouverture-chapitre-outline8" style:family="presentation" style:parent-style-name="Master1-Layout38-cust-1_5f_OR_5f_Ouverture-chapitre-outline7">
      <style:paragraph-properties fo:margin-top="0cm" fo:margin-bottom="0.1cm"/>
      <style:text-properties fo:font-size="20pt" style:font-size-asian="20pt" style:font-size-complex="20pt"/>
    </style:style>
    <style:style style:name="Master1-Layout38-cust-1_5f_OR_5f_Ouverture-chapitre-outline9" style:display-name="Master1-Layout38-cust-1_OR_Ouverture-chapitre-outline9" style:family="presentation" style:parent-style-name="Master1-Layout38-cust-1_5f_OR_5f_Ouverture-chapitre-outline8">
      <style:paragraph-properties fo:margin-top="0cm" fo:margin-bottom="0.1cm"/>
      <style:text-properties fo:font-size="20pt" style:font-size-asian="20pt" style:font-size-complex="20pt"/>
    </style:style>
    <style:style style:name="Master1-Layout38-cust-1_5f_OR_5f_Ouverture-chapitre-subtitle" style:display-name="Master1-Layout38-cust-1_OR_Ouverture-chapitre-subtitle" style:family="presentation">
      <style:graphic-properties draw:stroke="none" draw:fill="none" draw:textarea-vertical-align="middle">
        <text:list-style style:name="Master1-Layout38-cust-1_5f_OR_5f_Ouverture-chapitre-subtitle" style:display-name="Master1-Layout38-cust-1_OR_Ouverture-chap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8-cust-1_5f_OR_5f_Ouverture-chapitre-title" style:display-name="Master1-Layout38-cust-1_OR_Ouverture-chapitre-title" style:family="presentation">
      <style:graphic-properties draw:stroke="none" draw:fill="none" draw:textarea-vertical-align="middle">
        <text:list-style style:name="Master1-Layout38-cust-1_5f_OR_5f_Ouverture-chapitre-title" style:display-name="Master1-Layout38-cust-1_OR_Ouverture-chap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9-cust-2_5f_OR_5f_1-colonne-texte-background" style:display-name="Master1-Layout39-cust-2_OR_1-colonne-texte-background" style:family="presentation">
      <style:graphic-properties draw:stroke="none" draw:fill="solid" draw:fill-color="#ffffff"/>
      <style:text-properties style:letter-kerning="true"/>
    </style:style>
    <style:style style:name="Master1-Layout39-cust-2_5f_OR_5f_1-colonne-texte-backgroundobjects" style:display-name="Master1-Layout39-cust-2_OR_1-colonne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9-cust-2_5f_OR_5f_1-colonne-texte-notes" style:display-name="Master1-Layout39-cust-2_OR_1-colonne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9-cust-2_5f_OR_5f_1-colonne-texte-outline1" style:display-name="Master1-Layout39-cust-2_OR_1-colonne-texte-outline1" style:family="presentation">
      <style:graphic-properties draw:stroke="none" draw:fill="none">
        <text:list-style style:name="Master1-Layout39-cust-2_5f_OR_5f_1-colonne-texte-outline1" style:display-name="Master1-Layout39-cust-2_OR_1-colonne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9-cust-2_5f_OR_5f_1-colonne-texte-outline2" style:display-name="Master1-Layout39-cust-2_OR_1-colonne-texte-outline2" style:family="presentation" style:parent-style-name="Master1-Layout39-cust-2_5f_OR_5f_1-colonne-texte-outline1">
      <style:paragraph-properties fo:margin-top="0cm" fo:margin-bottom="0.4cm"/>
      <style:text-properties fo:font-size="28pt" style:font-size-asian="28pt" style:font-size-complex="28pt"/>
    </style:style>
    <style:style style:name="Master1-Layout39-cust-2_5f_OR_5f_1-colonne-texte-outline3" style:display-name="Master1-Layout39-cust-2_OR_1-colonne-texte-outline3" style:family="presentation" style:parent-style-name="Master1-Layout39-cust-2_5f_OR_5f_1-colonne-texte-outline2">
      <style:paragraph-properties fo:margin-top="0cm" fo:margin-bottom="0.3cm"/>
      <style:text-properties fo:font-size="24pt" style:font-size-asian="24pt" style:font-size-complex="24pt"/>
    </style:style>
    <style:style style:name="Master1-Layout39-cust-2_5f_OR_5f_1-colonne-texte-outline4" style:display-name="Master1-Layout39-cust-2_OR_1-colonne-texte-outline4" style:family="presentation" style:parent-style-name="Master1-Layout39-cust-2_5f_OR_5f_1-colonne-texte-outline3">
      <style:paragraph-properties fo:margin-top="0cm" fo:margin-bottom="0.2cm"/>
      <style:text-properties fo:font-size="20pt" style:font-size-asian="20pt" style:font-size-complex="20pt"/>
    </style:style>
    <style:style style:name="Master1-Layout39-cust-2_5f_OR_5f_1-colonne-texte-outline5" style:display-name="Master1-Layout39-cust-2_OR_1-colonne-texte-outline5" style:family="presentation" style:parent-style-name="Master1-Layout39-cust-2_5f_OR_5f_1-colonne-texte-outline4">
      <style:paragraph-properties fo:margin-top="0cm" fo:margin-bottom="0.1cm"/>
      <style:text-properties fo:font-size="20pt" style:font-size-asian="20pt" style:font-size-complex="20pt"/>
    </style:style>
    <style:style style:name="Master1-Layout39-cust-2_5f_OR_5f_1-colonne-texte-outline6" style:display-name="Master1-Layout39-cust-2_OR_1-colonne-texte-outline6" style:family="presentation" style:parent-style-name="Master1-Layout39-cust-2_5f_OR_5f_1-colonne-texte-outline5">
      <style:paragraph-properties fo:margin-top="0cm" fo:margin-bottom="0.1cm"/>
      <style:text-properties fo:font-size="20pt" style:font-size-asian="20pt" style:font-size-complex="20pt"/>
    </style:style>
    <style:style style:name="Master1-Layout39-cust-2_5f_OR_5f_1-colonne-texte-outline7" style:display-name="Master1-Layout39-cust-2_OR_1-colonne-texte-outline7" style:family="presentation" style:parent-style-name="Master1-Layout39-cust-2_5f_OR_5f_1-colonne-texte-outline6">
      <style:paragraph-properties fo:margin-top="0cm" fo:margin-bottom="0.1cm"/>
      <style:text-properties fo:font-size="20pt" style:font-size-asian="20pt" style:font-size-complex="20pt"/>
    </style:style>
    <style:style style:name="Master1-Layout39-cust-2_5f_OR_5f_1-colonne-texte-outline8" style:display-name="Master1-Layout39-cust-2_OR_1-colonne-texte-outline8" style:family="presentation" style:parent-style-name="Master1-Layout39-cust-2_5f_OR_5f_1-colonne-texte-outline7">
      <style:paragraph-properties fo:margin-top="0cm" fo:margin-bottom="0.1cm"/>
      <style:text-properties fo:font-size="20pt" style:font-size-asian="20pt" style:font-size-complex="20pt"/>
    </style:style>
    <style:style style:name="Master1-Layout39-cust-2_5f_OR_5f_1-colonne-texte-outline9" style:display-name="Master1-Layout39-cust-2_OR_1-colonne-texte-outline9" style:family="presentation" style:parent-style-name="Master1-Layout39-cust-2_5f_OR_5f_1-colonne-texte-outline8">
      <style:paragraph-properties fo:margin-top="0cm" fo:margin-bottom="0.1cm"/>
      <style:text-properties fo:font-size="20pt" style:font-size-asian="20pt" style:font-size-complex="20pt"/>
    </style:style>
    <style:style style:name="Master1-Layout39-cust-2_5f_OR_5f_1-colonne-texte-subtitle" style:display-name="Master1-Layout39-cust-2_OR_1-colonne-texte-subtitle" style:family="presentation">
      <style:graphic-properties draw:stroke="none" draw:fill="none" draw:textarea-vertical-align="middle">
        <text:list-style style:name="Master1-Layout39-cust-2_5f_OR_5f_1-colonne-texte-subtitle" style:display-name="Master1-Layout39-cust-2_OR_1-colonne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9-cust-2_5f_OR_5f_1-colonne-texte-title" style:display-name="Master1-Layout39-cust-2_OR_1-colonne-texte-title" style:family="presentation">
      <style:graphic-properties draw:stroke="none" draw:fill="none" draw:textarea-vertical-align="middle">
        <text:list-style style:name="Master1-Layout39-cust-2_5f_OR_5f_1-colonne-texte-title" style:display-name="Master1-Layout39-cust-2_OR_1-colonne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0-cust-3_5f_OR_5f_1-colonne-texte-_2b_-encadré-background" style:display-name="Master1-Layout40-cust-3_OR_1-colonne-texte-+-encadré-background" style:family="presentation">
      <style:graphic-properties draw:stroke="none" draw:fill="solid" draw:fill-color="#ffffff"/>
      <style:text-properties style:letter-kerning="true"/>
    </style:style>
    <style:style style:name="Master1-Layout40-cust-3_5f_OR_5f_1-colonne-texte-_2b_-encadré-backgroundobjects" style:display-name="Master1-Layout40-cust-3_OR_1-colonne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0-cust-3_5f_OR_5f_1-colonne-texte-_2b_-encadré-notes" style:display-name="Master1-Layout40-cust-3_OR_1-colonne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0-cust-3_5f_OR_5f_1-colonne-texte-_2b_-encadré-outline1" style:display-name="Master1-Layout40-cust-3_OR_1-colonne-texte-+-encadré-outline1" style:family="presentation">
      <style:graphic-properties draw:stroke="none" draw:fill="none">
        <text:list-style style:name="Master1-Layout40-cust-3_5f_OR_5f_1-colonne-texte-_2b_-encadré-outline1" style:display-name="Master1-Layout40-cust-3_OR_1-colonne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0-cust-3_5f_OR_5f_1-colonne-texte-_2b_-encadré-outline2" style:display-name="Master1-Layout40-cust-3_OR_1-colonne-texte-+-encadré-outline2" style:family="presentation" style:parent-style-name="Master1-Layout40-cust-3_5f_OR_5f_1-colonne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40-cust-3_5f_OR_5f_1-colonne-texte-_2b_-encadré-outline3" style:display-name="Master1-Layout40-cust-3_OR_1-colonne-texte-+-encadré-outline3" style:family="presentation" style:parent-style-name="Master1-Layout40-cust-3_5f_OR_5f_1-colonne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40-cust-3_5f_OR_5f_1-colonne-texte-_2b_-encadré-outline4" style:display-name="Master1-Layout40-cust-3_OR_1-colonne-texte-+-encadré-outline4" style:family="presentation" style:parent-style-name="Master1-Layout40-cust-3_5f_OR_5f_1-colonne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40-cust-3_5f_OR_5f_1-colonne-texte-_2b_-encadré-outline5" style:display-name="Master1-Layout40-cust-3_OR_1-colonne-texte-+-encadré-outline5" style:family="presentation" style:parent-style-name="Master1-Layout40-cust-3_5f_OR_5f_1-colonne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40-cust-3_5f_OR_5f_1-colonne-texte-_2b_-encadré-outline6" style:display-name="Master1-Layout40-cust-3_OR_1-colonne-texte-+-encadré-outline6" style:family="presentation" style:parent-style-name="Master1-Layout40-cust-3_5f_OR_5f_1-colonne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40-cust-3_5f_OR_5f_1-colonne-texte-_2b_-encadré-outline7" style:display-name="Master1-Layout40-cust-3_OR_1-colonne-texte-+-encadré-outline7" style:family="presentation" style:parent-style-name="Master1-Layout40-cust-3_5f_OR_5f_1-colonne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40-cust-3_5f_OR_5f_1-colonne-texte-_2b_-encadré-outline8" style:display-name="Master1-Layout40-cust-3_OR_1-colonne-texte-+-encadré-outline8" style:family="presentation" style:parent-style-name="Master1-Layout40-cust-3_5f_OR_5f_1-colonne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40-cust-3_5f_OR_5f_1-colonne-texte-_2b_-encadré-outline9" style:display-name="Master1-Layout40-cust-3_OR_1-colonne-texte-+-encadré-outline9" style:family="presentation" style:parent-style-name="Master1-Layout40-cust-3_5f_OR_5f_1-colonne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40-cust-3_5f_OR_5f_1-colonne-texte-_2b_-encadré-subtitle" style:display-name="Master1-Layout40-cust-3_OR_1-colonne-texte-+-encadré-subtitle" style:family="presentation">
      <style:graphic-properties draw:stroke="none" draw:fill="none" draw:textarea-vertical-align="middle">
        <text:list-style style:name="Master1-Layout40-cust-3_5f_OR_5f_1-colonne-texte-_2b_-encadré-subtitle" style:display-name="Master1-Layout40-cust-3_OR_1-colonne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0-cust-3_5f_OR_5f_1-colonne-texte-_2b_-encadré-title" style:display-name="Master1-Layout40-cust-3_OR_1-colonne-texte-+-encadré-title" style:family="presentation">
      <style:graphic-properties draw:stroke="none" draw:fill="none" draw:textarea-vertical-align="middle">
        <text:list-style style:name="Master1-Layout40-cust-3_5f_OR_5f_1-colonne-texte-_2b_-encadré-title" style:display-name="Master1-Layout40-cust-3_OR_1-colonne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1-cust-4_5f_OR_5f_2-colonnes-texte-_2b_-encadré-background" style:display-name="Master1-Layout41-cust-4_OR_2-colonnes-texte-+-encadré-background" style:family="presentation">
      <style:graphic-properties draw:stroke="none" draw:fill="solid" draw:fill-color="#ffffff"/>
      <style:text-properties style:letter-kerning="true"/>
    </style:style>
    <style:style style:name="Master1-Layout41-cust-4_5f_OR_5f_2-colonnes-texte-_2b_-encadré-backgroundobjects" style:display-name="Master1-Layout41-cust-4_OR_2-colonnes-texte-+-encadr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1-cust-4_5f_OR_5f_2-colonnes-texte-_2b_-encadré-notes" style:display-name="Master1-Layout41-cust-4_OR_2-colonnes-texte-+-encadré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1-cust-4_5f_OR_5f_2-colonnes-texte-_2b_-encadré-outline1" style:display-name="Master1-Layout41-cust-4_OR_2-colonnes-texte-+-encadré-outline1" style:family="presentation">
      <style:graphic-properties draw:stroke="none" draw:fill="none">
        <text:list-style style:name="Master1-Layout41-cust-4_5f_OR_5f_2-colonnes-texte-_2b_-encadré-outline1" style:display-name="Master1-Layout41-cust-4_OR_2-colonnes-texte-+-encadr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1-cust-4_5f_OR_5f_2-colonnes-texte-_2b_-encadré-outline2" style:display-name="Master1-Layout41-cust-4_OR_2-colonnes-texte-+-encadré-outline2" style:family="presentation" style:parent-style-name="Master1-Layout41-cust-4_5f_OR_5f_2-colonnes-texte-_2b_-encadré-outline1">
      <style:paragraph-properties fo:margin-top="0cm" fo:margin-bottom="0.4cm"/>
      <style:text-properties fo:font-size="28pt" style:font-size-asian="28pt" style:font-size-complex="28pt"/>
    </style:style>
    <style:style style:name="Master1-Layout41-cust-4_5f_OR_5f_2-colonnes-texte-_2b_-encadré-outline3" style:display-name="Master1-Layout41-cust-4_OR_2-colonnes-texte-+-encadré-outline3" style:family="presentation" style:parent-style-name="Master1-Layout41-cust-4_5f_OR_5f_2-colonnes-texte-_2b_-encadré-outline2">
      <style:paragraph-properties fo:margin-top="0cm" fo:margin-bottom="0.3cm"/>
      <style:text-properties fo:font-size="24pt" style:font-size-asian="24pt" style:font-size-complex="24pt"/>
    </style:style>
    <style:style style:name="Master1-Layout41-cust-4_5f_OR_5f_2-colonnes-texte-_2b_-encadré-outline4" style:display-name="Master1-Layout41-cust-4_OR_2-colonnes-texte-+-encadré-outline4" style:family="presentation" style:parent-style-name="Master1-Layout41-cust-4_5f_OR_5f_2-colonnes-texte-_2b_-encadré-outline3">
      <style:paragraph-properties fo:margin-top="0cm" fo:margin-bottom="0.2cm"/>
      <style:text-properties fo:font-size="20pt" style:font-size-asian="20pt" style:font-size-complex="20pt"/>
    </style:style>
    <style:style style:name="Master1-Layout41-cust-4_5f_OR_5f_2-colonnes-texte-_2b_-encadré-outline5" style:display-name="Master1-Layout41-cust-4_OR_2-colonnes-texte-+-encadré-outline5" style:family="presentation" style:parent-style-name="Master1-Layout41-cust-4_5f_OR_5f_2-colonnes-texte-_2b_-encadré-outline4">
      <style:paragraph-properties fo:margin-top="0cm" fo:margin-bottom="0.1cm"/>
      <style:text-properties fo:font-size="20pt" style:font-size-asian="20pt" style:font-size-complex="20pt"/>
    </style:style>
    <style:style style:name="Master1-Layout41-cust-4_5f_OR_5f_2-colonnes-texte-_2b_-encadré-outline6" style:display-name="Master1-Layout41-cust-4_OR_2-colonnes-texte-+-encadré-outline6" style:family="presentation" style:parent-style-name="Master1-Layout41-cust-4_5f_OR_5f_2-colonnes-texte-_2b_-encadré-outline5">
      <style:paragraph-properties fo:margin-top="0cm" fo:margin-bottom="0.1cm"/>
      <style:text-properties fo:font-size="20pt" style:font-size-asian="20pt" style:font-size-complex="20pt"/>
    </style:style>
    <style:style style:name="Master1-Layout41-cust-4_5f_OR_5f_2-colonnes-texte-_2b_-encadré-outline7" style:display-name="Master1-Layout41-cust-4_OR_2-colonnes-texte-+-encadré-outline7" style:family="presentation" style:parent-style-name="Master1-Layout41-cust-4_5f_OR_5f_2-colonnes-texte-_2b_-encadré-outline6">
      <style:paragraph-properties fo:margin-top="0cm" fo:margin-bottom="0.1cm"/>
      <style:text-properties fo:font-size="20pt" style:font-size-asian="20pt" style:font-size-complex="20pt"/>
    </style:style>
    <style:style style:name="Master1-Layout41-cust-4_5f_OR_5f_2-colonnes-texte-_2b_-encadré-outline8" style:display-name="Master1-Layout41-cust-4_OR_2-colonnes-texte-+-encadré-outline8" style:family="presentation" style:parent-style-name="Master1-Layout41-cust-4_5f_OR_5f_2-colonnes-texte-_2b_-encadré-outline7">
      <style:paragraph-properties fo:margin-top="0cm" fo:margin-bottom="0.1cm"/>
      <style:text-properties fo:font-size="20pt" style:font-size-asian="20pt" style:font-size-complex="20pt"/>
    </style:style>
    <style:style style:name="Master1-Layout41-cust-4_5f_OR_5f_2-colonnes-texte-_2b_-encadré-outline9" style:display-name="Master1-Layout41-cust-4_OR_2-colonnes-texte-+-encadré-outline9" style:family="presentation" style:parent-style-name="Master1-Layout41-cust-4_5f_OR_5f_2-colonnes-texte-_2b_-encadré-outline8">
      <style:paragraph-properties fo:margin-top="0cm" fo:margin-bottom="0.1cm"/>
      <style:text-properties fo:font-size="20pt" style:font-size-asian="20pt" style:font-size-complex="20pt"/>
    </style:style>
    <style:style style:name="Master1-Layout41-cust-4_5f_OR_5f_2-colonnes-texte-_2b_-encadré-subtitle" style:display-name="Master1-Layout41-cust-4_OR_2-colonnes-texte-+-encadré-subtitle" style:family="presentation">
      <style:graphic-properties draw:stroke="none" draw:fill="none" draw:textarea-vertical-align="middle">
        <text:list-style style:name="Master1-Layout41-cust-4_5f_OR_5f_2-colonnes-texte-_2b_-encadré-subtitle" style:display-name="Master1-Layout41-cust-4_OR_2-colonnes-texte-+-encadr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1-cust-4_5f_OR_5f_2-colonnes-texte-_2b_-encadré-title" style:display-name="Master1-Layout41-cust-4_OR_2-colonnes-texte-+-encadré-title" style:family="presentation">
      <style:graphic-properties draw:stroke="none" draw:fill="none" draw:textarea-vertical-align="middle">
        <text:list-style style:name="Master1-Layout41-cust-4_5f_OR_5f_2-colonnes-texte-_2b_-encadré-title" style:display-name="Master1-Layout41-cust-4_OR_2-colonnes-texte-+-encadr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2-cust-5_5f_OR_5f_3colonnes-texte-background" style:display-name="Master1-Layout42-cust-5_OR_3colonnes-texte-background" style:family="presentation">
      <style:graphic-properties draw:stroke="none" draw:fill="solid" draw:fill-color="#ffffff"/>
      <style:text-properties style:letter-kerning="true"/>
    </style:style>
    <style:style style:name="Master1-Layout42-cust-5_5f_OR_5f_3colonnes-texte-backgroundobjects" style:display-name="Master1-Layout42-cust-5_OR_3colonnes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2-cust-5_5f_OR_5f_3colonnes-texte-notes" style:display-name="Master1-Layout42-cust-5_OR_3colonnes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2-cust-5_5f_OR_5f_3colonnes-texte-outline1" style:display-name="Master1-Layout42-cust-5_OR_3colonnes-texte-outline1" style:family="presentation">
      <style:graphic-properties draw:stroke="none" draw:fill="none">
        <text:list-style style:name="Master1-Layout42-cust-5_5f_OR_5f_3colonnes-texte-outline1" style:display-name="Master1-Layout42-cust-5_OR_3colonnes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2-cust-5_5f_OR_5f_3colonnes-texte-outline2" style:display-name="Master1-Layout42-cust-5_OR_3colonnes-texte-outline2" style:family="presentation" style:parent-style-name="Master1-Layout42-cust-5_5f_OR_5f_3colonnes-texte-outline1">
      <style:paragraph-properties fo:margin-top="0cm" fo:margin-bottom="0.4cm"/>
      <style:text-properties fo:font-size="28pt" style:font-size-asian="28pt" style:font-size-complex="28pt"/>
    </style:style>
    <style:style style:name="Master1-Layout42-cust-5_5f_OR_5f_3colonnes-texte-outline3" style:display-name="Master1-Layout42-cust-5_OR_3colonnes-texte-outline3" style:family="presentation" style:parent-style-name="Master1-Layout42-cust-5_5f_OR_5f_3colonnes-texte-outline2">
      <style:paragraph-properties fo:margin-top="0cm" fo:margin-bottom="0.3cm"/>
      <style:text-properties fo:font-size="24pt" style:font-size-asian="24pt" style:font-size-complex="24pt"/>
    </style:style>
    <style:style style:name="Master1-Layout42-cust-5_5f_OR_5f_3colonnes-texte-outline4" style:display-name="Master1-Layout42-cust-5_OR_3colonnes-texte-outline4" style:family="presentation" style:parent-style-name="Master1-Layout42-cust-5_5f_OR_5f_3colonnes-texte-outline3">
      <style:paragraph-properties fo:margin-top="0cm" fo:margin-bottom="0.2cm"/>
      <style:text-properties fo:font-size="20pt" style:font-size-asian="20pt" style:font-size-complex="20pt"/>
    </style:style>
    <style:style style:name="Master1-Layout42-cust-5_5f_OR_5f_3colonnes-texte-outline5" style:display-name="Master1-Layout42-cust-5_OR_3colonnes-texte-outline5" style:family="presentation" style:parent-style-name="Master1-Layout42-cust-5_5f_OR_5f_3colonnes-texte-outline4">
      <style:paragraph-properties fo:margin-top="0cm" fo:margin-bottom="0.1cm"/>
      <style:text-properties fo:font-size="20pt" style:font-size-asian="20pt" style:font-size-complex="20pt"/>
    </style:style>
    <style:style style:name="Master1-Layout42-cust-5_5f_OR_5f_3colonnes-texte-outline6" style:display-name="Master1-Layout42-cust-5_OR_3colonnes-texte-outline6" style:family="presentation" style:parent-style-name="Master1-Layout42-cust-5_5f_OR_5f_3colonnes-texte-outline5">
      <style:paragraph-properties fo:margin-top="0cm" fo:margin-bottom="0.1cm"/>
      <style:text-properties fo:font-size="20pt" style:font-size-asian="20pt" style:font-size-complex="20pt"/>
    </style:style>
    <style:style style:name="Master1-Layout42-cust-5_5f_OR_5f_3colonnes-texte-outline7" style:display-name="Master1-Layout42-cust-5_OR_3colonnes-texte-outline7" style:family="presentation" style:parent-style-name="Master1-Layout42-cust-5_5f_OR_5f_3colonnes-texte-outline6">
      <style:paragraph-properties fo:margin-top="0cm" fo:margin-bottom="0.1cm"/>
      <style:text-properties fo:font-size="20pt" style:font-size-asian="20pt" style:font-size-complex="20pt"/>
    </style:style>
    <style:style style:name="Master1-Layout42-cust-5_5f_OR_5f_3colonnes-texte-outline8" style:display-name="Master1-Layout42-cust-5_OR_3colonnes-texte-outline8" style:family="presentation" style:parent-style-name="Master1-Layout42-cust-5_5f_OR_5f_3colonnes-texte-outline7">
      <style:paragraph-properties fo:margin-top="0cm" fo:margin-bottom="0.1cm"/>
      <style:text-properties fo:font-size="20pt" style:font-size-asian="20pt" style:font-size-complex="20pt"/>
    </style:style>
    <style:style style:name="Master1-Layout42-cust-5_5f_OR_5f_3colonnes-texte-outline9" style:display-name="Master1-Layout42-cust-5_OR_3colonnes-texte-outline9" style:family="presentation" style:parent-style-name="Master1-Layout42-cust-5_5f_OR_5f_3colonnes-texte-outline8">
      <style:paragraph-properties fo:margin-top="0cm" fo:margin-bottom="0.1cm"/>
      <style:text-properties fo:font-size="20pt" style:font-size-asian="20pt" style:font-size-complex="20pt"/>
    </style:style>
    <style:style style:name="Master1-Layout42-cust-5_5f_OR_5f_3colonnes-texte-subtitle" style:display-name="Master1-Layout42-cust-5_OR_3colonnes-texte-subtitle" style:family="presentation">
      <style:graphic-properties draw:stroke="none" draw:fill="none" draw:textarea-vertical-align="middle">
        <text:list-style style:name="Master1-Layout42-cust-5_5f_OR_5f_3colonnes-texte-subtitle" style:display-name="Master1-Layout42-cust-5_OR_3colonnes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2-cust-5_5f_OR_5f_3colonnes-texte-title" style:display-name="Master1-Layout42-cust-5_OR_3colonnes-texte-title" style:family="presentation">
      <style:graphic-properties draw:stroke="none" draw:fill="none" draw:textarea-vertical-align="middle">
        <text:list-style style:name="Master1-Layout42-cust-5_5f_OR_5f_3colonnes-texte-title" style:display-name="Master1-Layout42-cust-5_OR_3colonnes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3-cust-6_5f_OR_5f_1-colonne-texte-_2b_-graphique-background" style:display-name="Master1-Layout43-cust-6_OR_1-colonne-texte-+-graphique-background" style:family="presentation">
      <style:graphic-properties draw:stroke="none" draw:fill="solid" draw:fill-color="#ffffff"/>
      <style:text-properties style:letter-kerning="true"/>
    </style:style>
    <style:style style:name="Master1-Layout43-cust-6_5f_OR_5f_1-colonne-texte-_2b_-graphique-backgroundobjects" style:display-name="Master1-Layout43-cust-6_OR_1-colonne-texte-+-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3-cust-6_5f_OR_5f_1-colonne-texte-_2b_-graphique-notes" style:display-name="Master1-Layout43-cust-6_OR_1-colonne-texte-+-graphiq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3-cust-6_5f_OR_5f_1-colonne-texte-_2b_-graphique-outline1" style:display-name="Master1-Layout43-cust-6_OR_1-colonne-texte-+-graphique-outline1" style:family="presentation">
      <style:graphic-properties draw:stroke="none" draw:fill="none">
        <text:list-style style:name="Master1-Layout43-cust-6_5f_OR_5f_1-colonne-texte-_2b_-graphique-outline1" style:display-name="Master1-Layout43-cust-6_OR_1-colonne-texte-+-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3-cust-6_5f_OR_5f_1-colonne-texte-_2b_-graphique-outline2" style:display-name="Master1-Layout43-cust-6_OR_1-colonne-texte-+-graphique-outline2" style:family="presentation" style:parent-style-name="Master1-Layout43-cust-6_5f_OR_5f_1-colonne-texte-_2b_-graphique-outline1">
      <style:paragraph-properties fo:margin-top="0cm" fo:margin-bottom="0.4cm"/>
      <style:text-properties fo:font-size="28pt" style:font-size-asian="28pt" style:font-size-complex="28pt"/>
    </style:style>
    <style:style style:name="Master1-Layout43-cust-6_5f_OR_5f_1-colonne-texte-_2b_-graphique-outline3" style:display-name="Master1-Layout43-cust-6_OR_1-colonne-texte-+-graphique-outline3" style:family="presentation" style:parent-style-name="Master1-Layout43-cust-6_5f_OR_5f_1-colonne-texte-_2b_-graphique-outline2">
      <style:paragraph-properties fo:margin-top="0cm" fo:margin-bottom="0.3cm"/>
      <style:text-properties fo:font-size="24pt" style:font-size-asian="24pt" style:font-size-complex="24pt"/>
    </style:style>
    <style:style style:name="Master1-Layout43-cust-6_5f_OR_5f_1-colonne-texte-_2b_-graphique-outline4" style:display-name="Master1-Layout43-cust-6_OR_1-colonne-texte-+-graphique-outline4" style:family="presentation" style:parent-style-name="Master1-Layout43-cust-6_5f_OR_5f_1-colonne-texte-_2b_-graphique-outline3">
      <style:paragraph-properties fo:margin-top="0cm" fo:margin-bottom="0.2cm"/>
      <style:text-properties fo:font-size="20pt" style:font-size-asian="20pt" style:font-size-complex="20pt"/>
    </style:style>
    <style:style style:name="Master1-Layout43-cust-6_5f_OR_5f_1-colonne-texte-_2b_-graphique-outline5" style:display-name="Master1-Layout43-cust-6_OR_1-colonne-texte-+-graphique-outline5" style:family="presentation" style:parent-style-name="Master1-Layout43-cust-6_5f_OR_5f_1-colonne-texte-_2b_-graphique-outline4">
      <style:paragraph-properties fo:margin-top="0cm" fo:margin-bottom="0.1cm"/>
      <style:text-properties fo:font-size="20pt" style:font-size-asian="20pt" style:font-size-complex="20pt"/>
    </style:style>
    <style:style style:name="Master1-Layout43-cust-6_5f_OR_5f_1-colonne-texte-_2b_-graphique-outline6" style:display-name="Master1-Layout43-cust-6_OR_1-colonne-texte-+-graphique-outline6" style:family="presentation" style:parent-style-name="Master1-Layout43-cust-6_5f_OR_5f_1-colonne-texte-_2b_-graphique-outline5">
      <style:paragraph-properties fo:margin-top="0cm" fo:margin-bottom="0.1cm"/>
      <style:text-properties fo:font-size="20pt" style:font-size-asian="20pt" style:font-size-complex="20pt"/>
    </style:style>
    <style:style style:name="Master1-Layout43-cust-6_5f_OR_5f_1-colonne-texte-_2b_-graphique-outline7" style:display-name="Master1-Layout43-cust-6_OR_1-colonne-texte-+-graphique-outline7" style:family="presentation" style:parent-style-name="Master1-Layout43-cust-6_5f_OR_5f_1-colonne-texte-_2b_-graphique-outline6">
      <style:paragraph-properties fo:margin-top="0cm" fo:margin-bottom="0.1cm"/>
      <style:text-properties fo:font-size="20pt" style:font-size-asian="20pt" style:font-size-complex="20pt"/>
    </style:style>
    <style:style style:name="Master1-Layout43-cust-6_5f_OR_5f_1-colonne-texte-_2b_-graphique-outline8" style:display-name="Master1-Layout43-cust-6_OR_1-colonne-texte-+-graphique-outline8" style:family="presentation" style:parent-style-name="Master1-Layout43-cust-6_5f_OR_5f_1-colonne-texte-_2b_-graphique-outline7">
      <style:paragraph-properties fo:margin-top="0cm" fo:margin-bottom="0.1cm"/>
      <style:text-properties fo:font-size="20pt" style:font-size-asian="20pt" style:font-size-complex="20pt"/>
    </style:style>
    <style:style style:name="Master1-Layout43-cust-6_5f_OR_5f_1-colonne-texte-_2b_-graphique-outline9" style:display-name="Master1-Layout43-cust-6_OR_1-colonne-texte-+-graphique-outline9" style:family="presentation" style:parent-style-name="Master1-Layout43-cust-6_5f_OR_5f_1-colonne-texte-_2b_-graphique-outline8">
      <style:paragraph-properties fo:margin-top="0cm" fo:margin-bottom="0.1cm"/>
      <style:text-properties fo:font-size="20pt" style:font-size-asian="20pt" style:font-size-complex="20pt"/>
    </style:style>
    <style:style style:name="Master1-Layout43-cust-6_5f_OR_5f_1-colonne-texte-_2b_-graphique-subtitle" style:display-name="Master1-Layout43-cust-6_OR_1-colonne-texte-+-graphique-subtitle" style:family="presentation">
      <style:graphic-properties draw:stroke="none" draw:fill="none" draw:textarea-vertical-align="middle">
        <text:list-style style:name="Master1-Layout43-cust-6_5f_OR_5f_1-colonne-texte-_2b_-graphique-subtitle" style:display-name="Master1-Layout43-cust-6_OR_1-colonne-texte-+-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3-cust-6_5f_OR_5f_1-colonne-texte-_2b_-graphique-title" style:display-name="Master1-Layout43-cust-6_OR_1-colonne-texte-+-graphique-title" style:family="presentation">
      <style:graphic-properties draw:stroke="none" draw:fill="none" draw:textarea-vertical-align="middle">
        <text:list-style style:name="Master1-Layout43-cust-6_5f_OR_5f_1-colonne-texte-_2b_-graphique-title" style:display-name="Master1-Layout43-cust-6_OR_1-colonne-texte-+-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4-cust-7_5f_OR_5f_page-visuels-background" style:display-name="Master1-Layout44-cust-7_OR_page-visuels-background" style:family="presentation">
      <style:graphic-properties draw:stroke="none" draw:fill="solid" draw:fill-color="#ffffff"/>
      <style:text-properties style:letter-kerning="true"/>
    </style:style>
    <style:style style:name="Master1-Layout44-cust-7_5f_OR_5f_page-visuels-backgroundobjects" style:display-name="Master1-Layout44-cust-7_OR_page-visuel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4-cust-7_5f_OR_5f_page-visuels-notes" style:display-name="Master1-Layout44-cust-7_OR_page-visue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4-cust-7_5f_OR_5f_page-visuels-outline1" style:display-name="Master1-Layout44-cust-7_OR_page-visuels-outline1" style:family="presentation">
      <style:graphic-properties draw:stroke="none" draw:fill="none">
        <text:list-style style:name="Master1-Layout44-cust-7_5f_OR_5f_page-visuels-outline1" style:display-name="Master1-Layout44-cust-7_OR_page-visue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4-cust-7_5f_OR_5f_page-visuels-outline2" style:display-name="Master1-Layout44-cust-7_OR_page-visuels-outline2" style:family="presentation" style:parent-style-name="Master1-Layout44-cust-7_5f_OR_5f_page-visuels-outline1">
      <style:paragraph-properties fo:margin-top="0cm" fo:margin-bottom="0.4cm"/>
      <style:text-properties fo:font-size="28pt" style:font-size-asian="28pt" style:font-size-complex="28pt"/>
    </style:style>
    <style:style style:name="Master1-Layout44-cust-7_5f_OR_5f_page-visuels-outline3" style:display-name="Master1-Layout44-cust-7_OR_page-visuels-outline3" style:family="presentation" style:parent-style-name="Master1-Layout44-cust-7_5f_OR_5f_page-visuels-outline2">
      <style:paragraph-properties fo:margin-top="0cm" fo:margin-bottom="0.3cm"/>
      <style:text-properties fo:font-size="24pt" style:font-size-asian="24pt" style:font-size-complex="24pt"/>
    </style:style>
    <style:style style:name="Master1-Layout44-cust-7_5f_OR_5f_page-visuels-outline4" style:display-name="Master1-Layout44-cust-7_OR_page-visuels-outline4" style:family="presentation" style:parent-style-name="Master1-Layout44-cust-7_5f_OR_5f_page-visuels-outline3">
      <style:paragraph-properties fo:margin-top="0cm" fo:margin-bottom="0.2cm"/>
      <style:text-properties fo:font-size="20pt" style:font-size-asian="20pt" style:font-size-complex="20pt"/>
    </style:style>
    <style:style style:name="Master1-Layout44-cust-7_5f_OR_5f_page-visuels-outline5" style:display-name="Master1-Layout44-cust-7_OR_page-visuels-outline5" style:family="presentation" style:parent-style-name="Master1-Layout44-cust-7_5f_OR_5f_page-visuels-outline4">
      <style:paragraph-properties fo:margin-top="0cm" fo:margin-bottom="0.1cm"/>
      <style:text-properties fo:font-size="20pt" style:font-size-asian="20pt" style:font-size-complex="20pt"/>
    </style:style>
    <style:style style:name="Master1-Layout44-cust-7_5f_OR_5f_page-visuels-outline6" style:display-name="Master1-Layout44-cust-7_OR_page-visuels-outline6" style:family="presentation" style:parent-style-name="Master1-Layout44-cust-7_5f_OR_5f_page-visuels-outline5">
      <style:paragraph-properties fo:margin-top="0cm" fo:margin-bottom="0.1cm"/>
      <style:text-properties fo:font-size="20pt" style:font-size-asian="20pt" style:font-size-complex="20pt"/>
    </style:style>
    <style:style style:name="Master1-Layout44-cust-7_5f_OR_5f_page-visuels-outline7" style:display-name="Master1-Layout44-cust-7_OR_page-visuels-outline7" style:family="presentation" style:parent-style-name="Master1-Layout44-cust-7_5f_OR_5f_page-visuels-outline6">
      <style:paragraph-properties fo:margin-top="0cm" fo:margin-bottom="0.1cm"/>
      <style:text-properties fo:font-size="20pt" style:font-size-asian="20pt" style:font-size-complex="20pt"/>
    </style:style>
    <style:style style:name="Master1-Layout44-cust-7_5f_OR_5f_page-visuels-outline8" style:display-name="Master1-Layout44-cust-7_OR_page-visuels-outline8" style:family="presentation" style:parent-style-name="Master1-Layout44-cust-7_5f_OR_5f_page-visuels-outline7">
      <style:paragraph-properties fo:margin-top="0cm" fo:margin-bottom="0.1cm"/>
      <style:text-properties fo:font-size="20pt" style:font-size-asian="20pt" style:font-size-complex="20pt"/>
    </style:style>
    <style:style style:name="Master1-Layout44-cust-7_5f_OR_5f_page-visuels-outline9" style:display-name="Master1-Layout44-cust-7_OR_page-visuels-outline9" style:family="presentation" style:parent-style-name="Master1-Layout44-cust-7_5f_OR_5f_page-visuels-outline8">
      <style:paragraph-properties fo:margin-top="0cm" fo:margin-bottom="0.1cm"/>
      <style:text-properties fo:font-size="20pt" style:font-size-asian="20pt" style:font-size-complex="20pt"/>
    </style:style>
    <style:style style:name="Master1-Layout44-cust-7_5f_OR_5f_page-visuels-subtitle" style:display-name="Master1-Layout44-cust-7_OR_page-visuels-subtitle" style:family="presentation">
      <style:graphic-properties draw:stroke="none" draw:fill="none" draw:textarea-vertical-align="middle">
        <text:list-style style:name="Master1-Layout44-cust-7_5f_OR_5f_page-visuels-subtitle" style:display-name="Master1-Layout44-cust-7_OR_page-visuel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4-cust-7_5f_OR_5f_page-visuels-title" style:display-name="Master1-Layout44-cust-7_OR_page-visuels-title" style:family="presentation">
      <style:graphic-properties draw:stroke="none" draw:fill="none" draw:textarea-vertical-align="middle">
        <text:list-style style:name="Master1-Layout44-cust-7_5f_OR_5f_page-visuels-title" style:display-name="Master1-Layout44-cust-7_OR_page-visuel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e55a5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9e8b7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28cm" fo:min-width="4.139cm" fo:padding-top="0.127cm" fo:padding-bottom="0.127cm" fo:padding-left="0.254cm" fo:padding-right="0.254cm" fo:wrap-option="no-wrap"/>
    </style:style>
    <style:style style:name="Mgr8" style:family="graphic" style:parent-style-name="Graphics">
      <style:graphic-properties draw:stroke="none" draw:fill="none" fo:clip="rect(0cm, 0cm, 0cm, 11.271cm)" style:mirror="none"/>
    </style:style>
    <style:style style:name="Mgr9" style:family="graphic" style:parent-style-name="standard">
      <style:graphic-properties draw:stroke="none" draw:fill="solid" draw:fill-color="#41b0b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d1a14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212cm" svg:stroke-color="#ffffff" svg:stroke-opacity="100%" svg:stroke-linecap="butt" draw:fill="none" fo:padding-top="0.231cm" fo:padding-bottom="0.231cm" fo:padding-left="0.356cm" fo:padding-right="0.356cm"/>
    </style:style>
    <style:style style:name="Mgr12" style:family="graphic" style:parent-style-name="standard">
      <style:graphic-properties draw:stroke="none" draw:fill="solid" draw:fill-color="#bda990" draw:opacity="4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71cm" svg:stroke-color="#e55a50" svg:stroke-opacity="100%" svg:stroke-linecap="butt" draw:fill="none" fo:padding-top="0.16cm" fo:padding-bottom="0.16cm" fo:padding-left="0.285cm" fo:padding-right="0.285cm"/>
    </style:style>
    <style:style style:name="Mgr14" style:family="graphic" style:parent-style-name="standard">
      <style:graphic-properties draw:stroke="solid" svg:stroke-width="0.071cm" svg:stroke-color="#9e8b73" svg:stroke-opacity="100%" svg:stroke-linecap="butt" draw:fill="none" fo:padding-top="0.16cm" fo:padding-bottom="0.16cm" fo:padding-left="0.285cm" fo:padding-right="0.285cm"/>
    </style:style>
    <style:style style:name="Mgr15" style:family="graphic" style:parent-style-name="standard">
      <style:graphic-properties draw:stroke="solid" svg:stroke-width="0.071cm" svg:stroke-color="#41b0b9" svg:stroke-opacity="100%" svg:stroke-linecap="butt" draw:fill="none" fo:padding-top="0.16cm" fo:padding-bottom="0.16cm" fo:padding-left="0.285cm" fo:padding-right="0.285cm"/>
    </style:style>
    <style:style style:name="Mgr16" style:family="graphic" style:parent-style-name="standard">
      <style:graphic-properties draw:stroke="solid" svg:stroke-width="0.071cm" svg:stroke-color="#d1a140" svg:stroke-opacity="100%" svg:stroke-linecap="butt" draw:fill="none" fo:padding-top="0.16cm" fo:padding-bottom="0.16cm" fo:padding-left="0.285cm" fo:padding-right="0.285cm"/>
    </style:style>
    <style:style style:name="Mgr17" style:family="graphic" style:parent-style-name="standard">
      <style:graphic-properties draw:stroke="none" draw:fill="solid" draw:fill-color="#b5803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1-cust-COUVERTURE-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COUVERTURE-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COUVERTURE-A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COUVERTURE-A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1-cust-COUVERTURE-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aster1-Layout2-cust-COUVERTURE-B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cust-COUVERTURE-B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COUVERTURE-B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aster1-Layout2-cust-COUVERTURE-B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aster1-Layout3-cust-COUVERTURE-C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3-cust-COUVERTURE-C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3-cust-COUVERTURE-C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cust-COUVERTURE-C-backgroundobjects">
      <style:graphic-properties draw:stroke="none" draw:fill="none" draw:fill-color="#ffffff" draw:auto-grow-height="false" fo:min-height="1.485cm"/>
    </style:style>
    <style:style style:name="Mpr16" style:family="presentation" style:parent-style-name="Master1-Layout3-cust-COUVERTURE-C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Master1-Layout4-cust-COUVERTURE-D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4-cust-COUVERTURE-D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4-cust-COUVERTURE-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cust-COUVERTURE-D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4-cust-COUVERTURE-D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5-cust-SOMMAIRE--_5f_--2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5-cust-SOMMAIRE--_5f_--2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5-cust-SOMMAIRE--_5f_--2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cust-SOMMAIRE--_5f_--2-chapitres-backgroundobjects">
      <style:graphic-properties draw:stroke="none" draw:fill="none" draw:fill-color="#ffffff" draw:auto-grow-height="false" fo:min-height="1.485cm"/>
    </style:style>
    <style:style style:name="Mpr26" style:family="presentation" style:parent-style-name="Master1-Layout5-cust-SOMMAIRE--_5f_--2-chapitres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Master1-Layout6-cust-SOMMAIRE--_5f_--3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6-cust-SOMMAIRE--_5f_--3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6-cust-SOMMAIRE--_5f_--3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cust-SOMMAIRE--_5f_--3-chapitre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6-cust-SOMMAIRE--_5f_--3-chapitres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7-cust-SOMMAIRE--_5f_--4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7-cust-SOMMAIRE--_5f_--4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7-cust-SOMMAIRE--_5f_--4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7-cust-SOMMAIRE--_5f_--4-chapitre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Master1-Layout7-cust-SOMMAIRE--_5f_--4-chapitre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Master1-Layout8-cust-SOMMAIRE--_5f_--5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cust-SOMMAIRE--_5f_--5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cust-SOMMAIRE--_5f_--5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cust-SOMMAIRE--_5f_--5-chapitres-backgroundobjects">
      <style:graphic-properties draw:stroke="none" draw:fill="none" draw:fill-color="#ffffff" draw:auto-grow-height="false" fo:min-height="1.485cm"/>
    </style:style>
    <style:style style:name="Mpr41" style:family="presentation" style:parent-style-name="Master1-Layout8-cust-SOMMAIRE--_5f_--5-chapitres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Master1-Layout9-cust-SOMMAIRE--_5f_--6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cust-SOMMAIRE--_5f_--6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cust-SOMMAIRE--_5f_--6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cust-SOMMAIRE--_5f_--6-chapitres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9-cust-SOMMAIRE--_5f_--6-chapitres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10-cust-SOMMAIRE--_5f_--7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10-cust-SOMMAIRE--_5f_--7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10-cust-SOMMAIRE--_5f_--7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cust-SOMMAIRE--_5f_--7-chapitr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Master1-Layout10-cust-SOMMAIRE--_5f_--7-chapitr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Master1-Layout11-cust-SOMMAIRE--_5f_--8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1-cust-SOMMAIRE--_5f_--8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1-cust-SOMMAIRE--_5f_--8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11-cust-SOMMAIRE--_5f_--8-chapitres-backgroundobjects">
      <style:graphic-properties draw:stroke="none" draw:fill="none" draw:fill-color="#ffffff" draw:auto-grow-height="false" fo:min-height="1.485cm"/>
    </style:style>
    <style:style style:name="Mpr56" style:family="presentation" style:parent-style-name="Master1-Layout11-cust-SOMMAIRE--_5f_--8-chapitres-backgroundobjects">
      <style:graphic-properties draw:stroke="none" draw:fill="none" draw:fill-color="#ffffff" draw:textarea-vertical-align="bottom" draw:auto-grow-height="false" fo:min-height="1.485cm"/>
    </style:style>
    <style:style style:name="Mpr57" style:family="presentation" style:parent-style-name="Master1-Layout12-cust-SOMMAIRE--_5f_--9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2-cust-SOMMAIRE--_5f_--9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2-cust-SOMMAIRE--_5f_--9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12-cust-SOMMAIRE--_5f_--9-chapitres-backgroundobjects">
      <style:graphic-properties draw:stroke="none" draw:fill="none" draw:fill-color="#ffffff" draw:auto-grow-height="false" fo:min-height="1.485cm"/>
    </style:style>
    <style:style style:name="Mpr61" style:family="presentation" style:parent-style-name="Master1-Layout12-cust-SOMMAIRE--_5f_--9-chapitres-backgroundobjects">
      <style:graphic-properties draw:stroke="none" draw:fill="none" draw:fill-color="#ffffff" draw:textarea-vertical-align="bottom" draw:auto-grow-height="false" fo:min-height="1.485cm"/>
    </style:style>
    <style:style style:name="Mpr62" style:family="presentation" style:parent-style-name="Master1-Layout13-cust-SOMMAIRE--_5f_--10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3-cust-SOMMAIRE--_5f_--10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3-cust-SOMMAIRE--_5f_--10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3-cust-SOMMAIRE--_5f_--10-chapitres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3-cust-SOMMAIRE--_5f_--10-chapitres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4-cust-SOMMAIRE--_5f_--11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4-cust-SOMMAIRE--_5f_--11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4-cust-SOMMAIRE--_5f_--11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4-cust-SOMMAIRE--_5f_--11-chapitres-backgroundobjects">
      <style:graphic-properties draw:stroke="none" draw:fill="none" draw:fill-color="#ffffff" draw:auto-grow-height="false" fo:min-height="1.485cm"/>
    </style:style>
    <style:style style:name="Mpr71" style:family="presentation" style:parent-style-name="Master1-Layout14-cust-SOMMAIRE--_5f_--11-chapitres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Master1-Layout15-cust-SOMMAIRE--_5f_--12-chapitr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5-cust-SOMMAIRE--_5f_--12-chapitres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5-cust-SOMMAIRE--_5f_--12-chapitre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5-cust-SOMMAIRE--_5f_--12-chapitres-backgroundobjects">
      <style:graphic-properties draw:stroke="none" draw:fill="none" draw:fill-color="#ffffff" draw:auto-grow-height="false" fo:min-height="1.485cm"/>
    </style:style>
    <style:style style:name="Mpr76" style:family="presentation" style:parent-style-name="Master1-Layout15-cust-SOMMAIRE--_5f_--12-chapitres-backgroundobjects">
      <style:graphic-properties draw:stroke="none" draw:fill="none" draw:fill-color="#ffffff" draw:textarea-vertical-align="bottom" draw:auto-grow-height="false" fo:min-height="1.485cm"/>
    </style:style>
    <style:style style:name="Mpr77" style:family="presentation" style:parent-style-name="Master1-Layout16-cust-SOMMAIRE-développ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6-cust-SOMMAIRE-développ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6-cust-SOMMAIRE-développé-backgroundobjects">
      <style:graphic-properties draw:stroke="none" draw:fill="none" draw:fill-color="#ffffff" draw:auto-grow-height="false" fo:min-height="1.485cm"/>
    </style:style>
    <style:style style:name="Mpr80" style:family="presentation" style:parent-style-name="Master1-Layout16-cust-SOMMAIRE-développé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Master1-Layout17-cust-1_5f_CORAIL_5f_Ouverture-chap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7-cust-1_5f_CORAIL_5f_Ouverture-chapitr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7-cust-1_5f_CORAIL_5f_Ouverture-chapitre-backgroundobjects">
      <style:graphic-properties draw:stroke="none" draw:fill="none" draw:fill-color="#ffffff" draw:auto-grow-height="false" fo:min-height="1.485cm"/>
    </style:style>
    <style:style style:name="Mpr84" style:family="presentation" style:parent-style-name="Master1-Layout17-cust-1_5f_CORAIL_5f_Ouverture-chapitre-backgroundobjects">
      <style:graphic-properties draw:stroke="none" draw:fill="none" draw:fill-color="#ffffff" draw:textarea-vertical-align="bottom" draw:auto-grow-height="false" fo:min-height="1.485cm"/>
    </style:style>
    <style:style style:name="Mpr85" style:family="presentation" style:parent-style-name="Master1-Layout18-cust-2_5f_CORAIL_5f_1-colonne-tex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8-cust-2_5f_CORAIL_5f_1-colonne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8-cust-2_5f_CORAIL_5f_1-colonne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8-cust-2_5f_CORAIL_5f_1-colonne-texte-backgroundobjects">
      <style:graphic-properties draw:stroke="none" draw:fill="none" draw:fill-color="#ffffff" draw:auto-grow-height="false" fo:min-height="1.485cm"/>
    </style:style>
    <style:style style:name="Mpr89" style:family="presentation" style:parent-style-name="Master1-Layout18-cust-2_5f_CORAIL_5f_1-colonne-texte-backgroundobjects">
      <style:graphic-properties draw:stroke="none" draw:fill="none" draw:fill-color="#ffffff" draw:textarea-vertical-align="bottom" draw:auto-grow-height="false" fo:min-height="1.485cm"/>
    </style:style>
    <style:style style:name="Mpr90" style:family="presentation" style:parent-style-name="Master1-Layout19-cust-3_5f_CORAIL_5f_1-colonne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9-cust-3_5f_CORAIL_5f_1-colonne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9-cust-3_5f_CORAIL_5f_1-colonne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9-cust-3_5f_CORAIL_5f_1-colonne-texte-_2b_-encadré-backgroundobjects">
      <style:graphic-properties draw:stroke="none" draw:fill="none" draw:fill-color="#ffffff" draw:auto-grow-height="false" fo:min-height="1.485cm"/>
    </style:style>
    <style:style style:name="Mpr94" style:family="presentation" style:parent-style-name="Master1-Layout19-cust-3_5f_CORAIL_5f_1-colonne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95" style:family="presentation" style:parent-style-name="Master1-Layout20-cust-4_5f_CORAIL_5f_2-colonnes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20-cust-4_5f_CORAIL_5f_2-colonnes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20-cust-4_5f_CORAIL_5f_2-colonnes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20-cust-4_5f_CORAIL_5f_2-colonnes-texte-_2b_-encadré-backgroundobjects">
      <style:graphic-properties draw:stroke="none" draw:fill="none" draw:fill-color="#ffffff" draw:auto-grow-height="false" fo:min-height="1.485cm"/>
    </style:style>
    <style:style style:name="Mpr99" style:family="presentation" style:parent-style-name="Master1-Layout20-cust-4_5f_CORAIL_5f_2-colonnes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Master1-Layout21-cust-5_5f_CORAIL_5f_3colonnes-texte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21-cust-5_5f_CORAIL_5f_3colonnes-text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21-cust-5_5f_CORAIL_5f_3colonnes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21-cust-5_5f_CORAIL_5f_3colonnes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21-cust-5_5f_CORAIL_5f_3colonnes-texte-backgroundobjects">
      <style:graphic-properties draw:stroke="none" draw:fill="none" draw:fill-color="#ffffff" draw:auto-grow-height="false" fo:min-height="1.485cm"/>
    </style:style>
    <style:style style:name="Mpr105" style:family="presentation" style:parent-style-name="Master1-Layout21-cust-5_5f_CORAIL_5f_3colonnes-texte-backgroundobjects">
      <style:graphic-properties draw:stroke="none" draw:fill="none" draw:fill-color="#ffffff" draw:textarea-vertical-align="bottom" draw:auto-grow-height="false" fo:min-height="1.485cm"/>
    </style:style>
    <style:style style:name="Mpr106" style:family="presentation" style:parent-style-name="Master1-Layout22-cust-6_5f_CORAIL_5f_1-colonne-texte-_2b_-graphiqu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22-cust-6_5f_CORAIL_5f_1-colonne-texte-_2b_-graph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22-cust-6_5f_CORAIL_5f_1-colonne-texte-_2b_-graphiqu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22-cust-6_5f_CORAIL_5f_1-colonne-texte-_2b_-graphique-backgroundobjects">
      <style:graphic-properties draw:stroke="none" draw:fill="none" draw:fill-color="#ffffff" draw:auto-grow-height="false" fo:min-height="1.485cm"/>
    </style:style>
    <style:style style:name="Mpr110" style:family="presentation" style:parent-style-name="Master1-Layout22-cust-6_5f_CORAIL_5f_1-colonne-texte-_2b_-graphique-backgroundobjects">
      <style:graphic-properties draw:stroke="none" draw:fill="none" draw:fill-color="#ffffff" draw:textarea-vertical-align="bottom" draw:auto-grow-height="false" fo:min-height="1.485cm"/>
    </style:style>
    <style:style style:name="Mpr111" style:family="presentation" style:parent-style-name="Master1-Layout23-cust-7_5f_CORAIL_5f_page-visuel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23-cust-7_5f_CORAIL_5f_page-visuels-title">
      <style:graphic-properties draw:stroke="none" draw:fill="solid" draw:fill-color="#ffffff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1-Layout23-cust-7_5f_CORAIL_5f_page-visuel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1-Layout23-cust-7_5f_CORAIL_5f_page-visuel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1-Layout23-cust-7_5f_CORAIL_5f_page-visuels-backgroundobjects">
      <style:graphic-properties draw:stroke="none" draw:fill="none" draw:fill-color="#ffffff" draw:auto-grow-height="false" fo:min-height="1.485cm"/>
    </style:style>
    <style:style style:name="Mpr116" style:family="presentation" style:parent-style-name="Master1-Layout23-cust-7_5f_CORAIL_5f_page-visuels-backgroundobjects">
      <style:graphic-properties draw:stroke="none" draw:fill="none" draw:fill-color="#ffffff" draw:textarea-vertical-align="bottom" draw:auto-grow-height="false" fo:min-height="1.485cm"/>
    </style:style>
    <style:style style:name="Mpr117" style:family="presentation" style:parent-style-name="Master1-Layout24-cust-1_5f_GRIS_5f_Ouverture-chap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24-cust-1_5f_GRIS_5f_Ouverture-chapitr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1-Layout24-cust-1_5f_GRIS_5f_Ouverture-chapitre-backgroundobjects">
      <style:graphic-properties draw:stroke="none" draw:fill="none" draw:fill-color="#ffffff" draw:auto-grow-height="false" fo:min-height="1.485cm"/>
    </style:style>
    <style:style style:name="Mpr120" style:family="presentation" style:parent-style-name="Master1-Layout24-cust-1_5f_GRIS_5f_Ouverture-chapitre-backgroundobjects">
      <style:graphic-properties draw:stroke="none" draw:fill="none" draw:fill-color="#ffffff" draw:textarea-vertical-align="bottom" draw:auto-grow-height="false" fo:min-height="1.485cm"/>
    </style:style>
    <style:style style:name="Mpr121" style:family="presentation" style:parent-style-name="Master1-Layout25-cust-2_5f_GRIS_5f_1-colonne-tex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1-Layout25-cust-2_5f_GRIS_5f_1-colonne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1-Layout25-cust-2_5f_GRIS_5f_1-colonne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1-Layout25-cust-2_5f_GRIS_5f_1-colonne-texte-backgroundobjects">
      <style:graphic-properties draw:stroke="none" draw:fill="none" draw:fill-color="#ffffff" draw:auto-grow-height="false" fo:min-height="1.485cm"/>
    </style:style>
    <style:style style:name="Mpr125" style:family="presentation" style:parent-style-name="Master1-Layout25-cust-2_5f_GRIS_5f_1-colonne-texte-backgroundobjects">
      <style:graphic-properties draw:stroke="none" draw:fill="none" draw:fill-color="#ffffff" draw:textarea-vertical-align="bottom" draw:auto-grow-height="false" fo:min-height="1.485cm"/>
    </style:style>
    <style:style style:name="Mpr126" style:family="presentation" style:parent-style-name="Master1-Layout26-cust-3_5f_GRIS_5f_1-colonne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26-cust-3_5f_GRIS_5f_1-colonne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1-Layout26-cust-3_5f_GRIS_5f_1-colonne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1-Layout26-cust-3_5f_GRIS_5f_1-colonne-texte-_2b_-encadré-backgroundobjects">
      <style:graphic-properties draw:stroke="none" draw:fill="none" draw:fill-color="#ffffff" draw:auto-grow-height="false" fo:min-height="1.485cm"/>
    </style:style>
    <style:style style:name="Mpr130" style:family="presentation" style:parent-style-name="Master1-Layout26-cust-3_5f_GRIS_5f_1-colonne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131" style:family="presentation" style:parent-style-name="Master1-Layout27-cust-4_5f_GRIS_5f_2-colonnes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1-Layout27-cust-4_5f_GRIS_5f_2-colonnes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1-Layout27-cust-4_5f_GRIS_5f_2-colonnes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1-Layout27-cust-4_5f_GRIS_5f_2-colonnes-texte-_2b_-encadré-backgroundobjects">
      <style:graphic-properties draw:stroke="none" draw:fill="none" draw:fill-color="#ffffff" draw:auto-grow-height="false" fo:min-height="1.485cm"/>
    </style:style>
    <style:style style:name="Mpr135" style:family="presentation" style:parent-style-name="Master1-Layout27-cust-4_5f_GRIS_5f_2-colonnes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136" style:family="presentation" style:parent-style-name="Master1-Layout28-cust-5_5f_GRIS_5f_3colonnes-texte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1-Layout28-cust-5_5f_GRIS_5f_3colonnes-text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1-Layout28-cust-5_5f_GRIS_5f_3colonnes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1-Layout28-cust-5_5f_GRIS_5f_3colonnes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1-Layout28-cust-5_5f_GRIS_5f_3colonnes-texte-backgroundobjects">
      <style:graphic-properties draw:stroke="none" draw:fill="none" draw:fill-color="#ffffff" draw:auto-grow-height="false" fo:min-height="1.485cm"/>
    </style:style>
    <style:style style:name="Mpr141" style:family="presentation" style:parent-style-name="Master1-Layout28-cust-5_5f_GRIS_5f_3colonnes-texte-backgroundobjects">
      <style:graphic-properties draw:stroke="none" draw:fill="none" draw:fill-color="#ffffff" draw:textarea-vertical-align="bottom" draw:auto-grow-height="false" fo:min-height="1.485cm"/>
    </style:style>
    <style:style style:name="Mpr142" style:family="presentation" style:parent-style-name="Master1-Layout29-cust-6_5f_GRIS_5f_1-colonne-texte-_2b_-graphiqu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1-Layout29-cust-6_5f_GRIS_5f_1-colonne-texte-_2b_-graph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1-Layout29-cust-6_5f_GRIS_5f_1-colonne-texte-_2b_-graphiqu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1-Layout29-cust-6_5f_GRIS_5f_1-colonne-texte-_2b_-graphique-backgroundobjects">
      <style:graphic-properties draw:stroke="none" draw:fill="none" draw:fill-color="#ffffff" draw:auto-grow-height="false" fo:min-height="1.485cm"/>
    </style:style>
    <style:style style:name="Mpr146" style:family="presentation" style:parent-style-name="Master1-Layout29-cust-6_5f_GRIS_5f_1-colonne-texte-_2b_-graphique-backgroundobjects">
      <style:graphic-properties draw:stroke="none" draw:fill="none" draw:fill-color="#ffffff" draw:textarea-vertical-align="bottom" draw:auto-grow-height="false" fo:min-height="1.485cm"/>
    </style:style>
    <style:style style:name="Mpr147" style:family="presentation" style:parent-style-name="Master1-Layout30-cust-7_5f_GRIS_5f_page-visuel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1-Layout30-cust-7_5f_GRIS_5f_page-visuels-title">
      <style:graphic-properties draw:stroke="none" draw:fill="solid" draw:fill-color="#ffffff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1-Layout30-cust-7_5f_GRIS_5f_page-visuel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1-Layout30-cust-7_5f_GRIS_5f_page-visuel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1-Layout30-cust-7_5f_GRIS_5f_page-visuels-backgroundobjects">
      <style:graphic-properties draw:stroke="none" draw:fill="none" draw:fill-color="#ffffff" draw:auto-grow-height="false" fo:min-height="1.485cm"/>
    </style:style>
    <style:style style:name="Mpr152" style:family="presentation" style:parent-style-name="Master1-Layout30-cust-7_5f_GRIS_5f_page-visuels-backgroundobjects">
      <style:graphic-properties draw:stroke="none" draw:fill="none" draw:fill-color="#ffffff" draw:textarea-vertical-align="bottom" draw:auto-grow-height="false" fo:min-height="1.485cm"/>
    </style:style>
    <style:style style:name="Mpr153" style:family="presentation" style:parent-style-name="Master1-Layout31-cust-1_5f_TURQUOISE_5f_Ouverture-chap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1-Layout31-cust-1_5f_TURQUOISE_5f_Ouverture-chapitr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1-Layout31-cust-1_5f_TURQUOISE_5f_Ouverture-chapitre-backgroundobjects">
      <style:graphic-properties draw:stroke="none" draw:fill="none" draw:fill-color="#ffffff" draw:auto-grow-height="false" fo:min-height="1.485cm"/>
    </style:style>
    <style:style style:name="Mpr156" style:family="presentation" style:parent-style-name="Master1-Layout31-cust-1_5f_TURQUOISE_5f_Ouverture-chapitre-backgroundobjects">
      <style:graphic-properties draw:stroke="none" draw:fill="none" draw:fill-color="#ffffff" draw:textarea-vertical-align="bottom" draw:auto-grow-height="false" fo:min-height="1.485cm"/>
    </style:style>
    <style:style style:name="Mpr157" style:family="presentation" style:parent-style-name="Master1-Layout32-cust-2_5f_TURQUOISE_5f_1-colonne-tex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1-Layout32-cust-2_5f_TURQUOISE_5f_1-colonne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1-Layout32-cust-2_5f_TURQUOISE_5f_1-colonne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1-Layout32-cust-2_5f_TURQUOISE_5f_1-colonne-texte-backgroundobjects">
      <style:graphic-properties draw:stroke="none" draw:fill="none" draw:fill-color="#ffffff" draw:auto-grow-height="false" fo:min-height="1.485cm"/>
    </style:style>
    <style:style style:name="Mpr161" style:family="presentation" style:parent-style-name="Master1-Layout32-cust-2_5f_TURQUOISE_5f_1-colonne-texte-backgroundobjects">
      <style:graphic-properties draw:stroke="none" draw:fill="none" draw:fill-color="#ffffff" draw:textarea-vertical-align="bottom" draw:auto-grow-height="false" fo:min-height="1.485cm"/>
    </style:style>
    <style:style style:name="Mpr162" style:family="presentation" style:parent-style-name="Master1-Layout33-cust-3_5f_TURQUOISE_5f_1-colonne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3" style:family="presentation" style:parent-style-name="Master1-Layout33-cust-3_5f_TURQUOISE_5f_1-colonne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4" style:family="presentation" style:parent-style-name="Master1-Layout33-cust-3_5f_TURQUOISE_5f_1-colonne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1-Layout33-cust-3_5f_TURQUOISE_5f_1-colonne-texte-_2b_-encadré-backgroundobjects">
      <style:graphic-properties draw:stroke="none" draw:fill="none" draw:fill-color="#ffffff" draw:auto-grow-height="false" fo:min-height="1.485cm"/>
    </style:style>
    <style:style style:name="Mpr166" style:family="presentation" style:parent-style-name="Master1-Layout33-cust-3_5f_TURQUOISE_5f_1-colonne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167" style:family="presentation" style:parent-style-name="Master1-Layout34-cust-4_5f_TURQUOISE_5f_2-colonnes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1-Layout34-cust-4_5f_TURQUOISE_5f_2-colonnes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9" style:family="presentation" style:parent-style-name="Master1-Layout34-cust-4_5f_TURQUOISE_5f_2-colonnes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0" style:family="presentation" style:parent-style-name="Master1-Layout34-cust-4_5f_TURQUOISE_5f_2-colonnes-texte-_2b_-encadré-backgroundobjects">
      <style:graphic-properties draw:stroke="none" draw:fill="none" draw:fill-color="#ffffff" draw:auto-grow-height="false" fo:min-height="1.485cm"/>
    </style:style>
    <style:style style:name="Mpr171" style:family="presentation" style:parent-style-name="Master1-Layout34-cust-4_5f_TURQUOISE_5f_2-colonnes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172" style:family="presentation" style:parent-style-name="Master1-Layout35-cust-5_5f_TURQUOISE_5f_3colonnes-texte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3" style:family="presentation" style:parent-style-name="Master1-Layout35-cust-5_5f_TURQUOISE_5f_3colonnes-text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4" style:family="presentation" style:parent-style-name="Master1-Layout35-cust-5_5f_TURQUOISE_5f_3colonnes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5" style:family="presentation" style:parent-style-name="Master1-Layout35-cust-5_5f_TURQUOISE_5f_3colonnes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6" style:family="presentation" style:parent-style-name="Master1-Layout35-cust-5_5f_TURQUOISE_5f_3colonnes-texte-backgroundobjects">
      <style:graphic-properties draw:stroke="none" draw:fill="none" draw:fill-color="#ffffff" draw:auto-grow-height="false" fo:min-height="1.485cm"/>
    </style:style>
    <style:style style:name="Mpr177" style:family="presentation" style:parent-style-name="Master1-Layout35-cust-5_5f_TURQUOISE_5f_3colonnes-texte-backgroundobjects">
      <style:graphic-properties draw:stroke="none" draw:fill="none" draw:fill-color="#ffffff" draw:textarea-vertical-align="bottom" draw:auto-grow-height="false" fo:min-height="1.485cm"/>
    </style:style>
    <style:style style:name="Mpr178" style:family="presentation" style:parent-style-name="Master1-Layout36-cust-6_5f_TURQUOISE_5f_1-colonne-texte-_2b_-graphiqu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9" style:family="presentation" style:parent-style-name="Master1-Layout36-cust-6_5f_TURQUOISE_5f_1-colonne-texte-_2b_-graph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0" style:family="presentation" style:parent-style-name="Master1-Layout36-cust-6_5f_TURQUOISE_5f_1-colonne-texte-_2b_-graphiqu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1" style:family="presentation" style:parent-style-name="Master1-Layout36-cust-6_5f_TURQUOISE_5f_1-colonne-texte-_2b_-graphique-backgroundobjects">
      <style:graphic-properties draw:stroke="none" draw:fill="none" draw:fill-color="#ffffff" draw:auto-grow-height="false" fo:min-height="1.485cm"/>
    </style:style>
    <style:style style:name="Mpr182" style:family="presentation" style:parent-style-name="Master1-Layout36-cust-6_5f_TURQUOISE_5f_1-colonne-texte-_2b_-graphique-backgroundobjects">
      <style:graphic-properties draw:stroke="none" draw:fill="none" draw:fill-color="#ffffff" draw:textarea-vertical-align="bottom" draw:auto-grow-height="false" fo:min-height="1.485cm"/>
    </style:style>
    <style:style style:name="Mpr183" style:family="presentation" style:parent-style-name="Master1-Layout37-cust-7_5f_TURQUOISE_5f_page-visuel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4" style:family="presentation" style:parent-style-name="Master1-Layout37-cust-7_5f_TURQUOISE_5f_page-visuels-title">
      <style:graphic-properties draw:stroke="none" draw:fill="solid" draw:fill-color="#ffffff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5" style:family="presentation" style:parent-style-name="Master1-Layout37-cust-7_5f_TURQUOISE_5f_page-visuel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6" style:family="presentation" style:parent-style-name="Master1-Layout37-cust-7_5f_TURQUOISE_5f_page-visuel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87" style:family="presentation" style:parent-style-name="Master1-Layout37-cust-7_5f_TURQUOISE_5f_page-visuels-backgroundobjects">
      <style:graphic-properties draw:stroke="none" draw:fill="none" draw:fill-color="#ffffff" draw:auto-grow-height="false" fo:min-height="1.485cm"/>
    </style:style>
    <style:style style:name="Mpr188" style:family="presentation" style:parent-style-name="Master1-Layout37-cust-7_5f_TURQUOISE_5f_page-visuels-backgroundobjects">
      <style:graphic-properties draw:stroke="none" draw:fill="none" draw:fill-color="#ffffff" draw:textarea-vertical-align="bottom" draw:auto-grow-height="false" fo:min-height="1.485cm"/>
    </style:style>
    <style:style style:name="Mpr189" style:family="presentation" style:parent-style-name="Master1-Layout38-cust-1_5f_OR_5f_Ouverture-chap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0" style:family="presentation" style:parent-style-name="Master1-Layout38-cust-1_5f_OR_5f_Ouverture-chapitr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91" style:family="presentation" style:parent-style-name="Master1-Layout38-cust-1_5f_OR_5f_Ouverture-chapitre-backgroundobjects">
      <style:graphic-properties draw:stroke="none" draw:fill="none" draw:fill-color="#ffffff" draw:auto-grow-height="false" fo:min-height="1.485cm"/>
    </style:style>
    <style:style style:name="Mpr192" style:family="presentation" style:parent-style-name="Master1-Layout38-cust-1_5f_OR_5f_Ouverture-chapitre-backgroundobjects">
      <style:graphic-properties draw:stroke="none" draw:fill="none" draw:fill-color="#ffffff" draw:textarea-vertical-align="bottom" draw:auto-grow-height="false" fo:min-height="1.485cm"/>
    </style:style>
    <style:style style:name="Mpr193" style:family="presentation" style:parent-style-name="Master1-Layout39-cust-2_5f_OR_5f_1-colonne-text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4" style:family="presentation" style:parent-style-name="Master1-Layout39-cust-2_5f_OR_5f_1-colonne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5" style:family="presentation" style:parent-style-name="Master1-Layout39-cust-2_5f_OR_5f_1-colonne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96" style:family="presentation" style:parent-style-name="Master1-Layout39-cust-2_5f_OR_5f_1-colonne-texte-backgroundobjects">
      <style:graphic-properties draw:stroke="none" draw:fill="none" draw:fill-color="#ffffff" draw:auto-grow-height="false" fo:min-height="1.485cm"/>
    </style:style>
    <style:style style:name="Mpr197" style:family="presentation" style:parent-style-name="Master1-Layout39-cust-2_5f_OR_5f_1-colonne-texte-backgroundobjects">
      <style:graphic-properties draw:stroke="none" draw:fill="none" draw:fill-color="#ffffff" draw:textarea-vertical-align="bottom" draw:auto-grow-height="false" fo:min-height="1.485cm"/>
    </style:style>
    <style:style style:name="Mpr198" style:family="presentation" style:parent-style-name="Master1-Layout40-cust-3_5f_OR_5f_1-colonne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9" style:family="presentation" style:parent-style-name="Master1-Layout40-cust-3_5f_OR_5f_1-colonne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0" style:family="presentation" style:parent-style-name="Master1-Layout40-cust-3_5f_OR_5f_1-colonne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1" style:family="presentation" style:parent-style-name="Master1-Layout40-cust-3_5f_OR_5f_1-colonne-texte-_2b_-encadré-backgroundobjects">
      <style:graphic-properties draw:stroke="none" draw:fill="none" draw:fill-color="#ffffff" draw:auto-grow-height="false" fo:min-height="1.485cm"/>
    </style:style>
    <style:style style:name="Mpr202" style:family="presentation" style:parent-style-name="Master1-Layout40-cust-3_5f_OR_5f_1-colonne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203" style:family="presentation" style:parent-style-name="Master1-Layout41-cust-4_5f_OR_5f_2-colonnes-texte-_2b_-encadré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4" style:family="presentation" style:parent-style-name="Master1-Layout41-cust-4_5f_OR_5f_2-colonnes-texte-_2b_-encadré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5" style:family="presentation" style:parent-style-name="Master1-Layout41-cust-4_5f_OR_5f_2-colonnes-texte-_2b_-encadré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06" style:family="presentation" style:parent-style-name="Master1-Layout41-cust-4_5f_OR_5f_2-colonnes-texte-_2b_-encadré-backgroundobjects">
      <style:graphic-properties draw:stroke="none" draw:fill="none" draw:fill-color="#ffffff" draw:auto-grow-height="false" fo:min-height="1.485cm"/>
    </style:style>
    <style:style style:name="Mpr207" style:family="presentation" style:parent-style-name="Master1-Layout41-cust-4_5f_OR_5f_2-colonnes-texte-_2b_-encadré-backgroundobjects">
      <style:graphic-properties draw:stroke="none" draw:fill="none" draw:fill-color="#ffffff" draw:textarea-vertical-align="bottom" draw:auto-grow-height="false" fo:min-height="1.485cm"/>
    </style:style>
    <style:style style:name="Mpr208" style:family="presentation" style:parent-style-name="Master1-Layout42-cust-5_5f_OR_5f_3colonnes-texte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9" style:family="presentation" style:parent-style-name="Master1-Layout42-cust-5_5f_OR_5f_3colonnes-text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0" style:family="presentation" style:parent-style-name="Master1-Layout42-cust-5_5f_OR_5f_3colonnes-tex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1" style:family="presentation" style:parent-style-name="Master1-Layout42-cust-5_5f_OR_5f_3colonnes-text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2" style:family="presentation" style:parent-style-name="Master1-Layout42-cust-5_5f_OR_5f_3colonnes-texte-backgroundobjects">
      <style:graphic-properties draw:stroke="none" draw:fill="none" draw:fill-color="#ffffff" draw:auto-grow-height="false" fo:min-height="1.485cm"/>
    </style:style>
    <style:style style:name="Mpr213" style:family="presentation" style:parent-style-name="Master1-Layout42-cust-5_5f_OR_5f_3colonnes-texte-backgroundobjects">
      <style:graphic-properties draw:stroke="none" draw:fill="none" draw:fill-color="#ffffff" draw:textarea-vertical-align="bottom" draw:auto-grow-height="false" fo:min-height="1.485cm"/>
    </style:style>
    <style:style style:name="Mpr214" style:family="presentation" style:parent-style-name="Master1-Layout43-cust-6_5f_OR_5f_1-colonne-texte-_2b_-graphiqu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5" style:family="presentation" style:parent-style-name="Master1-Layout43-cust-6_5f_OR_5f_1-colonne-texte-_2b_-graphiqu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6" style:family="presentation" style:parent-style-name="Master1-Layout43-cust-6_5f_OR_5f_1-colonne-texte-_2b_-graphique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7" style:family="presentation" style:parent-style-name="Master1-Layout43-cust-6_5f_OR_5f_1-colonne-texte-_2b_-graphique-backgroundobjects">
      <style:graphic-properties draw:stroke="none" draw:fill="none" draw:fill-color="#ffffff" draw:auto-grow-height="false" fo:min-height="1.485cm"/>
    </style:style>
    <style:style style:name="Mpr218" style:family="presentation" style:parent-style-name="Master1-Layout43-cust-6_5f_OR_5f_1-colonne-texte-_2b_-graphique-backgroundobjects">
      <style:graphic-properties draw:stroke="none" draw:fill="none" draw:fill-color="#ffffff" draw:textarea-vertical-align="bottom" draw:auto-grow-height="false" fo:min-height="1.485cm"/>
    </style:style>
    <style:style style:name="Mpr219" style:family="presentation" style:parent-style-name="Master1-Layout44-cust-7_5f_OR_5f_page-visuel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0" style:family="presentation" style:parent-style-name="Master1-Layout44-cust-7_5f_OR_5f_page-visuels-title">
      <style:graphic-properties draw:stroke="none" draw:fill="solid" draw:fill-color="#ffffff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1" style:family="presentation" style:parent-style-name="Master1-Layout44-cust-7_5f_OR_5f_page-visuel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2" style:family="presentation" style:parent-style-name="Master1-Layout44-cust-7_5f_OR_5f_page-visuels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23" style:family="presentation" style:parent-style-name="Master1-Layout44-cust-7_5f_OR_5f_page-visuels-backgroundobjects">
      <style:graphic-properties draw:stroke="none" draw:fill="none" draw:fill-color="#ffffff" draw:auto-grow-height="false" fo:min-height="1.485cm"/>
    </style:style>
    <style:style style:name="Mpr224" style:family="presentation" style:parent-style-name="Master1-Layout44-cust-7_5f_OR_5f_page-visue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.071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071cm" fo:margin-bottom="0cm" fo:line-height="9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423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071cm" fo:margin-bottom="0cm" fo:line-height="6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064cm" fo:margin-right="0cm" fo:margin-top="0.106cm" fo:margin-bottom="0cm" fo:line-height="100%" fo:text-align="start" fo:text-indent="-0.794cm" style:punctuation-wrap="hanging" style:writing-mode="lr-tb">
        <style:tab-stops/>
      </style:paragraph-properties>
    </style:style>
    <style:style style:name="MP13" style:family="paragraph">
      <style:paragraph-properties fo:margin-left="0.79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794cm" fo:margin-right="0cm" fo:margin-top="0.106cm" fo:margin-bottom="0cm" fo:line-height="100%" fo:text-align="start" fo:text-indent="-0.794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4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MT3" style:family="text">
      <style:text-properties fo:color="#ffffff" style:text-line-through-style="none" style:text-position="0% 100%" fo:font-family="Arial" fo:font-size="9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9pt" style:font-style-asian="italic" style:font-weight-asian="normal" style:font-family-complex="Arial" style:font-size-complex="9pt" style:font-style-complex="italic" style:font-weight-complex="normal"/>
    </style:style>
    <style:style style:name="MT4" style:family="text">
      <style:text-properties fo:color="#ffffff" style:text-line-through-style="none" style:text-position="0% 100%" fo:font-family="'News Gothic MT'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size-complex="9pt" style:font-style-complex="normal" style:font-weight-complex="normal"/>
    </style:style>
    <style:style style:name="MT5" style:family="text">
      <style:text-properties fo:color="#6b8e7a" style:text-line-through-style="none" style:text-position="0% 100%" fo:font-family="'News Gothic MT'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size-complex="12pt" style:font-style-complex="normal" style:font-weight-complex="bold"/>
    </style:style>
    <style:style style:name="MT7" style:family="text">
      <style:text-properties fo:color="#e55a50" style:text-line-through-style="none" style:text-position="0% 100%" fo:font-family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size-complex="14pt" style:font-style-complex="normal" style:font-weight-complex="bold"/>
    </style:style>
    <style:style style:name="MT8" style:family="text">
      <style:text-properties fo:color="#9e8b73" style:text-line-through-style="none" style:text-position="0% 100%" fo:font-family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size-complex="14pt" style:font-style-complex="normal" style:font-weight-complex="bold"/>
    </style:style>
    <style:style style:name="MT9" style:family="text">
      <style:text-properties fo:color="#17375e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MT10" style:family="text">
      <style:text-properties fo:color="#e55a50" style:text-line-through-style="none" style:text-position="0% 100%" fo:font-family="'Arial Black'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family-complex="'Arial Black'" style:font-size-complex="48pt" style:font-style-complex="normal" style:font-weight-complex="normal"/>
    </style:style>
    <style:style style:name="MT11" style:family="text">
      <style:text-properties fo:color="#9e8b73" style:text-line-through-style="none" style:text-position="0% 100%" fo:font-family="'Arial Black'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family-complex="'Arial Black'" style:font-size-complex="48pt" style:font-style-complex="normal" style:font-weight-complex="normal"/>
    </style:style>
    <style:style style:name="MT12" style:family="text">
      <style:text-properties fo:color="#17375e" style:text-line-through-style="none" style:text-position="0% 100%" fo:font-family="'News Gothic MT'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family-complex="Arial" style:font-size-complex="9pt" style:font-style-complex="normal" style:font-weight-complex="normal"/>
    </style:style>
    <style:style style:name="MT13" style:family="text">
      <style:text-properties fo:color="#6b8e7a" style:text-line-through-style="none" style:text-position="0% 100%" fo:font-family="'News Gothic MT'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MT14" style:family="text">
      <style:text-properties fo:color="#41b0b9" style:text-line-through-style="none" style:text-position="0% 100%" fo:font-family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size-complex="14pt" style:font-style-complex="normal" style:font-weight-complex="bold"/>
    </style:style>
    <style:style style:name="MT15" style:family="text">
      <style:text-properties fo:color="#41b0b9" style:text-line-through-style="none" style:text-position="0% 100%" fo:font-family="'Arial Black'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family-complex="'Arial Black'" style:font-size-complex="48pt" style:font-style-complex="normal" style:font-weight-complex="normal"/>
    </style:style>
    <style:style style:name="MT16" style:family="text">
      <style:text-properties fo:color="#d1a140" style:text-line-through-style="none" style:text-position="0% 100%" fo:font-family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family-complex="Arial" style:font-size-complex="14pt" style:font-style-complex="normal" style:font-weight-complex="bold"/>
    </style:style>
    <style:style style:name="MT17" style:family="text">
      <style:text-properties fo:color="#b58034" style:text-line-through-style="none" style:text-position="0% 100%" fo:font-family="'Arial Black'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family-complex="'Arial Black'" style:font-size-complex="48pt" style:font-style-complex="normal" style:font-weight-complex="normal"/>
    </style:style>
    <style:style style:name="MT18" style:family="text">
      <style:text-properties fo:color="#e55a50" style:text-line-through-style="none" style:text-position="0% 100%" fo:font-family="'News Gothic MT'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19" style:family="text">
      <style:text-properties fo:color="#9e8b73" style:text-line-through-style="none" style:text-position="0% 100%" fo:font-family="'News Gothic MT'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20" style:family="text">
      <style:text-properties fo:color="#41b0b9" style:text-line-through-style="none" style:text-position="0% 100%" fo:font-family="'News Gothic MT'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21" style:family="text">
      <style:text-properties fo:color="#d1a140" style:text-line-through-style="none" style:text-position="0% 100%" fo:font-family="'News Gothic MT'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size-complex="10.5pt" style:font-style-complex="normal" style:font-weight-complex="normal"/>
    </style:style>
    <style:style style:name="MT22" style:family="text">
      <style:text-properties fo:color="#ffffff" style:text-line-through-style="none" style:text-position="0% 100%" fo:font-family="Arial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MT23" style:family="text">
      <style:text-properties fo:color="#17375e" style:text-line-through-style="none" style:text-position="0% 100%" fo:font-family="Arial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family-complex="Arial" style:font-size-complex="28pt" style:font-style-complex="normal" style:font-weight-complex="bold"/>
    </style:style>
    <style:style style:name="MT24" style:family="text">
      <style:text-properties fo:color="#e55a5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size-complex="16pt" style:font-style-complex="normal" style:font-weight-complex="bold"/>
    </style:style>
    <style:style style:name="MT25" style:family="text">
      <style:text-properties fo:color="#17375e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26" style:family="text">
      <style:text-properties fo:color="#ffffff" style:text-line-through-style="none" style:text-position="0% 100%" fo:font-family="'News Gothic MT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color="#17375e" style:text-line-through-style="none" style:text-position="0% 100%" fo:font-family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size-complex="12pt" style:font-style-complex="normal" style:font-weight-complex="bold"/>
    </style:style>
    <style:style style:name="MT28" style:family="text">
      <style:text-properties fo:color="#bda990" style:text-line-through-style="none" style:text-position="0% 100%" fo:font-family="'News Gothic MT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9" style:family="text">
      <style:text-properties fo:color="#17303a" style:text-line-through-style="none" style:text-position="0% 100%" fo:font-family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family-complex="Arial" style:font-size-complex="12pt" style:font-style-complex="normal" style:font-weight-complex="bold"/>
    </style:style>
    <style:style style:name="MT30" style:family="text">
      <style:text-properties fo:color="#17303a" style:text-line-through-style="none" style:text-position="0% 100%" fo:font-family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31" style:family="text">
      <style:text-properties fo:color="#17303a" style:text-line-through-style="none" style:text-position="0% 100%" fo:font-family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size-complex="24pt" style:font-style-complex="normal" style:font-weight-complex="bold"/>
    </style:style>
    <style:style style:name="MT32" style:family="text">
      <style:text-properties fo:color="#9e8b73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size-complex="16pt" style:font-style-complex="normal" style:font-weight-complex="bold"/>
    </style:style>
    <style:style style:name="MT33" style:family="text">
      <style:text-properties fo:color="#41b0b9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size-complex="16pt" style:font-style-complex="normal" style:font-weight-complex="bold"/>
    </style:style>
    <style:style style:name="MT34" style:family="text">
      <style:text-properties fo:color="#d1a140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Arial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6F000000B1F001EDB7.png" xlink:type="simple" xlink:show="embed" xlink:actuate="onLoad">
        <style:list-level-properties text:min-label-width="0.794cm" style:vertical-pos="middle" style:vertical-rel="line" fo:width="0.434cm" fo:height="0.691cm"/>
      </text:list-level-style-image>
      <text:list-level-style-image text:level="2" xlink:href="Pictures/100002010000006F000000B1F001EDB7.png" xlink:type="simple" xlink:show="embed" xlink:actuate="onLoad">
        <style:list-level-properties text:space-before="1.27cm" text:min-label-width="0.794cm" style:vertical-pos="middle" style:vertical-rel="line" fo:width="0.434cm" fo:height="0.691cm"/>
      </text:list-level-style-image>
      <text:list-level-style-image text:level="3" xlink:href="Pictures/100002010000006F000000B1F001EDB7.png" xlink:type="simple" xlink:show="embed" xlink:actuate="onLoad">
        <style:list-level-properties text:space-before="2.381cm" text:min-label-width="0.794cm" style:vertical-pos="middle" style:vertical-rel="line" fo:width="0.434cm" fo:height="0.691cm"/>
      </text:list-level-style-image>
      <text:list-level-style-image text:level="4" xlink:href="Pictures/100002010000006F000000B1F001EDB7.png" xlink:type="simple" xlink:show="embed" xlink:actuate="onLoad">
        <style:list-level-properties text:space-before="3.651cm" text:min-label-width="0.794cm" style:vertical-pos="middle" style:vertical-rel="line" fo:width="0.434cm" fo:height="0.691cm"/>
      </text:list-level-style-image>
      <text:list-level-style-image text:level="5" xlink:href="Pictures/100002010000006F000000B1F001EDB7.png" xlink:type="simple" xlink:show="embed" xlink:actuate="onLoad">
        <style:list-level-properties text:space-before="4.921cm" text:min-label-width="0.794cm" style:vertical-pos="middle" style:vertical-rel="line" fo:width="0.434cm" fo:height="0.691cm"/>
      </text:list-level-style-image>
      <text:list-level-style-image text:level="6" xlink:href="Pictures/100002010000006F000000B1F001EDB7.png" xlink:type="simple" xlink:show="embed" xlink:actuate="onLoad">
        <style:list-level-properties text:space-before="6.191cm" text:min-label-width="0.794cm" style:vertical-pos="middle" style:vertical-rel="line" fo:width="0.434cm" fo:height="0.691cm"/>
      </text:list-level-style-image>
      <text:list-level-style-image text:level="7" xlink:href="Pictures/100002010000006F000000B1F001EDB7.png" xlink:type="simple" xlink:show="embed" xlink:actuate="onLoad">
        <style:list-level-properties text:space-before="7.461cm" text:min-label-width="0.794cm" style:vertical-pos="middle" style:vertical-rel="line" fo:width="0.434cm" fo:height="0.691cm"/>
      </text:list-level-style-image>
      <text:list-level-style-image text:level="8" xlink:href="Pictures/100002010000006F000000B1F001EDB7.png" xlink:type="simple" xlink:show="embed" xlink:actuate="onLoad">
        <style:list-level-properties text:space-before="8.731cm" text:min-label-width="0.794cm" style:vertical-pos="middle" style:vertical-rel="line" fo:width="0.434cm" fo:height="0.691cm"/>
      </text:list-level-style-image>
      <text:list-level-style-image text:level="9" xlink:href="Pictures/100002010000006F000000B1F001EDB7.png" xlink:type="simple" xlink:show="embed" xlink:actuate="onLoad">
        <style:list-level-properties text:space-before="10.001cm" text:min-label-width="0.794cm" style:vertical-pos="middle" style:vertical-rel="line" fo:width="0.434cm" fo:height="0.6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6F000000B1F001EDB7.png" xlink:type="simple" xlink:show="embed" xlink:actuate="onLoad">
        <style:list-level-properties text:min-label-width="0.794cm" style:vertical-pos="middle" style:vertical-rel="line" fo:width="0.217cm" fo:height="0.346cm"/>
      </text:list-level-style-image>
      <text:list-level-style-image text:level="2" xlink:href="Pictures/100002010000006F000000B1F001EDB7.png" xlink:type="simple" xlink:show="embed" xlink:actuate="onLoad">
        <style:list-level-properties text:space-before="1.27cm" text:min-label-width="0.794cm" style:vertical-pos="middle" style:vertical-rel="line" fo:width="0.217cm" fo:height="0.346cm"/>
      </text:list-level-style-image>
      <text:list-level-style-image text:level="3" xlink:href="Pictures/100002010000006F000000B1F001EDB7.png" xlink:type="simple" xlink:show="embed" xlink:actuate="onLoad">
        <style:list-level-properties text:space-before="1.746cm" text:min-label-width="0.794cm" style:vertical-pos="middle" style:vertical-rel="line" fo:width="0.217cm" fo:height="0.346cm"/>
      </text:list-level-style-image>
      <text:list-level-style-image text:level="4" xlink:href="Pictures/100002010000006F000000B1F001EDB7.png" xlink:type="simple" xlink:show="embed" xlink:actuate="onLoad">
        <style:list-level-properties text:space-before="3.016cm" text:min-label-width="0.794cm" style:vertical-pos="middle" style:vertical-rel="line" fo:width="0.217cm" fo:height="0.346cm"/>
      </text:list-level-style-image>
      <text:list-level-style-image text:level="5" xlink:href="Pictures/100002010000006F000000B1F001EDB7.png" xlink:type="simple" xlink:show="embed" xlink:actuate="onLoad">
        <style:list-level-properties text:space-before="4.286cm" text:min-label-width="0.794cm" style:vertical-pos="middle" style:vertical-rel="line" fo:width="0.217cm" fo:height="0.346cm"/>
      </text:list-level-style-image>
      <text:list-level-style-image text:level="6" xlink:href="Pictures/100002010000006F000000B1F001EDB7.png" xlink:type="simple" xlink:show="embed" xlink:actuate="onLoad">
        <style:list-level-properties text:space-before="5.556cm" text:min-label-width="0.794cm" style:vertical-pos="middle" style:vertical-rel="line" fo:width="0.217cm" fo:height="0.346cm"/>
      </text:list-level-style-image>
      <text:list-level-style-image text:level="7" xlink:href="Pictures/100002010000006F000000B1F001EDB7.png" xlink:type="simple" xlink:show="embed" xlink:actuate="onLoad">
        <style:list-level-properties text:space-before="6.826cm" text:min-label-width="0.794cm" style:vertical-pos="middle" style:vertical-rel="line" fo:width="0.217cm" fo:height="0.346cm"/>
      </text:list-level-style-image>
      <text:list-level-style-image text:level="8" xlink:href="Pictures/100002010000006F000000B1F001EDB7.png" xlink:type="simple" xlink:show="embed" xlink:actuate="onLoad">
        <style:list-level-properties text:space-before="8.096cm" text:min-label-width="0.794cm" style:vertical-pos="middle" style:vertical-rel="line" fo:width="0.217cm" fo:height="0.346cm"/>
      </text:list-level-style-image>
      <text:list-level-style-image text:level="9" xlink:href="Pictures/100002010000006F000000B1F001EDB7.png" xlink:type="simple" xlink:show="embed" xlink:actuate="onLoad">
        <style:list-level-properties text:space-before="9.366cm" text:min-label-width="0.794cm" style:vertical-pos="middle" style:vertical-rel="line" fo:width="0.217cm" fo:height="0.34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1.746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016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286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5.556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6.826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096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366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7-12-06">06/12/2017</text:date></text:span></text:p>
        </draw:text-box>
      </draw:frame>
      <draw:frame draw:name="Espace réservé du pied de page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448cm" svg:height="5.587cm" svg:x="1.513cm" svg:y="2.54cm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Thème-Office" style:page-layout-name="PM1" draw:style-name="Mdp1">
      <draw:frame draw:name="Image 1" draw:style-name="Mgr3" draw:layer="backgroundobjects" svg:width="8.001cm" svg:height="1.6cm" svg:x="8.678cm" svg:y="8.714cm">
        <draw:image xlink:href="Pictures/image2.png" xlink:type="simple" xlink:show="embed" xlink:actuate="onLoad">
          <text:p/>
        </draw:image>
      </draw:frame>
      <draw:frame draw:name="Image 2" draw:style-name="Mgr3" draw:layer="backgroundobjects" svg:width="8.001cm" svg:height="1.6cm" svg:x="8.678cm" svg:y="8.714cm">
        <draw:image xlink:href="Pictures/image2.png" xlink:type="simple" xlink:show="embed" xlink:actuate="onLoad">
          <text:p/>
        </draw:image>
        <svg:desc>frise_blanc.png</svg:desc>
      </draw:frame>
      <draw:frame presentation:style-name="Master1-Thème-Office-title" draw:layer="backgroundobjects" svg:width="22.859cm" svg:height="3.18cm" svg:x="1.27cm" svg:y="0.76cm" presentation:class="title" presentation:placeholder="true">
        <draw:text-box/>
      </draw:frame>
      <draw:frame presentation:style-name="Master1-Thème-Offic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-cust-COUVERTURE-A" style:page-layout-name="PM1" draw:style-name="Mdp1">
      <draw:frame draw:name="Image 1" draw:style-name="Mgr3" draw:layer="backgroundobjects" svg:width="25.4cm" svg:height="19.05cm" svg:x="0cm" svg:y="0cm">
        <draw:image xlink:href="">
          <text:p/>
        </draw:image>
      </draw:frame>
      <draw:frame draw:name="Titre 1" presentation:style-name="Mpr3" draw:text-style-name="MP1" draw:layer="backgroundobjects" svg:width="10.66cm" svg:height="5.198cm" svg:x="1.311cm" svg:y="3.924cm" presentation:class="title">
        <draw:text-box>
          <text:p text:style-name="MP5"><text:span text:style-name="MT2">Titre du PPT</text:span></text:p>
        </draw:text-box>
      </draw:frame>
      <draw:frame draw:name="Espace réservé du texte 3" presentation:style-name="Mpr4" draw:text-style-name="MP1" draw:layer="backgroundobjects" svg:width="9.155cm" svg:height="1.087cm" svg:x="1.335cm" svg:y="9.725cm" presentation:class="outline">
        <draw:text-box>
          <text:list text:style-name="ML4">
            <text:list-item>
              <text:p text:style-name="MP6"><text:span text:style-name="MT3">Date + année + auteur</text:span></text:p>
            </text:list-item>
          </text:list>
        </draw:text-box>
      </draw:frame>
      <draw:frame draw:name="Espace réservé du texte 3" presentation:style-name="Mpr4" draw:text-style-name="MP1" draw:layer="backgroundobjects" svg:width="9.155cm" svg:height="1.04cm" svg:x="1.335cm" svg:y="1.253cm" presentation:class="outline">
        <draw:text-box>
          <text:list text:style-name="ML4">
            <text:list-item>
              <text:p text:style-name="MP7"><text:span text:style-name="MT4">Nom de la direction</text:span></text:p>
            </text:list-item>
            <text:list-item>
              <text:p text:style-name="MP7"><text:span text:style-name="MT4">____</text:span></text:p>
            </text:list-item>
            <text:list-item>
              <text:p text:style-name="MP7"><text:span text:style-name="MT4"><text:s/></text:span></text:p>
            </text:list-item>
          </text:list>
        </draw:text-box>
      </draw:frame>
      <draw:frame draw:name="Espace réservé pour une image  9" presentation:style-name="Mpr5" draw:text-style-name="MP1" draw:layer="backgroundobjects" svg:width="4.11cm" svg:height="1.341cm" svg:x="5.08cm" svg:y="17.551cm" presentation:class="title">
        <draw:text-box>
          <text:p text:style-name="MP8"><text:span text:style-name="MT5">Autre logo</text:span></text:p>
        </draw:text-box>
      </draw:frame>
      <presentation:notes style:page-layout-name="PM2">
        <draw:page-thumbnail presentation:style-name="Master1-Layout1-cust-COUVERTURE-A-title" draw:layer="backgroundobjects" svg:width="0cm" svg:height="0cm" svg:x="0cm" svg:y="2.257cm" presentation:class="page"/>
        <draw:frame presentation:style-name="Master1-Layout1-cust-COUVERTURE-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7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-cust-COUVERTURE-B" style:page-layout-name="PM1" draw:style-name="Mdp1">
      <draw:frame draw:name="Image 1" draw:style-name="Mgr3" draw:layer="Master1-bg" svg:width="8.001cm" svg:height="1.6cm" svg:x="8.678cm" svg:y="8.714cm">
        <draw:image xlink:href="Pictures/image2.png" xlink:type="simple" xlink:show="embed" xlink:actuate="onLoad">
          <text:p/>
        </draw:image>
      </draw:frame>
      <draw:frame draw:name="Image 2" draw:style-name="Mgr3" draw:layer="Master1-bg" svg:width="8.001cm" svg:height="1.6cm" svg:x="8.678cm" svg:y="8.714cm">
        <draw:image xlink:href="Pictures/image2.png" xlink:type="simple" xlink:show="embed" xlink:actuate="onLoad">
          <text:p/>
        </draw:image>
        <svg:desc>frise_blanc.png</svg:desc>
      </draw:frame>
      <draw:frame draw:name="Image 1" draw:style-name="Mgr3" draw:layer="backgroundobjects" svg:width="25.4cm" svg:height="19.05cm" svg:x="0cm" svg:y="0cm">
        <draw:image xlink:href="Pictures/image4.png" xlink:type="simple" xlink:show="embed" xlink:actuate="onLoad">
          <text:p/>
        </draw:image>
      </draw:frame>
      <draw:frame draw:name="Espace réservé du texte 3" presentation:style-name="Mpr8" draw:text-style-name="MP1" draw:layer="backgroundobjects" svg:width="9.155cm" svg:height="1.04cm" svg:x="1.335cm" svg:y="1.253cm" presentation:class="outline">
        <draw:text-box>
          <text:list text:style-name="ML4">
            <text:list-item>
              <text:p text:style-name="MP7"><text:span text:style-name="MT4">Nom de la direction</text:span></text:p>
            </text:list-item>
            <text:list-item>
              <text:p text:style-name="MP7"><text:span text:style-name="MT4">____</text:span></text:p>
            </text:list-item>
            <text:list-item>
              <text:p text:style-name="MP7"><text:span text:style-name="MT4"><text:s/></text:span></text:p>
            </text:list-item>
          </text:list>
        </draw:text-box>
      </draw:frame>
      <draw:frame draw:name="Espace réservé du texte 3" presentation:style-name="Mpr8" draw:text-style-name="MP1" draw:layer="backgroundobjects" svg:width="9.155cm" svg:height="1.087cm" svg:x="1.335cm" svg:y="9.725cm" presentation:class="outline">
        <draw:text-box>
          <text:list text:style-name="ML4">
            <text:list-item>
              <text:p text:style-name="MP6"><text:span text:style-name="MT3">Date + année + auteur</text:span></text:p>
            </text:list-item>
          </text:list>
        </draw:text-box>
      </draw:frame>
      <draw:frame draw:name="Espace réservé pour une image  9" presentation:style-name="Mpr9" draw:text-style-name="MP1" draw:layer="backgroundobjects" svg:width="4.11cm" svg:height="1.341cm" svg:x="5.08cm" svg:y="17.551cm" presentation:class="title">
        <draw:text-box>
          <text:p text:style-name="MP8"><text:span text:style-name="MT5">Autre logo</text:span></text:p>
        </draw:text-box>
      </draw:frame>
      <presentation:notes style:page-layout-name="PM2">
        <draw:page-thumbnail presentation:style-name="Master1-Layout2-cust-COUVERTURE-B-title" draw:layer="backgroundobjects" svg:width="0cm" svg:height="0cm" svg:x="0cm" svg:y="2.257cm" presentation:class="page"/>
        <draw:frame presentation:style-name="Master1-Layout2-cust-COUVERTURE-B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-cust-COUVERTURE-C" style:page-layout-name="PM1" draw:style-name="Mdp1">
      <draw:frame draw:name="Image 1" draw:style-name="Mgr3" draw:layer="Master1-bg" svg:width="8.001cm" svg:height="1.6cm" svg:x="8.678cm" svg:y="8.714cm">
        <draw:image xlink:href="Pictures/image2.png" xlink:type="simple" xlink:show="embed" xlink:actuate="onLoad">
          <text:p/>
        </draw:image>
      </draw:frame>
      <draw:frame draw:name="Image 2" draw:style-name="Mgr3" draw:layer="Master1-bg" svg:width="8.001cm" svg:height="1.6cm" svg:x="8.678cm" svg:y="8.714cm">
        <draw:image xlink:href="Pictures/image2.png" xlink:type="simple" xlink:show="embed" xlink:actuate="onLoad">
          <text:p/>
        </draw:image>
        <svg:desc>frise_blanc.png</svg:desc>
      </draw:frame>
      <draw:frame draw:name="Image 1" draw:style-name="Mgr3" draw:layer="backgroundobjects" svg:width="25.4cm" svg:height="19.05cm" svg:x="0cm" svg:y="0cm">
        <draw:image xlink:href="Pictures/image5.png" xlink:type="simple" xlink:show="embed" xlink:actuate="onLoad">
          <text:p/>
        </draw:image>
      </draw:frame>
      <draw:frame draw:name="Titre 1" presentation:style-name="Mpr12" draw:text-style-name="MP1" draw:layer="backgroundobjects" svg:width="10.66cm" svg:height="5.198cm" svg:x="1.311cm" svg:y="3.924cm" presentation:class="title">
        <draw:text-box>
          <text:p text:style-name="MP5"><text:span text:style-name="MT2">Titre du PPT</text:span></text:p>
        </draw:text-box>
      </draw:frame>
      <draw:frame draw:name="Espace réservé du texte 3" presentation:style-name="Mpr13" draw:text-style-name="MP1" draw:layer="backgroundobjects" svg:width="9.155cm" svg:height="1.087cm" svg:x="1.335cm" svg:y="9.725cm" presentation:class="outline">
        <draw:text-box>
          <text:list text:style-name="ML4">
            <text:list-item>
              <text:p text:style-name="MP6"><text:span text:style-name="MT3">Date + année + auteur</text:span></text:p>
            </text:list-item>
          </text:list>
        </draw:text-box>
      </draw:frame>
      <draw:frame draw:name="Espace réservé du texte 3" presentation:style-name="Mpr13" draw:text-style-name="MP1" draw:layer="backgroundobjects" svg:width="9.155cm" svg:height="1.04cm" svg:x="1.335cm" svg:y="1.253cm" presentation:class="outline">
        <draw:text-box>
          <text:list text:style-name="ML4">
            <text:list-item>
              <text:p text:style-name="MP7"><text:span text:style-name="MT4">Nom de la direction</text:span></text:p>
            </text:list-item>
            <text:list-item>
              <text:p text:style-name="MP7"><text:span text:style-name="MT4">____</text:span></text:p>
            </text:list-item>
            <text:list-item>
              <text:p text:style-name="MP7"><text:span text:style-name="MT4"><text:s/></text:span></text:p>
            </text:list-item>
          </text:list>
        </draw:text-box>
      </draw:frame>
      <draw:frame draw:name="Espace réservé pour une image  9" presentation:style-name="Mpr14" draw:text-style-name="MP1" draw:layer="backgroundobjects" svg:width="4.11cm" svg:height="1.341cm" svg:x="5.08cm" svg:y="17.551cm" presentation:class="title">
        <draw:text-box>
          <text:p text:style-name="MP8"><text:span text:style-name="MT5">Autre logo</text:span></text:p>
        </draw:text-box>
      </draw:frame>
      <presentation:notes style:page-layout-name="PM2">
        <draw:page-thumbnail presentation:style-name="Master1-Layout3-cust-COUVERTURE-C-title" draw:layer="backgroundobjects" svg:width="0cm" svg:height="0cm" svg:x="0cm" svg:y="2.257cm" presentation:class="page"/>
        <draw:frame presentation:style-name="Master1-Layout3-cust-COUVERTURE-C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4-cust-COUVERTURE-D" style:page-layout-name="PM1" draw:style-name="Mdp1">
      <draw:frame draw:name="Image 1" draw:style-name="Mgr3" draw:layer="Master1-bg" svg:width="8.001cm" svg:height="1.6cm" svg:x="8.678cm" svg:y="8.714cm">
        <draw:image xlink:href="Pictures/image2.png" xlink:type="simple" xlink:show="embed" xlink:actuate="onLoad">
          <text:p/>
        </draw:image>
      </draw:frame>
      <draw:frame draw:name="Image 2" draw:style-name="Mgr3" draw:layer="Master1-bg" svg:width="8.001cm" svg:height="1.6cm" svg:x="8.678cm" svg:y="8.714cm">
        <draw:image xlink:href="Pictures/image2.png" xlink:type="simple" xlink:show="embed" xlink:actuate="onLoad">
          <text:p/>
        </draw:image>
        <svg:desc>frise_blanc.png</svg:desc>
      </draw:frame>
      <draw:frame draw:name="Image 1" draw:style-name="Mgr3" draw:layer="backgroundobjects" svg:width="25.4cm" svg:height="19.05cm" svg:x="0cm" svg:y="0cm">
        <draw:image xlink:href="Pictures/image6.png" xlink:type="simple" xlink:show="embed" xlink:actuate="onLoad">
          <text:p/>
        </draw:image>
      </draw:frame>
      <draw:frame draw:name="Titre 1" presentation:style-name="Mpr17" draw:text-style-name="MP1" draw:layer="backgroundobjects" svg:width="10.66cm" svg:height="5.198cm" svg:x="1.311cm" svg:y="3.924cm" presentation:class="title">
        <draw:text-box>
          <text:p text:style-name="MP5"><text:span text:style-name="MT2">Titre du PPT</text:span></text:p>
        </draw:text-box>
      </draw:frame>
      <draw:frame draw:name="Espace réservé du texte 3" presentation:style-name="Mpr18" draw:text-style-name="MP1" draw:layer="backgroundobjects" svg:width="9.155cm" svg:height="1.087cm" svg:x="1.335cm" svg:y="9.725cm" presentation:class="outline">
        <draw:text-box>
          <text:list text:style-name="ML4">
            <text:list-item>
              <text:p text:style-name="MP6"><text:span text:style-name="MT3">Date + année + auteur</text:span></text:p>
            </text:list-item>
          </text:list>
        </draw:text-box>
      </draw:frame>
      <draw:frame draw:name="Espace réservé du texte 3" presentation:style-name="Mpr18" draw:text-style-name="MP1" draw:layer="backgroundobjects" svg:width="9.155cm" svg:height="1.04cm" svg:x="1.335cm" svg:y="1.253cm" presentation:class="outline">
        <draw:text-box>
          <text:list text:style-name="ML4">
            <text:list-item>
              <text:p text:style-name="MP7"><text:span text:style-name="MT4">Nom de la direction</text:span></text:p>
            </text:list-item>
            <text:list-item>
              <text:p text:style-name="MP7"><text:span text:style-name="MT4">____</text:span></text:p>
            </text:list-item>
            <text:list-item>
              <text:p text:style-name="MP7"><text:span text:style-name="MT4"><text:s/></text:span></text:p>
            </text:list-item>
          </text:list>
        </draw:text-box>
      </draw:frame>
      <draw:frame draw:name="Espace réservé pour une image  9" presentation:style-name="Mpr19" draw:text-style-name="MP1" draw:layer="backgroundobjects" svg:width="4.11cm" svg:height="1.341cm" svg:x="5.08cm" svg:y="17.551cm" presentation:class="title">
        <draw:text-box>
          <text:p text:style-name="MP8"><text:span text:style-name="MT5">Autre logo</text:span></text:p>
        </draw:text-box>
      </draw:frame>
      <presentation:notes style:page-layout-name="PM2">
        <draw:page-thumbnail presentation:style-name="Master1-Layout4-cust-COUVERTURE-D-title" draw:layer="backgroundobjects" svg:width="0cm" svg:height="0cm" svg:x="0cm" svg:y="2.257cm" presentation:class="page"/>
        <draw:frame presentation:style-name="Master1-Layout4-cust-COUVERTURE-D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5-cust-SOMMAIRE--_5f_--2-chapitres" style:display-name="Master1-Layout5-cust-SOMMAIRE--_--2-chapitres" style:page-layout-name="PM1" draw:style-name="Mdp1"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1" presentation:style-name="Mpr22" draw:text-style-name="MP1" draw:layer="backgroundobjects" svg:width="5.537cm" svg:height="2.658cm" svg:x="0.659cm" svg:y="8.3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22" draw:text-style-name="MP1" draw:layer="backgroundobjects" svg:width="5.469cm" svg:height="2.658cm" svg:x="6.704cm" svg:y="8.3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custom-shape draw:name="Rectangle 1" draw:style-name="Mgr5" draw:text-style-name="MP1" draw:layer="backgroundobjects" svg:width="5.497cm" svg:height="0.417cm" svg:x="0.858cm" svg:y="11.412cm">
        <text:p/>
        <draw:enhanced-geometry svg:viewBox="0 0 21600 21600" draw:type="non-primitive" draw:enhanced-path="M 0 0 L 21600 0 21600 21600 0 21600 Z N"/>
      </draw:custom-shape>
      <draw:custom-shape draw:name="Rectangle 32" draw:style-name="Mgr6" draw:text-style-name="MP1" draw:layer="backgroundobjects" svg:width="5.497cm" svg:height="0.417cm" svg:x="6.93cm" svg:y="11.412cm">
        <text:p/>
        <draw:enhanced-geometry svg:viewBox="0 0 21600 21600" draw:type="non-primitive" draw:enhanced-path="M 0 0 L 21600 0 21600 21600 0 21600 Z N"/>
      </draw:custom-shape>
      <draw:frame draw:name="ZoneTexte 5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23" draw:text-style-name="MP1" draw:layer="backgroundobjects" svg:width="3.004cm" svg:height="2.54cm" svg:x="3.676cm" svg:y="9.2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23" draw:text-style-name="MP1" draw:layer="backgroundobjects" svg:width="3.004cm" svg:height="2.54cm" svg:x="9.7cm" svg:y="9.2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Image 4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Espace réservé du texte 3" presentation:style-name="Mpr23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pour une image  9" presentation:style-name="Mpr24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Image 2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5-cust-SOMMAIRE--_5f_--2-chapitres-title" draw:layer="backgroundobjects" svg:width="0cm" svg:height="0cm" svg:x="0cm" svg:y="2.257cm" presentation:class="page"/>
        <draw:frame presentation:style-name="Master1-Layout5-cust-SOMMAIRE--_5f_--2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6-cust-SOMMAIRE--_5f_--3-chapitres" style:display-name="Master1-Layout6-cust-SOMMAIRE--_--3-chapitres" style:page-layout-name="PM1" draw:style-name="Mdp1"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1" presentation:style-name="Mpr27" draw:text-style-name="MP1" draw:layer="backgroundobjects" svg:width="5.537cm" svg:height="2.658cm" svg:x="0.699cm" svg:y="8.3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27" draw:text-style-name="MP1" draw:layer="backgroundobjects" svg:width="5.469cm" svg:height="2.658cm" svg:x="6.744cm" svg:y="8.3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27" draw:text-style-name="MP1" draw:layer="backgroundobjects" svg:width="5.576cm" svg:height="2.658cm" svg:x="12.814cm" svg:y="8.325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41" draw:style-name="Mgr9" draw:text-style-name="MP1" draw:layer="backgroundobjects" svg:width="5.497cm" svg:height="0.417cm" svg:x="13.053cm" svg:y="11.412cm">
        <text:p/>
        <draw:enhanced-geometry svg:viewBox="0 0 21600 21600" draw:type="non-primitive" draw:enhanced-path="M 0 0 L 21600 0 21600 21600 0 21600 Z N"/>
      </draw:custom-shape>
      <draw:custom-shape draw:name="Rectangle 16" draw:style-name="Mgr5" draw:text-style-name="MP1" draw:layer="backgroundobjects" svg:width="5.497cm" svg:height="0.417cm" svg:x="0.858cm" svg:y="11.412cm">
        <text:p/>
        <draw:enhanced-geometry svg:viewBox="0 0 21600 21600" draw:type="non-primitive" draw:enhanced-path="M 0 0 L 21600 0 21600 21600 0 21600 Z N"/>
      </draw:custom-shape>
      <draw:custom-shape draw:name="Rectangle 18" draw:style-name="Mgr6" draw:text-style-name="MP1" draw:layer="backgroundobjects" svg:width="5.497cm" svg:height="0.417cm" svg:x="6.93cm" svg:y="11.4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28" draw:text-style-name="MP1" draw:layer="backgroundobjects" svg:width="3.004cm" svg:height="2.54cm" svg:x="3.676cm" svg:y="9.2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28" draw:text-style-name="MP1" draw:layer="backgroundobjects" svg:width="3.004cm" svg:height="2.54cm" svg:x="9.7cm" svg:y="9.2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28" draw:text-style-name="MP1" draw:layer="backgroundobjects" svg:width="3.004cm" svg:height="2.54cm" svg:x="15.791cm" svg:y="9.29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ZoneTexte 28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28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pour une image  9" presentation:style-name="Mpr29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Image 17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26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6-cust-SOMMAIRE--_5f_--3-chapitres-title" draw:layer="backgroundobjects" svg:width="0cm" svg:height="0cm" svg:x="0cm" svg:y="2.257cm" presentation:class="page"/>
        <draw:frame presentation:style-name="Master1-Layout6-cust-SOMMAIRE--_5f_--3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3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7-cust-SOMMAIRE--_5f_--4-chapitres" style:display-name="Master1-Layout7-cust-SOMMAIRE--_--4-chapitres" style:page-layout-name="PM1" draw:style-name="Mdp1"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1" presentation:style-name="Mpr32" draw:text-style-name="MP1" draw:layer="backgroundobjects" svg:width="5.537cm" svg:height="2.658cm" svg:x="0.628cm" svg:y="8.3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32" draw:text-style-name="MP1" draw:layer="backgroundobjects" svg:width="5.469cm" svg:height="2.658cm" svg:x="6.674cm" svg:y="8.3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32" draw:text-style-name="MP1" draw:layer="backgroundobjects" svg:width="5.53cm" svg:height="2.658cm" svg:x="18.896cm" svg:y="8.3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4" draw:style-name="Mgr10" draw:text-style-name="MP1" draw:layer="backgroundobjects" svg:width="5.497cm" svg:height="0.417cm" svg:x="19.136cm" svg:y="11.412cm">
        <text:p/>
        <draw:enhanced-geometry svg:viewBox="0 0 21600 21600" draw:type="non-primitive" draw:enhanced-path="M 0 0 L 21600 0 21600 21600 0 21600 Z N"/>
      </draw:custom-shape>
      <draw:custom-shape draw:name="Rectangle 27" draw:style-name="Mgr5" draw:text-style-name="MP1" draw:layer="backgroundobjects" svg:width="5.497cm" svg:height="0.417cm" svg:x="0.858cm" svg:y="11.412cm">
        <text:p/>
        <draw:enhanced-geometry svg:viewBox="0 0 21600 21600" draw:type="non-primitive" draw:enhanced-path="M 0 0 L 21600 0 21600 21600 0 21600 Z N"/>
      </draw:custom-shape>
      <draw:custom-shape draw:name="Rectangle 28" draw:style-name="Mgr6" draw:text-style-name="MP1" draw:layer="backgroundobjects" svg:width="5.497cm" svg:height="0.417cm" svg:x="6.93cm" svg:y="11.4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33" draw:text-style-name="MP1" draw:layer="backgroundobjects" svg:width="3.004cm" svg:height="2.54cm" svg:x="3.676cm" svg:y="9.2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33" draw:text-style-name="MP1" draw:layer="backgroundobjects" svg:width="3.004cm" svg:height="2.54cm" svg:x="9.7cm" svg:y="9.2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33" draw:text-style-name="MP1" draw:layer="backgroundobjects" svg:width="3.004cm" svg:height="2.54cm" svg:x="21.859cm" svg:y="9.29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ZoneTexte 39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33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32" draw:text-style-name="MP1" draw:layer="backgroundobjects" svg:width="5.576cm" svg:height="2.658cm" svg:x="12.814cm" svg:y="8.325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18" draw:style-name="Mgr9" draw:text-style-name="MP1" draw:layer="backgroundobjects" svg:width="5.497cm" svg:height="0.417cm" svg:x="13.053cm" svg:y="11.4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33" draw:text-style-name="MP1" draw:layer="backgroundobjects" svg:width="3.004cm" svg:height="2.54cm" svg:x="15.791cm" svg:y="9.29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pour une image  9" presentation:style-name="Mpr34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Image 23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26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7-cust-SOMMAIRE--_5f_--4-chapitres-title" draw:layer="backgroundobjects" svg:width="0cm" svg:height="0cm" svg:x="0cm" svg:y="2.257cm" presentation:class="page"/>
        <draw:frame presentation:style-name="Master1-Layout7-cust-SOMMAIRE--_5f_--4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3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8-cust-SOMMAIRE--_5f_--5-chapitres" style:display-name="Master1-Layout8-cust-SOMMAIRE--_--5-chapitres" style:page-layout-name="PM1" draw:style-name="Mdp1">
      <draw:frame draw:name="Espace réservé du texte 21" presentation:style-name="Mpr37" draw:text-style-name="MP1" draw:layer="backgroundobjects" svg:width="5.537cm" svg:height="2.658cm" svg:x="0.675cm" svg:y="6.007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37" draw:text-style-name="MP1" draw:layer="backgroundobjects" svg:width="5.469cm" svg:height="2.658cm" svg:x="6.72cm" svg:y="6.007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37" draw:text-style-name="MP1" draw:layer="backgroundobjects" svg:width="5.53cm" svg:height="2.658cm" svg:x="18.966cm" svg:y="6.007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69" draw:style-name="Mgr10" draw:text-style-name="MP1" draw:layer="backgroundobjects" svg:width="5.497cm" svg:height="0.417cm" svg:x="19.159cm" svg:y="9.095cm">
        <text:p/>
        <draw:enhanced-geometry svg:viewBox="0 0 21600 21600" draw:type="non-primitive" draw:enhanced-path="M 0 0 L 21600 0 21600 21600 0 21600 Z N"/>
      </draw:custom-shape>
      <draw:custom-shape draw:name="Rectangle 75" draw:style-name="Mgr5" draw:text-style-name="MP1" draw:layer="backgroundobjects" svg:width="5.497cm" svg:height="0.417cm" svg:x="0.858cm" svg:y="9.095cm">
        <text:p/>
        <draw:enhanced-geometry svg:viewBox="0 0 21600 21600" draw:type="non-primitive" draw:enhanced-path="M 0 0 L 21600 0 21600 21600 0 21600 Z N"/>
      </draw:custom-shape>
      <draw:custom-shape draw:name="Rectangle 76" draw:style-name="Mgr6" draw:text-style-name="MP1" draw:layer="backgroundobjects" svg:width="5.497cm" svg:height="0.417cm" svg:x="6.93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38" draw:text-style-name="MP1" draw:layer="backgroundobjects" svg:width="3.004cm" svg:height="2.54cm" svg:x="3.676cm" svg:y="6.972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38" draw:text-style-name="MP1" draw:layer="backgroundobjects" svg:width="3.004cm" svg:height="2.54cm" svg:x="9.7cm" svg:y="6.972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38" draw:text-style-name="MP1" draw:layer="backgroundobjects" svg:width="3.004cm" svg:height="2.54cm" svg:x="21.882cm" svg:y="6.97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ZoneTexte 29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38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37" draw:text-style-name="MP1" draw:layer="backgroundobjects" svg:width="5.576cm" svg:height="2.658cm" svg:x="12.814cm" svg:y="6.007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26" draw:style-name="Mgr9" draw:text-style-name="MP1" draw:layer="backgroundobjects" svg:width="5.497cm" svg:height="0.417cm" svg:x="13.053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38" draw:text-style-name="MP1" draw:layer="backgroundobjects" svg:width="3.004cm" svg:height="2.54cm" svg:x="15.791cm" svg:y="6.97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37" draw:text-style-name="MP1" draw:layer="backgroundobjects" svg:width="5.576cm" svg:height="2.658cm" svg:x="0.699cm" svg:y="11.337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31" draw:style-name="Mgr9" draw:text-style-name="MP1" draw:layer="backgroundobjects" svg:width="5.497cm" svg:height="0.417cm" svg:x="0.938cm" svg:y="14.424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38" draw:text-style-name="MP1" draw:layer="backgroundobjects" svg:width="3.004cm" svg:height="2.54cm" svg:x="3.676cm" svg:y="12.30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pour une image  9" presentation:style-name="Mpr39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Image 23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33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8-cust-SOMMAIRE--_5f_--5-chapitres-title" draw:layer="backgroundobjects" svg:width="0cm" svg:height="0cm" svg:x="0cm" svg:y="2.257cm" presentation:class="page"/>
        <draw:frame presentation:style-name="Master1-Layout8-cust-SOMMAIRE--_5f_--5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4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9-cust-SOMMAIRE--_5f_--6-chapitres" style:display-name="Master1-Layout9-cust-SOMMAIRE--_--6-chapitres" style:page-layout-name="PM1" draw:style-name="Mdp1">
      <draw:frame draw:name="Espace réservé du texte 21" presentation:style-name="Mpr42" draw:text-style-name="MP1" draw:layer="backgroundobjects" svg:width="5.516cm" svg:height="2.639cm" svg:x="0.663cm" svg:y="11.303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frame draw:name="Espace réservé du texte 21" presentation:style-name="Mpr42" draw:text-style-name="MP1" draw:layer="backgroundobjects" svg:width="5.499cm" svg:height="2.639cm" svg:x="6.705cm" svg:y="11.303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79" draw:style-name="Mgr9" draw:text-style-name="MP1" draw:layer="backgroundobjects" svg:width="5.497cm" svg:height="0.417cm" svg:x="0.858cm" svg:y="14.42cm">
        <text:p/>
        <draw:enhanced-geometry svg:viewBox="0 0 21600 21600" draw:type="non-primitive" draw:enhanced-path="M 0 0 L 21600 0 21600 21600 0 21600 Z N"/>
      </draw:custom-shape>
      <draw:custom-shape draw:name="Rectangle 81" draw:style-name="Mgr10" draw:text-style-name="MP1" draw:layer="backgroundobjects" svg:width="5.497cm" svg:height="0.417cm" svg:x="6.93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3" draw:text-style-name="MP1" draw:layer="backgroundobjects" svg:width="3.004cm" svg:height="2.54cm" svg:x="3.676cm" svg:y="12.30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3" presentation:style-name="Mpr43" draw:text-style-name="MP1" draw:layer="backgroundobjects" svg:width="3.004cm" svg:height="2.54cm" svg:x="9.7cm" svg:y="12.30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ZoneTexte 33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21" presentation:style-name="Mpr42" draw:text-style-name="MP1" draw:layer="backgroundobjects" svg:width="5.537cm" svg:height="2.658cm" svg:x="0.675cm" svg:y="6.007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42" draw:text-style-name="MP1" draw:layer="backgroundobjects" svg:width="5.469cm" svg:height="2.658cm" svg:x="6.72cm" svg:y="6.007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42" draw:text-style-name="MP1" draw:layer="backgroundobjects" svg:width="5.576cm" svg:height="2.658cm" svg:x="12.79cm" svg:y="6.007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38" draw:style-name="Mgr9" draw:text-style-name="MP1" draw:layer="backgroundobjects" svg:width="5.497cm" svg:height="0.417cm" svg:x="13.053cm" svg:y="9.095cm">
        <text:p/>
        <draw:enhanced-geometry svg:viewBox="0 0 21600 21600" draw:type="non-primitive" draw:enhanced-path="M 0 0 L 21600 0 21600 21600 0 21600 Z N"/>
      </draw:custom-shape>
      <draw:custom-shape draw:name="Rectangle 39" draw:style-name="Mgr5" draw:text-style-name="MP1" draw:layer="backgroundobjects" svg:width="5.497cm" svg:height="0.417cm" svg:x="0.858cm" svg:y="9.095cm">
        <text:p/>
        <draw:enhanced-geometry svg:viewBox="0 0 21600 21600" draw:type="non-primitive" draw:enhanced-path="M 0 0 L 21600 0 21600 21600 0 21600 Z N"/>
      </draw:custom-shape>
      <draw:custom-shape draw:name="Rectangle 40" draw:style-name="Mgr6" draw:text-style-name="MP1" draw:layer="backgroundobjects" svg:width="5.497cm" svg:height="0.417cm" svg:x="6.93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3" draw:text-style-name="MP1" draw:layer="backgroundobjects" svg:width="3.004cm" svg:height="2.54cm" svg:x="3.676cm" svg:y="6.972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43" draw:text-style-name="MP1" draw:layer="backgroundobjects" svg:width="3.004cm" svg:height="2.54cm" svg:x="9.7cm" svg:y="6.972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43" draw:text-style-name="MP1" draw:layer="backgroundobjects" svg:width="3.004cm" svg:height="2.54cm" svg:x="15.791cm" svg:y="6.97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42" draw:text-style-name="MP1" draw:layer="backgroundobjects" svg:width="5.53cm" svg:height="2.658cm" svg:x="18.966cm" svg:y="6.007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9" draw:style-name="Mgr10" draw:text-style-name="MP1" draw:layer="backgroundobjects" svg:width="5.497cm" svg:height="0.417cm" svg:x="19.159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3" draw:text-style-name="MP1" draw:layer="backgroundobjects" svg:width="3.004cm" svg:height="2.54cm" svg:x="21.882cm" svg:y="6.97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3" presentation:style-name="Mpr43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pour une image  9" presentation:style-name="Mpr44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Image 26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27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9-cust-SOMMAIRE--_5f_--6-chapitres-title" draw:layer="backgroundobjects" svg:width="0cm" svg:height="0cm" svg:x="0cm" svg:y="2.257cm" presentation:class="page"/>
        <draw:frame presentation:style-name="Master1-Layout9-cust-SOMMAIRE--_5f_--6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4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0-cust-SOMMAIRE--_5f_--7-chapitres" style:display-name="Master1-Layout10-cust-SOMMAIRE--_--7-chapitres" style:page-layout-name="PM1" draw:style-name="Mdp1">
      <draw:frame draw:name="ZoneTexte 37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21" presentation:style-name="Mpr47" draw:text-style-name="MP1" draw:layer="backgroundobjects" svg:width="5.469cm" svg:height="2.658cm" svg:x="12.846cm" svg:y="11.332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56" draw:style-name="Mgr5" draw:text-style-name="MP1" draw:layer="backgroundobjects" svg:width="5.497cm" svg:height="0.417cm" svg:x="13.056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8" draw:text-style-name="MP1" draw:layer="backgroundobjects" svg:width="3.004cm" svg:height="2.54cm" svg:x="15.826cm" svg:y="12.297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48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47" draw:text-style-name="MP1" draw:layer="backgroundobjects" svg:width="5.516cm" svg:height="2.639cm" svg:x="0.663cm" svg:y="11.303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29" draw:style-name="Mgr9" draw:text-style-name="MP1" draw:layer="backgroundobjects" svg:width="5.497cm" svg:height="0.417cm" svg:x="0.858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8" draw:text-style-name="MP1" draw:layer="backgroundobjects" svg:width="3.004cm" svg:height="2.54cm" svg:x="3.676cm" svg:y="12.30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47" draw:text-style-name="MP1" draw:layer="backgroundobjects" svg:width="5.537cm" svg:height="2.658cm" svg:x="0.675cm" svg:y="6.007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47" draw:text-style-name="MP1" draw:layer="backgroundobjects" svg:width="5.469cm" svg:height="2.658cm" svg:x="6.72cm" svg:y="6.007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47" draw:text-style-name="MP1" draw:layer="backgroundobjects" svg:width="5.576cm" svg:height="2.658cm" svg:x="12.79cm" svg:y="6.007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36" draw:style-name="Mgr9" draw:text-style-name="MP1" draw:layer="backgroundobjects" svg:width="5.497cm" svg:height="0.417cm" svg:x="13.053cm" svg:y="9.095cm">
        <text:p/>
        <draw:enhanced-geometry svg:viewBox="0 0 21600 21600" draw:type="non-primitive" draw:enhanced-path="M 0 0 L 21600 0 21600 21600 0 21600 Z N"/>
      </draw:custom-shape>
      <draw:custom-shape draw:name="Rectangle 46" draw:style-name="Mgr5" draw:text-style-name="MP1" draw:layer="backgroundobjects" svg:width="5.497cm" svg:height="0.417cm" svg:x="0.858cm" svg:y="9.095cm">
        <text:p/>
        <draw:enhanced-geometry svg:viewBox="0 0 21600 21600" draw:type="non-primitive" draw:enhanced-path="M 0 0 L 21600 0 21600 21600 0 21600 Z N"/>
      </draw:custom-shape>
      <draw:custom-shape draw:name="Rectangle 47" draw:style-name="Mgr6" draw:text-style-name="MP1" draw:layer="backgroundobjects" svg:width="5.497cm" svg:height="0.417cm" svg:x="6.93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8" draw:text-style-name="MP1" draw:layer="backgroundobjects" svg:width="3.004cm" svg:height="2.54cm" svg:x="3.676cm" svg:y="6.972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48" draw:text-style-name="MP1" draw:layer="backgroundobjects" svg:width="3.004cm" svg:height="2.54cm" svg:x="9.7cm" svg:y="6.972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48" draw:text-style-name="MP1" draw:layer="backgroundobjects" svg:width="3.004cm" svg:height="2.54cm" svg:x="15.791cm" svg:y="6.97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pour une image  9" presentation:style-name="Mpr49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1" presentation:style-name="Mpr47" draw:text-style-name="MP1" draw:layer="backgroundobjects" svg:width="5.499cm" svg:height="2.639cm" svg:x="6.705cm" svg:y="11.303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38" draw:style-name="Mgr10" draw:text-style-name="MP1" draw:layer="backgroundobjects" svg:width="5.497cm" svg:height="0.417cm" svg:x="6.93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8" draw:text-style-name="MP1" draw:layer="backgroundobjects" svg:width="3.004cm" svg:height="2.54cm" svg:x="9.7cm" svg:y="12.30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47" draw:text-style-name="MP1" draw:layer="backgroundobjects" svg:width="5.53cm" svg:height="2.658cm" svg:x="18.966cm" svg:y="6.007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2" draw:style-name="Mgr10" draw:text-style-name="MP1" draw:layer="backgroundobjects" svg:width="5.497cm" svg:height="0.417cm" svg:x="19.159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48" draw:text-style-name="MP1" draw:layer="backgroundobjects" svg:width="3.004cm" svg:height="2.54cm" svg:x="21.882cm" svg:y="6.97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Image 28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30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0-cust-SOMMAIRE--_5f_--7-chapitres-title" draw:layer="backgroundobjects" svg:width="0cm" svg:height="0cm" svg:x="0cm" svg:y="2.257cm" presentation:class="page"/>
        <draw:frame presentation:style-name="Master1-Layout10-cust-SOMMAIRE--_5f_--7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5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1-cust-SOMMAIRE--_5f_--8-chapitres" style:display-name="Master1-Layout11-cust-SOMMAIRE--_--8-chapitres" style:page-layout-name="PM1" draw:style-name="Mdp1">
      <draw:frame draw:name="ZoneTexte 41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52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516cm" svg:height="2.639cm" svg:x="0.663cm" svg:y="11.303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32" draw:style-name="Mgr9" draw:text-style-name="MP1" draw:layer="backgroundobjects" svg:width="5.497cm" svg:height="0.417cm" svg:x="0.858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2" draw:text-style-name="MP1" draw:layer="backgroundobjects" svg:width="3.004cm" svg:height="2.54cm" svg:x="3.676cm" svg:y="12.30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537cm" svg:height="2.658cm" svg:x="0.675cm" svg:y="6.007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469cm" svg:height="2.658cm" svg:x="6.72cm" svg:y="6.007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576cm" svg:height="2.658cm" svg:x="12.79cm" svg:y="6.007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39" draw:style-name="Mgr9" draw:text-style-name="MP1" draw:layer="backgroundobjects" svg:width="5.497cm" svg:height="0.417cm" svg:x="13.053cm" svg:y="9.095cm">
        <text:p/>
        <draw:enhanced-geometry svg:viewBox="0 0 21600 21600" draw:type="non-primitive" draw:enhanced-path="M 0 0 L 21600 0 21600 21600 0 21600 Z N"/>
      </draw:custom-shape>
      <draw:custom-shape draw:name="Rectangle 40" draw:style-name="Mgr5" draw:text-style-name="MP1" draw:layer="backgroundobjects" svg:width="5.497cm" svg:height="0.417cm" svg:x="0.858cm" svg:y="9.095cm">
        <text:p/>
        <draw:enhanced-geometry svg:viewBox="0 0 21600 21600" draw:type="non-primitive" draw:enhanced-path="M 0 0 L 21600 0 21600 21600 0 21600 Z N"/>
      </draw:custom-shape>
      <draw:custom-shape draw:name="Rectangle 45" draw:style-name="Mgr6" draw:text-style-name="MP1" draw:layer="backgroundobjects" svg:width="5.497cm" svg:height="0.417cm" svg:x="6.93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2" draw:text-style-name="MP1" draw:layer="backgroundobjects" svg:width="3.004cm" svg:height="2.54cm" svg:x="3.676cm" svg:y="6.972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52" draw:text-style-name="MP1" draw:layer="backgroundobjects" svg:width="3.004cm" svg:height="2.54cm" svg:x="9.7cm" svg:y="6.972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52" draw:text-style-name="MP1" draw:layer="backgroundobjects" svg:width="3.004cm" svg:height="2.54cm" svg:x="15.791cm" svg:y="6.972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469cm" svg:height="2.658cm" svg:x="12.846cm" svg:y="11.332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69" draw:style-name="Mgr5" draw:text-style-name="MP1" draw:layer="backgroundobjects" svg:width="5.497cm" svg:height="0.417cm" svg:x="13.056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2" draw:text-style-name="MP1" draw:layer="backgroundobjects" svg:width="3.004cm" svg:height="2.54cm" svg:x="15.826cm" svg:y="12.297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469cm" svg:height="2.658cm" svg:x="18.901cm" svg:y="11.3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custom-shape draw:name="Rectangle 76" draw:style-name="Mgr6" draw:text-style-name="MP1" draw:layer="backgroundobjects" svg:width="5.497cm" svg:height="0.417cm" svg:x="19.11cm" svg:y="14.413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2" draw:text-style-name="MP1" draw:layer="backgroundobjects" svg:width="3.004cm" svg:height="2.54cm" svg:x="21.88cm" svg:y="12.2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pour une image  9" presentation:style-name="Mpr54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1" presentation:style-name="Mpr53" draw:text-style-name="MP1" draw:layer="backgroundobjects" svg:width="5.499cm" svg:height="2.639cm" svg:x="6.705cm" svg:y="11.303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3" draw:style-name="Mgr10" draw:text-style-name="MP1" draw:layer="backgroundobjects" svg:width="5.497cm" svg:height="0.417cm" svg:x="6.93cm" svg:y="14.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2" draw:text-style-name="MP1" draw:layer="backgroundobjects" svg:width="3.004cm" svg:height="2.54cm" svg:x="9.7cm" svg:y="12.30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53" draw:text-style-name="MP1" draw:layer="backgroundobjects" svg:width="5.53cm" svg:height="2.658cm" svg:x="18.966cm" svg:y="6.007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7" draw:style-name="Mgr10" draw:text-style-name="MP1" draw:layer="backgroundobjects" svg:width="5.497cm" svg:height="0.417cm" svg:x="19.159cm" svg:y="9.095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2" draw:text-style-name="MP1" draw:layer="backgroundobjects" svg:width="3.004cm" svg:height="2.54cm" svg:x="21.882cm" svg:y="6.972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Image 31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33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1-cust-SOMMAIRE--_5f_--8-chapitres-title" draw:layer="backgroundobjects" svg:width="0cm" svg:height="0cm" svg:x="0cm" svg:y="2.257cm" presentation:class="page"/>
        <draw:frame presentation:style-name="Master1-Layout11-cust-SOMMAIRE--_5f_--8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5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2-cust-SOMMAIRE--_5f_--9-chapitres" style:display-name="Master1-Layout12-cust-SOMMAIRE--_--9-chapitres" style:page-layout-name="PM1" draw:style-name="Mdp1">
      <draw:frame draw:name="ZoneTexte 51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21" presentation:style-name="Mpr57" draw:text-style-name="MP1" draw:layer="backgroundobjects" svg:width="5.516cm" svg:height="2.639cm" svg:x="0.663cm" svg:y="8.381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44" draw:style-name="Mgr9" draw:text-style-name="MP1" draw:layer="backgroundobjects" svg:width="5.497cm" svg:height="0.417cm" svg:x="0.858cm" svg:y="11.498cm">
        <text:p/>
        <draw:enhanced-geometry svg:viewBox="0 0 21600 21600" draw:type="non-primitive" draw:enhanced-path="M 0 0 L 21600 0 21600 21600 0 21600 Z N"/>
      </draw:custom-shape>
      <draw:custom-shape draw:name="Rectangle 52" draw:style-name="Mgr9" draw:text-style-name="MP1" draw:layer="backgroundobjects" svg:width="5.497cm" svg:height="0.417cm" svg:x="13.053cm" svg:y="7.012cm">
        <text:p/>
        <draw:enhanced-geometry svg:viewBox="0 0 21600 21600" draw:type="non-primitive" draw:enhanced-path="M 0 0 L 21600 0 21600 21600 0 21600 Z N"/>
      </draw:custom-shape>
      <draw:custom-shape draw:name="Rectangle 53" draw:style-name="Mgr5" draw:text-style-name="MP1" draw:layer="backgroundobjects" svg:width="5.497cm" svg:height="0.417cm" svg:x="0.858cm" svg:y="7.012cm">
        <text:p/>
        <draw:enhanced-geometry svg:viewBox="0 0 21600 21600" draw:type="non-primitive" draw:enhanced-path="M 0 0 L 21600 0 21600 21600 0 21600 Z N"/>
      </draw:custom-shape>
      <draw:custom-shape draw:name="Rectangle 54" draw:style-name="Mgr6" draw:text-style-name="MP1" draw:layer="backgroundobjects" svg:width="5.497cm" svg:height="0.417cm" svg:x="6.93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8" draw:text-style-name="MP1" draw:layer="backgroundobjects" svg:width="3.004cm" svg:height="2.54cm" svg:x="3.676cm" svg:y="4.8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58" draw:text-style-name="MP1" draw:layer="backgroundobjects" svg:width="3.004cm" svg:height="2.54cm" svg:x="9.7cm" svg:y="4.8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58" draw:text-style-name="MP1" draw:layer="backgroundobjects" svg:width="3.004cm" svg:height="2.54cm" svg:x="15.791cm" svg:y="4.89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57" draw:text-style-name="MP1" draw:layer="backgroundobjects" svg:width="5.469cm" svg:height="2.658cm" svg:x="12.846cm" svg:y="8.4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60" draw:style-name="Mgr5" draw:text-style-name="MP1" draw:layer="backgroundobjects" svg:width="5.497cm" svg:height="0.417cm" svg:x="13.056cm" svg:y="11.498cm">
        <text:p/>
        <draw:enhanced-geometry svg:viewBox="0 0 21600 21600" draw:type="non-primitive" draw:enhanced-path="M 0 0 L 21600 0 21600 21600 0 21600 Z N"/>
      </draw:custom-shape>
      <draw:frame draw:name="Espace réservé du texte 21" presentation:style-name="Mpr57" draw:text-style-name="MP1" draw:layer="backgroundobjects" svg:width="5.537cm" svg:height="2.658cm" svg:x="0.675cm" svg:y="3.9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57" draw:text-style-name="MP1" draw:layer="backgroundobjects" svg:width="5.469cm" svg:height="2.658cm" svg:x="6.72cm" svg:y="3.9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57" draw:text-style-name="MP1" draw:layer="backgroundobjects" svg:width="5.576cm" svg:height="2.658cm" svg:x="12.79cm" svg:y="3.925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frame draw:name="Espace réservé du texte 3" presentation:style-name="Mpr58" draw:text-style-name="MP1" draw:layer="backgroundobjects" svg:width="3.004cm" svg:height="2.54cm" svg:x="3.676cm" svg:y="9.38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3" presentation:style-name="Mpr58" draw:text-style-name="MP1" draw:layer="backgroundobjects" svg:width="3.004cm" svg:height="2.54cm" svg:x="15.826cm" svg:y="9.375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custom-shape draw:name="Rectangle 73" draw:style-name="Mgr6" draw:text-style-name="MP1" draw:layer="backgroundobjects" svg:width="5.497cm" svg:height="0.417cm" svg:x="19.154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8" draw:text-style-name="MP1" draw:layer="backgroundobjects" svg:width="3.004cm" svg:height="2.54cm" svg:x="21.972cm" svg:y="9.38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21" presentation:style-name="Mpr57" draw:text-style-name="MP1" draw:layer="backgroundobjects" svg:width="5.537cm" svg:height="2.658cm" svg:x="18.97cm" svg:y="8.41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3" presentation:style-name="Mpr58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57" draw:text-style-name="MP1" draw:layer="backgroundobjects" svg:width="5.499cm" svg:height="2.639cm" svg:x="0.688cm" svg:y="12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35" draw:style-name="Mgr10" draw:text-style-name="MP1" draw:layer="backgroundobjects" svg:width="5.497cm" svg:height="0.417cm" svg:x="0.913cm" svg:y="16.0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8" draw:text-style-name="MP1" draw:layer="backgroundobjects" svg:width="3.004cm" svg:height="2.54cm" svg:x="3.671cm" svg:y="13.915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pour une image  9" presentation:style-name="Mpr59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1" presentation:style-name="Mpr57" draw:text-style-name="MP1" draw:layer="backgroundobjects" svg:width="5.499cm" svg:height="2.639cm" svg:x="6.705cm" svg:y="8.386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9" draw:style-name="Mgr10" draw:text-style-name="MP1" draw:layer="backgroundobjects" svg:width="5.497cm" svg:height="0.417cm" svg:x="6.93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8" draw:text-style-name="MP1" draw:layer="backgroundobjects" svg:width="3.004cm" svg:height="2.54cm" svg:x="9.7cm" svg:y="9.384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57" draw:text-style-name="MP1" draw:layer="backgroundobjects" svg:width="5.53cm" svg:height="2.658cm" svg:x="18.966cm" svg:y="3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66" draw:style-name="Mgr10" draw:text-style-name="MP1" draw:layer="backgroundobjects" svg:width="5.497cm" svg:height="0.417cm" svg:x="19.159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58" draw:text-style-name="MP1" draw:layer="backgroundobjects" svg:width="3.004cm" svg:height="2.54cm" svg:x="21.882cm" svg:y="4.89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Image 38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39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2-cust-SOMMAIRE--_5f_--9-chapitres-title" draw:layer="backgroundobjects" svg:width="0cm" svg:height="0cm" svg:x="0cm" svg:y="2.257cm" presentation:class="page"/>
        <draw:frame presentation:style-name="Master1-Layout12-cust-SOMMAIRE--_5f_--9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6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3-cust-SOMMAIRE--_5f_--10-chapitres" style:display-name="Master1-Layout13-cust-SOMMAIRE--_--10-chapitres" style:page-layout-name="PM1" draw:style-name="Mdp1">
      <draw:frame draw:name="ZoneTexte 80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62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469cm" svg:height="2.658cm" svg:x="6.718cm" svg:y="12.95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42" draw:style-name="Mgr5" draw:text-style-name="MP1" draw:layer="backgroundobjects" svg:width="5.497cm" svg:height="0.417cm" svg:x="6.928cm" svg:y="16.039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2" draw:text-style-name="MP1" draw:layer="backgroundobjects" svg:width="3.004cm" svg:height="2.54cm" svg:x="9.698cm" svg:y="13.916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516cm" svg:height="2.639cm" svg:x="0.663cm" svg:y="8.381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49" draw:style-name="Mgr9" draw:text-style-name="MP1" draw:layer="backgroundobjects" svg:width="5.497cm" svg:height="0.417cm" svg:x="0.858cm" svg:y="11.498cm">
        <text:p/>
        <draw:enhanced-geometry svg:viewBox="0 0 21600 21600" draw:type="non-primitive" draw:enhanced-path="M 0 0 L 21600 0 21600 21600 0 21600 Z N"/>
      </draw:custom-shape>
      <draw:custom-shape draw:name="Rectangle 52" draw:style-name="Mgr9" draw:text-style-name="MP1" draw:layer="backgroundobjects" svg:width="5.497cm" svg:height="0.417cm" svg:x="13.053cm" svg:y="7.012cm">
        <text:p/>
        <draw:enhanced-geometry svg:viewBox="0 0 21600 21600" draw:type="non-primitive" draw:enhanced-path="M 0 0 L 21600 0 21600 21600 0 21600 Z N"/>
      </draw:custom-shape>
      <draw:custom-shape draw:name="Rectangle 53" draw:style-name="Mgr5" draw:text-style-name="MP1" draw:layer="backgroundobjects" svg:width="5.497cm" svg:height="0.417cm" svg:x="0.858cm" svg:y="7.012cm">
        <text:p/>
        <draw:enhanced-geometry svg:viewBox="0 0 21600 21600" draw:type="non-primitive" draw:enhanced-path="M 0 0 L 21600 0 21600 21600 0 21600 Z N"/>
      </draw:custom-shape>
      <draw:custom-shape draw:name="Rectangle 54" draw:style-name="Mgr6" draw:text-style-name="MP1" draw:layer="backgroundobjects" svg:width="5.497cm" svg:height="0.417cm" svg:x="6.93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2" draw:text-style-name="MP1" draw:layer="backgroundobjects" svg:width="3.004cm" svg:height="2.54cm" svg:x="3.676cm" svg:y="4.8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62" draw:text-style-name="MP1" draw:layer="backgroundobjects" svg:width="3.004cm" svg:height="2.54cm" svg:x="9.7cm" svg:y="4.8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62" draw:text-style-name="MP1" draw:layer="backgroundobjects" svg:width="3.004cm" svg:height="2.54cm" svg:x="15.791cm" svg:y="4.89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469cm" svg:height="2.658cm" svg:x="12.846cm" svg:y="8.4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60" draw:style-name="Mgr5" draw:text-style-name="MP1" draw:layer="backgroundobjects" svg:width="5.497cm" svg:height="0.417cm" svg:x="13.056cm" svg:y="11.498cm">
        <text:p/>
        <draw:enhanced-geometry svg:viewBox="0 0 21600 21600" draw:type="non-primitive" draw:enhanced-path="M 0 0 L 21600 0 21600 21600 0 21600 Z N"/>
      </draw:custom-shape>
      <draw:frame draw:name="Espace réservé du texte 21" presentation:style-name="Mpr63" draw:text-style-name="MP1" draw:layer="backgroundobjects" svg:width="5.537cm" svg:height="2.658cm" svg:x="0.675cm" svg:y="3.9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469cm" svg:height="2.658cm" svg:x="6.72cm" svg:y="3.9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576cm" svg:height="2.658cm" svg:x="12.79cm" svg:y="3.925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frame draw:name="Espace réservé du texte 3" presentation:style-name="Mpr62" draw:text-style-name="MP1" draw:layer="backgroundobjects" svg:width="3.004cm" svg:height="2.54cm" svg:x="3.676cm" svg:y="9.38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3" presentation:style-name="Mpr62" draw:text-style-name="MP1" draw:layer="backgroundobjects" svg:width="3.004cm" svg:height="2.54cm" svg:x="15.826cm" svg:y="9.375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custom-shape draw:name="Rectangle 67" draw:style-name="Mgr6" draw:text-style-name="MP1" draw:layer="backgroundobjects" svg:width="5.497cm" svg:height="0.417cm" svg:x="19.154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2" draw:text-style-name="MP1" draw:layer="backgroundobjects" svg:width="3.004cm" svg:height="2.54cm" svg:x="21.972cm" svg:y="9.38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537cm" svg:height="2.658cm" svg:x="18.97cm" svg:y="8.41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pour une image  9" presentation:style-name="Mpr64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1" presentation:style-name="Mpr63" draw:text-style-name="MP1" draw:layer="backgroundobjects" svg:width="5.499cm" svg:height="2.639cm" svg:x="0.688cm" svg:y="12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37" draw:style-name="Mgr10" draw:text-style-name="MP1" draw:layer="backgroundobjects" svg:width="5.497cm" svg:height="0.417cm" svg:x="0.913cm" svg:y="16.0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2" draw:text-style-name="MP1" draw:layer="backgroundobjects" svg:width="3.004cm" svg:height="2.54cm" svg:x="3.671cm" svg:y="13.915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499cm" svg:height="2.639cm" svg:x="6.705cm" svg:y="8.386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0" draw:style-name="Mgr10" draw:text-style-name="MP1" draw:layer="backgroundobjects" svg:width="5.497cm" svg:height="0.417cm" svg:x="6.93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2" draw:text-style-name="MP1" draw:layer="backgroundobjects" svg:width="3.004cm" svg:height="2.54cm" svg:x="9.7cm" svg:y="9.384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63" draw:text-style-name="MP1" draw:layer="backgroundobjects" svg:width="5.53cm" svg:height="2.658cm" svg:x="18.966cm" svg:y="3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73" draw:style-name="Mgr10" draw:text-style-name="MP1" draw:layer="backgroundobjects" svg:width="5.497cm" svg:height="0.417cm" svg:x="19.159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2" draw:text-style-name="MP1" draw:layer="backgroundobjects" svg:width="3.004cm" svg:height="2.54cm" svg:x="21.882cm" svg:y="4.89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Image 44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45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3-cust-SOMMAIRE--_5f_--10-chapitres-title" draw:layer="backgroundobjects" svg:width="0cm" svg:height="0cm" svg:x="0cm" svg:y="2.257cm" presentation:class="page"/>
        <draw:frame presentation:style-name="Master1-Layout13-cust-SOMMAIRE--_5f_--10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6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4-cust-SOMMAIRE--_5f_--11-chapitres" style:display-name="Master1-Layout14-cust-SOMMAIRE--_--11-chapitres" style:page-layout-name="PM1" draw:style-name="Mdp1">
      <draw:frame draw:name="ZoneTexte 85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67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custom-shape draw:name="Rectangle 41" draw:style-name="Mgr6" draw:text-style-name="MP1" draw:layer="backgroundobjects" svg:width="5.497cm" svg:height="0.417cm" svg:x="13.085cm" svg:y="16.048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15.903cm" svg:y="13.925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537cm" svg:height="2.658cm" svg:x="12.902cm" svg:y="12.961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469cm" svg:height="2.658cm" svg:x="6.718cm" svg:y="12.95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45" draw:style-name="Mgr5" draw:text-style-name="MP1" draw:layer="backgroundobjects" svg:width="5.497cm" svg:height="0.417cm" svg:x="6.928cm" svg:y="16.039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9.698cm" svg:y="13.916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516cm" svg:height="2.639cm" svg:x="0.663cm" svg:y="8.381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52" draw:style-name="Mgr9" draw:text-style-name="MP1" draw:layer="backgroundobjects" svg:width="5.497cm" svg:height="0.417cm" svg:x="0.858cm" svg:y="11.498cm">
        <text:p/>
        <draw:enhanced-geometry svg:viewBox="0 0 21600 21600" draw:type="non-primitive" draw:enhanced-path="M 0 0 L 21600 0 21600 21600 0 21600 Z N"/>
      </draw:custom-shape>
      <draw:custom-shape draw:name="Rectangle 55" draw:style-name="Mgr9" draw:text-style-name="MP1" draw:layer="backgroundobjects" svg:width="5.497cm" svg:height="0.417cm" svg:x="13.053cm" svg:y="7.012cm">
        <text:p/>
        <draw:enhanced-geometry svg:viewBox="0 0 21600 21600" draw:type="non-primitive" draw:enhanced-path="M 0 0 L 21600 0 21600 21600 0 21600 Z N"/>
      </draw:custom-shape>
      <draw:custom-shape draw:name="Rectangle 56" draw:style-name="Mgr5" draw:text-style-name="MP1" draw:layer="backgroundobjects" svg:width="5.497cm" svg:height="0.417cm" svg:x="0.858cm" svg:y="7.012cm">
        <text:p/>
        <draw:enhanced-geometry svg:viewBox="0 0 21600 21600" draw:type="non-primitive" draw:enhanced-path="M 0 0 L 21600 0 21600 21600 0 21600 Z N"/>
      </draw:custom-shape>
      <draw:custom-shape draw:name="Rectangle 57" draw:style-name="Mgr6" draw:text-style-name="MP1" draw:layer="backgroundobjects" svg:width="5.497cm" svg:height="0.417cm" svg:x="6.93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3.676cm" svg:y="4.8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67" draw:text-style-name="MP1" draw:layer="backgroundobjects" svg:width="3.004cm" svg:height="2.54cm" svg:x="9.7cm" svg:y="4.8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67" draw:text-style-name="MP1" draw:layer="backgroundobjects" svg:width="3.004cm" svg:height="2.54cm" svg:x="15.791cm" svg:y="4.89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469cm" svg:height="2.658cm" svg:x="12.846cm" svg:y="8.4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63" draw:style-name="Mgr5" draw:text-style-name="MP1" draw:layer="backgroundobjects" svg:width="5.497cm" svg:height="0.417cm" svg:x="13.056cm" svg:y="11.498cm">
        <text:p/>
        <draw:enhanced-geometry svg:viewBox="0 0 21600 21600" draw:type="non-primitive" draw:enhanced-path="M 0 0 L 21600 0 21600 21600 0 21600 Z N"/>
      </draw:custom-shape>
      <draw:frame draw:name="Espace réservé du texte 21" presentation:style-name="Mpr68" draw:text-style-name="MP1" draw:layer="backgroundobjects" svg:width="5.537cm" svg:height="2.658cm" svg:x="0.675cm" svg:y="3.9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469cm" svg:height="2.658cm" svg:x="6.72cm" svg:y="3.9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576cm" svg:height="2.658cm" svg:x="12.79cm" svg:y="3.925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frame draw:name="Espace réservé du texte 3" presentation:style-name="Mpr67" draw:text-style-name="MP1" draw:layer="backgroundobjects" svg:width="3.004cm" svg:height="2.54cm" svg:x="3.676cm" svg:y="9.38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3" presentation:style-name="Mpr67" draw:text-style-name="MP1" draw:layer="backgroundobjects" svg:width="3.004cm" svg:height="2.54cm" svg:x="15.826cm" svg:y="9.375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custom-shape draw:name="Rectangle 70" draw:style-name="Mgr6" draw:text-style-name="MP1" draw:layer="backgroundobjects" svg:width="5.497cm" svg:height="0.417cm" svg:x="19.154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21.972cm" svg:y="9.38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537cm" svg:height="2.658cm" svg:x="18.97cm" svg:y="8.41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pour une image  9" presentation:style-name="Mpr69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1" presentation:style-name="Mpr68" draw:text-style-name="MP1" draw:layer="backgroundobjects" svg:width="5.499cm" svg:height="2.639cm" svg:x="0.688cm" svg:y="12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0" draw:style-name="Mgr10" draw:text-style-name="MP1" draw:layer="backgroundobjects" svg:width="5.497cm" svg:height="0.417cm" svg:x="0.913cm" svg:y="16.0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3.671cm" svg:y="13.915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499cm" svg:height="2.639cm" svg:x="6.705cm" svg:y="8.386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76" draw:style-name="Mgr10" draw:text-style-name="MP1" draw:layer="backgroundobjects" svg:width="5.497cm" svg:height="0.417cm" svg:x="6.93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9.7cm" svg:y="9.384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68" draw:text-style-name="MP1" draw:layer="backgroundobjects" svg:width="5.53cm" svg:height="2.658cm" svg:x="18.966cm" svg:y="3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79" draw:style-name="Mgr10" draw:text-style-name="MP1" draw:layer="backgroundobjects" svg:width="5.497cm" svg:height="0.417cm" svg:x="19.159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67" draw:text-style-name="MP1" draw:layer="backgroundobjects" svg:width="3.004cm" svg:height="2.54cm" svg:x="21.882cm" svg:y="4.89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Image 47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48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4-cust-SOMMAIRE--_5f_--11-chapitres-title" draw:layer="backgroundobjects" svg:width="0cm" svg:height="0cm" svg:x="0cm" svg:y="2.257cm" presentation:class="page"/>
        <draw:frame presentation:style-name="Master1-Layout14-cust-SOMMAIRE--_5f_--11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7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5-cust-SOMMAIRE--_5f_--12-chapitres" style:display-name="Master1-Layout15-cust-SOMMAIRE--_--12-chapitres" style:page-layout-name="PM1" draw:style-name="Mdp1">
      <draw:frame draw:name="ZoneTexte 88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72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516cm" svg:height="2.639cm" svg:x="0.663cm" svg:y="8.381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52" draw:style-name="Mgr9" draw:text-style-name="MP1" draw:layer="backgroundobjects" svg:width="5.497cm" svg:height="0.417cm" svg:x="0.858cm" svg:y="11.498cm">
        <text:p/>
        <draw:enhanced-geometry svg:viewBox="0 0 21600 21600" draw:type="non-primitive" draw:enhanced-path="M 0 0 L 21600 0 21600 21600 0 21600 Z N"/>
      </draw:custom-shape>
      <draw:custom-shape draw:name="Rectangle 55" draw:style-name="Mgr9" draw:text-style-name="MP1" draw:layer="backgroundobjects" svg:width="5.497cm" svg:height="0.417cm" svg:x="13.053cm" svg:y="7.012cm">
        <text:p/>
        <draw:enhanced-geometry svg:viewBox="0 0 21600 21600" draw:type="non-primitive" draw:enhanced-path="M 0 0 L 21600 0 21600 21600 0 21600 Z N"/>
      </draw:custom-shape>
      <draw:custom-shape draw:name="Rectangle 57" draw:style-name="Mgr5" draw:text-style-name="MP1" draw:layer="backgroundobjects" svg:width="5.497cm" svg:height="0.417cm" svg:x="0.858cm" svg:y="7.012cm">
        <text:p/>
        <draw:enhanced-geometry svg:viewBox="0 0 21600 21600" draw:type="non-primitive" draw:enhanced-path="M 0 0 L 21600 0 21600 21600 0 21600 Z N"/>
      </draw:custom-shape>
      <draw:custom-shape draw:name="Rectangle 58" draw:style-name="Mgr6" draw:text-style-name="MP1" draw:layer="backgroundobjects" svg:width="5.497cm" svg:height="0.417cm" svg:x="6.93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3.676cm" svg:y="4.89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du texte 3" presentation:style-name="Mpr72" draw:text-style-name="MP1" draw:layer="backgroundobjects" svg:width="3.004cm" svg:height="2.54cm" svg:x="9.7cm" svg:y="4.89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3" presentation:style-name="Mpr72" draw:text-style-name="MP1" draw:layer="backgroundobjects" svg:width="3.004cm" svg:height="2.54cm" svg:x="15.791cm" svg:y="4.89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469cm" svg:height="2.658cm" svg:x="12.846cm" svg:y="8.4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67" draw:style-name="Mgr5" draw:text-style-name="MP1" draw:layer="backgroundobjects" svg:width="5.497cm" svg:height="0.417cm" svg:x="13.056cm" svg:y="11.498cm">
        <text:p/>
        <draw:enhanced-geometry svg:viewBox="0 0 21600 21600" draw:type="non-primitive" draw:enhanced-path="M 0 0 L 21600 0 21600 21600 0 21600 Z N"/>
      </draw:custom-shape>
      <draw:frame draw:name="Espace réservé du texte 21" presentation:style-name="Mpr73" draw:text-style-name="MP1" draw:layer="backgroundobjects" svg:width="5.537cm" svg:height="2.658cm" svg:x="0.675cm" svg:y="3.925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469cm" svg:height="2.658cm" svg:x="6.72cm" svg:y="3.92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576cm" svg:height="2.658cm" svg:x="12.79cm" svg:y="3.925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frame draw:name="Espace réservé du texte 3" presentation:style-name="Mpr72" draw:text-style-name="MP1" draw:layer="backgroundobjects" svg:width="3.004cm" svg:height="2.54cm" svg:x="3.676cm" svg:y="9.38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frame draw:name="Espace réservé du texte 3" presentation:style-name="Mpr72" draw:text-style-name="MP1" draw:layer="backgroundobjects" svg:width="3.004cm" svg:height="2.54cm" svg:x="15.826cm" svg:y="9.375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custom-shape draw:name="Rectangle 77" draw:style-name="Mgr6" draw:text-style-name="MP1" draw:layer="backgroundobjects" svg:width="5.497cm" svg:height="0.417cm" svg:x="19.154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21.972cm" svg:y="9.38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537cm" svg:height="2.658cm" svg:x="18.97cm" svg:y="8.415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516cm" svg:height="2.639cm" svg:x="18.999cm" svg:y="12.927cm" presentation:class="outline">
        <draw:text-box>
          <text:list text:style-name="ML5">
            <text:list-item>
              <text:p text:style-name="MP9"><text:span text:style-name="MT14">Intitulé</text:span></text:p>
            </text:list-item>
          </text:list>
        </draw:text-box>
      </draw:frame>
      <draw:custom-shape draw:name="Rectangle 82" draw:style-name="Mgr9" draw:text-style-name="MP1" draw:layer="backgroundobjects" svg:width="5.497cm" svg:height="0.417cm" svg:x="19.195cm" svg:y="16.044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22.012cm" svg:y="13.925cm" presentation:class="outline">
        <draw:text-box>
          <text:list text:style-name="ML5">
            <text:list-item>
              <text:p text:style-name="MP10"><text:span text:style-name="MT15">00</text:span></text:p>
            </text:list-item>
          </text:list>
        </draw:text-box>
      </draw:frame>
      <draw:custom-shape draw:name="Rectangle 84" draw:style-name="Mgr6" draw:text-style-name="MP1" draw:layer="backgroundobjects" svg:width="5.497cm" svg:height="0.417cm" svg:x="13.085cm" svg:y="16.048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15.903cm" svg:y="13.925cm" presentation:class="outline">
        <draw:text-box>
          <text:list text:style-name="ML5">
            <text:list-item>
              <text:p text:style-name="MP10"><text:span text:style-name="MT11">00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537cm" svg:height="2.658cm" svg:x="12.902cm" svg:y="12.961cm" presentation:class="outline">
        <draw:text-box>
          <text:list text:style-name="ML5">
            <text:list-item>
              <text:p text:style-name="MP9"><text:span text:style-name="MT8">Intitulé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469cm" svg:height="2.658cm" svg:x="6.718cm" svg:y="12.951cm" presentation:class="outline">
        <draw:text-box>
          <text:list text:style-name="ML5">
            <text:list-item>
              <text:p text:style-name="MP9"><text:span text:style-name="MT7">Intitulé</text:span></text:p>
            </text:list-item>
          </text:list>
        </draw:text-box>
      </draw:frame>
      <draw:custom-shape draw:name="Rectangle 91" draw:style-name="Mgr5" draw:text-style-name="MP1" draw:layer="backgroundobjects" svg:width="5.497cm" svg:height="0.417cm" svg:x="6.928cm" svg:y="16.039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9.698cm" svg:y="13.916cm" presentation:class="outline">
        <draw:text-box>
          <text:list text:style-name="ML5">
            <text:list-item>
              <text:p text:style-name="MP10"><text:span text:style-name="MT10">00</text:span></text:p>
            </text:list-item>
          </text:list>
        </draw:text-box>
      </draw:frame>
      <draw:frame draw:name="Espace réservé pour une image  9" presentation:style-name="Mpr74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1" presentation:style-name="Mpr73" draw:text-style-name="MP1" draw:layer="backgroundobjects" svg:width="5.499cm" svg:height="2.639cm" svg:x="0.688cm" svg:y="12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4" draw:style-name="Mgr10" draw:text-style-name="MP1" draw:layer="backgroundobjects" svg:width="5.497cm" svg:height="0.417cm" svg:x="0.913cm" svg:y="16.04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3.671cm" svg:y="13.915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499cm" svg:height="2.639cm" svg:x="6.705cm" svg:y="8.386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48" draw:style-name="Mgr10" draw:text-style-name="MP1" draw:layer="backgroundobjects" svg:width="5.497cm" svg:height="0.417cm" svg:x="6.93cm" svg:y="11.50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9.7cm" svg:y="9.384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Espace réservé du texte 21" presentation:style-name="Mpr73" draw:text-style-name="MP1" draw:layer="backgroundobjects" svg:width="5.53cm" svg:height="2.658cm" svg:x="18.966cm" svg:y="3.925cm" presentation:class="outline">
        <draw:text-box>
          <text:list text:style-name="ML5">
            <text:list-item>
              <text:p text:style-name="MP9"><text:span text:style-name="MT16">Intitulé</text:span></text:p>
            </text:list-item>
          </text:list>
        </draw:text-box>
      </draw:frame>
      <draw:custom-shape draw:name="Rectangle 51" draw:style-name="Mgr10" draw:text-style-name="MP1" draw:layer="backgroundobjects" svg:width="5.497cm" svg:height="0.417cm" svg:x="19.159cm" svg:y="7.012cm">
        <text:p/>
        <draw:enhanced-geometry svg:viewBox="0 0 21600 21600" draw:type="non-primitive" draw:enhanced-path="M 0 0 L 21600 0 21600 21600 0 21600 Z N"/>
      </draw:custom-shape>
      <draw:frame draw:name="Espace réservé du texte 3" presentation:style-name="Mpr72" draw:text-style-name="MP1" draw:layer="backgroundobjects" svg:width="3.004cm" svg:height="2.54cm" svg:x="21.882cm" svg:y="4.89cm" presentation:class="outline">
        <draw:text-box>
          <text:list text:style-name="ML5">
            <text:list-item>
              <text:p text:style-name="MP10"><text:span text:style-name="MT17">00</text:span></text:p>
            </text:list-item>
          </text:list>
        </draw:text-box>
      </draw:frame>
      <draw:frame draw:name="Image 46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53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5-cust-SOMMAIRE--_5f_--12-chapitres-title" draw:layer="backgroundobjects" svg:width="0cm" svg:height="0cm" svg:x="0cm" svg:y="2.257cm" presentation:class="page"/>
        <draw:frame presentation:style-name="Master1-Layout15-cust-SOMMAIRE--_5f_--12-chapitres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7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6-cust-SOMMAIRE-développé" style:page-layout-name="PM1" draw:style-name="Mdp1"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ZoneTexte 5" draw:style-name="Mgr7" draw:text-style-name="MP1" draw:layer="backgroundobjects" svg:width="4.647cm" svg:height="1.282cm" svg:x="0.564cm" svg:y="2.055cm">
        <draw:text-box>
          <text:p text:style-name="MP5"><text:span text:style-name="MT9">Sommaire</text:span></text:p>
        </draw:text-box>
      </draw:frame>
      <draw:frame draw:name="Espace réservé du texte 3" presentation:style-name="Mpr77" draw:text-style-name="MP1" draw:layer="backgroundobjects" svg:width="5.089cm" svg:height="1.087cm" svg:x="0.564cm" svg:y="0.816cm" presentation:class="outline">
        <draw:text-box>
          <text:list text:style-name="ML4">
            <text:list-item>
              <text:p text:style-name="MP11"><text:span text:style-name="MT12">Nom de la direction</text:span></text:p>
            </text:list-item>
            <text:list-item>
              <text:p text:style-name="MP11"><text:span text:style-name="MT12">____</text:span></text:p>
            </text:list-item>
          </text:list>
        </draw:text-box>
      </draw:frame>
      <draw:frame draw:name="Espace réservé du texte 7" presentation:style-name="Mpr77" draw:text-style-name="MP1" draw:layer="backgroundobjects" svg:width="11.571cm" svg:height="6.236cm" svg:x="0.564cm" svg:y="3.724cm" presentation:class="outline">
        <draw:text-box>
          <text:list text:style-name="ML5">
            <text:list-item>
              <text:p text:style-name="MP9"><text:span text:style-name="MT7">Titre entrée de chapitr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18">Mdlfdpzf</text:span></text:p>
                </text:list-item>
                <text:list-item>
                  <text:p text:style-name="MP12"><text:span text:style-name="MT18">Mdlfdpzf</text:span></text:p>
                </text:list-item>
                <text:list-item>
                  <text:p text:style-name="MP12"><text:span text:style-name="MT18">Mdlfdpzf</text:span></text:p>
                </text:list-item>
                <text:list-item>
                  <text:p text:style-name="MP12"><text:span text:style-name="MT18">Mdlfdpzf</text:span></text:p>
                </text:list-item>
                <text:list-item>
                  <text:p text:style-name="MP12"><text:span text:style-name="MT18"/></text:p>
                </text:list-item>
                <text:list-item>
                  <text:p text:style-name="MP12"><text:span text:style-name="MT18"/></text:p>
                </text:list-item>
                <text:list-item>
                  <text:p text:style-name="MP12"><text:span text:style-name="MT18"/></text:p>
                </text:list-item>
                <text:list-item>
                  <text:p text:style-name="MP12"><text:span text:style-name="MT18"/></text:p>
                </text:list-item>
                <text:list-item>
                  <text:p text:style-name="MP12"><text:span text:style-name="MT18"/></text:p>
                </text:list-item>
              </text:list>
            </text:list-item>
          </text:list>
          <text:list text:style-name="ML5">
            <text:list-item>
              <text:p text:style-name="MP9"><text:span text:style-name="MT7"/></text:p>
            </text:list-item>
          </text:list>
        </draw:text-box>
      </draw:frame>
      <draw:frame draw:name="Espace réservé du texte 7" presentation:style-name="Mpr77" draw:text-style-name="MP1" draw:layer="backgroundobjects" svg:width="11.571cm" svg:height="6.332cm" svg:x="0.564cm" svg:y="10.32cm" presentation:class="outline">
        <draw:text-box>
          <text:list text:style-name="ML5">
            <text:list-item>
              <text:p text:style-name="MP9"><text:span text:style-name="MT8">Titre entrée de chapitr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19">Mdlfdpzf</text:span></text:p>
                </text:list-item>
                <text:list-item>
                  <text:p text:style-name="MP12"><text:span text:style-name="MT19">Mdlfdpzf</text:span></text:p>
                </text:list-item>
                <text:list-item>
                  <text:p text:style-name="MP12"><text:span text:style-name="MT19">Mdlfdpzf</text:span></text:p>
                </text:list-item>
                <text:list-item>
                  <text:p text:style-name="MP12"><text:span text:style-name="MT19">Mdlfdpzf</text:span></text:p>
                </text:list-item>
              </text:list>
            </text:list-item>
          </text:list>
          <text:list text:style-name="ML5">
            <text:list-item>
              <text:p text:style-name="MP9"><text:span text:style-name="MT8"/></text:p>
            </text:list-item>
          </text:list>
        </draw:text-box>
      </draw:frame>
      <draw:frame draw:name="Espace réservé du texte 7" presentation:style-name="Mpr77" draw:text-style-name="MP1" draw:layer="backgroundobjects" svg:width="11.536cm" svg:height="6.236cm" svg:x="12.806cm" svg:y="3.724cm" presentation:class="outline">
        <draw:text-box>
          <text:list text:style-name="ML5">
            <text:list-item>
              <text:p text:style-name="MP9"><text:span text:style-name="MT14">Titre entrée de chapitr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20">Mdlfdpzf</text:span></text:p>
                </text:list-item>
                <text:list-item>
                  <text:p text:style-name="MP12"><text:span text:style-name="MT20">Mdlfdpzf</text:span></text:p>
                </text:list-item>
                <text:list-item>
                  <text:p text:style-name="MP12"><text:span text:style-name="MT20">Mdlfdpzf</text:span></text:p>
                </text:list-item>
                <text:list-item>
                  <text:p text:style-name="MP12"><text:span text:style-name="MT20">Mdlfdpzf</text:span></text:p>
                </text:list-item>
              </text:list>
            </text:list-item>
          </text:list>
          <text:list text:style-name="ML5">
            <text:list-item>
              <text:p text:style-name="MP9"><text:span text:style-name="MT14"/></text:p>
            </text:list-item>
          </text:list>
        </draw:text-box>
      </draw:frame>
      <draw:frame draw:name="Espace réservé du texte 7" presentation:style-name="Mpr77" draw:text-style-name="MP1" draw:layer="backgroundobjects" svg:width="11.536cm" svg:height="6.418cm" svg:x="12.806cm" svg:y="10.325cm" presentation:class="outline">
        <draw:text-box>
          <text:list text:style-name="ML5">
            <text:list-item>
              <text:p text:style-name="MP9"><text:span text:style-name="MT16">Titre entrée de chapitr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21">Mdlfdpzf</text:span></text:p>
                </text:list-item>
                <text:list-item>
                  <text:p text:style-name="MP12"><text:span text:style-name="MT21">Mdlfdpzf</text:span></text:p>
                </text:list-item>
                <text:list-item>
                  <text:p text:style-name="MP12"><text:span text:style-name="MT21">Mdlfdpzf</text:span></text:p>
                </text:list-item>
                <text:list-item>
                  <text:p text:style-name="MP12"><text:span text:style-name="MT21">Mdlfdpzf</text:span></text:p>
                </text:list-item>
              </text:list>
            </text:list-item>
          </text:list>
          <text:list text:style-name="ML5">
            <text:list-item>
              <text:p text:style-name="MP9"><text:span text:style-name="MT16"/></text:p>
            </text:list-item>
          </text:list>
        </draw:text-box>
      </draw:frame>
      <draw:frame draw:name="Espace réservé pour une image  9" presentation:style-name="Mpr78" draw:text-style-name="MP1" draw:layer="backgroundobjects" svg:width="3.14cm" svg:height="1.058cm" svg:x="3.995cm" svg:y="17.838cm" presentation:class="title">
        <draw:text-box>
          <text:p text:style-name="MP8"><text:span text:style-name="MT13">Autre logo</text:span></text:p>
        </draw:text-box>
      </draw:frame>
      <draw:frame draw:name="Image 10" draw:style-name="Mgr8" draw:layer="backgroundobjects" svg:width="14.129cm" svg:height="1.473cm" svg:x="11.271cm" svg:y="17.594cm">
        <draw:image xlink:href="Pictures/image7.png" xlink:type="simple" xlink:show="embed" xlink:actuate="onLoad">
          <text:p/>
        </draw:image>
      </draw:frame>
      <draw:frame draw:name="Image 11" draw:style-name="Mgr3" draw:layer="backgroundobjects" svg:width="2.472cm" svg:height="0.595cm" svg:x="0.845cm" svg:y="18.044cm">
        <draw:image xlink:href="Pictures/image8.png" xlink:type="simple" xlink:show="embed" xlink:actuate="onLoad">
          <text:p/>
        </draw:image>
        <svg:desc>Logo_PROBTP_CMNJ_SMALL.png</svg:desc>
      </draw:frame>
      <presentation:notes style:page-layout-name="PM2">
        <draw:page-thumbnail presentation:style-name="Master1-Layout16-cust-SOMMAIRE-développé-title" draw:layer="backgroundobjects" svg:width="0cm" svg:height="0cm" svg:x="0cm" svg:y="2.257cm" presentation:class="page"/>
        <draw:frame presentation:style-name="Master1-Layout16-cust-SOMMAIRE-développé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80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7-cust-1_5f_CORAIL_5f_Ouverture-chapitre" style:display-name="Master1-Layout17-cust-1_CORAIL_Ouverture-chapitre" style:page-layout-name="PM1" draw:style-name="Mdp1">
      <draw:frame draw:name="Image 17" draw:style-name="Mgr3" draw:layer="backgroundobjects" svg:width="6.397cm" svg:height="19.037cm" svg:x="-0.018cm" svg:y="0.013cm">
        <draw:image xlink:href="Pictures/image9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4.289cm" svg:height="1.014cm" svg:x="0.699cm" svg:y="15.326cm">
        <draw:text-box>
          <text:p text:style-name="MP5"><text:span text:style-name="MT6"><text:page-number>&lt;numéro&gt;</text:page-number></text:span></text:p>
        </draw:text-box>
      </draw:frame>
      <draw:frame draw:name="Espace réservé du texte 21" presentation:style-name="Mpr81" draw:text-style-name="MP1" draw:layer="backgroundobjects" svg:width="5.83cm" svg:height="1.949cm" svg:x="0.586cm" svg:y="2.604cm" presentation:class="outline">
        <draw:text-box>
          <text:list text:style-name="ML5">
            <text:list-item>
              <text:p text:style-name="MP9"><text:span text:style-name="MT22">Intitulé</text:span></text:p>
            </text:list-item>
          </text:list>
        </draw:text-box>
      </draw:frame>
      <draw:frame draw:name="Espace réservé du texte 21" presentation:style-name="Mpr81" draw:text-style-name="MP1" draw:layer="backgroundobjects" svg:width="16.969cm" svg:height="11.353cm" svg:x="7.571cm" svg:y="4.287cm" presentation:class="outline">
        <draw:text-box>
          <text:list text:style-name="ML7">
            <text:list-item>
              <text:p text:style-name="MP13"><text:span text:style-name="MT23">Titre entrée de chapitre</text:span></text:p>
            </text:list-item>
          </text:list>
        </draw:text-box>
      </draw:frame>
      <draw:connector draw:name="Connecteur droit 5" draw:style-name="Mgr11" draw:layer="backgroundobjects" draw:type="line" svg:x1="0cm" svg:y1="17.167cm" svg:x2="6.644cm" svg:y2="17.167cm" svg:d="M0 17167h6644">
        <text:p/>
      </draw:connector>
      <draw:frame draw:name="Image 28" draw:style-name="Mgr3" draw:layer="backgroundobjects" svg:width="3.472cm" svg:height="0.84cm" svg:x="0.828cm" svg:y="17.75cm">
        <draw:image xlink:href="Pictures/image10.wmf" xlink:type="simple" xlink:show="embed" xlink:actuate="onLoad">
          <text:p/>
        </draw:image>
      </draw:frame>
      <draw:frame draw:name="Image 36" draw:style-name="Mgr3" draw:layer="backgroundobjects" svg:width="13.528cm" svg:height="2.706cm" svg:x="11.872cm" svg:y="17.002cm">
        <draw:image xlink:href="Pictures/image11.png" xlink:type="simple" xlink:show="embed" xlink:actuate="onLoad">
          <text:p/>
        </draw:image>
      </draw:frame>
      <draw:frame draw:name="Espace réservé du texte 3" presentation:style-name="Mpr81" draw:text-style-name="MP1" draw:layer="backgroundobjects" svg:width="5.089cm" svg:height="1.087cm" svg:x="0.558cm" svg:y="0.656cm" presentation:class="outline">
        <draw:text-box>
          <text:list text:style-name="ML4">
            <text:list-item>
              <text:p text:style-name="MP11"><text:span text:style-name="MT4">Nom de la direction</text:span></text:p>
            </text:list-item>
            <text:list-item>
              <text:p text:style-name="MP11"><text:span text:style-name="MT4">____</text:span></text:p>
            </text:list-item>
          </text:list>
        </draw:text-box>
      </draw:frame>
      <draw:frame draw:name="Espace réservé pour une image  9" presentation:style-name="Mpr82" draw:text-style-name="MP1" draw:layer="backgroundobjects" svg:width="4.11cm" svg:height="1.341cm" svg:x="6.84cm" svg:y="17.551cm" presentation:class="title">
        <draw:text-box>
          <text:p text:style-name="MP8"><text:span text:style-name="MT5">Autre logo</text:span></text:p>
        </draw:text-box>
      </draw:frame>
      <presentation:notes style:page-layout-name="PM2">
        <draw:page-thumbnail presentation:style-name="Master1-Layout17-cust-1_5f_CORAIL_5f_Ouverture-chapitre-title" draw:layer="backgroundobjects" svg:width="0cm" svg:height="0cm" svg:x="0cm" svg:y="2.257cm" presentation:class="page"/>
        <draw:frame presentation:style-name="Master1-Layout17-cust-1_5f_CORAIL_5f_Ouverture-chapitre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84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8-cust-2_5f_CORAIL_5f_1-colonne-texte" style:display-name="Master1-Layout18-cust-2_CORAIL_1-colonne-texte" style:page-layout-name="PM1" draw:style-name="Mdp1">
      <draw:frame draw:name="Image 1" draw:style-name="Mgr3" draw:layer="backgroundobjects" svg:width="2.883cm" svg:height="19.05cm" svg:x="-0.01cm" svg:y="0cm">
        <draw:image xlink:href="Pictures/image12.png" xlink:type="simple" xlink:show="embed" xlink:actuate="onLoad">
          <text:p/>
        </draw:image>
      </draw:frame>
      <draw:frame draw:name="Espace réservé du texte 2" presentation:style-name="Mpr85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24">Cliquez et modifiez le sous-titre</text:span></text:p>
            </text:list-item>
          </text:list>
        </draw:text-box>
      </draw:frame>
      <draw:frame draw:name="Titre 1" presentation:style-name="Mpr86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Image 27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Image 11" draw:style-name="Mgr3" draw:layer="backgroundobjects" svg:width="10.268cm" svg:height="2.054cm" svg:x="15.382cm" svg:y="17.502cm">
        <draw:image xlink:href="Pictures/image11.png" xlink:type="simple" xlink:show="embed" xlink:actuate="onLoad">
          <text:p/>
        </draw:image>
      </draw:frame>
      <draw:frame draw:name="Espace réservé pour une image  9" presentation:style-name="Mpr87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Espace réservé du texte 2" presentation:style-name="Mpr85" draw:text-style-name="MP1" draw:layer="backgroundobjects" svg:width="20.653cm" svg:height="13.419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presentation:notes style:page-layout-name="PM2">
        <draw:page-thumbnail presentation:style-name="Master1-Layout18-cust-2_5f_CORAIL_5f_1-colonne-texte-title" draw:layer="backgroundobjects" svg:width="0cm" svg:height="0cm" svg:x="0cm" svg:y="2.257cm" presentation:class="page"/>
        <draw:frame presentation:style-name="Master1-Layout18-cust-2_5f_CORAIL_5f_1-colonne-texte-notes" draw:layer="backgroundobjects" svg:width="16.799cm" svg:height="13.364cm" svg:x="2.1cm" svg:y="14.107cm" presentation:class="notes" presentation:placeholder="true">
          <draw:text-box/>
        </draw:frame>
        <draw:frame presentation:style-name="Mpr88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88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89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89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19-cust-3_5f_CORAIL_5f_1-colonne-texte-_2b_-encadré" style:display-name="Master1-Layout19-cust-3_CORAIL_1-colonne-texte-+-encadré" style:page-layout-name="PM1" draw:style-name="Mdp1">
      <draw:custom-shape draw:name="Rectangle 22" draw:style-name="Mgr12" draw:text-style-name="MP1" draw:layer="backgroundobjects" svg:width="9.719cm" svg:height="19.05cm" svg:x="15.681cm" svg:y="0cm">
        <text:p text:style-name="MP16"><text:span text:style-name="MT26"><text:s text:c="23"/></text:span></text:p>
        <draw:enhanced-geometry svg:viewBox="0 0 21600 21600" draw:type="non-primitive" draw:enhanced-path="M 0 0 L 21600 0 21600 21600 0 21600 Z N"/>
      </draw:custom-shape>
      <draw:frame draw:name="Image 10" draw:style-name="Mgr3" draw:layer="backgroundobjects" svg:width="10.268cm" svg:height="2.054cm" svg:x="15.382cm" svg:y="17.502cm">
        <draw:image xlink:href="Pictures/image11.png" xlink:type="simple" xlink:show="embed" xlink:actuate="onLoad">
          <text:p/>
        </draw:image>
      </draw:frame>
      <draw:frame draw:name="Image 16" draw:style-name="Mgr3" draw:layer="backgroundobjects" svg:width="2.883cm" svg:height="19.05cm" svg:x="-0.01cm" svg:y="0cm">
        <draw:image xlink:href="Pictures/image12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90" draw:text-style-name="MP1" draw:layer="backgroundobjects" svg:width="11.647cm" svg:height="1.27cm" svg:x="3.736cm" svg:y="2.699cm" presentation:class="outline">
        <draw:text-box>
          <text:list text:style-name="ML4">
            <text:list-item>
              <text:p text:style-name="MP14"><text:span text:style-name="MT24">Cliquez et modifiez le sous-titre</text:span></text:p>
            </text:list-item>
          </text:list>
        </draw:text-box>
      </draw:frame>
      <draw:frame draw:name="Espace réservé du texte 2" presentation:style-name="Mpr90" draw:text-style-name="MP1" draw:layer="backgroundobjects" svg:width="11.647cm" svg:height="13.012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Titre 1" presentation:style-name="Mpr91" draw:text-style-name="MP1" draw:layer="backgroundobjects" svg:width="11.647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90" draw:text-style-name="MP1" draw:layer="backgroundobjects" svg:width="8.098cm" svg:height="14.885cm" svg:x="16.345cm" svg:y="2.401cm" presentation:class="outline">
        <draw:text-box>
          <text:list text:style-name="ML4">
            <text:list-item>
              <text:p text:style-name="MP17"><text:span text:style-name="MT27">Encadré: </text:span></text:p>
            </text:list-item>
            <text:list-item>
              <text:p text:style-name="MP17"><text:span text:style-name="MT27">cliquez et entrez du hors texte</text:span></text:p>
            </text:list-item>
          </text:list>
        </draw:text-box>
      </draw:frame>
      <draw:frame draw:name="Espace réservé pour une image  9" presentation:style-name="Mpr92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1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19-cust-3_5f_CORAIL_5f_1-colonne-texte-_2b_-encadré-title" draw:layer="backgroundobjects" svg:width="0cm" svg:height="0cm" svg:x="0cm" svg:y="2.257cm" presentation:class="page"/>
        <draw:frame presentation:style-name="Master1-Layout19-cust-3_5f_CORAIL_5f_1-colonne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94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0-cust-4_5f_CORAIL_5f_2-colonnes-texte-_2b_-encadré" style:display-name="Master1-Layout20-cust-4_CORAIL_2-colonnes-texte-+-encadré" style:page-layout-name="PM1" draw:style-name="Mdp1">
      <draw:frame draw:name="Image 22" draw:style-name="Mgr3" draw:layer="backgroundobjects" svg:width="2.883cm" svg:height="19.05cm" svg:x="-0.01cm" svg:y="0cm">
        <draw:image xlink:href="Pictures/image12.png" xlink:type="simple" xlink:show="embed" xlink:actuate="onLoad">
          <text:p/>
        </draw:image>
      </draw:frame>
      <draw:connector draw:name="Connecteur droit 32" draw:style-name="Mgr11" draw:layer="backgroundobjects" draw:type="line" svg:x1="0cm" svg:y1="17.167cm" svg:x2="6.644cm" svg:y2="17.167cm" svg:d="M0 17167h6644">
        <text:p/>
      </draw:connector>
      <draw:custom-shape draw:name="Rectangle 16" draw:style-name="Mgr12" draw:text-style-name="MP1" draw:layer="backgroundobjects" svg:width="21.664cm" svg:height="6.271cm" svg:x="3.736cm" svg:y="12.779cm">
        <text:p text:style-name="MP16"><text:span text:style-name="MT28"><text:s text:c="23"/></text:span></text:p>
        <draw:enhanced-geometry svg:viewBox="0 0 21600 21600" draw:type="non-primitive" draw:enhanced-path="M 0 0 L 21600 0 21600 21600 0 21600 Z N"/>
      </draw:custom-shape>
      <draw:frame draw:name="Espace réservé du texte 2" presentation:style-name="Mpr95" draw:text-style-name="MP1" draw:layer="backgroundobjects" svg:width="11.793cm" svg:height="4.476cm" svg:x="4.304cm" svg:y="13.196cm" presentation:class="outline">
        <draw:text-box>
          <text:list text:style-name="ML4">
            <text:list-item>
              <text:p text:style-name="MP17"><text:span text:style-name="MT29">Encadré: cliquez et entrez du hors texte</text:span></text:p>
            </text:list-item>
          </text:list>
        </draw:text-box>
      </draw:frame>
      <draw:frame draw:name="Image 12" draw:style-name="Mgr3" draw:layer="backgroundobjects" svg:width="10.268cm" svg:height="2.054cm" svg:x="15.382cm" svg:y="17.502cm">
        <draw:image xlink:href="Pictures/image11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95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24">Cliquez et modifiez le sous-titre</text:span></text:p>
            </text:list-item>
          </text:list>
        </draw:text-box>
      </draw:frame>
      <draw:frame draw:name="Espace réservé du texte 2" presentation:style-name="Mpr95" draw:text-style-name="MP1" draw:layer="backgroundobjects" svg:width="9.599cm" svg:height="7.932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Titre 1" presentation:style-name="Mpr96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95" draw:text-style-name="MP1" draw:layer="backgroundobjects" svg:width="9.599cm" svg:height="7.932cm" svg:x="14.794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pour une image  9" presentation:style-name="Mpr97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3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0-cust-4_5f_CORAIL_5f_2-colonnes-texte-_2b_-encadré-title" draw:layer="backgroundobjects" svg:width="0cm" svg:height="0cm" svg:x="0cm" svg:y="2.257cm" presentation:class="page"/>
        <draw:frame presentation:style-name="Master1-Layout20-cust-4_5f_CORAIL_5f_2-colonnes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98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98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99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99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1-cust-5_5f_CORAIL_5f_3colonnes-texte" style:display-name="Master1-Layout21-cust-5_CORAIL_3colonnes-texte" style:page-layout-name="PM1" draw:style-name="Mdp1">
      <draw:frame draw:name="Image 22" draw:style-name="Mgr3" draw:layer="backgroundobjects" svg:width="2.883cm" svg:height="19.05cm" svg:x="-0.01cm" svg:y="0cm">
        <draw:image xlink:href="Pictures/image12.png" xlink:type="simple" xlink:show="embed" xlink:actuate="onLoad">
          <text:p/>
        </draw:image>
      </draw:frame>
      <draw:connector draw:name="Connecteur droit 3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" presentation:style-name="Mpr100" draw:text-style-name="MP1" draw:layer="backgroundobjects" svg:width="6.306cm" svg:height="1.048cm" svg:x="3.694cm" svg:y="3.704cm" presentation:class="outline">
        <draw:text-box>
          <text:list text:style-name="ML4">
            <text:list-item>
              <text:p text:style-name="MP18"><text:span text:style-name="MT24">Sous titre</text:span></text:p>
            </text:list-item>
          </text:list>
        </draw:text-box>
      </draw:frame>
      <draw:frame draw:name="Espace réservé du texte 2" presentation:style-name="Mpr101" draw:text-style-name="MP1" draw:layer="backgroundobjects" svg:width="6.306cm" svg:height="12.085cm" svg:x="3.713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frame draw:name="Titre 1" presentation:style-name="Mpr102" draw:text-style-name="MP1" draw:layer="backgroundobjects" svg:width="11.816cm" svg:height="1.146cm" svg:x="3.713cm" svg:y="1.094cm" presentation:class="title">
        <draw:text-box>
          <text:p text:style-name="MP5"><text:span text:style-name="MT31">Cliquez et modifiez le titre</text:span></text:p>
        </draw:text-box>
      </draw:frame>
      <draw:connector draw:name="Connecteur droit 2" draw:style-name="Mgr13" draw:layer="backgroundobjects" draw:type="line" svg:x1="6.142cm" svg:y1="5.056cm" svg:x2="7.484cm" svg:y2="5.056cm" svg:d="M6142 5056h1342">
        <text:p/>
      </draw:connector>
      <draw:frame draw:name="Image 17" draw:style-name="Mgr3" draw:layer="backgroundobjects" svg:width="10.268cm" svg:height="2.054cm" svg:x="15.382cm" svg:y="17.502cm">
        <draw:image xlink:href="Pictures/image11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00" draw:text-style-name="MP1" draw:layer="backgroundobjects" svg:width="6.306cm" svg:height="1.048cm" svg:x="10.94cm" svg:y="3.704cm" presentation:class="outline">
        <draw:text-box>
          <text:list text:style-name="ML4">
            <text:list-item>
              <text:p text:style-name="MP18"><text:span text:style-name="MT24">Sous titre</text:span></text:p>
            </text:list-item>
          </text:list>
        </draw:text-box>
      </draw:frame>
      <draw:frame draw:name="Espace réservé du texte 2" presentation:style-name="Mpr101" draw:text-style-name="MP1" draw:layer="backgroundobjects" svg:width="6.306cm" svg:height="12.085cm" svg:x="10.958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3" draw:style-name="Mgr13" draw:layer="backgroundobjects" draw:type="line" svg:x1="13.387cm" svg:y1="5.056cm" svg:x2="14.73cm" svg:y2="5.056cm" svg:d="M13387 5056h1343">
        <text:p/>
      </draw:connector>
      <draw:frame draw:name="Espace réservé du texte 2" presentation:style-name="Mpr100" draw:text-style-name="MP1" draw:layer="backgroundobjects" svg:width="6.306cm" svg:height="1.048cm" svg:x="18.101cm" svg:y="3.704cm" presentation:class="outline">
        <draw:text-box>
          <text:list text:style-name="ML4">
            <text:list-item>
              <text:p text:style-name="MP18"><text:span text:style-name="MT24">Sous titre</text:span></text:p>
            </text:list-item>
          </text:list>
        </draw:text-box>
      </draw:frame>
      <draw:frame draw:name="Espace réservé du texte 2" presentation:style-name="Mpr101" draw:text-style-name="MP1" draw:layer="backgroundobjects" svg:width="6.306cm" svg:height="12.085cm" svg:x="18.119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6" draw:style-name="Mgr13" draw:layer="backgroundobjects" draw:type="line" svg:x1="20.548cm" svg:y1="5.056cm" svg:x2="21.891cm" svg:y2="5.056cm" svg:d="M20548 5056h1343">
        <text:p/>
      </draw:connector>
      <draw:frame draw:name="Espace réservé pour une image  9" presentation:style-name="Mpr103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8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1-cust-5_5f_CORAIL_5f_3colonnes-texte-title" draw:layer="backgroundobjects" svg:width="0cm" svg:height="0cm" svg:x="0cm" svg:y="2.257cm" presentation:class="page"/>
        <draw:frame presentation:style-name="Master1-Layout21-cust-5_5f_CORAIL_5f_3colonnes-texte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05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2-cust-6_5f_CORAIL_5f_1-colonne-texte-_2b_-graphique" style:display-name="Master1-Layout22-cust-6_CORAIL_1-colonne-texte-+-graphique" style:page-layout-name="PM1" draw:style-name="Mdp1">
      <draw:frame draw:name="Image 15" draw:style-name="Mgr3" draw:layer="backgroundobjects" svg:width="2.883cm" svg:height="19.05cm" svg:x="-0.01cm" svg:y="0cm">
        <draw:image xlink:href="Pictures/image12.png" xlink:type="simple" xlink:show="embed" xlink:actuate="onLoad">
          <text:p/>
        </draw:image>
      </draw:frame>
      <draw:connector draw:name="Connecteur droit 2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graphique 2" presentation:style-name="Mpr106" draw:text-style-name="MP1" draw:layer="backgroundobjects" svg:width="10.558cm" svg:height="8.231cm" svg:x="13.95cm" svg:y="6.725cm" presentation:class="title">
        <draw:text-box>
          <text:p/>
        </draw:text-box>
      </draw:frame>
      <draw:frame draw:name="Image 11" draw:style-name="Mgr3" draw:layer="backgroundobjects" svg:width="10.268cm" svg:height="2.054cm" svg:x="15.382cm" svg:y="17.502cm">
        <draw:image xlink:href="Pictures/image11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07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24">Cliquez et modifiez le sous-titre</text:span></text:p>
            </text:list-item>
          </text:list>
        </draw:text-box>
      </draw:frame>
      <draw:frame draw:name="Titre 1" presentation:style-name="Mpr106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107" draw:text-style-name="MP1" draw:layer="backgroundobjects" svg:width="9.599cm" svg:height="13.137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pour une image  9" presentation:style-name="Mpr108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2-cust-6_5f_CORAIL_5f_1-colonne-texte-_2b_-graphique-title" draw:layer="backgroundobjects" svg:width="0cm" svg:height="0cm" svg:x="0cm" svg:y="2.257cm" presentation:class="page"/>
        <draw:frame presentation:style-name="Master1-Layout22-cust-6_5f_CORAIL_5f_1-colonne-texte-_2b_-graphique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10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3-cust-7_5f_CORAIL_5f_page-visuels" style:display-name="Master1-Layout23-cust-7_CORAIL_page-visuels" style:page-layout-name="PM1" draw:style-name="Mdp1">
      <draw:custom-shape draw:name="Rectangle 26" draw:style-name="Mgr5" draw:text-style-name="MP1" draw:layer="backgroundobjects" svg:width="2.916cm" svg:height="1.458cm" svg:x="0cm" svg:y="17.615cm">
        <text:p/>
        <draw:enhanced-geometry svg:viewBox="0 0 21600 21600" draw:type="non-primitive" draw:enhanced-path="M 0 0 L 21600 0 21600 21600 0 21600 Z N"/>
      </draw:custom-shape>
      <draw:frame draw:name="Espace réservé pour une image  18" presentation:style-name="Mpr111" draw:text-style-name="MP1" draw:layer="backgroundobjects" svg:width="17.577cm" svg:height="5.539cm" svg:x="6.963cm" svg:y="12.866cm" presentation:class="title">
        <draw:text-box>
          <text:p/>
        </draw:text-box>
      </draw:frame>
      <draw:frame draw:name="Espace réservé pour une image  18" presentation:style-name="Mpr112" draw:text-style-name="MP1" draw:layer="backgroundobjects" svg:width="11.64cm" svg:height="11.589cm" svg:x="12.9cm" svg:y="0.71cm" presentation:class="title">
        <draw:text-box>
          <text:p/>
        </draw:text-box>
      </draw:frame>
      <draw:frame draw:name="Espace réservé pour une image  18" presentation:style-name="Mpr111" draw:text-style-name="MP1" draw:layer="backgroundobjects" svg:width="5.486cm" svg:height="5.539cm" svg:x="6.963cm" svg:y="0.71cm" presentation:class="title">
        <draw:text-box>
          <text:p/>
        </draw:text-box>
      </draw:frame>
      <draw:frame draw:name="Espace réservé pour une image  18" presentation:style-name="Mpr111" draw:text-style-name="MP1" draw:layer="backgroundobjects" svg:width="5.486cm" svg:height="5.539cm" svg:x="6.963cm" svg:y="6.772cm" presentation:class="title">
        <draw:text-box>
          <text:p/>
        </draw:text-box>
      </draw:frame>
      <draw:frame draw:name="Espace réservé du texte 2" presentation:style-name="Mpr113" draw:text-style-name="MP1" draw:layer="backgroundobjects" svg:width="5.8cm" svg:height="3.47cm" svg:x="0.616cm" svg:y="12.828cm" presentation:class="outline">
        <draw:text-box>
          <text:list text:style-name="ML4">
            <text:list-item>
              <text:p text:style-name="MP9"><text:span text:style-name="MT30">Cliquez et entrez du texte</text:span></text:p>
            </text:list-item>
          </text:list>
        </draw:text-box>
      </draw:frame>
      <draw:frame draw:name="Espace réservé pour une image  18" presentation:style-name="Mpr111" draw:text-style-name="MP1" draw:layer="backgroundobjects" svg:width="5.768cm" svg:height="11.589cm" svg:x="0.616cm" svg:y="0.71cm" presentation:class="title">
        <draw:text-box>
          <text:p/>
        </draw:text-box>
      </draw:frame>
      <draw:frame draw:name="Espace réservé pour une image  9" presentation:style-name="Mpr114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3-cust-7_5f_CORAIL_5f_page-visuels-title" draw:layer="backgroundobjects" svg:width="0cm" svg:height="0cm" svg:x="0cm" svg:y="2.257cm" presentation:class="page"/>
        <draw:frame presentation:style-name="Master1-Layout23-cust-7_5f_CORAIL_5f_page-visuels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1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4-cust-1_5f_GRIS_5f_Ouverture-chapitre" style:display-name="Master1-Layout24-cust-1_GRIS_Ouverture-chapitre" style:page-layout-name="PM1" draw:style-name="Mdp1">
      <draw:frame draw:name="Image 17" draw:style-name="Mgr3" draw:layer="backgroundobjects" svg:width="6.371cm" svg:height="19.05cm" svg:x="-0.005cm" svg:y="0cm">
        <draw:image xlink:href="Pictures/image13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4.289cm" svg:height="1.014cm" svg:x="0.699cm" svg:y="15.326cm">
        <draw:text-box>
          <text:p text:style-name="MP5"><text:span text:style-name="MT6"><text:page-number>&lt;numéro&gt;</text:page-number></text:span></text:p>
        </draw:text-box>
      </draw:frame>
      <draw:frame draw:name="Espace réservé du texte 21" presentation:style-name="Mpr117" draw:text-style-name="MP1" draw:layer="backgroundobjects" svg:width="5.83cm" svg:height="1.949cm" svg:x="0.586cm" svg:y="2.604cm" presentation:class="outline">
        <draw:text-box>
          <text:list text:style-name="ML5">
            <text:list-item>
              <text:p text:style-name="MP9"><text:span text:style-name="MT22">Intitulé</text:span></text:p>
            </text:list-item>
          </text:list>
        </draw:text-box>
      </draw:frame>
      <draw:connector draw:name="Connecteur droit 5" draw:style-name="Mgr11" draw:layer="backgroundobjects" draw:type="line" svg:x1="0cm" svg:y1="17.167cm" svg:x2="6.644cm" svg:y2="17.167cm" svg:d="M0 17167h6644">
        <text:p/>
      </draw:connector>
      <draw:frame draw:name="Image 36" draw:style-name="Mgr3" draw:layer="backgroundobjects" svg:width="13.528cm" svg:height="2.706cm" svg:x="11.872cm" svg:y="17.002cm">
        <draw:image xlink:href="Pictures/image14.png" xlink:type="simple" xlink:show="embed" xlink:actuate="onLoad">
          <text:p/>
        </draw:image>
      </draw:frame>
      <draw:frame draw:name="Espace réservé du texte 21" presentation:style-name="Mpr117" draw:text-style-name="MP1" draw:layer="backgroundobjects" svg:width="16.969cm" svg:height="11.353cm" svg:x="7.571cm" svg:y="4.287cm" presentation:class="outline">
        <draw:text-box>
          <text:list text:style-name="ML7">
            <text:list-item>
              <text:p text:style-name="MP13"><text:span text:style-name="MT23">Titre entrée de chapitre</text:span></text:p>
            </text:list-item>
          </text:list>
        </draw:text-box>
      </draw:frame>
      <draw:frame draw:name="Espace réservé du texte 3" presentation:style-name="Mpr117" draw:text-style-name="MP1" draw:layer="backgroundobjects" svg:width="5.089cm" svg:height="1.087cm" svg:x="0.558cm" svg:y="0.656cm" presentation:class="outline">
        <draw:text-box>
          <text:list text:style-name="ML4">
            <text:list-item>
              <text:p text:style-name="MP11"><text:span text:style-name="MT4">Nom de la direction</text:span></text:p>
            </text:list-item>
            <text:list-item>
              <text:p text:style-name="MP11"><text:span text:style-name="MT4">____</text:span></text:p>
            </text:list-item>
          </text:list>
        </draw:text-box>
      </draw:frame>
      <draw:frame draw:name="Espace réservé pour une image  9" presentation:style-name="Mpr118" draw:text-style-name="MP1" draw:layer="backgroundobjects" svg:width="4.11cm" svg:height="1.341cm" svg:x="6.84cm" svg:y="17.551cm" presentation:class="title">
        <draw:text-box>
          <text:p text:style-name="MP8"><text:span text:style-name="MT5">Autre logo</text:span></text:p>
        </draw:text-box>
      </draw:frame>
      <draw:frame draw:name="Image 13" draw:style-name="Mgr3" draw:layer="backgroundobjects" svg:width="3.472cm" svg:height="0.84cm" svg:x="0.828cm" svg:y="17.75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4-cust-1_5f_GRIS_5f_Ouverture-chapitre-title" draw:layer="backgroundobjects" svg:width="0cm" svg:height="0cm" svg:x="0cm" svg:y="2.257cm" presentation:class="page"/>
        <draw:frame presentation:style-name="Master1-Layout24-cust-1_5f_GRIS_5f_Ouverture-chapitre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20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5-cust-2_5f_GRIS_5f_1-colonne-texte" style:display-name="Master1-Layout25-cust-2_GRIS_1-colonne-texte" style:page-layout-name="PM1" draw:style-name="Mdp1">
      <draw:frame draw:name="Image 1" draw:style-name="Mgr3" draw:layer="backgroundobjects" svg:width="2.883cm" svg:height="19.05cm" svg:x="-0.01cm" svg:y="0cm">
        <draw:image xlink:href="Pictures/image15.png" xlink:type="simple" xlink:show="embed" xlink:actuate="onLoad">
          <text:p/>
        </draw:image>
      </draw:frame>
      <draw:frame draw:name="Espace réservé du texte 2" presentation:style-name="Mpr121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2">Cliquez et modifiez le sous-titre</text:span></text:p>
            </text:list-item>
          </text:list>
        </draw:text-box>
      </draw:frame>
      <draw:frame draw:name="Titre 1" presentation:style-name="Mpr122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Image 11" draw:style-name="Mgr3" draw:layer="backgroundobjects" svg:width="10.268cm" svg:height="2.054cm" svg:x="15.382cm" svg:y="17.502cm">
        <draw:image xlink:href="Pictures/image14.png" xlink:type="simple" xlink:show="embed" xlink:actuate="onLoad">
          <text:p/>
        </draw:image>
      </draw:frame>
      <draw:frame draw:name="Espace réservé du texte 2" presentation:style-name="Mpr121" draw:text-style-name="MP1" draw:layer="backgroundobjects" svg:width="20.653cm" svg:height="13.419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pour une image  9" presentation:style-name="Mpr123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4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5-cust-2_5f_GRIS_5f_1-colonne-texte-title" draw:layer="backgroundobjects" svg:width="0cm" svg:height="0cm" svg:x="0cm" svg:y="2.257cm" presentation:class="page"/>
        <draw:frame presentation:style-name="Master1-Layout25-cust-2_5f_GRIS_5f_1-colonne-texte-notes" draw:layer="backgroundobjects" svg:width="16.799cm" svg:height="13.364cm" svg:x="2.1cm" svg:y="14.107cm" presentation:class="notes" presentation:placeholder="true">
          <draw:text-box/>
        </draw:frame>
        <draw:frame presentation:style-name="Mpr124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24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25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25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6-cust-3_5f_GRIS_5f_1-colonne-texte-_2b_-encadré" style:display-name="Master1-Layout26-cust-3_GRIS_1-colonne-texte-+-encadré" style:page-layout-name="PM1" draw:style-name="Mdp1">
      <draw:frame draw:name="Image 11" draw:style-name="Mgr3" draw:layer="backgroundobjects" svg:width="2.883cm" svg:height="19.05cm" svg:x="-0.01cm" svg:y="0cm">
        <draw:image xlink:href="Pictures/image15.png" xlink:type="simple" xlink:show="embed" xlink:actuate="onLoad">
          <text:p/>
        </draw:image>
      </draw:frame>
      <draw:custom-shape draw:name="Rectangle 22" draw:style-name="Mgr12" draw:text-style-name="MP1" draw:layer="backgroundobjects" svg:width="9.719cm" svg:height="19.05cm" svg:x="15.681cm" svg:y="0cm">
        <text:p text:style-name="MP16"><text:span text:style-name="MT26"><text:s text:c="23"/></text:span></text:p>
        <draw:enhanced-geometry svg:viewBox="0 0 21600 21600" draw:type="non-primitive" draw:enhanced-path="M 0 0 L 21600 0 21600 21600 0 21600 Z N"/>
      </draw:custom-shap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26" draw:text-style-name="MP1" draw:layer="backgroundobjects" svg:width="11.647cm" svg:height="1.27cm" svg:x="3.736cm" svg:y="2.699cm" presentation:class="outline">
        <draw:text-box>
          <text:list text:style-name="ML4">
            <text:list-item>
              <text:p text:style-name="MP14"><text:span text:style-name="MT32">Cliquez et modifiez le sous-titre</text:span></text:p>
            </text:list-item>
          </text:list>
        </draw:text-box>
      </draw:frame>
      <draw:frame draw:name="Titre 1" presentation:style-name="Mpr127" draw:text-style-name="MP1" draw:layer="backgroundobjects" svg:width="11.647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126" draw:text-style-name="MP1" draw:layer="backgroundobjects" svg:width="8.098cm" svg:height="9.57cm" svg:x="16.345cm" svg:y="2.401cm" presentation:class="outline">
        <draw:text-box>
          <text:list text:style-name="ML4">
            <text:list-item>
              <text:p text:style-name="MP17"><text:span text:style-name="MT29">Encadré: </text:span></text:p>
            </text:list-item>
            <text:list-item>
              <text:p text:style-name="MP17"><text:span text:style-name="MT29">cliquez et entrez du hors texte</text:span></text:p>
            </text:list-item>
          </text:list>
        </draw:text-box>
      </draw:frame>
      <draw:frame draw:name="Espace réservé du texte 2" presentation:style-name="Mpr126" draw:text-style-name="MP1" draw:layer="backgroundobjects" svg:width="11.647cm" svg:height="13.012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14" draw:style-name="Mgr3" draw:layer="backgroundobjects" svg:width="10.268cm" svg:height="2.054cm" svg:x="15.382cm" svg:y="17.502cm">
        <draw:image xlink:href="Pictures/image14.png" xlink:type="simple" xlink:show="embed" xlink:actuate="onLoad">
          <text:p/>
        </draw:image>
      </draw:frame>
      <draw:frame draw:name="Espace réservé pour une image  9" presentation:style-name="Mpr128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5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6-cust-3_5f_GRIS_5f_1-colonne-texte-_2b_-encadré-title" draw:layer="backgroundobjects" svg:width="0cm" svg:height="0cm" svg:x="0cm" svg:y="2.257cm" presentation:class="page"/>
        <draw:frame presentation:style-name="Master1-Layout26-cust-3_5f_GRIS_5f_1-colonne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30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7-cust-4_5f_GRIS_5f_2-colonnes-texte-_2b_-encadré" style:display-name="Master1-Layout27-cust-4_GRIS_2-colonnes-texte-+-encadré" style:page-layout-name="PM1" draw:style-name="Mdp1">
      <draw:frame draw:name="Image 12" draw:style-name="Mgr3" draw:layer="backgroundobjects" svg:width="2.883cm" svg:height="19.05cm" svg:x="-0.01cm" svg:y="0cm">
        <draw:image xlink:href="Pictures/image15.png" xlink:type="simple" xlink:show="embed" xlink:actuate="onLoad">
          <text:p/>
        </draw:image>
      </draw:frame>
      <draw:connector draw:name="Connecteur droit 32" draw:style-name="Mgr11" draw:layer="backgroundobjects" draw:type="line" svg:x1="0cm" svg:y1="17.167cm" svg:x2="6.644cm" svg:y2="17.167cm" svg:d="M0 17167h6644">
        <text:p/>
      </draw:connector>
      <draw:custom-shape draw:name="Rectangle 16" draw:style-name="Mgr12" draw:text-style-name="MP1" draw:layer="backgroundobjects" svg:width="21.664cm" svg:height="6.271cm" svg:x="3.736cm" svg:y="12.779cm">
        <text:p text:style-name="MP16"><text:span text:style-name="MT28"><text:s text:c="23"/></text:span></text:p>
        <draw:enhanced-geometry svg:viewBox="0 0 21600 21600" draw:type="non-primitive" draw:enhanced-path="M 0 0 L 21600 0 21600 21600 0 21600 Z N"/>
      </draw:custom-shape>
      <draw:frame draw:name="Espace réservé du texte 2" presentation:style-name="Mpr131" draw:text-style-name="MP1" draw:layer="backgroundobjects" svg:width="11.793cm" svg:height="4.476cm" svg:x="4.304cm" svg:y="13.196cm" presentation:class="outline">
        <draw:text-box>
          <text:list text:style-name="ML4">
            <text:list-item>
              <text:p text:style-name="MP17"><text:span text:style-name="MT29">Encadré: cliquez et entrez du hors texte</text:span></text:p>
            </text:list-item>
          </text:list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31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2">Cliquez et modifiez le sous-titre</text:span></text:p>
            </text:list-item>
          </text:list>
        </draw:text-box>
      </draw:frame>
      <draw:frame draw:name="Titre 1" presentation:style-name="Mpr132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131" draw:text-style-name="MP1" draw:layer="backgroundobjects" svg:width="9.599cm" svg:height="7.932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du texte 2" presentation:style-name="Mpr131" draw:text-style-name="MP1" draw:layer="backgroundobjects" svg:width="9.599cm" svg:height="7.932cm" svg:x="14.794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18" draw:style-name="Mgr3" draw:layer="backgroundobjects" svg:width="10.268cm" svg:height="2.054cm" svg:x="15.382cm" svg:y="17.502cm">
        <draw:image xlink:href="Pictures/image14.png" xlink:type="simple" xlink:show="embed" xlink:actuate="onLoad">
          <text:p/>
        </draw:image>
      </draw:frame>
      <draw:frame draw:name="Espace réservé pour une image  9" presentation:style-name="Mpr133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3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7-cust-4_5f_GRIS_5f_2-colonnes-texte-_2b_-encadré-title" draw:layer="backgroundobjects" svg:width="0cm" svg:height="0cm" svg:x="0cm" svg:y="2.257cm" presentation:class="page"/>
        <draw:frame presentation:style-name="Master1-Layout27-cust-4_5f_GRIS_5f_2-colonnes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134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34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35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35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8-cust-5_5f_GRIS_5f_3colonnes-texte" style:display-name="Master1-Layout28-cust-5_GRIS_3colonnes-texte" style:page-layout-name="PM1" draw:style-name="Mdp1">
      <draw:frame draw:name="Image 17" draw:style-name="Mgr3" draw:layer="backgroundobjects" svg:width="2.883cm" svg:height="19.05cm" svg:x="-0.01cm" svg:y="0cm">
        <draw:image xlink:href="Pictures/image15.png" xlink:type="simple" xlink:show="embed" xlink:actuate="onLoad">
          <text:p/>
        </draw:image>
      </draw:frame>
      <draw:connector draw:name="Connecteur droit 3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" presentation:style-name="Mpr136" draw:text-style-name="MP1" draw:layer="backgroundobjects" svg:width="6.306cm" svg:height="1.048cm" svg:x="3.694cm" svg:y="3.704cm" presentation:class="outline">
        <draw:text-box>
          <text:list text:style-name="ML4">
            <text:list-item>
              <text:p text:style-name="MP18"><text:span text:style-name="MT32">Sous titre</text:span></text:p>
            </text:list-item>
          </text:list>
        </draw:text-box>
      </draw:frame>
      <draw:frame draw:name="Espace réservé du texte 2" presentation:style-name="Mpr137" draw:text-style-name="MP1" draw:layer="backgroundobjects" svg:width="6.306cm" svg:height="12.085cm" svg:x="3.713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frame draw:name="Titre 1" presentation:style-name="Mpr138" draw:text-style-name="MP1" draw:layer="backgroundobjects" svg:width="11.816cm" svg:height="1.146cm" svg:x="3.713cm" svg:y="1.094cm" presentation:class="title">
        <draw:text-box>
          <text:p text:style-name="MP5"><text:span text:style-name="MT31">Cliquez et modifiez le titre</text:span></text:p>
        </draw:text-box>
      </draw:frame>
      <draw:connector draw:name="Connecteur droit 2" draw:style-name="Mgr14" draw:layer="backgroundobjects" draw:type="line" svg:x1="6.142cm" svg:y1="5.056cm" svg:x2="7.484cm" svg:y2="5.056cm" svg:d="M6142 5056h1342">
        <text:p/>
      </draw:connector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36" draw:text-style-name="MP1" draw:layer="backgroundobjects" svg:width="6.306cm" svg:height="1.048cm" svg:x="10.94cm" svg:y="3.704cm" presentation:class="outline">
        <draw:text-box>
          <text:list text:style-name="ML4">
            <text:list-item>
              <text:p text:style-name="MP18"><text:span text:style-name="MT32">Sous titre</text:span></text:p>
            </text:list-item>
          </text:list>
        </draw:text-box>
      </draw:frame>
      <draw:frame draw:name="Espace réservé du texte 2" presentation:style-name="Mpr137" draw:text-style-name="MP1" draw:layer="backgroundobjects" svg:width="6.306cm" svg:height="12.085cm" svg:x="10.958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3" draw:style-name="Mgr14" draw:layer="backgroundobjects" draw:type="line" svg:x1="13.387cm" svg:y1="5.056cm" svg:x2="14.73cm" svg:y2="5.056cm" svg:d="M13387 5056h1343">
        <text:p/>
      </draw:connector>
      <draw:frame draw:name="Espace réservé du texte 2" presentation:style-name="Mpr136" draw:text-style-name="MP1" draw:layer="backgroundobjects" svg:width="6.306cm" svg:height="1.048cm" svg:x="18.101cm" svg:y="3.704cm" presentation:class="outline">
        <draw:text-box>
          <text:list text:style-name="ML4">
            <text:list-item>
              <text:p text:style-name="MP18"><text:span text:style-name="MT32">Sous titre</text:span></text:p>
            </text:list-item>
          </text:list>
        </draw:text-box>
      </draw:frame>
      <draw:frame draw:name="Espace réservé du texte 2" presentation:style-name="Mpr137" draw:text-style-name="MP1" draw:layer="backgroundobjects" svg:width="6.306cm" svg:height="12.085cm" svg:x="18.119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6" draw:style-name="Mgr14" draw:layer="backgroundobjects" draw:type="line" svg:x1="20.548cm" svg:y1="5.056cm" svg:x2="21.891cm" svg:y2="5.056cm" svg:d="M20548 5056h1343">
        <text:p/>
      </draw:connector>
      <draw:frame draw:name="Image 24" draw:style-name="Mgr3" draw:layer="backgroundobjects" svg:width="10.268cm" svg:height="2.054cm" svg:x="15.382cm" svg:y="17.502cm">
        <draw:image xlink:href="Pictures/image14.png" xlink:type="simple" xlink:show="embed" xlink:actuate="onLoad">
          <text:p/>
        </draw:image>
      </draw:frame>
      <draw:frame draw:name="Espace réservé pour une image  9" presentation:style-name="Mpr139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8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8-cust-5_5f_GRIS_5f_3colonnes-texte-title" draw:layer="backgroundobjects" svg:width="0cm" svg:height="0cm" svg:x="0cm" svg:y="2.257cm" presentation:class="page"/>
        <draw:frame presentation:style-name="Master1-Layout28-cust-5_5f_GRIS_5f_3colonnes-texte-notes" draw:layer="backgroundobjects" svg:width="16.799cm" svg:height="13.364cm" svg:x="2.1cm" svg:y="14.107cm" presentation:class="notes" presentation:placeholder="true">
          <draw:text-box/>
        </draw:frame>
        <draw:frame presentation:style-name="Mpr14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4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4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4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29-cust-6_5f_GRIS_5f_1-colonne-texte-_2b_-graphique" style:display-name="Master1-Layout29-cust-6_GRIS_1-colonne-texte-+-graphique" style:page-layout-name="PM1" draw:style-name="Mdp1">
      <draw:frame draw:name="Image 11" draw:style-name="Mgr3" draw:layer="backgroundobjects" svg:width="2.883cm" svg:height="19.05cm" svg:x="-0.01cm" svg:y="0cm">
        <draw:image xlink:href="Pictures/image15.png" xlink:type="simple" xlink:show="embed" xlink:actuate="onLoad">
          <text:p/>
        </draw:image>
      </draw:frame>
      <draw:connector draw:name="Connecteur droit 2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graphique 2" presentation:style-name="Mpr142" draw:text-style-name="MP1" draw:layer="backgroundobjects" svg:width="10.558cm" svg:height="8.231cm" svg:x="13.95cm" svg:y="6.725cm" presentation:class="title">
        <draw:text-box>
          <text:p/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43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2">Cliquez et modifiez le sous-titre</text:span></text:p>
            </text:list-item>
          </text:list>
        </draw:text-box>
      </draw:frame>
      <draw:frame draw:name="Titre 1" presentation:style-name="Mpr142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143" draw:text-style-name="MP1" draw:layer="backgroundobjects" svg:width="9.599cm" svg:height="13.137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17" draw:style-name="Mgr3" draw:layer="backgroundobjects" svg:width="10.268cm" svg:height="2.054cm" svg:x="15.382cm" svg:y="17.502cm">
        <draw:image xlink:href="Pictures/image14.png" xlink:type="simple" xlink:show="embed" xlink:actuate="onLoad">
          <text:p/>
        </draw:image>
      </draw:frame>
      <draw:frame draw:name="Espace réservé pour une image  9" presentation:style-name="Mpr144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29-cust-6_5f_GRIS_5f_1-colonne-texte-_2b_-graphique-title" draw:layer="backgroundobjects" svg:width="0cm" svg:height="0cm" svg:x="0cm" svg:y="2.257cm" presentation:class="page"/>
        <draw:frame presentation:style-name="Master1-Layout29-cust-6_5f_GRIS_5f_1-colonne-texte-_2b_-graphique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4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0-cust-7_5f_GRIS_5f_page-visuels" style:display-name="Master1-Layout30-cust-7_GRIS_page-visuels" style:page-layout-name="PM1" draw:style-name="Mdp1">
      <draw:custom-shape draw:name="Rectangle 26" draw:style-name="Mgr6" draw:text-style-name="MP1" draw:layer="backgroundobjects" svg:width="2.916cm" svg:height="1.458cm" svg:x="0cm" svg:y="17.615cm">
        <text:p/>
        <draw:enhanced-geometry svg:viewBox="0 0 21600 21600" draw:type="non-primitive" draw:enhanced-path="M 0 0 L 21600 0 21600 21600 0 21600 Z N"/>
      </draw:custom-shape>
      <draw:frame draw:name="Espace réservé pour une image  18" presentation:style-name="Mpr147" draw:text-style-name="MP1" draw:layer="backgroundobjects" svg:width="17.577cm" svg:height="5.539cm" svg:x="6.963cm" svg:y="12.866cm" presentation:class="title">
        <draw:text-box>
          <text:p/>
        </draw:text-box>
      </draw:frame>
      <draw:frame draw:name="Espace réservé pour une image  18" presentation:style-name="Mpr148" draw:text-style-name="MP1" draw:layer="backgroundobjects" svg:width="11.64cm" svg:height="11.589cm" svg:x="12.9cm" svg:y="0.71cm" presentation:class="title">
        <draw:text-box>
          <text:p/>
        </draw:text-box>
      </draw:frame>
      <draw:frame draw:name="Espace réservé pour une image  18" presentation:style-name="Mpr147" draw:text-style-name="MP1" draw:layer="backgroundobjects" svg:width="5.486cm" svg:height="5.539cm" svg:x="6.963cm" svg:y="0.71cm" presentation:class="title">
        <draw:text-box>
          <text:p/>
        </draw:text-box>
      </draw:frame>
      <draw:frame draw:name="Espace réservé pour une image  18" presentation:style-name="Mpr147" draw:text-style-name="MP1" draw:layer="backgroundobjects" svg:width="5.486cm" svg:height="5.539cm" svg:x="6.963cm" svg:y="6.772cm" presentation:class="title">
        <draw:text-box>
          <text:p/>
        </draw:text-box>
      </draw:frame>
      <draw:frame draw:name="Espace réservé du texte 2" presentation:style-name="Mpr149" draw:text-style-name="MP1" draw:layer="backgroundobjects" svg:width="5.8cm" svg:height="3.47cm" svg:x="0.616cm" svg:y="12.828cm" presentation:class="outline">
        <draw:text-box>
          <text:list text:style-name="ML4">
            <text:list-item>
              <text:p text:style-name="MP9"><text:span text:style-name="MT30">Cliquez et entrez du texte</text:span></text:p>
            </text:list-item>
          </text:list>
        </draw:text-box>
      </draw:frame>
      <draw:frame draw:name="Espace réservé pour une image  18" presentation:style-name="Mpr147" draw:text-style-name="MP1" draw:layer="backgroundobjects" svg:width="5.768cm" svg:height="11.589cm" svg:x="0.616cm" svg:y="0.71cm" presentation:class="title">
        <draw:text-box>
          <text:p/>
        </draw:text-box>
      </draw:frame>
      <draw:frame draw:name="Espace réservé pour une image  9" presentation:style-name="Mpr150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0-cust-7_5f_GRIS_5f_page-visuels-title" draw:layer="backgroundobjects" svg:width="0cm" svg:height="0cm" svg:x="0cm" svg:y="2.257cm" presentation:class="page"/>
        <draw:frame presentation:style-name="Master1-Layout30-cust-7_5f_GRIS_5f_page-visuels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52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1-cust-1_5f_TURQUOISE_5f_Ouverture-chapitre" style:display-name="Master1-Layout31-cust-1_TURQUOISE_Ouverture-chapitre" style:page-layout-name="PM1" draw:style-name="Mdp1">
      <draw:frame draw:name="Image 17" draw:style-name="Mgr3" draw:layer="backgroundobjects" svg:width="6.358cm" svg:height="19.037cm" svg:x="0.001cm" svg:y="0.013cm">
        <draw:image xlink:href="Pictures/image16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4.289cm" svg:height="1.014cm" svg:x="0.699cm" svg:y="15.326cm">
        <draw:text-box>
          <text:p text:style-name="MP5"><text:span text:style-name="MT6"><text:page-number>&lt;numéro&gt;</text:page-number></text:span></text:p>
        </draw:text-box>
      </draw:frame>
      <draw:frame draw:name="Espace réservé du texte 21" presentation:style-name="Mpr153" draw:text-style-name="MP1" draw:layer="backgroundobjects" svg:width="5.83cm" svg:height="1.949cm" svg:x="0.586cm" svg:y="2.604cm" presentation:class="outline">
        <draw:text-box>
          <text:list text:style-name="ML5">
            <text:list-item>
              <text:p text:style-name="MP9"><text:span text:style-name="MT22">Intitulé</text:span></text:p>
            </text:list-item>
          </text:list>
        </draw:text-box>
      </draw:frame>
      <draw:connector draw:name="Connecteur droit 5" draw:style-name="Mgr11" draw:layer="backgroundobjects" draw:type="line" svg:x1="0cm" svg:y1="17.167cm" svg:x2="6.644cm" svg:y2="17.167cm" svg:d="M0 17167h6644">
        <text:p/>
      </draw:connector>
      <draw:frame draw:name="Image 36" draw:style-name="Mgr3" draw:layer="backgroundobjects" svg:width="13.528cm" svg:height="2.706cm" svg:x="11.872cm" svg:y="17.002cm">
        <draw:image xlink:href="Pictures/image17.png" xlink:type="simple" xlink:show="embed" xlink:actuate="onLoad">
          <text:p/>
        </draw:image>
      </draw:frame>
      <draw:frame draw:name="Espace réservé du texte 21" presentation:style-name="Mpr153" draw:text-style-name="MP1" draw:layer="backgroundobjects" svg:width="16.969cm" svg:height="11.353cm" svg:x="7.571cm" svg:y="4.287cm" presentation:class="outline">
        <draw:text-box>
          <text:list text:style-name="ML7">
            <text:list-item>
              <text:p text:style-name="MP13"><text:span text:style-name="MT23">Titre entrée de chapitre</text:span></text:p>
            </text:list-item>
          </text:list>
        </draw:text-box>
      </draw:frame>
      <draw:frame draw:name="Espace réservé du texte 3" presentation:style-name="Mpr153" draw:text-style-name="MP1" draw:layer="backgroundobjects" svg:width="5.089cm" svg:height="1.087cm" svg:x="0.558cm" svg:y="0.656cm" presentation:class="outline">
        <draw:text-box>
          <text:list text:style-name="ML4">
            <text:list-item>
              <text:p text:style-name="MP11"><text:span text:style-name="MT4">Nom de la direction</text:span></text:p>
            </text:list-item>
            <text:list-item>
              <text:p text:style-name="MP11"><text:span text:style-name="MT4">____</text:span></text:p>
            </text:list-item>
          </text:list>
        </draw:text-box>
      </draw:frame>
      <draw:frame draw:name="Espace réservé pour une image  9" presentation:style-name="Mpr154" draw:text-style-name="MP1" draw:layer="backgroundobjects" svg:width="4.11cm" svg:height="1.341cm" svg:x="6.84cm" svg:y="17.551cm" presentation:class="title">
        <draw:text-box>
          <text:p text:style-name="MP8"><text:span text:style-name="MT5">Autre logo</text:span></text:p>
        </draw:text-box>
      </draw:frame>
      <draw:frame draw:name="Image 13" draw:style-name="Mgr3" draw:layer="backgroundobjects" svg:width="3.472cm" svg:height="0.84cm" svg:x="0.828cm" svg:y="17.75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1-cust-1_5f_TURQUOISE_5f_Ouverture-chapitre-title" draw:layer="backgroundobjects" svg:width="0cm" svg:height="0cm" svg:x="0cm" svg:y="2.257cm" presentation:class="page"/>
        <draw:frame presentation:style-name="Master1-Layout31-cust-1_5f_TURQUOISE_5f_Ouverture-chapitre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5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2-cust-2_5f_TURQUOISE_5f_1-colonne-texte" style:display-name="Master1-Layout32-cust-2_TURQUOISE_1-colonne-texte" style:page-layout-name="PM1" draw:style-name="Mdp1">
      <draw:frame draw:name="Image 1" draw:style-name="Mgr3" draw:layer="backgroundobjects" svg:width="2.883cm" svg:height="19.05cm" svg:x="-0.01cm" svg:y="0cm">
        <draw:image xlink:href="Pictures/image18.png" xlink:type="simple" xlink:show="embed" xlink:actuate="onLoad">
          <text:p/>
        </draw:image>
      </draw:frame>
      <draw:frame draw:name="Espace réservé du texte 2" presentation:style-name="Mpr157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3">Cliquez et modifiez le sous-titre</text:span></text:p>
            </text:list-item>
          </text:list>
        </draw:text-box>
      </draw:frame>
      <draw:frame draw:name="Titre 1" presentation:style-name="Mpr158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Image 11" draw:style-name="Mgr3" draw:layer="backgroundobjects" svg:width="10.268cm" svg:height="2.054cm" svg:x="15.382cm" svg:y="17.502cm">
        <draw:image xlink:href="Pictures/image17.png" xlink:type="simple" xlink:show="embed" xlink:actuate="onLoad">
          <text:p/>
        </draw:image>
      </draw:frame>
      <draw:frame draw:name="Espace réservé du texte 2" presentation:style-name="Mpr157" draw:text-style-name="MP1" draw:layer="backgroundobjects" svg:width="20.653cm" svg:height="13.419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pour une image  9" presentation:style-name="Mpr159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4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2-cust-2_5f_TURQUOISE_5f_1-colonne-texte-title" draw:layer="backgroundobjects" svg:width="0cm" svg:height="0cm" svg:x="0cm" svg:y="2.257cm" presentation:class="page"/>
        <draw:frame presentation:style-name="Master1-Layout32-cust-2_5f_TURQUOISE_5f_1-colonne-texte-notes" draw:layer="backgroundobjects" svg:width="16.799cm" svg:height="13.364cm" svg:x="2.1cm" svg:y="14.107cm" presentation:class="notes" presentation:placeholder="true">
          <draw:text-box/>
        </draw:frame>
        <draw:frame presentation:style-name="Mpr16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6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6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6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3-cust-3_5f_TURQUOISE_5f_1-colonne-texte-_2b_-encadré" style:display-name="Master1-Layout33-cust-3_TURQUOISE_1-colonne-texte-+-encadré" style:page-layout-name="PM1" draw:style-name="Mdp1">
      <draw:frame draw:name="Image 12" draw:style-name="Mgr3" draw:layer="backgroundobjects" svg:width="2.883cm" svg:height="19.05cm" svg:x="-0.01cm" svg:y="0cm">
        <draw:image xlink:href="Pictures/image18.png" xlink:type="simple" xlink:show="embed" xlink:actuate="onLoad">
          <text:p/>
        </draw:image>
      </draw:frame>
      <draw:custom-shape draw:name="Rectangle 22" draw:style-name="Mgr12" draw:text-style-name="MP1" draw:layer="backgroundobjects" svg:width="9.719cm" svg:height="19.05cm" svg:x="15.681cm" svg:y="0cm">
        <text:p text:style-name="MP16"><text:span text:style-name="MT26"><text:s text:c="23"/></text:span></text:p>
        <draw:enhanced-geometry svg:viewBox="0 0 21600 21600" draw:type="non-primitive" draw:enhanced-path="M 0 0 L 21600 0 21600 21600 0 21600 Z N"/>
      </draw:custom-shap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62" draw:text-style-name="MP1" draw:layer="backgroundobjects" svg:width="11.647cm" svg:height="1.27cm" svg:x="3.736cm" svg:y="2.699cm" presentation:class="outline">
        <draw:text-box>
          <text:list text:style-name="ML4">
            <text:list-item>
              <text:p text:style-name="MP14"><text:span text:style-name="MT33">Cliquez et modifiez le sous-titre</text:span></text:p>
            </text:list-item>
          </text:list>
        </draw:text-box>
      </draw:frame>
      <draw:frame draw:name="Titre 1" presentation:style-name="Mpr163" draw:text-style-name="MP1" draw:layer="backgroundobjects" svg:width="11.647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162" draw:text-style-name="MP1" draw:layer="backgroundobjects" svg:width="8.098cm" svg:height="9.57cm" svg:x="16.345cm" svg:y="2.401cm" presentation:class="outline">
        <draw:text-box>
          <text:list text:style-name="ML4">
            <text:list-item>
              <text:p text:style-name="MP17"><text:span text:style-name="MT29">Encadré: </text:span></text:p>
            </text:list-item>
            <text:list-item>
              <text:p text:style-name="MP17"><text:span text:style-name="MT29">cliquez et entrez du hors texte</text:span></text:p>
            </text:list-item>
          </text:list>
        </draw:text-box>
      </draw:frame>
      <draw:frame draw:name="Image 11" draw:style-name="Mgr3" draw:layer="backgroundobjects" svg:width="10.268cm" svg:height="2.054cm" svg:x="15.382cm" svg:y="17.502cm">
        <draw:image xlink:href="Pictures/image17.png" xlink:type="simple" xlink:show="embed" xlink:actuate="onLoad">
          <text:p/>
        </draw:image>
      </draw:frame>
      <draw:frame draw:name="Espace réservé du texte 2" presentation:style-name="Mpr162" draw:text-style-name="MP1" draw:layer="backgroundobjects" svg:width="11.647cm" svg:height="13.012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pour une image  9" presentation:style-name="Mpr164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5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3-cust-3_5f_TURQUOISE_5f_1-colonne-texte-_2b_-encadré-title" draw:layer="backgroundobjects" svg:width="0cm" svg:height="0cm" svg:x="0cm" svg:y="2.257cm" presentation:class="page"/>
        <draw:frame presentation:style-name="Master1-Layout33-cust-3_5f_TURQUOISE_5f_1-colonne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66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4-cust-4_5f_TURQUOISE_5f_2-colonnes-texte-_2b_-encadré" style:display-name="Master1-Layout34-cust-4_TURQUOISE_2-colonnes-texte-+-encadré" style:page-layout-name="PM1" draw:style-name="Mdp1">
      <draw:frame draw:name="Image 12" draw:style-name="Mgr3" draw:layer="backgroundobjects" svg:width="2.883cm" svg:height="19.05cm" svg:x="-0.01cm" svg:y="0cm">
        <draw:image xlink:href="Pictures/image18.png" xlink:type="simple" xlink:show="embed" xlink:actuate="onLoad">
          <text:p/>
        </draw:image>
      </draw:frame>
      <draw:connector draw:name="Connecteur droit 32" draw:style-name="Mgr11" draw:layer="backgroundobjects" draw:type="line" svg:x1="0cm" svg:y1="17.167cm" svg:x2="6.644cm" svg:y2="17.167cm" svg:d="M0 17167h6644">
        <text:p/>
      </draw:connector>
      <draw:custom-shape draw:name="Rectangle 16" draw:style-name="Mgr12" draw:text-style-name="MP1" draw:layer="backgroundobjects" svg:width="21.664cm" svg:height="6.271cm" svg:x="3.736cm" svg:y="12.779cm">
        <text:p text:style-name="MP16"><text:span text:style-name="MT28"><text:s text:c="23"/></text:span></text:p>
        <draw:enhanced-geometry svg:viewBox="0 0 21600 21600" draw:type="non-primitive" draw:enhanced-path="M 0 0 L 21600 0 21600 21600 0 21600 Z N"/>
      </draw:custom-shape>
      <draw:frame draw:name="Espace réservé du texte 2" presentation:style-name="Mpr167" draw:text-style-name="MP1" draw:layer="backgroundobjects" svg:width="11.793cm" svg:height="4.476cm" svg:x="4.304cm" svg:y="13.196cm" presentation:class="outline">
        <draw:text-box>
          <text:list text:style-name="ML4">
            <text:list-item>
              <text:p text:style-name="MP17"><text:span text:style-name="MT29">Encadré: cliquez et entrez du hors texte</text:span></text:p>
            </text:list-item>
          </text:list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67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3">Cliquez et modifiez le sous-titre</text:span></text:p>
            </text:list-item>
          </text:list>
        </draw:text-box>
      </draw:frame>
      <draw:frame draw:name="Titre 1" presentation:style-name="Mpr168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Image 22" draw:style-name="Mgr3" draw:layer="backgroundobjects" svg:width="10.268cm" svg:height="2.054cm" svg:x="15.382cm" svg:y="17.502cm">
        <draw:image xlink:href="Pictures/image17.png" xlink:type="simple" xlink:show="embed" xlink:actuate="onLoad">
          <text:p/>
        </draw:image>
      </draw:frame>
      <draw:frame draw:name="Espace réservé du texte 2" presentation:style-name="Mpr167" draw:text-style-name="MP1" draw:layer="backgroundobjects" svg:width="9.599cm" svg:height="7.932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  <text:list text:style-name="ML9">
            <text:list-item>
              <text:list>
                <text:list-header>
                  <text:p text:style-name="MP12"><text:span text:style-name="MT25"/></text:p>
                </text:list-header>
              </text:list>
            </text:list-item>
          </text:list>
        </draw:text-box>
      </draw:frame>
      <draw:frame draw:name="Espace réservé du texte 2" presentation:style-name="Mpr167" draw:text-style-name="MP1" draw:layer="backgroundobjects" svg:width="9.599cm" svg:height="7.932cm" svg:x="14.794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pour une image  9" presentation:style-name="Mpr169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3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4-cust-4_5f_TURQUOISE_5f_2-colonnes-texte-_2b_-encadré-title" draw:layer="backgroundobjects" svg:width="0cm" svg:height="0cm" svg:x="0cm" svg:y="2.257cm" presentation:class="page"/>
        <draw:frame presentation:style-name="Master1-Layout34-cust-4_5f_TURQUOISE_5f_2-colonnes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170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70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71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71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5-cust-5_5f_TURQUOISE_5f_3colonnes-texte" style:display-name="Master1-Layout35-cust-5_TURQUOISE_3colonnes-texte" style:page-layout-name="PM1" draw:style-name="Mdp1">
      <draw:frame draw:name="Image 17" draw:style-name="Mgr3" draw:layer="backgroundobjects" svg:width="2.883cm" svg:height="19.05cm" svg:x="-0.01cm" svg:y="0cm">
        <draw:image xlink:href="Pictures/image18.png" xlink:type="simple" xlink:show="embed" xlink:actuate="onLoad">
          <text:p/>
        </draw:image>
      </draw:frame>
      <draw:connector draw:name="Connecteur droit 3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" presentation:style-name="Mpr172" draw:text-style-name="MP1" draw:layer="backgroundobjects" svg:width="6.306cm" svg:height="1.048cm" svg:x="3.694cm" svg:y="3.704cm" presentation:class="outline">
        <draw:text-box>
          <text:list text:style-name="ML4">
            <text:list-item>
              <text:p text:style-name="MP18"><text:span text:style-name="MT33">Sous titre</text:span></text:p>
            </text:list-item>
          </text:list>
        </draw:text-box>
      </draw:frame>
      <draw:frame draw:name="Espace réservé du texte 2" presentation:style-name="Mpr173" draw:text-style-name="MP1" draw:layer="backgroundobjects" svg:width="6.306cm" svg:height="12.085cm" svg:x="3.713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frame draw:name="Titre 1" presentation:style-name="Mpr174" draw:text-style-name="MP1" draw:layer="backgroundobjects" svg:width="11.816cm" svg:height="1.146cm" svg:x="3.713cm" svg:y="1.094cm" presentation:class="title">
        <draw:text-box>
          <text:p text:style-name="MP5"><text:span text:style-name="MT31">Cliquez et modifiez le titre</text:span></text:p>
        </draw:text-box>
      </draw:frame>
      <draw:connector draw:name="Connecteur droit 2" draw:style-name="Mgr15" draw:layer="backgroundobjects" draw:type="line" svg:x1="6.142cm" svg:y1="5.056cm" svg:x2="7.484cm" svg:y2="5.056cm" svg:d="M6142 5056h1342">
        <text:p/>
      </draw:connector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72" draw:text-style-name="MP1" draw:layer="backgroundobjects" svg:width="6.306cm" svg:height="1.048cm" svg:x="10.94cm" svg:y="3.704cm" presentation:class="outline">
        <draw:text-box>
          <text:list text:style-name="ML4">
            <text:list-item>
              <text:p text:style-name="MP18"><text:span text:style-name="MT33">Sous titre</text:span></text:p>
            </text:list-item>
          </text:list>
        </draw:text-box>
      </draw:frame>
      <draw:frame draw:name="Espace réservé du texte 2" presentation:style-name="Mpr173" draw:text-style-name="MP1" draw:layer="backgroundobjects" svg:width="6.306cm" svg:height="12.085cm" svg:x="10.958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3" draw:style-name="Mgr15" draw:layer="backgroundobjects" draw:type="line" svg:x1="13.387cm" svg:y1="5.056cm" svg:x2="14.73cm" svg:y2="5.056cm" svg:d="M13387 5056h1343">
        <text:p/>
      </draw:connector>
      <draw:frame draw:name="Espace réservé du texte 2" presentation:style-name="Mpr172" draw:text-style-name="MP1" draw:layer="backgroundobjects" svg:width="6.306cm" svg:height="1.048cm" svg:x="18.101cm" svg:y="3.704cm" presentation:class="outline">
        <draw:text-box>
          <text:list text:style-name="ML4">
            <text:list-item>
              <text:p text:style-name="MP18"><text:span text:style-name="MT33">Sous titre</text:span></text:p>
            </text:list-item>
          </text:list>
        </draw:text-box>
      </draw:frame>
      <draw:frame draw:name="Espace réservé du texte 2" presentation:style-name="Mpr173" draw:text-style-name="MP1" draw:layer="backgroundobjects" svg:width="6.306cm" svg:height="12.085cm" svg:x="18.119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6" draw:style-name="Mgr15" draw:layer="backgroundobjects" draw:type="line" svg:x1="20.548cm" svg:y1="5.056cm" svg:x2="21.891cm" svg:y2="5.056cm" svg:d="M20548 5056h1343">
        <text:p/>
      </draw:connector>
      <draw:frame draw:name="Image 22" draw:style-name="Mgr3" draw:layer="backgroundobjects" svg:width="10.268cm" svg:height="2.054cm" svg:x="15.382cm" svg:y="17.502cm">
        <draw:image xlink:href="Pictures/image17.png" xlink:type="simple" xlink:show="embed" xlink:actuate="onLoad">
          <text:p/>
        </draw:image>
      </draw:frame>
      <draw:frame draw:name="Espace réservé pour une image  9" presentation:style-name="Mpr175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8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5-cust-5_5f_TURQUOISE_5f_3colonnes-texte-title" draw:layer="backgroundobjects" svg:width="0cm" svg:height="0cm" svg:x="0cm" svg:y="2.257cm" presentation:class="page"/>
        <draw:frame presentation:style-name="Master1-Layout35-cust-5_5f_TURQUOISE_5f_3colonnes-texte-notes" draw:layer="backgroundobjects" svg:width="16.799cm" svg:height="13.364cm" svg:x="2.1cm" svg:y="14.107cm" presentation:class="notes" presentation:placeholder="true">
          <draw:text-box/>
        </draw:frame>
        <draw:frame presentation:style-name="Mpr176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76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77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77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6-cust-6_5f_TURQUOISE_5f_1-colonne-texte-_2b_-graphique" style:display-name="Master1-Layout36-cust-6_TURQUOISE_1-colonne-texte-+-graphique" style:page-layout-name="PM1" draw:style-name="Mdp1">
      <draw:frame draw:name="Image 11" draw:style-name="Mgr3" draw:layer="backgroundobjects" svg:width="2.883cm" svg:height="19.05cm" svg:x="-0.01cm" svg:y="0cm">
        <draw:image xlink:href="Pictures/image18.png" xlink:type="simple" xlink:show="embed" xlink:actuate="onLoad">
          <text:p/>
        </draw:image>
      </draw:frame>
      <draw:connector draw:name="Connecteur droit 2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graphique 2" presentation:style-name="Mpr178" draw:text-style-name="MP1" draw:layer="backgroundobjects" svg:width="10.558cm" svg:height="8.231cm" svg:x="13.95cm" svg:y="6.725cm" presentation:class="title">
        <draw:text-box>
          <text:p/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79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3">Cliquez et modifiez le sous-titre</text:span></text:p>
            </text:list-item>
          </text:list>
        </draw:text-box>
      </draw:frame>
      <draw:frame draw:name="Titre 1" presentation:style-name="Mpr178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Image 15" draw:style-name="Mgr3" draw:layer="backgroundobjects" svg:width="10.268cm" svg:height="2.054cm" svg:x="15.382cm" svg:y="17.502cm">
        <draw:image xlink:href="Pictures/image17.png" xlink:type="simple" xlink:show="embed" xlink:actuate="onLoad">
          <text:p/>
        </draw:image>
      </draw:frame>
      <draw:frame draw:name="Espace réservé du texte 2" presentation:style-name="Mpr179" draw:text-style-name="MP1" draw:layer="backgroundobjects" svg:width="9.599cm" svg:height="13.137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  <text:list text:style-name="ML9">
            <text:list-item>
              <text:list>
                <text:list-header>
                  <text:p text:style-name="MP12"><text:span text:style-name="MT25"/></text:p>
                </text:list-header>
              </text:list>
            </text:list-item>
          </text:list>
        </draw:text-box>
      </draw:frame>
      <draw:frame draw:name="Espace réservé pour une image  9" presentation:style-name="Mpr180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6-cust-6_5f_TURQUOISE_5f_1-colonne-texte-_2b_-graphique-title" draw:layer="backgroundobjects" svg:width="0cm" svg:height="0cm" svg:x="0cm" svg:y="2.257cm" presentation:class="page"/>
        <draw:frame presentation:style-name="Master1-Layout36-cust-6_5f_TURQUOISE_5f_1-colonne-texte-_2b_-graphique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82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7-cust-7_5f_TURQUOISE_5f_page-visuels" style:display-name="Master1-Layout37-cust-7_TURQUOISE_page-visuels" style:page-layout-name="PM1" draw:style-name="Mdp1">
      <draw:custom-shape draw:name="Rectangle 26" draw:style-name="Mgr9" draw:text-style-name="MP1" draw:layer="backgroundobjects" svg:width="2.916cm" svg:height="1.458cm" svg:x="0cm" svg:y="17.615cm">
        <text:p/>
        <draw:enhanced-geometry svg:viewBox="0 0 21600 21600" draw:type="non-primitive" draw:enhanced-path="M 0 0 L 21600 0 21600 21600 0 21600 Z N"/>
      </draw:custom-shape>
      <draw:frame draw:name="Espace réservé pour une image  18" presentation:style-name="Mpr183" draw:text-style-name="MP1" draw:layer="backgroundobjects" svg:width="17.577cm" svg:height="5.539cm" svg:x="6.963cm" svg:y="12.866cm" presentation:class="title">
        <draw:text-box>
          <text:p/>
        </draw:text-box>
      </draw:frame>
      <draw:frame draw:name="Espace réservé pour une image  18" presentation:style-name="Mpr184" draw:text-style-name="MP1" draw:layer="backgroundobjects" svg:width="11.64cm" svg:height="11.589cm" svg:x="12.9cm" svg:y="0.71cm" presentation:class="title">
        <draw:text-box>
          <text:p/>
        </draw:text-box>
      </draw:frame>
      <draw:frame draw:name="Espace réservé pour une image  18" presentation:style-name="Mpr183" draw:text-style-name="MP1" draw:layer="backgroundobjects" svg:width="5.486cm" svg:height="5.539cm" svg:x="6.963cm" svg:y="0.71cm" presentation:class="title">
        <draw:text-box>
          <text:p/>
        </draw:text-box>
      </draw:frame>
      <draw:frame draw:name="Espace réservé pour une image  18" presentation:style-name="Mpr183" draw:text-style-name="MP1" draw:layer="backgroundobjects" svg:width="5.486cm" svg:height="5.539cm" svg:x="6.963cm" svg:y="6.772cm" presentation:class="title">
        <draw:text-box>
          <text:p/>
        </draw:text-box>
      </draw:frame>
      <draw:frame draw:name="Espace réservé du texte 2" presentation:style-name="Mpr185" draw:text-style-name="MP1" draw:layer="backgroundobjects" svg:width="5.8cm" svg:height="3.47cm" svg:x="0.616cm" svg:y="12.828cm" presentation:class="outline">
        <draw:text-box>
          <text:list text:style-name="ML4">
            <text:list-item>
              <text:p text:style-name="MP9"><text:span text:style-name="MT30">Cliquez et entrez du texte</text:span></text:p>
            </text:list-item>
          </text:list>
        </draw:text-box>
      </draw:frame>
      <draw:frame draw:name="Espace réservé pour une image  18" presentation:style-name="Mpr183" draw:text-style-name="MP1" draw:layer="backgroundobjects" svg:width="5.768cm" svg:height="11.589cm" svg:x="0.616cm" svg:y="0.71cm" presentation:class="title">
        <draw:text-box>
          <text:p/>
        </draw:text-box>
      </draw:frame>
      <draw:frame draw:name="Espace réservé pour une image  9" presentation:style-name="Mpr186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7-cust-7_5f_TURQUOISE_5f_page-visuels-title" draw:layer="backgroundobjects" svg:width="0cm" svg:height="0cm" svg:x="0cm" svg:y="2.257cm" presentation:class="page"/>
        <draw:frame presentation:style-name="Master1-Layout37-cust-7_5f_TURQUOISE_5f_page-visuels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88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8-cust-1_5f_OR_5f_Ouverture-chapitre" style:display-name="Master1-Layout38-cust-1_OR_Ouverture-chapitre" style:page-layout-name="PM1" draw:style-name="Mdp1">
      <draw:frame draw:name="Image 17" draw:style-name="Mgr3" draw:layer="backgroundobjects" svg:width="6.358cm" svg:height="19.05cm" svg:x="0.001cm" svg:y="0cm">
        <draw:image xlink:href="Pictures/image19.png" xlink:type="simple" xlink:show="embed" xlink:actuate="onLoad">
          <text:p/>
        </draw:image>
      </draw:frame>
      <draw:frame draw:name="Espace réservé du numéro de diapositive 5" draw:style-name="Mgr4" draw:text-style-name="MP1" draw:layer="backgroundobjects" svg:width="4.289cm" svg:height="1.014cm" svg:x="0.699cm" svg:y="15.326cm">
        <draw:text-box>
          <text:p text:style-name="MP5"><text:span text:style-name="MT6"><text:page-number>&lt;numéro&gt;</text:page-number></text:span></text:p>
        </draw:text-box>
      </draw:frame>
      <draw:frame draw:name="Espace réservé du texte 21" presentation:style-name="Mpr189" draw:text-style-name="MP1" draw:layer="backgroundobjects" svg:width="5.83cm" svg:height="1.949cm" svg:x="0.586cm" svg:y="2.604cm" presentation:class="outline">
        <draw:text-box>
          <text:list text:style-name="ML5">
            <text:list-item>
              <text:p text:style-name="MP9"><text:span text:style-name="MT22">Intitulé</text:span></text:p>
            </text:list-item>
          </text:list>
        </draw:text-box>
      </draw:frame>
      <draw:connector draw:name="Connecteur droit 5" draw:style-name="Mgr11" draw:layer="backgroundobjects" draw:type="line" svg:x1="0cm" svg:y1="17.167cm" svg:x2="6.644cm" svg:y2="17.167cm" svg:d="M0 17167h6644">
        <text:p/>
      </draw:connector>
      <draw:frame draw:name="Image 36" draw:style-name="Mgr3" draw:layer="backgroundobjects" svg:width="13.528cm" svg:height="2.706cm" svg:x="11.872cm" svg:y="17.002cm">
        <draw:image xlink:href="Pictures/image20.png" xlink:type="simple" xlink:show="embed" xlink:actuate="onLoad">
          <text:p/>
        </draw:image>
      </draw:frame>
      <draw:frame draw:name="Espace réservé du texte 21" presentation:style-name="Mpr189" draw:text-style-name="MP1" draw:layer="backgroundobjects" svg:width="16.969cm" svg:height="11.353cm" svg:x="7.571cm" svg:y="4.287cm" presentation:class="outline">
        <draw:text-box>
          <text:list text:style-name="ML7">
            <text:list-item>
              <text:p text:style-name="MP13"><text:span text:style-name="MT23">Titre entrée de chapitre</text:span></text:p>
            </text:list-item>
          </text:list>
        </draw:text-box>
      </draw:frame>
      <draw:frame draw:name="Espace réservé du texte 3" presentation:style-name="Mpr189" draw:text-style-name="MP1" draw:layer="backgroundobjects" svg:width="5.089cm" svg:height="1.087cm" svg:x="0.558cm" svg:y="0.656cm" presentation:class="outline">
        <draw:text-box>
          <text:list text:style-name="ML4">
            <text:list-item>
              <text:p text:style-name="MP11"><text:span text:style-name="MT4">Nom de la direction</text:span></text:p>
            </text:list-item>
            <text:list-item>
              <text:p text:style-name="MP11"><text:span text:style-name="MT4">____</text:span></text:p>
            </text:list-item>
          </text:list>
        </draw:text-box>
      </draw:frame>
      <draw:frame draw:name="Espace réservé pour une image  9" presentation:style-name="Mpr190" draw:text-style-name="MP1" draw:layer="backgroundobjects" svg:width="4.11cm" svg:height="1.341cm" svg:x="6.84cm" svg:y="17.551cm" presentation:class="title">
        <draw:text-box>
          <text:p text:style-name="MP8"><text:span text:style-name="MT5">Autre logo</text:span></text:p>
        </draw:text-box>
      </draw:frame>
      <draw:frame draw:name="Image 13" draw:style-name="Mgr3" draw:layer="backgroundobjects" svg:width="3.472cm" svg:height="0.84cm" svg:x="0.828cm" svg:y="17.75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8-cust-1_5f_OR_5f_Ouverture-chapitre-title" draw:layer="backgroundobjects" svg:width="0cm" svg:height="0cm" svg:x="0cm" svg:y="2.257cm" presentation:class="page"/>
        <draw:frame presentation:style-name="Master1-Layout38-cust-1_5f_OR_5f_Ouverture-chapitre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92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39-cust-2_5f_OR_5f_1-colonne-texte" style:display-name="Master1-Layout39-cust-2_OR_1-colonne-texte" style:page-layout-name="PM1" draw:style-name="Mdp1">
      <draw:frame draw:name="Image 1" draw:style-name="Mgr3" draw:layer="backgroundobjects" svg:width="2.883cm" svg:height="19.05cm" svg:x="-0.01cm" svg:y="0cm">
        <draw:image xlink:href="Pictures/image21.png" xlink:type="simple" xlink:show="embed" xlink:actuate="onLoad">
          <text:p/>
        </draw:image>
      </draw:frame>
      <draw:frame draw:name="Espace réservé du texte 2" presentation:style-name="Mpr193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4">Cliquez et modifiez le sous-titre</text:span></text:p>
            </text:list-item>
          </text:list>
        </draw:text-box>
      </draw:frame>
      <draw:frame draw:name="Titre 1" presentation:style-name="Mpr194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93" draw:text-style-name="MP1" draw:layer="backgroundobjects" svg:width="20.653cm" svg:height="13.419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12" draw:style-name="Mgr3" draw:layer="backgroundobjects" svg:width="10.224cm" svg:height="2.045cm" svg:x="15.404cm" svg:y="17.506cm">
        <draw:image xlink:href="Pictures/image20.png" xlink:type="simple" xlink:show="embed" xlink:actuate="onLoad">
          <text:p/>
        </draw:image>
      </draw:frame>
      <draw:frame draw:name="Espace réservé pour une image  9" presentation:style-name="Mpr195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4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39-cust-2_5f_OR_5f_1-colonne-texte-title" draw:layer="backgroundobjects" svg:width="0cm" svg:height="0cm" svg:x="0cm" svg:y="2.257cm" presentation:class="page"/>
        <draw:frame presentation:style-name="Master1-Layout39-cust-2_5f_OR_5f_1-colonne-texte-notes" draw:layer="backgroundobjects" svg:width="16.799cm" svg:height="13.364cm" svg:x="2.1cm" svg:y="14.107cm" presentation:class="notes" presentation:placeholder="true">
          <draw:text-box/>
        </draw:frame>
        <draw:frame presentation:style-name="Mpr196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196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197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197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40-cust-3_5f_OR_5f_1-colonne-texte-_2b_-encadré" style:display-name="Master1-Layout40-cust-3_OR_1-colonne-texte-+-encadré" style:page-layout-name="PM1" draw:style-name="Mdp1">
      <draw:frame draw:name="Image 10" draw:style-name="Mgr3" draw:layer="backgroundobjects" svg:width="2.883cm" svg:height="19.05cm" svg:x="-0.01cm" svg:y="0cm">
        <draw:image xlink:href="Pictures/image21.png" xlink:type="simple" xlink:show="embed" xlink:actuate="onLoad">
          <text:p/>
        </draw:image>
      </draw:frame>
      <draw:custom-shape draw:name="Rectangle 22" draw:style-name="Mgr12" draw:text-style-name="MP1" draw:layer="backgroundobjects" svg:width="9.719cm" svg:height="19.05cm" svg:x="15.681cm" svg:y="0cm">
        <text:p text:style-name="MP16"><text:span text:style-name="MT26"><text:s text:c="23"/></text:span></text:p>
        <draw:enhanced-geometry svg:viewBox="0 0 21600 21600" draw:type="non-primitive" draw:enhanced-path="M 0 0 L 21600 0 21600 21600 0 21600 Z N"/>
      </draw:custom-shap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198" draw:text-style-name="MP1" draw:layer="backgroundobjects" svg:width="11.647cm" svg:height="1.27cm" svg:x="3.736cm" svg:y="2.699cm" presentation:class="outline">
        <draw:text-box>
          <text:list text:style-name="ML4">
            <text:list-item>
              <text:p text:style-name="MP14"><text:span text:style-name="MT34">Cliquez et modifiez le sous-titre</text:span></text:p>
            </text:list-item>
          </text:list>
        </draw:text-box>
      </draw:frame>
      <draw:frame draw:name="Titre 1" presentation:style-name="Mpr199" draw:text-style-name="MP1" draw:layer="backgroundobjects" svg:width="11.647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198" draw:text-style-name="MP1" draw:layer="backgroundobjects" svg:width="8.098cm" svg:height="9.57cm" svg:x="16.345cm" svg:y="2.401cm" presentation:class="outline">
        <draw:text-box>
          <text:list text:style-name="ML4">
            <text:list-item>
              <text:p text:style-name="MP17"><text:span text:style-name="MT29">Encadré: </text:span></text:p>
            </text:list-item>
            <text:list-item>
              <text:p text:style-name="MP17"><text:span text:style-name="MT29">cliquez et entrez du hors texte</text:span></text:p>
            </text:list-item>
          </text:list>
        </draw:text-box>
      </draw:frame>
      <draw:frame draw:name="Espace réservé du texte 2" presentation:style-name="Mpr198" draw:text-style-name="MP1" draw:layer="backgroundobjects" svg:width="11.647cm" svg:height="13.012cm" svg:x="3.736cm" svg:y="4.274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15" draw:style-name="Mgr3" draw:layer="backgroundobjects" svg:width="10.224cm" svg:height="2.045cm" svg:x="15.404cm" svg:y="17.506cm">
        <draw:image xlink:href="Pictures/image20.png" xlink:type="simple" xlink:show="embed" xlink:actuate="onLoad">
          <text:p/>
        </draw:image>
      </draw:frame>
      <draw:frame draw:name="Espace réservé pour une image  9" presentation:style-name="Mpr200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1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40-cust-3_5f_OR_5f_1-colonne-texte-_2b_-encadré-title" draw:layer="backgroundobjects" svg:width="0cm" svg:height="0cm" svg:x="0cm" svg:y="2.257cm" presentation:class="page"/>
        <draw:frame presentation:style-name="Master1-Layout40-cust-3_5f_OR_5f_1-colonne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02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41-cust-4_5f_OR_5f_2-colonnes-texte-_2b_-encadré" style:display-name="Master1-Layout41-cust-4_OR_2-colonnes-texte-+-encadré" style:page-layout-name="PM1" draw:style-name="Mdp1">
      <draw:frame draw:name="Image 13" draw:style-name="Mgr3" draw:layer="backgroundobjects" svg:width="2.883cm" svg:height="19.05cm" svg:x="-0.01cm" svg:y="0cm">
        <draw:image xlink:href="Pictures/image21.png" xlink:type="simple" xlink:show="embed" xlink:actuate="onLoad">
          <text:p/>
        </draw:image>
      </draw:frame>
      <draw:connector draw:name="Connecteur droit 32" draw:style-name="Mgr11" draw:layer="backgroundobjects" draw:type="line" svg:x1="0cm" svg:y1="17.167cm" svg:x2="6.644cm" svg:y2="17.167cm" svg:d="M0 17167h6644">
        <text:p/>
      </draw:connector>
      <draw:custom-shape draw:name="Rectangle 16" draw:style-name="Mgr12" draw:text-style-name="MP1" draw:layer="backgroundobjects" svg:width="21.664cm" svg:height="6.271cm" svg:x="3.736cm" svg:y="12.779cm">
        <text:p text:style-name="MP16"><text:span text:style-name="MT28"><text:s text:c="23"/></text:span></text:p>
        <draw:enhanced-geometry svg:viewBox="0 0 21600 21600" draw:type="non-primitive" draw:enhanced-path="M 0 0 L 21600 0 21600 21600 0 21600 Z N"/>
      </draw:custom-shape>
      <draw:frame draw:name="Espace réservé du texte 2" presentation:style-name="Mpr203" draw:text-style-name="MP1" draw:layer="backgroundobjects" svg:width="11.793cm" svg:height="4.476cm" svg:x="4.304cm" svg:y="13.196cm" presentation:class="outline">
        <draw:text-box>
          <text:list text:style-name="ML4">
            <text:list-item>
              <text:p text:style-name="MP17"><text:span text:style-name="MT29">Encadré: cliquez et entrez du hors texte</text:span></text:p>
            </text:list-item>
          </text:list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203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4">Cliquez et modifiez le sous-titre</text:span></text:p>
            </text:list-item>
          </text:list>
        </draw:text-box>
      </draw:frame>
      <draw:frame draw:name="Titre 1" presentation:style-name="Mpr204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203" draw:text-style-name="MP1" draw:layer="backgroundobjects" svg:width="9.599cm" svg:height="7.932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Espace réservé du texte 2" presentation:style-name="Mpr203" draw:text-style-name="MP1" draw:layer="backgroundobjects" svg:width="9.599cm" svg:height="7.932cm" svg:x="14.794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21" draw:style-name="Mgr3" draw:layer="backgroundobjects" svg:width="10.224cm" svg:height="2.045cm" svg:x="15.404cm" svg:y="17.506cm">
        <draw:image xlink:href="Pictures/image20.png" xlink:type="simple" xlink:show="embed" xlink:actuate="onLoad">
          <text:p/>
        </draw:image>
      </draw:frame>
      <draw:frame draw:name="Espace réservé pour une image  9" presentation:style-name="Mpr205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23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41-cust-4_5f_OR_5f_2-colonnes-texte-_2b_-encadré-title" draw:layer="backgroundobjects" svg:width="0cm" svg:height="0cm" svg:x="0cm" svg:y="2.257cm" presentation:class="page"/>
        <draw:frame presentation:style-name="Master1-Layout41-cust-4_5f_OR_5f_2-colonnes-texte-_2b_-encadré-notes" draw:layer="backgroundobjects" svg:width="16.799cm" svg:height="13.364cm" svg:x="2.1cm" svg:y="14.107cm" presentation:class="notes" presentation:placeholder="true">
          <draw:text-box/>
        </draw:frame>
        <draw:frame presentation:style-name="Mpr206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06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07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07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42-cust-5_5f_OR_5f_3colonnes-texte" style:display-name="Master1-Layout42-cust-5_OR_3colonnes-texte" style:page-layout-name="PM1" draw:style-name="Mdp1">
      <draw:frame draw:name="Image 18" draw:style-name="Mgr3" draw:layer="backgroundobjects" svg:width="2.883cm" svg:height="19.05cm" svg:x="-0.01cm" svg:y="0cm">
        <draw:image xlink:href="Pictures/image21.png" xlink:type="simple" xlink:show="embed" xlink:actuate="onLoad">
          <text:p/>
        </draw:image>
      </draw:frame>
      <draw:connector draw:name="Connecteur droit 3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texte 2" presentation:style-name="Mpr208" draw:text-style-name="MP1" draw:layer="backgroundobjects" svg:width="6.306cm" svg:height="1.048cm" svg:x="3.694cm" svg:y="3.704cm" presentation:class="outline">
        <draw:text-box>
          <text:list text:style-name="ML4">
            <text:list-item>
              <text:p text:style-name="MP18"><text:span text:style-name="MT34">Sous titre</text:span></text:p>
            </text:list-item>
          </text:list>
        </draw:text-box>
      </draw:frame>
      <draw:frame draw:name="Espace réservé du texte 2" presentation:style-name="Mpr209" draw:text-style-name="MP1" draw:layer="backgroundobjects" svg:width="6.306cm" svg:height="12.085cm" svg:x="3.713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frame draw:name="Titre 1" presentation:style-name="Mpr210" draw:text-style-name="MP1" draw:layer="backgroundobjects" svg:width="11.816cm" svg:height="1.146cm" svg:x="3.713cm" svg:y="1.094cm" presentation:class="title">
        <draw:text-box>
          <text:p text:style-name="MP5"><text:span text:style-name="MT31">Cliquez et modifiez le titre</text:span></text:p>
        </draw:text-box>
      </draw:frame>
      <draw:connector draw:name="Connecteur droit 2" draw:style-name="Mgr16" draw:layer="backgroundobjects" draw:type="line" svg:x1="6.142cm" svg:y1="5.056cm" svg:x2="7.484cm" svg:y2="5.056cm" svg:d="M6142 5056h1342">
        <text:p/>
      </draw:connector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208" draw:text-style-name="MP1" draw:layer="backgroundobjects" svg:width="6.306cm" svg:height="1.048cm" svg:x="10.94cm" svg:y="3.704cm" presentation:class="outline">
        <draw:text-box>
          <text:list text:style-name="ML4">
            <text:list-item>
              <text:p text:style-name="MP18"><text:span text:style-name="MT34">Sous titre</text:span></text:p>
            </text:list-item>
          </text:list>
        </draw:text-box>
      </draw:frame>
      <draw:frame draw:name="Espace réservé du texte 2" presentation:style-name="Mpr209" draw:text-style-name="MP1" draw:layer="backgroundobjects" svg:width="6.306cm" svg:height="12.085cm" svg:x="10.958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3" draw:style-name="Mgr16" draw:layer="backgroundobjects" draw:type="line" svg:x1="13.387cm" svg:y1="5.056cm" svg:x2="14.73cm" svg:y2="5.056cm" svg:d="M13387 5056h1343">
        <text:p/>
      </draw:connector>
      <draw:frame draw:name="Espace réservé du texte 2" presentation:style-name="Mpr208" draw:text-style-name="MP1" draw:layer="backgroundobjects" svg:width="6.306cm" svg:height="1.048cm" svg:x="18.101cm" svg:y="3.704cm" presentation:class="outline">
        <draw:text-box>
          <text:list text:style-name="ML4">
            <text:list-item>
              <text:p text:style-name="MP18"><text:span text:style-name="MT34">Sous titre</text:span></text:p>
            </text:list-item>
          </text:list>
        </draw:text-box>
      </draw:frame>
      <draw:frame draw:name="Espace réservé du texte 2" presentation:style-name="Mpr209" draw:text-style-name="MP1" draw:layer="backgroundobjects" svg:width="6.306cm" svg:height="12.085cm" svg:x="18.119cm" svg:y="5.303cm" presentation:class="outline">
        <draw:text-box>
          <text:list text:style-name="ML4">
            <text:list-item>
              <text:p text:style-name="MP8"><text:span text:style-name="MT30">Cliquez et entrez du texte </text:span></text:p>
            </text:list-item>
          </text:list>
        </draw:text-box>
      </draw:frame>
      <draw:connector draw:name="Connecteur droit 46" draw:style-name="Mgr16" draw:layer="backgroundobjects" draw:type="line" svg:x1="20.548cm" svg:y1="5.056cm" svg:x2="21.891cm" svg:y2="5.056cm" svg:d="M20548 5056h1343">
        <text:p/>
      </draw:connector>
      <draw:frame draw:name="Image 25" draw:style-name="Mgr3" draw:layer="backgroundobjects" svg:width="10.224cm" svg:height="2.045cm" svg:x="15.404cm" svg:y="17.506cm">
        <draw:image xlink:href="Pictures/image20.png" xlink:type="simple" xlink:show="embed" xlink:actuate="onLoad">
          <text:p/>
        </draw:image>
      </draw:frame>
      <draw:frame draw:name="Espace réservé pour une image  9" presentation:style-name="Mpr211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24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42-cust-5_5f_OR_5f_3colonnes-texte-title" draw:layer="backgroundobjects" svg:width="0cm" svg:height="0cm" svg:x="0cm" svg:y="2.257cm" presentation:class="page"/>
        <draw:frame presentation:style-name="Master1-Layout42-cust-5_5f_OR_5f_3colonnes-texte-notes" draw:layer="backgroundobjects" svg:width="16.799cm" svg:height="13.364cm" svg:x="2.1cm" svg:y="14.107cm" presentation:class="notes" presentation:placeholder="true">
          <draw:text-box/>
        </draw:frame>
        <draw:frame presentation:style-name="Mpr212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12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13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13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43-cust-6_5f_OR_5f_1-colonne-texte-_2b_-graphique" style:display-name="Master1-Layout43-cust-6_OR_1-colonne-texte-+-graphique" style:page-layout-name="PM1" draw:style-name="Mdp1">
      <draw:frame draw:name="Image 12" draw:style-name="Mgr3" draw:layer="backgroundobjects" svg:width="2.883cm" svg:height="19.05cm" svg:x="-0.01cm" svg:y="0cm">
        <draw:image xlink:href="Pictures/image21.png" xlink:type="simple" xlink:show="embed" xlink:actuate="onLoad">
          <text:p/>
        </draw:image>
      </draw:frame>
      <draw:connector draw:name="Connecteur droit 29" draw:style-name="Mgr11" draw:layer="backgroundobjects" draw:type="line" svg:x1="0cm" svg:y1="17.167cm" svg:x2="6.644cm" svg:y2="17.167cm" svg:d="M0 17167h6644">
        <text:p/>
      </draw:connector>
      <draw:frame draw:name="Espace réservé du numéro de diapositive 5" draw:style-name="Mgr4" draw:text-style-name="MP1" draw:layer="backgroundobjects" svg:width="5.927cm" svg:height="1.014cm" svg:x="0.144cm" svg:y="17.388cm">
        <draw:text-box>
          <text:p text:style-name="MP2"><text:span text:style-name="MT6"><text:page-number>&lt;numéro&gt;</text:page-number></text:span></text:p>
        </draw:text-box>
      </draw:frame>
      <draw:frame draw:name="Espace réservé du graphique 2" presentation:style-name="Mpr214" draw:text-style-name="MP1" draw:layer="backgroundobjects" svg:width="10.558cm" svg:height="8.231cm" svg:x="13.95cm" svg:y="6.725cm" presentation:class="title">
        <draw:text-box>
          <text:p/>
        </draw:text-box>
      </draw:frame>
      <draw:frame draw:name="Espace réservé du numéro de diapositive 5" draw:style-name="Mgr4" draw:text-style-name="MP1" draw:layer="backgroundobjects" svg:width="3.347cm" svg:height="1.014cm" svg:x="0.181cm" svg:y="15.833cm">
        <draw:text-box>
          <text:p text:style-name="MP5"><text:span text:style-name="MT6"><text:page-number>&lt;numéro&gt;</text:page-number></text:span></text:p>
        </draw:text-box>
      </draw:frame>
      <draw:frame draw:name="Espace réservé du texte 2" presentation:style-name="Mpr215" draw:text-style-name="MP1" draw:layer="backgroundobjects" svg:width="20.643cm" svg:height="1.27cm" svg:x="3.736cm" svg:y="2.699cm" presentation:class="outline">
        <draw:text-box>
          <text:list text:style-name="ML4">
            <text:list-item>
              <text:p text:style-name="MP14"><text:span text:style-name="MT34">Cliquez et modifiez le sous-titre</text:span></text:p>
            </text:list-item>
          </text:list>
        </draw:text-box>
      </draw:frame>
      <draw:frame draw:name="Titre 1" presentation:style-name="Mpr214" draw:text-style-name="MP1" draw:layer="backgroundobjects" svg:width="20.643cm" svg:height="1.558cm" svg:x="3.736cm" svg:y="1.118cm" presentation:class="title">
        <draw:text-box>
          <text:p text:style-name="MP5"><text:span text:style-name="MT9">Cliquez et modifiez le titre</text:span></text:p>
        </draw:text-box>
      </draw:frame>
      <draw:frame draw:name="Espace réservé du texte 2" presentation:style-name="Mpr215" draw:text-style-name="MP1" draw:layer="backgroundobjects" svg:width="9.599cm" svg:height="13.137cm" svg:x="3.736cm" svg:y="4.251cm" presentation:class="outline">
        <draw:text-box>
          <text:list text:style-name="ML8">
            <text:list-item>
              <text:p text:style-name="MP15"><text:span text:style-name="MT25">Cliquez et entrez du texte</text:span></text:p>
            </text:list-item>
          </text:list>
        </draw:text-box>
      </draw:frame>
      <draw:frame draw:name="Image 17" draw:style-name="Mgr3" draw:layer="backgroundobjects" svg:width="10.224cm" svg:height="2.045cm" svg:x="15.404cm" svg:y="17.506cm">
        <draw:image xlink:href="Pictures/image20.png" xlink:type="simple" xlink:show="embed" xlink:actuate="onLoad">
          <text:p/>
        </draw:image>
      </draw:frame>
      <draw:frame draw:name="Espace réservé pour une image  9" presentation:style-name="Mpr216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9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43-cust-6_5f_OR_5f_1-colonne-texte-_2b_-graphique-title" draw:layer="backgroundobjects" svg:width="0cm" svg:height="0cm" svg:x="0cm" svg:y="2.257cm" presentation:class="page"/>
        <draw:frame presentation:style-name="Master1-Layout43-cust-6_5f_OR_5f_1-colonne-texte-_2b_-graphique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18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  <style:master-page style:name="Master1-Layout44-cust-7_5f_OR_5f_page-visuels" style:display-name="Master1-Layout44-cust-7_OR_page-visuels" style:page-layout-name="PM1" draw:style-name="Mdp1">
      <draw:custom-shape draw:name="Rectangle 26" draw:style-name="Mgr17" draw:text-style-name="MP1" draw:layer="backgroundobjects" svg:width="2.916cm" svg:height="1.458cm" svg:x="0cm" svg:y="17.615cm">
        <text:p/>
        <draw:enhanced-geometry svg:viewBox="0 0 21600 21600" draw:type="non-primitive" draw:enhanced-path="M 0 0 L 21600 0 21600 21600 0 21600 Z N"/>
      </draw:custom-shape>
      <draw:frame draw:name="Espace réservé pour une image  18" presentation:style-name="Mpr219" draw:text-style-name="MP1" draw:layer="backgroundobjects" svg:width="17.577cm" svg:height="5.539cm" svg:x="6.963cm" svg:y="12.866cm" presentation:class="title">
        <draw:text-box>
          <text:p/>
        </draw:text-box>
      </draw:frame>
      <draw:frame draw:name="Espace réservé pour une image  18" presentation:style-name="Mpr220" draw:text-style-name="MP1" draw:layer="backgroundobjects" svg:width="11.64cm" svg:height="11.589cm" svg:x="12.9cm" svg:y="0.71cm" presentation:class="title">
        <draw:text-box>
          <text:p/>
        </draw:text-box>
      </draw:frame>
      <draw:frame draw:name="Espace réservé pour une image  18" presentation:style-name="Mpr219" draw:text-style-name="MP1" draw:layer="backgroundobjects" svg:width="5.486cm" svg:height="5.539cm" svg:x="6.963cm" svg:y="0.71cm" presentation:class="title">
        <draw:text-box>
          <text:p/>
        </draw:text-box>
      </draw:frame>
      <draw:frame draw:name="Espace réservé pour une image  18" presentation:style-name="Mpr219" draw:text-style-name="MP1" draw:layer="backgroundobjects" svg:width="5.486cm" svg:height="5.539cm" svg:x="6.963cm" svg:y="6.772cm" presentation:class="title">
        <draw:text-box>
          <text:p/>
        </draw:text-box>
      </draw:frame>
      <draw:frame draw:name="Espace réservé du texte 2" presentation:style-name="Mpr221" draw:text-style-name="MP1" draw:layer="backgroundobjects" svg:width="5.8cm" svg:height="3.47cm" svg:x="0.616cm" svg:y="12.828cm" presentation:class="outline">
        <draw:text-box>
          <text:list text:style-name="ML4">
            <text:list-item>
              <text:p text:style-name="MP9"><text:span text:style-name="MT30">Cliquez et entrez du texte</text:span></text:p>
            </text:list-item>
          </text:list>
        </draw:text-box>
      </draw:frame>
      <draw:frame draw:name="Espace réservé pour une image  18" presentation:style-name="Mpr219" draw:text-style-name="MP1" draw:layer="backgroundobjects" svg:width="5.768cm" svg:height="11.589cm" svg:x="0.616cm" svg:y="0.71cm" presentation:class="title">
        <draw:text-box>
          <text:p/>
        </draw:text-box>
      </draw:frame>
      <draw:frame draw:name="Espace réservé pour une image  9" presentation:style-name="Mpr222" draw:text-style-name="MP1" draw:layer="backgroundobjects" svg:width="3.14cm" svg:height="1.058cm" svg:x="3.496cm" svg:y="17.838cm" presentation:class="title">
        <draw:text-box>
          <text:p text:style-name="MP8"><text:span text:style-name="MT13">Autre logo</text:span></text:p>
        </draw:text-box>
      </draw:frame>
      <draw:frame draw:name="Image 12" draw:style-name="Mgr3" draw:layer="backgroundobjects" svg:width="1.904cm" svg:height="0.461cm" svg:x="0.383cm" svg:y="18.17cm">
        <draw:image xlink:href="Pictures/image10.wmf" xlink:type="simple" xlink:show="embed" xlink:actuate="onLoad">
          <text:p/>
        </draw:image>
      </draw:frame>
      <presentation:notes style:page-layout-name="PM2">
        <draw:page-thumbnail presentation:style-name="Master1-Layout44-cust-7_5f_OR_5f_page-visuels-title" draw:layer="backgroundobjects" svg:width="0cm" svg:height="0cm" svg:x="0cm" svg:y="2.257cm" presentation:class="page"/>
        <draw:frame presentation:style-name="Master1-Layout44-cust-7_5f_OR_5f_page-visuels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3" draw:layer="backgroundobjects" svg:width="9.113cm" svg:height="1.484cm" svg:x="0cm" svg:y="0cm" presentation:class="header">
          <draw:text-box>
            <text:p text:style-name="MP3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4"><presentation:date-time/></text:p>
          </draw:text-box>
        </draw:frame>
        <draw:frame presentation:style-name="Mpr224" draw:text-style-name="MP3" draw:layer="backgroundobjects" svg:width="9.113cm" svg:height="1.484cm" svg:x="0cm" svg:y="28.215cm" presentation:class="footer">
          <draw:text-box>
            <text:p text:style-name="MP3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4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4$Unix OpenOffice.org_project/414m5$Build-9788</meta:generator>
    <dc:title>Présentation PowerPoint</dc:title>
    <meta:initial-creator>pb11116</meta:initial-creator>
    <dc:creator>Pascal MF</dc:creator>
    <meta:creation-date>2017-06-08T09:16:02Z</meta:creation-date>
    <dc:date>2017-12-06T20:56:02</dc:date>
    <meta:print-date>2017-11-20T12:28:11Z</meta:print-date>
    <meta:editing-cycles>507</meta:editing-cycles>
    <meta:editing-duration>PT23M6S</meta:editing-duration>
    <meta:document-statistic meta:object-count="924"/>
  </office:meta>
</office:document-meta>
</file>