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3cac4" officeooo:paragraph-rsid="0019a48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officeooo:rsid="0013cac4" officeooo:paragraph-rsid="0013cac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3cac4" officeooo:paragraph-rsid="0013cac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13cac4" officeooo:paragraph-rsid="0019a48d" style:font-size-asian="16pt" style:font-weight-asian="normal" style:font-size-complex="16pt" style:font-weight-complex="normal"/>
    </style:style>
    <style:style style:name="P5" style:family="paragraph" style:parent-style-name="Standard">
      <style:text-properties officeooo:paragraph-rsid="0019a48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officeooo:rsid="0013cac4" officeooo:paragraph-rsid="0019a48d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a7b2e" officeooo:paragraph-rsid="001a7b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3cac4" officeooo:paragraph-rsid="0019a48d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80%" fo:font-size="14pt"/>
    </style:style>
    <style:style style:name="T3" style:family="text">
      <style:text-properties fo:font-size="14pt"/>
    </style:style>
    <style:style style:name="T4" style:family="text">
      <style:text-properties fo:font-size="12pt"/>
    </style:style>
    <style:style style:name="T5" style:family="text">
      <style:text-properties fo:font-size="12pt" officeooo:rsid="0014ba6c" style:font-size-asian="12pt" style:font-size-complex="12pt"/>
    </style:style>
    <style:style style:name="T6" style:family="text">
      <style:text-properties fo:font-size="10pt"/>
    </style:style>
    <style:style style:name="T7" style:family="text">
      <style:text-properties officeooo:rsid="0019a4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les : niches et saints</text:p>
      <text:p text:style-name="P2"/>
      <text:p text:style-name="P2"/>
      <text:p text:style-name="Standard"><text:span text:style-name="T1">Etape 01 (Etape Virtuelle) </text:span><text:tab/>N 43° 40.528 E 004° 37.202 </text:p>
      <text:p text:style-name="Standard">Qu'est-ce qui est faux, Louise de Marillac</text:p>
      <text:p text:style-name="Standard">- était enseignante, a2 = 3</text:p>
      <text:p text:style-name="Standard">- regarde vers le ciel, a2 = 2</text:p>
      <text:p text:style-name="Standard">- recueillait les orphelins ? a2 = 5</text:p>
      <text:p text:style-name="Standard"/>
      <text:p text:style-name="Standard"><text:span text:style-name="T1">Etape 2 (Etape Virtuelle) </text:span><text:tab/>N 43° 40.514 E 004° 37.222 <text:s/></text:p>
      <text:p text:style-name="Standard">Saint Nicolas est ici représenté en</text:p>
      <text:p text:style-name="Standard">- patron des marins, y1 = 6</text:p>
      <text:p text:style-name="Standard">- protecteur des incendies, y1 = 1</text:p>
      <text:p text:style-name="Standard">- protecteur des enfants ? y1 = 3</text:p>
      <text:p text:style-name="Standard"/>
      <text:p text:style-name="Standard"><text:span text:style-name="T1">Etape 3 (Etape Virtuelle) </text:span><text:tab/>N 43° 40.513 E 004° 37.279 <text:s/></text:p>
      <text:p text:style-name="Standard">Ici on voit</text:p>
      <text:p text:style-name="Standard">- Sainte Jeanne d'Arc, z2 = 4</text:p>
      <text:p text:style-name="Standard">- la Vierge Marie, z2 = 3</text:p>
      <text:p text:style-name="Standard">- rien du tout ? z2 = 7</text:p>
      <text:p text:style-name="Standard"/>
      <text:p text:style-name="Standard"><text:span text:style-name="T1">Etape 4 (Etape Virtuelle) </text:span><text:tab/>N 43° 40.543 E 004° 37.301 </text:p>
      <text:p text:style-name="Standard">Qu'est-ce qui est faux</text:p>
      <text:p text:style-name="Standard">- Saint Roch a les mains jointes, c2 = 0</text:p>
      <text:p text:style-name="Standard">- son chien est à sa gauche, c2 = 7</text:p>
      <text:p text:style-name="Standard">- la statue est tout à fait récente ? c2 = 4</text:p>
      <text:p text:style-name="Standard"/>
      <text:p text:style-name="Standard"><text:span text:style-name="T1">Etape 5 (Etape Virtuelle)</text:span> <text:tab/>N 43° 40.515 E 004° 37.355 <text:s/></text:p>
      <text:p text:style-name="Standard">Qu'est-ce qui est faux, Saint Roch</text:p>
      <text:p text:style-name="Standard">- porte une besace, x1 = 16</text:p>
      <text:p text:style-name="Standard">- porte le bâton des bergers, x1 = 9</text:p>
      <text:p text:style-name="Standard">- porte un chapeau avec une coquille ? x1 = 25</text:p>
      <text:p text:style-name="Standard"/>
      <text:p text:style-name="Standard"><text:span text:style-name="T1">Etape 6 (Etape Virtuelle) </text:span><text:tab/>N 43° 40.517 E 004° 37.383 <text:s/></text:p>
      <text:p text:style-name="Standard">On ne connait ni l'origine, ni la signification de cette niche. Combien y a-t-il de personnages ?</text:p>
      <text:p text:style-name="Standard">- 2, b1 = 8</text:p>
      <text:p text:style-name="Standard">- 1, b1 = 6</text:p>
      <text:p text:style-name="Standard">- 0 ? b1 = 3</text:p>
      <text:p text:style-name="Standard"/>
      <text:p text:style-name="Standard"><text:span text:style-name="T1">Etape 7 (Etape Virtuelle)</text:span> <text:tab/>N 43° 40.565 E 004° 37.337 <text:s/></text:p>
      <text:p text:style-name="Standard">Qu'est-ce qui est faux ?</text:p>
      <text:p text:style-name="Standard">- à gauche de la statue, on peut lire "Marie", y2 = 3</text:p>
      <text:p text:style-name="Standard">- il y a une inscription latine à la base de la statue, y2 = 0</text:p>
      <text:p text:style-name="Standard">- cette statue comporte une symétrie ? y2 = 6</text:p>
      <text:p text:style-name="Standard"/>
      <text:p text:style-name="Standard"><text:span text:style-name="T1">Etape 8 (Etape Virtuelle) </text:span><text:tab/>N 43° 40.578 E 004° 37.363 <text:s/></text:p>
      <text:p text:style-name="Standard">Sur le socle de la niche il est écrit :</text:p>
      <text:p text:style-name="Standard">- Notre Dame de la Roquette, a1 = 1</text:p>
      <text:p text:style-name="Standard">- Notre Dame de la Consolation, a1 = 6</text:p>
      <text:p text:style-name="Standard">- Notre Dame de la Marine ? a1 = 3</text:p>
      <text:p text:style-name="P6"/>
      <text:p text:style-name="P6"/>
      <text:p text:style-name="Standard"><text:soft-page-break/><text:span text:style-name="T1">Etape 9 (Etape Virtuelle) </text:span><text:tab/>N 43° 40.601 E 004° 37.338 <text:s/></text:p>
      <text:p text:style-name="Standard">Qu'est-ce qui est vrai, Saint Martin est représenté</text:p>
      <text:p text:style-name="Standard">- en évêque, x2 = 2</text:p>
      <text:p text:style-name="Standard">- en mendiant, x2 = 8</text:p>
      <text:p text:style-name="Standard">- en soldat romain ? x2 = 4</text:p>
      <text:p text:style-name="Standard"/>
      <text:p text:style-name="Standard"><text:span text:style-name="T1">Etape 10 (Etape Virtuelle)</text:span> <text:tab/>N 43° 40.591 E 004° 37.315 <text:s/></text:p>
      <text:p text:style-name="Standard">Qu'est-ce qui est faux, Saint Roch :</text:p>
      <text:p text:style-name="Standard">- montre sa plaie, c1 = 2</text:p>
      <text:p text:style-name="Standard">- porte une mitre d'évêque, c1 = 1</text:p>
      <text:p text:style-name="Standard">- porte une croix sur la poitrine ? c1 = 3</text:p>
      <text:list xml:id="list2761594862" text:style-name="L1">
        <text:list-header>
          <text:p text:style-name="P7"/>
        </text:list-header>
      </text:list>
      <text:p text:style-name="Standard"><text:span text:style-name="T1">Etape 11 (Etape Virtuelle) </text:span><text:tab/>N 43° 40.605 E 004° 37.254 <text:s/><text:tab/></text:p>
      <text:p text:style-name="Standard">Qu'est-ce qui est faux :</text:p>
      <text:p text:style-name="Standard">- le guetteur regarde vers le nord, z1 = 1</text:p>
      <text:p text:style-name="Standard">- la statue de la Vierge est plus haute que celle du guetteur, z1 = 7</text:p>
      <text:p text:style-name="Standard">- La Vierge tient l'enfant Jésus dans ses bras ? z1 = 5</text:p>
      <text:p text:style-name="Standard"/>
      <text:p text:style-name="Standard"><text:span text:style-name="T1">Etape 12 (Etape Virtuelle)</text:span> <text:tab/>N 43° 40.565 E 004° 37.207 <text:s/><text:tab/></text:p>
      <text:p text:style-name="Standard">Qu'est-ce qui est vrai, la Vierge tient</text:p>
      <text:p text:style-name="Standard">- l'enfant Jésus sur ses genoux, b2 = 5</text:p>
      <text:p text:style-name="Standard">- une ancre et une lanterne, b2 = 3</text:p>
      <text:p text:style-name="Standard">- un chapelet dans ses mains jointes ? b2 = 7</text:p>
      <text:p text:style-name="P8"/>
      <text:p text:style-name="P5"><text:line-break/><text:span text:style-name="T7">C</text:span>es 12 étapes peuvent se faire dans le désordre au gré de votre promenade <text:span text:style-name="T7">afin de découvrir </text:span><text:span text:style-name="T5">cette micro cache urbaine.</text:span></text:p>
      <text:p text:style-name="P5"/>
      <text:p text:style-name="Standard"><text:span text:style-name="T3">a = (a</text:span><text:span text:style-name="T2">1</text:span><text:span text:style-name="T3">x 3)+(6 x a</text:span><text:span text:style-name="T2">2</text:span><text:span text:style-name="T3">)-25<text:line-break/>b = b</text:span><text:span text:style-name="T2">1</text:span><text:span text:style-name="T3">- b</text:span><text:span text:style-name="T2">2</text:span><text:span text:style-name="T3"><text:line-break/>c = c</text:span><text:span text:style-name="T2">1</text:span><text:span text:style-name="T3">x c</text:span><text:span text:style-name="T2">2</text:span><text:span text:style-name="T3"><text:line-break/>x =</text:span> √<text:span text:style-name="T3">(x</text:span><text:span text:style-name="T2">1</text:span><text:span text:style-name="T3">) -</text:span> √<text:span text:style-name="T4">(</text:span><text:span text:style-name="T3">x</text:span><text:span text:style-name="T2">2</text:span><text:span text:style-name="T4">)</text:span><text:span text:style-name="T6"><text:line-break/></text:span><text:span text:style-name="T3">y = y</text:span><text:span text:style-name="T2">1</text:span><text:span text:style-name="T3">+ y</text:span><text:span text:style-name="T2">2</text:span><text:span text:style-name="T3"><text:line-break/>z = z</text:span><text:span text:style-name="T2">1</text:span><text:span text:style-name="T3">+ z</text:span><text:span text:style-name="T2">2</text:span></text:p>
      <text:p text:style-name="Standard"/>
      <text:p text:style-name="P1">Les coordonnées de la cache sont : </text:p>
      <text:p text:style-name="P1"/>
      <text:p text:style-name="P4">N43°40.abc </text:p>
      <text:p text:style-name="P4"/>
      <text:p text:style-name="P4">E4°37.xyz</text:p>
      <text:p text:style-name="P4"/>
      <text:p text:style-name="P10">Pas de crayon dans la boite, merci pour votre visi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1:03:40.634000000</meta:creation-date>
    <dc:date>2017-11-11T11:42:56.569000000</dc:date>
    <meta:editing-duration>PT7M31S</meta:editing-duration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68" meta:word-count="601" meta:character-count="2702" meta:non-whitespace-character-count="2130"/>
  </office:meta>
</office:document-meta>
</file>