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94cm" style:rel-column-width="3449*"/>
    </style:style>
    <style:style style:name="Tableau1.S" style:family="table-column">
      <style:table-column-properties style:column-width="0.896cm" style:rel-column-width="34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S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S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894cm" style:rel-column-width="3449*"/>
    </style:style>
    <style:style style:name="Tableau2.S" style:family="table-column">
      <style:table-column-properties style:column-width="0.896cm" style:rel-column-width="34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S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2bb9a4"/>
    </style:style>
    <style:style style:name="P2" style:family="paragraph" style:parent-style-name="Table_20_Contents">
      <style:text-properties officeooo:rsid="001eba93" officeooo:paragraph-rsid="001eba93"/>
    </style:style>
    <style:style style:name="P3" style:family="paragraph" style:parent-style-name="Table_20_Contents">
      <style:text-properties officeooo:rsid="001eba93" officeooo:paragraph-rsid="002bb9a4"/>
    </style:style>
    <style:style style:name="P4" style:family="paragraph" style:parent-style-name="Table_20_Contents">
      <style:text-properties officeooo:rsid="002073d2" officeooo:paragraph-rsid="002073d2"/>
    </style:style>
    <style:style style:name="P5" style:family="paragraph" style:parent-style-name="Table_20_Contents">
      <style:text-properties officeooo:rsid="002073d2" officeooo:paragraph-rsid="0020bec0"/>
    </style:style>
    <style:style style:name="P6" style:family="paragraph" style:parent-style-name="Table_20_Contents">
      <style:text-properties officeooo:rsid="002073d2" officeooo:paragraph-rsid="0021dd7c"/>
    </style:style>
    <style:style style:name="P7" style:family="paragraph" style:parent-style-name="Table_20_Contents">
      <style:text-properties officeooo:rsid="002073d2" officeooo:paragraph-rsid="00233cfe"/>
    </style:style>
    <style:style style:name="P8" style:family="paragraph" style:parent-style-name="Table_20_Contents">
      <style:text-properties officeooo:rsid="002073d2" officeooo:paragraph-rsid="002dadec"/>
    </style:style>
    <style:style style:name="P9" style:family="paragraph" style:parent-style-name="Table_20_Contents">
      <style:text-properties officeooo:rsid="002073d2" officeooo:paragraph-rsid="002e1675"/>
    </style:style>
    <style:style style:name="P10" style:family="paragraph" style:parent-style-name="Table_20_Contents">
      <style:text-properties officeooo:rsid="002073d2" officeooo:paragraph-rsid="002f8d91"/>
    </style:style>
    <style:style style:name="P11" style:family="paragraph" style:parent-style-name="Table_20_Contents">
      <style:text-properties officeooo:rsid="002073d2" officeooo:paragraph-rsid="002fda3d"/>
    </style:style>
    <style:style style:name="P12" style:family="paragraph" style:parent-style-name="Table_20_Contents">
      <style:text-properties officeooo:rsid="002073d2" officeooo:paragraph-rsid="00318504"/>
    </style:style>
    <style:style style:name="P13" style:family="paragraph" style:parent-style-name="Table_20_Contents">
      <style:text-properties officeooo:rsid="002073d2" officeooo:paragraph-rsid="00323390"/>
    </style:style>
    <style:style style:name="P14" style:family="paragraph" style:parent-style-name="Table_20_Contents">
      <style:text-properties officeooo:rsid="002073d2" officeooo:paragraph-rsid="0033ff14"/>
    </style:style>
    <style:style style:name="P15" style:family="paragraph" style:parent-style-name="Table_20_Contents">
      <style:text-properties officeooo:rsid="002073d2" officeooo:paragraph-rsid="00351190"/>
    </style:style>
    <style:style style:name="P16" style:family="paragraph" style:parent-style-name="Table_20_Contents">
      <style:text-properties officeooo:rsid="002073d2" officeooo:paragraph-rsid="0035fcd4"/>
    </style:style>
    <style:style style:name="P17" style:family="paragraph" style:parent-style-name="Table_20_Contents">
      <style:text-properties officeooo:rsid="002073d2" officeooo:paragraph-rsid="00373e36"/>
    </style:style>
    <style:style style:name="P18" style:family="paragraph" style:parent-style-name="Table_20_Contents">
      <style:text-properties officeooo:rsid="002073d2" officeooo:paragraph-rsid="0037d996"/>
    </style:style>
    <style:style style:name="P19" style:family="paragraph" style:parent-style-name="Table_20_Contents">
      <style:text-properties officeooo:paragraph-rsid="0020bec0"/>
    </style:style>
    <style:style style:name="P20" style:family="paragraph" style:parent-style-name="Table_20_Contents">
      <style:text-properties officeooo:paragraph-rsid="0021dd7c"/>
    </style:style>
    <style:style style:name="P21" style:family="paragraph" style:parent-style-name="Table_20_Contents">
      <style:text-properties officeooo:rsid="002bb9a4" officeooo:paragraph-rsid="002bb9a4"/>
    </style:style>
    <style:style style:name="P22" style:family="paragraph" style:parent-style-name="Standard">
      <style:text-properties officeooo:paragraph-rsid="002bb9a4"/>
    </style:style>
    <style:style style:name="P23" style:family="paragraph" style:parent-style-name="Standard">
      <style:text-properties officeooo:rsid="003bc8f9" officeooo:paragraph-rsid="003bc8f9"/>
    </style:style>
    <style:style style:name="P24" style:family="paragraph" style:parent-style-name="Standard">
      <style:text-properties officeooo:rsid="003bc8f9" officeooo:paragraph-rsid="003e27d2"/>
    </style:style>
    <style:style style:name="P25" style:family="paragraph" style:parent-style-name="Standard">
      <style:text-properties officeooo:rsid="003da870" officeooo:paragraph-rsid="003da870"/>
    </style:style>
    <style:style style:name="P26" style:family="paragraph" style:parent-style-name="Standard">
      <style:text-properties officeooo:rsid="003e27d2" officeooo:paragraph-rsid="003e27d2"/>
    </style:style>
    <style:style style:name="P27" style:family="paragraph" style:parent-style-name="Table_20_Contents">
      <style:text-properties officeooo:rsid="002073d2" officeooo:paragraph-rsid="00373e36"/>
    </style:style>
    <style:style style:name="P28" style:family="paragraph" style:parent-style-name="Table_20_Contents">
      <style:text-properties officeooo:rsid="003b0bc9" officeooo:paragraph-rsid="003b0bc9"/>
    </style:style>
    <style:style style:name="T1" style:family="text">
      <style:text-properties officeooo:rsid="003e27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18"/>
        <table:table-column table:style-name="Tableau1.S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01</text:p>
          </table:table-cell>
          <table:table-cell table:style-name="Tableau1.A1" office:value-type="string">
            <text:p text:style-name="P2">02</text:p>
          </table:table-cell>
          <table:table-cell table:style-name="Tableau1.A1" office:value-type="string">
            <text:p text:style-name="P2">03</text:p>
          </table:table-cell>
          <table:table-cell table:style-name="Tableau1.A1" office:value-type="string">
            <text:p text:style-name="P2">04</text:p>
          </table:table-cell>
          <table:table-cell table:style-name="Tableau1.A1" office:value-type="string">
            <text:p text:style-name="P2">05</text:p>
          </table:table-cell>
          <table:table-cell table:style-name="Tableau1.A1" office:value-type="string">
            <text:p text:style-name="P2">06</text:p>
          </table:table-cell>
          <table:table-cell table:style-name="Tableau1.A1" office:value-type="string">
            <text:p text:style-name="P2">07</text:p>
          </table:table-cell>
          <table:table-cell table:style-name="Tableau1.A1" office:value-type="string">
            <text:p text:style-name="P2">08</text:p>
          </table:table-cell>
          <table:table-cell table:style-name="Tableau1.A1" office:value-type="string">
            <text:p text:style-name="P2">09</text:p>
          </table:table-cell>
          <table:table-cell table:style-name="Tableau1.A1" office:value-type="string">
            <text:p text:style-name="P2">10</text:p>
          </table:table-cell>
          <table:table-cell table:style-name="Tableau1.A1" office:value-type="string">
            <text:p text:style-name="P2">11</text:p>
          </table:table-cell>
          <table:table-cell table:style-name="Tableau1.A1" office:value-type="string">
            <text:p text:style-name="P2">12</text:p>
          </table:table-cell>
          <table:table-cell table:style-name="Tableau1.A1" office:value-type="string">
            <text:p text:style-name="P2">13</text:p>
          </table:table-cell>
          <table:table-cell table:style-name="Tableau1.A1" office:value-type="string">
            <text:p text:style-name="P2">14</text:p>
          </table:table-cell>
          <table:table-cell table:style-name="Tableau1.A1" office:value-type="string">
            <text:p text:style-name="P2">15</text:p>
          </table:table-cell>
          <table:table-cell table:style-name="Tableau1.A1" office:value-type="string">
            <text:p text:style-name="P2">16</text:p>
          </table:table-cell>
          <table:table-cell table:style-name="Tableau1.A1" office:value-type="string">
            <text:p text:style-name="P2">17</text:p>
          </table:table-cell>
          <table:table-cell table:style-name="Tableau1.S1" office:value-type="string">
            <text:p text:style-name="P2">18</text:p>
          </table:table-cell>
        </table:table-row>
        <table:table-row>
          <table:table-cell table:style-name="Tableau1.A2" office:value-type="string">
            <text:p text:style-name="P2">01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9">ok</text:p>
          </table:table-cell>
          <table:table-cell table:style-name="Tableau1.A2" office:value-type="string">
            <text:p text:style-name="P12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02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S2" office:value-type="string">
            <text:p text:style-name="P6">ok</text:p>
          </table:table-cell>
        </table:table-row>
        <table:table-row>
          <table:table-cell table:style-name="Tableau1.A2" office:value-type="string">
            <text:p text:style-name="P2">03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9">ok</text:p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0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05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10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06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10">ok</text:p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0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0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P28">0</text:p>
          </table:table-cell>
        </table:table-row>
        <table:table-row>
          <table:table-cell table:style-name="Tableau1.A2" office:value-type="string">
            <text:p text:style-name="P2">0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2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9">ok</text:p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7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>ok</text:p>
          </table:table-cell>
          <table:table-cell table:style-name="Tableau1.A2" office:value-type="string">
            <text:p text:style-name="P13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9">ok</text:p>
          </table:table-cell>
          <table:table-cell table:style-name="Tableau1.A2" office:value-type="string">
            <text:p text:style-name="P13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7">ok</text:p>
          </table:table-cell>
        </table:table-row>
        <table:table-row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S2" office:value-type="string">
            <text:p text:style-name="P6">ok</text:p>
          </table:table-cell>
        </table:table-row>
        <table:table-row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Table_20_Contents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A2" office:value-type="string">
            <text:p text:style-name="P19">//</text:p>
          </table:table-cell>
          <table:table-cell table:style-name="Tableau1.S2" office:value-type="string">
            <text:p text:style-name="P19">//</text:p>
          </table:table-cell>
        </table:table-row>
        <table:table-row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S2" office:value-type="string">
            <text:p text:style-name="P6">ok</text:p>
          </table:table-cell>
        </table:table-row>
        <table:table-row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20">//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S2" office:value-type="string">
            <text:p text:style-name="P6">ok</text:p>
          </table:table-cell>
        </table:table-row>
        <table:table-row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9">ok</text:p>
          </table:table-cell>
          <table:table-cell table:style-name="Tableau1.A2" office:value-type="string">
            <text:p text:style-name="P12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5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10">ok</text:p>
          </table:table-cell>
          <table:table-cell table:style-name="Tableau1.A2" office:value-type="string">
            <text:p text:style-name="P13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  <table:table-row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10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4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7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6">ok</text:p>
          </table:table-cell>
          <table:table-cell table:style-name="Tableau1.A2" office:value-type="string">
            <text:p text:style-name="P8">ok</text:p>
          </table:table-cell>
          <table:table-cell table:style-name="Tableau1.A2" office:value-type="string">
            <text:p text:style-name="P10">ok</text:p>
          </table:table-cell>
          <table:table-cell table:style-name="Tableau1.A2" office:value-type="string">
            <text:p text:style-name="P11">ok</text:p>
          </table:table-cell>
          <table:table-cell table:style-name="Tableau1.A2" office:value-type="string">
            <text:p text:style-name="P14">ok</text:p>
          </table:table-cell>
          <table:table-cell table:style-name="Tableau1.A2" office:value-type="string">
            <text:p text:style-name="P15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6">ok</text:p>
          </table:table-cell>
          <table:table-cell table:style-name="Tableau1.A2" office:value-type="string">
            <text:p text:style-name="P17">ok</text:p>
          </table:table-cell>
          <table:table-cell table:style-name="Tableau1.S2" office:value-type="string">
            <text:p text:style-name="P18">ok</text:p>
          </table:table-cell>
        </table:table-row>
      </table:table>
      <text:p text:style-name="P1"/>
      <table:table table:name="Tableau2" table:style-name="Tableau2">
        <table:table-column table:style-name="Tableau2.A" table:number-columns-repeated="18"/>
        <table:table-column table:style-name="Tableau2.S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21">01</text:p>
          </table:table-cell>
          <table:table-cell table:style-name="Tableau2.A1" office:value-type="string">
            <text:p text:style-name="P21">02</text:p>
          </table:table-cell>
          <table:table-cell table:style-name="Tableau2.A1" office:value-type="string">
            <text:p text:style-name="P21">03</text:p>
          </table:table-cell>
          <table:table-cell table:style-name="Tableau2.A1" office:value-type="string">
            <text:p text:style-name="P21">04</text:p>
          </table:table-cell>
          <table:table-cell table:style-name="Tableau2.A1" office:value-type="string">
            <text:p text:style-name="P21">05</text:p>
          </table:table-cell>
          <table:table-cell table:style-name="Tableau2.A1" office:value-type="string">
            <text:p text:style-name="P21">06</text:p>
          </table:table-cell>
          <table:table-cell table:style-name="Tableau2.A1" office:value-type="string">
            <text:p text:style-name="P21">07</text:p>
          </table:table-cell>
          <table:table-cell table:style-name="Tableau2.A1" office:value-type="string">
            <text:p text:style-name="P21">08</text:p>
          </table:table-cell>
          <table:table-cell table:style-name="Tableau2.A1" office:value-type="string">
            <text:p text:style-name="P21">09</text:p>
          </table:table-cell>
          <table:table-cell table:style-name="Tableau2.A1" office:value-type="string">
            <text:p text:style-name="P21">10</text:p>
          </table:table-cell>
          <table:table-cell table:style-name="Tableau2.A1" office:value-type="string">
            <text:p text:style-name="P21">11</text:p>
          </table:table-cell>
          <table:table-cell table:style-name="Tableau2.A1" office:value-type="string">
            <text:p text:style-name="P21">12</text:p>
          </table:table-cell>
          <table:table-cell table:style-name="Tableau2.A1" office:value-type="string">
            <text:p text:style-name="P21">13</text:p>
          </table:table-cell>
          <table:table-cell table:style-name="Tableau2.A1" office:value-type="string">
            <text:p text:style-name="P21">14</text:p>
          </table:table-cell>
          <table:table-cell table:style-name="Tableau2.A1" office:value-type="string">
            <text:p text:style-name="P21">15</text:p>
          </table:table-cell>
          <table:table-cell table:style-name="Tableau2.A1" office:value-type="string">
            <text:p text:style-name="P21">16</text:p>
          </table:table-cell>
          <table:table-cell table:style-name="Tableau2.A1" office:value-type="string">
            <text:p text:style-name="P21">17</text:p>
          </table:table-cell>
          <table:table-cell table:style-name="Tableau2.S1" office:value-type="string">
            <text:p text:style-name="P21">18</text:p>
          </table:table-cell>
        </table:table-row>
      </table:table>
      <text:p text:style-name="P1"/>
      <text:p text:style-name="P1"/>
      <text:p text:style-name="P1"/>
      <text:p text:style-name="P1"/>
      <text:p text:style-name="P23">Indication : </text:p>
      <text:p text:style-name="P23"/>
      <text:p text:style-name="P23">Verticalement : </text:p>
      <text:p text:style-name="P23"/>
      <text:p text:style-name="P25">(Liste des membres de Cassiopée, avec le numero de votre place dans la guilde )</text:p>
      <text:p text:style-name="P25"/>
      <text:p text:style-name="P23">01-Tepee<text:tab/><text:tab/><text:tab/><text:tab/>21-zoe27<text:tab/><text:tab/><text:tab/>41-Tetsuo71</text:p>
      <text:p text:style-name="P23">02-Tinitoun<text:tab/><text:tab/><text:tab/><text:tab/>22-Ouatie<text:tab/><text:tab/><text:tab/>42-Lolapassiet</text:p>
      <text:p text:style-name="P23">03-Tetto<text:tab/><text:tab/><text:tab/><text:tab/>23-Silipion<text:tab/><text:tab/><text:tab/></text:p>
      <text:p text:style-name="P23">04-Clovis34560<text:tab/><text:tab/><text:tab/>24-FredoLeNarvalo</text:p>
      <text:p text:style-name="P23">05-TheWarriorQueen<text:tab/><text:tab/><text:tab/>25-BeBercentre</text:p>
      <text:p text:style-name="P23">06-Sebi76<text:tab/><text:tab/><text:tab/><text:tab/>26-Chelsea-Smile </text:p>
      <text:p text:style-name="P23">07-PopeOfDope<text:tab/><text:tab/><text:tab/>27-Dirdir59</text:p>
      <text:p text:style-name="P23">08-Bardokdragon<text:tab/><text:tab/><text:tab/>28-daddy29</text:p>
      <text:p text:style-name="P23">09-Inzesea<text:tab/><text:tab/><text:tab/><text:tab/>29-johnjohn29200</text:p>
      <text:p text:style-name="P23">10-Fionap<text:tab/><text:tab/><text:tab/><text:tab/>30-BlackMeka</text:p>
      <text:p text:style-name="P23">11-Aveo<text:tab/><text:tab/><text:tab/><text:tab/>31-Lylouk</text:p>
      <text:p text:style-name="P23">12-Laurent Lafaye<text:tab/><text:tab/><text:tab/>32-Uther33</text:p>
      <text:p text:style-name="P23">13-Vazymolo leconquerant <text:tab/><text:tab/>33-antoine030202</text:p>
      <text:p text:style-name="P23">14-Chips59<text:tab/><text:tab/><text:tab/><text:tab/>34-Spyblood78</text:p>
      <text:p text:style-name="P23">15-Jcepsi<text:tab/><text:tab/><text:tab/><text:tab/>35-chris82370</text:p>
      <text:p text:style-name="P23">16-Buck40<text:tab/><text:tab/><text:tab/><text:tab/>36-JPierre</text:p>
      <text:p text:style-name="P23">17-Ghost-Reapers<text:tab/><text:tab/><text:tab/>37-Poupoune la pet</text:p>
      <text:p text:style-name="P23">18-Thelmperial3.6<text:tab/><text:tab/><text:tab/>38-Ginger34560</text:p>
      <text:p text:style-name="P23">19-Alligator365<text:tab/><text:tab/><text:tab/>39-Beeuurkes</text:p>
      <text:p text:style-name="P23">20-Gaya La Sage<text:tab/><text:tab/><text:tab/>40-fabiana71</text:p>
      <text:p text:style-name="P23"/>
      <text:p text:style-name="P24"><text:span text:style-name="T1">Horizontalement </text:span>: </text:p>
      <text:p text:style-name="P24"/>
      <text:p text:style-name="P26">(Liste des gm de la naissance des gm , le numero correspond a la position lors de votre demande sur le post dans le l autre chronologique donc voir liste qui suis )<text:line-break/>1-Spyblood78 <text:s/>=&gt; Saint Marc <text:s text:c="6"/>: <text:s/>10-Spyblood78 =&gt; Cap <text:s text:c="13"/>: <text:line-break/>2-Daddy <text:s text:c="10"/>=&gt; Habitat <text:s text:c="12"/>: <text:s/>11-Sebi76 <text:s text:c="4"/>=&gt; inno <text:s text:c="12"/>:<text:tab/> <text:s text:c="5"/><text:line-break/>3-Daddy <text:s text:c="6"/>=&gt; innovation <text:s text:c="12"/>: <text:s/>12-Fabiana <text:s text:c="3"/>=&gt; Babel <text:s text:c="11"/>: <text:line-break/>4-Tinitoun <text:s text:c="3"/>=&gt; Chambres F.d.Grs : <text:s/>13-Lolapassiet=&gt; Hagia <text:line-break/>5-Chris82370 <text:s/>=&gt; Temple reliques <text:s/>: <text:s/>14-Spyblood78 =&gt; Observatoire <text:s text:c="4"/>: <text:s text:c="21"/><text:line-break/>6-tetsuo71 <text:s text:c="3"/>=&gt; Phare <text:s text:c="20"/>: <text:s/>15-Spyblood78 =&gt; inno <text:s text:c="12"/>: <text:s text:c="47"/><text:soft-page-break/>7-tepee <text:s text:c="6"/>=&gt; le kraken <text:s text:c="7"/>: <text:s/>16-zoe27 <text:s text:c="5"/>=&gt; Observatoire <text:s text:c="4"/>:<text:line-break/>8-Lolapassiet =&gt; Babel <text:s text:c="11"/>: <text:s/>17-Fionap <text:s text:c="4"/>=&gt; Dynamic <text:s text:c="9"/>: <text:line-break/>9-chris82370 <text:s/>=&gt; Notre dame <text:s text:c="6"/>: <text:s/>18-poupoune <text:s text:c="2"/>=&gt; cap <text:s text:c="2"/><text:tab/><text:line-break/>7-tepee <text:s text:c="6"/>=&gt; le kraken <text:s text:c="7"/>: <text:s/>16-zoe27 <text:s text:c="5"/>=&gt; Observatoire <text:s text:c="4"/>:<text:line-break/>8-Lolapassiet =&gt; Babel <text:s text:c="11"/>: <text:s/>17-Fionap <text:s text:c="4"/>=&gt; Dynamic <text:s text:c="9"/>: <text:line-break/>9-chris82370 <text:s/>=&gt; Notre dame <text:s text:c="6"/>: <text:s/>18-poupoune <text:s text:c="2"/>=&gt; cap <text:s text:c="2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1:31:16.207000000</meta:creation-date>
    <dc:date>2017-11-05T22:58:00.206000000</dc:date>
    <meta:editing-duration>PT15H40M8S</meta:editing-duration>
    <meta:editing-cycles>13</meta:editing-cycles>
    <meta:generator>LibreOffice/5.1.3.2$Windows_x86 LibreOffice_project/644e4637d1d8544fd9f56425bd6cec110e49301b</meta:generator>
    <meta:document-statistic meta:table-count="2" meta:image-count="0" meta:object-count="0" meta:page-count="3" meta:paragraph-count="412" meta:word-count="588" meta:character-count="2617" meta:non-whitespace-character-count="2035"/>
  </office:meta>
</office:document-meta>
</file>