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3.865cm"/>
    </style:style>
    <style:style style:name="co27" style:family="table-column">
      <style:table-column-properties fo:break-before="auto" style:column-width="4.145cm"/>
    </style:style>
    <style:style style:name="co6" style:family="table-column">
      <style:table-column-properties fo:break-before="auto" style:column-width="2.103cm"/>
    </style:style>
    <style:style style:name="co28" style:family="table-column">
      <style:table-column-properties fo:break-before="auto" style:column-width="19.221cm"/>
    </style:style>
    <style:style style:name="co7" style:family="table-column">
      <style:table-column-properties fo:break-before="auto" style:column-width="1.434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.184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1.06cm"/>
    </style:style>
    <style:style style:name="co18" style:family="table-column">
      <style:table-column-properties fo:break-before="auto" style:column-width="2.136cm"/>
    </style:style>
    <style:style style:name="co19" style:family="table-column">
      <style:table-column-properties fo:break-before="auto" style:column-width="1.683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813cm"/>
    </style:style>
    <style:style style:name="co29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1.565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2.494cm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0.73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531cm" fo:break-before="auto" style:use-optimal-row-height="false"/>
    </style:style>
    <style:style style:name="ro15" style:family="table-row">
      <style:table-row-properties style:row-height="1.065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33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.104cm" fo:break-before="auto" style:use-optimal-row-height="true"/>
    </style:style>
    <style:style style:name="ro21" style:family="table-row">
      <style:table-row-properties style:row-height="2.247cm" fo:break-before="auto" style:use-optimal-row-height="false"/>
    </style:style>
    <style:style style:name="ta3" style:family="table" style:master-page-name="PageStyle_5f_GRILLE_20__20_HEURE">
      <style:table-properties table:display="true" style:writing-mode="lr-tb"/>
    </style:style>
    <style:style style:name="ta4" style:family="table" style:master-page-name="PageStyle_5f_données">
      <style:table-properties table:display="true" style:writing-mode="lr-tb"/>
    </style:style>
    <style:style style:name="ta5" style:family="table" style:master-page-name="PageStyle_5f_Disponibilité">
      <style:table-properties table:display="true" style:writing-mode="lr-tb"/>
    </style:style>
    <style:style style:name="ta6" style:family="table" style:master-page-name="PageStyle_5f_Nb_20_H_20_Contractue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diagonal-bl-tr="none" style:diagonal-tl-br="none" fo:border="0.002cm solid #000000" style:rotation-align="none"/>
    </style:style>
    <style:style style:name="ce69" style:family="table-cell" style:parent-style-name="Normal_20_2">
      <style:table-cell-properties style:glyph-orientation-vertical="0"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Excel_20_Built-in_20_Normal">
      <style:table-cell-properties fo:background-color="#c5e0b4"/>
    </style:style>
    <style:style style:name="ce71" style:family="table-cell" style:parent-style-name="Excel_20_Built-in_20_Normal" style:data-style-name="N109"/>
    <style:style style:name="ce72" style:family="table-cell" style:parent-style-name="Excel_20_Built-in_20_Normal">
      <style:table-cell-properties style:glyph-orientation-vertical="0" fo:background-color="#efefe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11" style:family="table-cell" style:parent-style-name="Default">
      <style:text-properties fo:font-size="9pt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font-size="8pt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/>
    </style:style>
    <style:style style:name="ce27" style:family="table-cell" style:parent-style-name="Excel_20_Built-in_20_Normal">
      <style:table-cell-properties style:glyph-orientation-vertical="0" fo:background-color="#99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ccffcc" style:diagonal-bl-tr="none" style:diagonal-tl-br="none" fo:border="0.002cm solid #000000" style:rotation-align="none"/>
    </style:style>
    <style:style style:name="ce31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>
      <style:table-cell-properties fo:background-color="#ffff99"/>
    </style:style>
    <style:style style:name="ce33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ABSENT&quot;" style:apply-style-name="Excel_5f_CondFormat_5f_1_5f_1_5f_1" style:base-cell-address="Disponibilité.F5"/>
      <style:map style:condition="cell-content()=&quot;CP&quot;" style:apply-style-name="Excel_5f_CondFormat_5f_1_5f_1_5f_2" style:base-cell-address="Disponibilité.F5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style:glyph-orientation-vertical="0" fo:background-color="#f8cba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$disponibilité.$#ref&quot;!&quot;#ref&quot;!#REF !$22" style:apply-style-name="Excel_5f_CondFormat_5f_1_5f_2_5f_1" style:base-cell-address="Disponibilité.F31"/>
    </style:style>
    <style:style style:name="ce5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$disponibilité.$#ref&quot;!&quot;#ref&quot;!#REF !$22" style:apply-style-name="Excel_5f_CondFormat_5f_1_5f_2_5f_1" style:base-cell-address="Disponibilité.F3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transparent"/>
    </style:style>
    <style:style style:name="ce80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b2b2b2" style:diagonal-bl-tr="none" style:diagonal-tl-br="none" fo:border="0.002cm solid #000000" style:rotation-align="none"/>
    </style:style>
    <style:style style:name="ce90" style:family="table-cell" style:parent-style-name="Excel_20_Built-in_20_Normal">
      <style:table-cell-properties fo:background-color="transparent"/>
      <style:text-properties fo:font-size="9pt"/>
    </style:style>
    <style:style style:name="ce91" style:family="table-cell" style:parent-style-name="Excel_20_Built-in_20_Normal">
      <style:table-cell-properties fo:background-color="transparent"/>
      <style:text-properties fo:font-size="8pt"/>
    </style:style>
    <style:style style:name="ce92" style:family="table-cell" style:parent-style-name="Excel_20_Built-in_20_Normal">
      <style:text-properties fo:font-size="9pt"/>
    </style:style>
    <style:style style:name="ce93" style:family="table-cell" style:parent-style-name="Excel_20_Built-in_20_Normal">
      <style:text-properties fo:font-size="8pt"/>
    </style:style>
    <style:style style:name="ce94" style:family="table-cell" style:parent-style-name="Normal_20_2">
      <style:table-cell-properties style:glyph-orientation-vertical="0"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8" style:family="table-cell" style:parent-style-name="Normal_20_2" style:data-style-name="N2">
      <style:table-cell-properties style:glyph-orientation-vertical="0"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absent&quot;" style:apply-style-name="Excel_5f_CondFormat_5f_2_5f_1_5f_1" style:base-cell-address="'Nb H Contractuel'.C5"/>
      <style:map style:condition="cell-content()=&quot;CP&quot;" style:apply-style-name="Excel_5f_CondFormat_5f_2_5f_1_5f_2" style:base-cell-address="'Nb H Contractuel'.C5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absent&quot;" style:apply-style-name="Excel_5f_CondFormat_5f_2_5f_1_5f_1" style:base-cell-address="'Nb H Contractuel'.C5"/>
      <style:map style:condition="cell-content()=&quot;CP&quot;" style:apply-style-name="Excel_5f_CondFormat_5f_2_5f_1_5f_2" style:base-cell-address="'Nb H Contractuel'.C5"/>
    </style:style>
    <style:style style:name="ce10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 style:data-style-name="N2"/>
    <style:style style:name="T1" style:family="text">
      <style:text-properties fo:color="#800000"/>
    </style:style>
    <style:style style:name="T2" style:family="text">
      <style:text-properties fo:color="#8000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ff" fo:font-weight="bold" style:font-weight-asian="bold" style:font-weight-complex="bold"/>
    </style:style>
    <style:style style:name="T7" style:family="text">
      <style:text-properties fo:color="#008000" fo:font-weight="bold" style:font-weight-asian="bold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80" fo:font-weight="bold" style:font-weight-asian="bold" style:font-weight-complex="bold"/>
    </style:style>
    <style:style style:name="T11" style:family="text">
      <style:text-properties fo:color="#808000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ff"/>
    </style:style>
    <style:style style:name="T15" style:family="text">
      <style:text-properties fo:color="#ff0000"/>
    </style:style>
    <style:style style:name="T16" style:family="text">
      <style:text-properties fo:color="#ff00ff"/>
    </style:style>
    <style:style style:name="T17" style:family="text">
      <style:text-properties fo:color="#008000"/>
    </style:style>
    <style:style style:name="T18" style:family="text">
      <style:text-properties fo:color="#000080"/>
    </style:style>
    <style:style style:name="T19" style:family="text">
      <style:text-properties fo:color="#80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ponibilité" table:style-name="ta5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22" table:number-columns-repeated="2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29" table:default-cell-style-name="Excel_20_Built-in_20_Normal"/>
        <table:table-column table:style-name="co24" table:default-cell-style-name="Excel_20_Built-in_20_Normal"/>
        <table:table-column table:style-name="co22" table:number-columns-repeated="125" table:default-cell-style-name="Excel_20_Built-in_20_Normal"/>
        <table:table-column table:style-name="co29" table:default-cell-style-name="Excel_20_Built-in_20_Normal"/>
        <table:table-column table:style-name="co22" table:number-columns-repeated="2" table:default-cell-style-name="Excel_20_Built-in_20_Normal"/>
        <table:table-column table:style-name="co30" table:default-cell-style-name="Excel_20_Built-in_20_Normal"/>
        <table:table-column table:style-name="co22" table:number-columns-repeated="2" table:default-cell-style-name="Excel_20_Built-in_20_Normal"/>
        <table:table-column table:style-name="co24" table:default-cell-style-name="Excel_20_Built-in_20_Normal"/>
        <table:table-column table:style-name="co22" table:number-columns-repeated="20" table:default-cell-style-name="Excel_20_Built-in_20_Normal"/>
        <table:table-column table:style-name="co6" table:number-columns-repeated="75" table:default-cell-style-name="Excel_20_Built-in_20_Normal"/>
        <table:table-column table:style-name="co31" table:number-columns-repeated="768" table:default-cell-style-name="Default"/>
        <table:table-row table:style-name="ro6">
          <table:table-cell table:style-name="ce7" table:number-columns-repeated="2"/>
          <table:table-cell table:style-name="ce20" table:number-columns-repeated="3"/>
          <table:table-cell table:style-name="ce40" office:value-type="string">
            <text:p>Du 05/06 au 11/06</text:p>
          </table:table-cell>
          <table:table-cell table:style-name="ce40" table:number-columns-repeated="2"/>
          <table:table-cell table:style-name="ce40" office:value-type="string">
            <text:p>Du12/06 au 18/06</text:p>
          </table:table-cell>
          <table:table-cell table:style-name="ce40" table:number-columns-repeated="2"/>
          <table:table-cell table:style-name="ce65" office:value-type="string">
            <text:p>Du 19/06 au 25/06</text:p>
          </table:table-cell>
          <table:table-cell table:style-name="ce65" table:number-columns-repeated="2"/>
          <table:table-cell table:style-name="ce65" office:value-type="string">
            <text:p>Du 26/06 au 02/07</text:p>
          </table:table-cell>
          <table:table-cell table:style-name="ce65" table:number-columns-repeated="2"/>
          <table:table-cell table:style-name="ce75" office:value-type="string">
            <text:p>Du 03/07 au 09/07</text:p>
          </table:table-cell>
          <table:table-cell table:style-name="ce75" table:number-columns-repeated="2"/>
          <table:table-cell table:style-name="ce75" office:value-type="string">
            <text:p>Du 10/07 au 16/07</text:p>
          </table:table-cell>
          <table:table-cell table:style-name="ce75" table:number-columns-repeated="2"/>
          <table:table-cell table:style-name="ce75" office:value-type="string">
            <text:p>Du 17/07 au 23/07</text:p>
          </table:table-cell>
          <table:table-cell table:style-name="ce75" table:number-columns-repeated="2"/>
          <table:table-cell table:style-name="ce75" office:value-type="string">
            <text:p>Du 24/07 au 30/07</text:p>
          </table:table-cell>
          <table:table-cell table:style-name="ce75" table:number-columns-repeated="2"/>
          <table:table-cell table:style-name="ce75" office:value-type="string">
            <text:p>Du 31/07 au 06/08</text:p>
          </table:table-cell>
          <table:table-cell table:style-name="ce75" table:number-columns-repeated="2"/>
          <table:table-cell table:style-name="ce75" office:value-type="string">
            <text:p>Du 07/08 au 13/08</text:p>
          </table:table-cell>
          <table:table-cell table:style-name="ce75" table:number-columns-repeated="2"/>
          <table:table-cell table:style-name="ce75" office:value-type="string">
            <text:p>Du 14/08 au 20/08</text:p>
          </table:table-cell>
          <table:table-cell table:style-name="ce75" table:number-columns-repeated="2"/>
          <table:table-cell table:style-name="ce75" office:value-type="string">
            <text:p>Du 21/08 au 27/08</text:p>
          </table:table-cell>
          <table:table-cell table:style-name="ce75" table:number-columns-repeated="2"/>
          <table:table-cell table:style-name="ce75" office:value-type="string">
            <text:p>Du 28/08 au 03/09</text:p>
          </table:table-cell>
          <table:table-cell table:style-name="ce75" table:number-columns-repeated="2"/>
          <table:table-cell table:style-name="ce75" office:value-type="string">
            <text:p>Du 04/09 au 10/09</text:p>
          </table:table-cell>
          <table:table-cell table:style-name="ce75" table:number-columns-repeated="2"/>
          <table:table-cell table:style-name="ce75" office:value-type="string">
            <text:p>Du 11/09 au 17/09</text:p>
          </table:table-cell>
          <table:table-cell table:style-name="ce75" table:number-columns-repeated="2"/>
          <table:table-cell table:style-name="ce75" office:value-type="string">
            <text:p>Du 18/09 au 24/09</text:p>
          </table:table-cell>
          <table:table-cell table:style-name="ce75" table:number-columns-repeated="2"/>
          <table:table-cell table:style-name="ce75" office:value-type="string">
            <text:p>Du 25/09 au 01/10</text:p>
          </table:table-cell>
          <table:table-cell table:style-name="ce75" table:number-columns-repeated="2"/>
          <table:table-cell table:style-name="ce75" office:value-type="string">
            <text:p>Du 02/10 au 08/10</text:p>
          </table:table-cell>
          <table:table-cell table:style-name="ce75" table:number-columns-repeated="2"/>
          <table:table-cell table:style-name="ce75" office:value-type="string">
            <text:p>Du 09/10 au 15/10</text:p>
          </table:table-cell>
          <table:table-cell table:style-name="ce75" table:number-columns-repeated="2"/>
          <table:table-cell table:style-name="ce75" office:value-type="string">
            <text:p>Du 16/10 au 22/10</text:p>
          </table:table-cell>
          <table:table-cell table:style-name="ce75" table:number-columns-repeated="2"/>
          <table:table-cell table:style-name="ce75" office:value-type="string">
            <text:p>Du 23/10 au 29/10</text:p>
          </table:table-cell>
          <table:table-cell table:style-name="ce75" table:number-columns-repeated="2"/>
          <table:table-cell table:style-name="ce75" office:value-type="string">
            <text:p>Du 30/10 au 05/11</text:p>
          </table:table-cell>
          <table:table-cell table:style-name="ce75" table:number-columns-repeated="2"/>
          <table:table-cell table:style-name="ce75" office:value-type="string">
            <text:p>Du 06/11 au 12/11</text:p>
          </table:table-cell>
          <table:table-cell table:style-name="ce75" table:number-columns-repeated="2"/>
          <table:table-cell table:style-name="ce75" office:value-type="string">
            <text:p>Du 13/11 au 19/11</text:p>
          </table:table-cell>
          <table:table-cell table:style-name="ce75" table:number-columns-repeated="2"/>
          <table:table-cell table:style-name="ce75" office:value-type="string">
            <text:p>Du 20/11 au 26/11</text:p>
          </table:table-cell>
          <table:table-cell table:style-name="ce75" table:number-columns-repeated="2"/>
          <table:table-cell table:style-name="ce75" office:value-type="string">
            <text:p>Du 27/11 au 03/12</text:p>
          </table:table-cell>
          <table:table-cell table:style-name="ce75" table:number-columns-repeated="2"/>
          <table:table-cell table:style-name="ce75" office:value-type="string">
            <text:p>Du 04/12 au 10/12</text:p>
          </table:table-cell>
          <table:table-cell table:style-name="ce75" table:number-columns-repeated="2"/>
          <table:table-cell table:style-name="ce75" office:value-type="string">
            <text:p>Du 11/12 au 17/12</text:p>
          </table:table-cell>
          <table:table-cell table:style-name="ce75" table:number-columns-repeated="2"/>
          <table:table-cell table:style-name="ce75" office:value-type="string">
            <text:p>Du 18/12 au 24/12</text:p>
          </table:table-cell>
          <table:table-cell table:style-name="ce75" table:number-columns-repeated="2"/>
          <table:table-cell table:style-name="ce75" office:value-type="string">
            <text:p>Du 25/12 au 31/12</text:p>
          </table:table-cell>
          <table:table-cell table:style-name="ce75" table:number-columns-repeated="2"/>
          <table:table-cell table:style-name="ce75" office:value-type="string">
            <text:p>Du 01/01 au 07/01</text:p>
          </table:table-cell>
          <table:table-cell table:style-name="ce75" table:number-columns-repeated="2"/>
          <table:table-cell table:style-name="ce75" office:value-type="string">
            <text:p>Du 08/01 au 14/01</text:p>
          </table:table-cell>
          <table:table-cell table:style-name="ce75" table:number-columns-repeated="2"/>
          <table:table-cell table:style-name="ce75" office:value-type="string">
            <text:p>Du 15/01 au 21/01</text:p>
          </table:table-cell>
          <table:table-cell table:style-name="ce75" table:number-columns-repeated="2"/>
          <table:table-cell table:style-name="ce75" office:value-type="string">
            <text:p>Du 22/01 au 28/01</text:p>
          </table:table-cell>
          <table:table-cell table:style-name="ce75" table:number-columns-repeated="2"/>
          <table:table-cell table:style-name="ce75" office:value-type="string">
            <text:p>Du 29/01 au 04/02</text:p>
          </table:table-cell>
          <table:table-cell table:style-name="ce75" table:number-columns-repeated="2"/>
          <table:table-cell table:style-name="ce75" office:value-type="string">
            <text:p>Du 05/02 au 11/02</text:p>
          </table:table-cell>
          <table:table-cell table:style-name="ce75" table:number-columns-repeated="2"/>
          <table:table-cell table:style-name="ce75" office:value-type="string">
            <text:p>Du 12/02 au 18/02</text:p>
          </table:table-cell>
          <table:table-cell table:style-name="ce75" table:number-columns-repeated="2"/>
          <table:table-cell table:style-name="ce75" office:value-type="string">
            <text:p>Du 19/02 au 25/02</text:p>
          </table:table-cell>
          <table:table-cell table:style-name="ce75" table:number-columns-repeated="2"/>
          <table:table-cell table:style-name="ce75" office:value-type="string">
            <text:p>Du 26/02 au 04/03</text:p>
          </table:table-cell>
          <table:table-cell table:style-name="ce75" table:number-columns-repeated="2"/>
          <table:table-cell table:style-name="ce75" office:value-type="string">
            <text:p>Du 05/03 au 11/03</text:p>
          </table:table-cell>
          <table:table-cell table:style-name="ce75" table:number-columns-repeated="2"/>
          <table:table-cell table:style-name="ce75" office:value-type="string">
            <text:p>Du 12/03 au 18/03</text:p>
          </table:table-cell>
          <table:table-cell table:style-name="ce75" table:number-columns-repeated="2"/>
          <table:table-cell table:style-name="ce75" office:value-type="string">
            <text:p>Du 19/03 au 25/03</text:p>
          </table:table-cell>
          <table:table-cell table:style-name="ce75" table:number-columns-repeated="2"/>
          <table:table-cell table:style-name="ce75" office:value-type="string">
            <text:p>Du 26/03 au 01/04</text:p>
          </table:table-cell>
          <table:table-cell table:style-name="ce75" table:number-columns-repeated="2"/>
          <table:table-cell table:style-name="ce75" office:value-type="string">
            <text:p>Du 02/04 au 08/04</text:p>
          </table:table-cell>
          <table:table-cell table:style-name="ce75" table:number-columns-repeated="2"/>
          <table:table-cell table:style-name="ce75" office:value-type="string">
            <text:p>Du 09/04 au 15/04</text:p>
          </table:table-cell>
          <table:table-cell table:style-name="ce75" table:number-columns-repeated="2"/>
          <table:table-cell table:style-name="ce75" office:value-type="string">
            <text:p>Du 16/04 au 22/04</text:p>
          </table:table-cell>
          <table:table-cell table:style-name="ce75" table:number-columns-repeated="2"/>
          <table:table-cell table:style-name="ce75" office:value-type="string">
            <text:p>Du 23/04 au 29/04</text:p>
          </table:table-cell>
          <table:table-cell table:style-name="ce75" table:number-columns-repeated="2"/>
          <table:table-cell table:style-name="ce75" office:value-type="string">
            <text:p>Du 30/04 au 06/05</text:p>
          </table:table-cell>
          <table:table-cell table:style-name="ce75" table:number-columns-repeated="2"/>
          <table:table-cell table:style-name="ce75" office:value-type="string">
            <text:p>Du 07/05 au 13/05</text:p>
          </table:table-cell>
          <table:table-cell table:style-name="ce75" table:number-columns-repeated="2"/>
          <table:table-cell table:style-name="ce75" office:value-type="string">
            <text:p>Du 14/05 au 20/05</text:p>
          </table:table-cell>
          <table:table-cell table:style-name="ce75" table:number-columns-repeated="2"/>
          <table:table-cell table:style-name="ce75" office:value-type="string">
            <text:p>Du 21/05 au 27/05</text:p>
          </table:table-cell>
          <table:table-cell table:style-name="ce75" table:number-columns-repeated="2"/>
          <table:table-cell table:style-name="ce75" office:value-type="string">
            <text:p>Du 28/05 au 03/06</text:p>
          </table:table-cell>
          <table:table-cell table:style-name="ce75" table:number-columns-repeated="2"/>
          <table:table-cell table:style-name="ce86"/>
          <table:table-cell table:number-columns-repeated="94"/>
          <table:table-cell table:style-name="ce75" table:number-columns-repeated="768"/>
        </table:table-row>
        <table:table-row table:style-name="ro7">
          <table:table-cell table:style-name="ce7" table:number-columns-repeated="2"/>
          <table:table-cell table:style-name="ce20" table:number-columns-repeated="3"/>
          <table:table-cell table:style-name="ce41" office:value-type="string">
            <text:p>SEM 23</text:p>
          </table:table-cell>
          <table:table-cell table:style-name="ce56" table:number-columns-repeated="2"/>
          <table:table-cell table:style-name="ce41" office:value-type="string">
            <text:p>SEM 24</text:p>
          </table:table-cell>
          <table:table-cell table:style-name="ce56" table:number-columns-repeated="2"/>
          <table:table-cell table:style-name="ce66" office:value-type="string">
            <text:p>SEM 25</text:p>
          </table:table-cell>
          <table:table-cell table:style-name="ce56" table:number-columns-repeated="2"/>
          <table:table-cell table:style-name="ce66" office:value-type="string">
            <text:p>SEM 26</text:p>
          </table:table-cell>
          <table:table-cell table:style-name="ce56" table:number-columns-repeated="2"/>
          <table:table-cell table:style-name="ce76" office:value-type="string">
            <text:p>SEM 27</text:p>
          </table:table-cell>
          <table:table-cell table:style-name="ce56" table:number-columns-repeated="2"/>
          <table:table-cell table:style-name="ce76" office:value-type="string">
            <text:p>SEM 28</text:p>
          </table:table-cell>
          <table:table-cell table:style-name="ce56" table:number-columns-repeated="2"/>
          <table:table-cell table:style-name="ce76" office:value-type="string">
            <text:p>SEM 29</text:p>
          </table:table-cell>
          <table:table-cell table:style-name="ce56" table:number-columns-repeated="2"/>
          <table:table-cell table:style-name="ce76" office:value-type="string">
            <text:p>SEM 30</text:p>
          </table:table-cell>
          <table:table-cell table:style-name="ce56" table:number-columns-repeated="2"/>
          <table:table-cell table:style-name="ce76" office:value-type="string">
            <text:p>SEM 31</text:p>
          </table:table-cell>
          <table:table-cell table:style-name="ce56" table:number-columns-repeated="2"/>
          <table:table-cell table:style-name="ce76" office:value-type="string">
            <text:p>SEM 32</text:p>
          </table:table-cell>
          <table:table-cell table:style-name="ce56" table:number-columns-repeated="2"/>
          <table:table-cell table:style-name="ce76" office:value-type="string">
            <text:p>SEM 33</text:p>
          </table:table-cell>
          <table:table-cell table:style-name="ce56" table:number-columns-repeated="2"/>
          <table:table-cell table:style-name="ce76" office:value-type="string">
            <text:p>SEM 34</text:p>
          </table:table-cell>
          <table:table-cell table:style-name="ce56" table:number-columns-repeated="2"/>
          <table:table-cell table:style-name="ce76" office:value-type="string">
            <text:p>SEM 35</text:p>
          </table:table-cell>
          <table:table-cell table:style-name="ce56" table:number-columns-repeated="2"/>
          <table:table-cell table:style-name="ce76" office:value-type="string">
            <text:p>SEM 36</text:p>
          </table:table-cell>
          <table:table-cell table:style-name="ce56" table:number-columns-repeated="2"/>
          <table:table-cell table:style-name="ce76" office:value-type="string">
            <text:p>SEM 37</text:p>
          </table:table-cell>
          <table:table-cell table:style-name="ce56" table:number-columns-repeated="2"/>
          <table:table-cell table:style-name="ce76" office:value-type="string">
            <text:p>SEM 38</text:p>
          </table:table-cell>
          <table:table-cell table:style-name="ce56" table:number-columns-repeated="2"/>
          <table:table-cell table:style-name="ce76" office:value-type="string">
            <text:p>SEM 39</text:p>
          </table:table-cell>
          <table:table-cell table:style-name="ce56" table:number-columns-repeated="2"/>
          <table:table-cell table:style-name="ce76" office:value-type="string">
            <text:p>SEM 40</text:p>
          </table:table-cell>
          <table:table-cell table:style-name="ce56" table:number-columns-repeated="2"/>
          <table:table-cell table:style-name="ce76" office:value-type="string">
            <text:p>SEM 41</text:p>
          </table:table-cell>
          <table:table-cell table:style-name="ce56" table:number-columns-repeated="2"/>
          <table:table-cell table:style-name="ce76" office:value-type="string">
            <text:p>SEM 42</text:p>
          </table:table-cell>
          <table:table-cell table:style-name="ce56" table:number-columns-repeated="2"/>
          <table:table-cell table:style-name="ce76" office:value-type="string">
            <text:p>SEM 43</text:p>
          </table:table-cell>
          <table:table-cell table:style-name="ce56" table:number-columns-repeated="2"/>
          <table:table-cell table:style-name="ce76" office:value-type="string">
            <text:p>SEM 44</text:p>
          </table:table-cell>
          <table:table-cell table:style-name="ce56" table:number-columns-repeated="2"/>
          <table:table-cell table:style-name="ce76" office:value-type="string">
            <text:p>SEM 45</text:p>
          </table:table-cell>
          <table:table-cell table:style-name="ce56" table:number-columns-repeated="2"/>
          <table:table-cell table:style-name="ce76" office:value-type="string">
            <text:p>SEM 46</text:p>
          </table:table-cell>
          <table:table-cell table:style-name="ce56" table:number-columns-repeated="2"/>
          <table:table-cell table:style-name="ce76" office:value-type="string">
            <text:p>SEM 47</text:p>
          </table:table-cell>
          <table:table-cell table:style-name="ce56" table:number-columns-repeated="2"/>
          <table:table-cell table:style-name="ce76" office:value-type="string">
            <text:p>SEM 48</text:p>
          </table:table-cell>
          <table:table-cell table:style-name="ce56" table:number-columns-repeated="2"/>
          <table:table-cell table:style-name="ce76" office:value-type="string">
            <text:p>SEM 49</text:p>
          </table:table-cell>
          <table:table-cell table:style-name="ce56" table:number-columns-repeated="2"/>
          <table:table-cell table:style-name="ce76" office:value-type="string">
            <text:p>SEM 50</text:p>
          </table:table-cell>
          <table:table-cell table:style-name="ce56" table:number-columns-repeated="2"/>
          <table:table-cell table:style-name="ce76" office:value-type="string">
            <text:p>SEM 51</text:p>
          </table:table-cell>
          <table:table-cell table:style-name="ce56" table:number-columns-repeated="2"/>
          <table:table-cell table:style-name="ce76" office:value-type="string">
            <text:p>SEM 52</text:p>
          </table:table-cell>
          <table:table-cell table:style-name="ce56" table:number-columns-repeated="2"/>
          <table:table-cell table:style-name="ce76" office:value-type="string">
            <text:p>SEM 01</text:p>
          </table:table-cell>
          <table:table-cell table:style-name="ce56" table:number-columns-repeated="2"/>
          <table:table-cell table:style-name="ce76" office:value-type="string">
            <text:p>SEM 02</text:p>
          </table:table-cell>
          <table:table-cell table:style-name="ce56" table:number-columns-repeated="2"/>
          <table:table-cell table:style-name="ce76" office:value-type="string">
            <text:p>SEM 03</text:p>
          </table:table-cell>
          <table:table-cell table:style-name="ce56" table:number-columns-repeated="2"/>
          <table:table-cell table:style-name="ce76" office:value-type="string">
            <text:p>SEM 04</text:p>
          </table:table-cell>
          <table:table-cell table:style-name="ce56" table:number-columns-repeated="2"/>
          <table:table-cell table:style-name="ce76" office:value-type="string">
            <text:p>SEM 05</text:p>
          </table:table-cell>
          <table:table-cell table:style-name="ce56" table:number-columns-repeated="2"/>
          <table:table-cell table:style-name="ce76" office:value-type="string">
            <text:p>SEM 06</text:p>
          </table:table-cell>
          <table:table-cell table:style-name="ce56" table:number-columns-repeated="2"/>
          <table:table-cell table:style-name="ce76" office:value-type="string">
            <text:p>SEM 07</text:p>
          </table:table-cell>
          <table:table-cell table:style-name="ce56" table:number-columns-repeated="2"/>
          <table:table-cell table:style-name="ce76" office:value-type="string">
            <text:p>SEM 08</text:p>
          </table:table-cell>
          <table:table-cell table:style-name="ce56" table:number-columns-repeated="2"/>
          <table:table-cell table:style-name="ce76" office:value-type="string">
            <text:p>SEM 09</text:p>
          </table:table-cell>
          <table:table-cell table:style-name="ce56" table:number-columns-repeated="2"/>
          <table:table-cell table:style-name="ce76" office:value-type="string">
            <text:p>SEM 10</text:p>
          </table:table-cell>
          <table:table-cell table:style-name="ce56" table:number-columns-repeated="2"/>
          <table:table-cell table:style-name="ce76" office:value-type="string">
            <text:p>SEM 11</text:p>
          </table:table-cell>
          <table:table-cell table:style-name="ce56" table:number-columns-repeated="2"/>
          <table:table-cell table:style-name="ce76" office:value-type="string">
            <text:p>SEM 12</text:p>
          </table:table-cell>
          <table:table-cell table:style-name="ce56" table:number-columns-repeated="2"/>
          <table:table-cell table:style-name="ce76" office:value-type="string">
            <text:p>SEM 13</text:p>
          </table:table-cell>
          <table:table-cell table:style-name="ce56" table:number-columns-repeated="2"/>
          <table:table-cell table:style-name="ce76" office:value-type="string">
            <text:p>SEM 14</text:p>
          </table:table-cell>
          <table:table-cell table:style-name="ce56" table:number-columns-repeated="2"/>
          <table:table-cell table:style-name="ce76" office:value-type="string">
            <text:p>SEM15</text:p>
          </table:table-cell>
          <table:table-cell table:style-name="ce56" table:number-columns-repeated="2"/>
          <table:table-cell table:style-name="ce76" office:value-type="string">
            <text:p>SEM 16</text:p>
          </table:table-cell>
          <table:table-cell table:style-name="ce56" table:number-columns-repeated="2"/>
          <table:table-cell table:style-name="ce76" office:value-type="string">
            <text:p>SEM 17</text:p>
          </table:table-cell>
          <table:table-cell table:style-name="ce56" table:number-columns-repeated="2"/>
          <table:table-cell table:style-name="ce76" office:value-type="string">
            <text:p>SEM 18</text:p>
          </table:table-cell>
          <table:table-cell table:style-name="ce56" table:number-columns-repeated="2"/>
          <table:table-cell table:style-name="ce76" office:value-type="string">
            <text:p>SEM 19</text:p>
          </table:table-cell>
          <table:table-cell table:style-name="ce56" table:number-columns-repeated="2"/>
          <table:table-cell table:style-name="ce76" office:value-type="string">
            <text:p>SEM 20</text:p>
          </table:table-cell>
          <table:table-cell table:style-name="ce56" table:number-columns-repeated="2"/>
          <table:table-cell table:style-name="ce76" office:value-type="string">
            <text:p>SEM 21</text:p>
          </table:table-cell>
          <table:table-cell table:style-name="ce56" table:number-columns-repeated="2"/>
          <table:table-cell table:style-name="ce76" office:value-type="string">
            <text:p>SEM 22</text:p>
          </table:table-cell>
          <table:table-cell table:style-name="ce56" table:number-columns-repeated="2"/>
          <table:table-cell table:style-name="ce86" office:value-type="string">
            <text:p>FIN D ANNEE</text:p>
          </table:table-cell>
          <table:table-cell table:number-columns-repeated="94"/>
          <table:table-cell table:style-name="ce56" table:number-columns-repeated="768"/>
        </table:table-row>
        <table:table-row table:style-name="ro8">
          <table:table-cell table:style-name="ce7" table:number-columns-repeated="2"/>
          <table:table-cell table:style-name="ce20"/>
          <table:table-cell table:style-name="ce20" office:value-type="string">
            <text:p>CA OBJ</text:p>
          </table:table-cell>
          <table:table-cell table:style-name="ce20"/>
          <table:table-cell table:style-name="ce42" table:formula="of:=[$'Nb H Contractuel'.C2]" office:value-type="float" office:value="10264">
            <text:p>10264</text:p>
          </table:table-cell>
          <table:table-cell table:style-name="ce56" table:number-columns-repeated="2"/>
          <table:table-cell table:style-name="ce42" table:formula="of:=[$'Nb H Contractuel'.D2]" office:value-type="float" office:value="6394">
            <text:p>6394</text:p>
          </table:table-cell>
          <table:table-cell table:style-name="ce56" table:number-columns-repeated="2"/>
          <table:table-cell table:style-name="ce42" table:formula="of:=[$'Nb H Contractuel'.E2]" office:value-type="float" office:value="19911">
            <text:p>19911</text:p>
          </table:table-cell>
          <table:table-cell table:style-name="ce56" table:number-columns-repeated="2"/>
          <table:table-cell table:style-name="ce42" table:formula="of:=[$'Nb H Contractuel'.F2]" office:value-type="float" office:value="21182">
            <text:p>21182</text:p>
          </table:table-cell>
          <table:table-cell table:style-name="ce56" table:number-columns-repeated="2"/>
          <table:table-cell table:style-name="ce42" table:formula="of:=[$'Nb H Contractuel'.G2]" office:value-type="float" office:value="13423">
            <text:p>13423</text:p>
          </table:table-cell>
          <table:table-cell table:style-name="ce56" table:number-columns-repeated="2"/>
          <table:table-cell table:style-name="ce42" table:formula="of:=[$'Nb H Contractuel'.H2]" office:value-type="float" office:value="10820">
            <text:p>10820</text:p>
          </table:table-cell>
          <table:table-cell table:style-name="ce56" table:number-columns-repeated="2"/>
          <table:table-cell table:style-name="ce42" table:formula="of:=[$'Nb H Contractuel'.I2]" office:value-type="float" office:value="9315">
            <text:p>9315</text:p>
          </table:table-cell>
          <table:table-cell table:style-name="ce56" table:number-columns-repeated="2"/>
          <table:table-cell table:style-name="ce42" table:formula="of:=[$'Nb H Contractuel'.J2]" office:value-type="float" office:value="8382">
            <text:p>8382</text:p>
          </table:table-cell>
          <table:table-cell table:style-name="ce56" table:number-columns-repeated="2"/>
          <table:table-cell table:style-name="ce42" table:formula="of:=[$'Nb H Contractuel'.K2]" office:value-type="float" office:value="7152">
            <text:p>7152</text:p>
          </table:table-cell>
          <table:table-cell table:style-name="ce56" table:number-columns-repeated="2"/>
          <table:table-cell table:style-name="ce42" table:formula="of:=[$'Nb H Contractuel'.L2]" office:value-type="float" office:value="7869">
            <text:p>7869</text:p>
          </table:table-cell>
          <table:table-cell table:style-name="ce56" table:number-columns-repeated="2"/>
          <table:table-cell table:style-name="ce42" table:formula="of:=[$'Nb H Contractuel'.M2]" office:value-type="float" office:value="7863">
            <text:p>7863</text:p>
          </table:table-cell>
          <table:table-cell table:style-name="ce56" table:number-columns-repeated="2"/>
          <table:table-cell table:style-name="ce42" table:formula="of:=[$'Nb H Contractuel'.N2]" office:value-type="float" office:value="14239">
            <text:p>14239</text:p>
          </table:table-cell>
          <table:table-cell table:style-name="ce56" table:number-columns-repeated="2"/>
          <table:table-cell table:style-name="ce42" table:formula="of:=[$'Nb H Contractuel'.O2]" office:value-type="float" office:value="19362">
            <text:p>19362</text:p>
          </table:table-cell>
          <table:table-cell table:style-name="ce56" table:number-columns-repeated="2"/>
          <table:table-cell table:style-name="ce42" table:formula="of:=[$'Nb H Contractuel'.P2]" office:value-type="float" office:value="16458">
            <text:p>16458</text:p>
          </table:table-cell>
          <table:table-cell table:style-name="ce56" table:number-columns-repeated="2"/>
          <table:table-cell table:style-name="ce42" table:formula="of:=[$'Nb H Contractuel'.Q2]" office:value-type="float" office:value="12732">
            <text:p>12732</text:p>
          </table:table-cell>
          <table:table-cell table:style-name="ce56" table:number-columns-repeated="2"/>
          <table:table-cell table:style-name="ce42" table:formula="of:=[$'Nb H Contractuel'.R2]" office:value-type="float" office:value="15814">
            <text:p>15814</text:p>
          </table:table-cell>
          <table:table-cell table:style-name="ce56" table:number-columns-repeated="2"/>
          <table:table-cell table:style-name="ce42" table:formula="of:=[$'Nb H Contractuel'.S2]" office:value-type="float" office:value="15870">
            <text:p>15870</text:p>
          </table:table-cell>
          <table:table-cell table:style-name="ce56" table:number-columns-repeated="2"/>
          <table:table-cell table:style-name="ce42" table:formula="of:=[$'Nb H Contractuel'.T2]" office:value-type="float" office:value="12372">
            <text:p>12372</text:p>
          </table:table-cell>
          <table:table-cell table:style-name="ce56" table:number-columns-repeated="2"/>
          <table:table-cell table:style-name="ce42" table:formula="of:=[$'Nb H Contractuel'.U2]" office:value-type="float" office:value="12372">
            <text:p>12372</text:p>
          </table:table-cell>
          <table:table-cell table:style-name="ce56" table:number-columns-repeated="2"/>
          <table:table-cell table:style-name="ce42" table:formula="of:=[$'Nb H Contractuel'.V2]" office:value-type="float" office:value="13483">
            <text:p>13483</text:p>
          </table:table-cell>
          <table:table-cell table:style-name="ce56" table:number-columns-repeated="2"/>
          <table:table-cell table:style-name="ce42" table:formula="of:=[$'Nb H Contractuel'.W2]" office:value-type="float" office:value="12119">
            <text:p>12119</text:p>
          </table:table-cell>
          <table:table-cell table:style-name="ce56" table:number-columns-repeated="2"/>
          <table:table-cell table:style-name="ce42" table:formula="of:=[$'Nb H Contractuel'.X2]" office:value-type="float" office:value="12989">
            <text:p>12989</text:p>
          </table:table-cell>
          <table:table-cell table:style-name="ce56" table:number-columns-repeated="2"/>
          <table:table-cell table:style-name="ce42" table:formula="of:=[$'Nb H Contractuel'.Y2]" office:value-type="float" office:value="13483">
            <text:p>13483</text:p>
          </table:table-cell>
          <table:table-cell table:style-name="ce56" table:number-columns-repeated="2"/>
          <table:table-cell table:style-name="ce42" table:formula="of:=[$'Nb H Contractuel'.Z2]" office:value-type="float" office:value="11898">
            <text:p>11898</text:p>
          </table:table-cell>
          <table:table-cell table:style-name="ce56" table:number-columns-repeated="2"/>
          <table:table-cell table:style-name="ce42" table:formula="of:=[$'Nb H Contractuel'.AA2]" office:value-type="float" office:value="10102">
            <text:p>10102</text:p>
          </table:table-cell>
          <table:table-cell table:style-name="ce56" table:number-columns-repeated="2"/>
          <table:table-cell table:style-name="ce42" table:formula="of:=[$'Nb H Contractuel'.AB2]" office:value-type="float" office:value="12102">
            <text:p>12102</text:p>
          </table:table-cell>
          <table:table-cell table:style-name="ce56" table:number-columns-repeated="2"/>
          <table:table-cell table:style-name="ce42" table:formula="of:=[$'Nb H Contractuel'.AC2]" office:value-type="float" office:value="12371">
            <text:p>12371</text:p>
          </table:table-cell>
          <table:table-cell table:style-name="ce56" table:number-columns-repeated="2"/>
          <table:table-cell table:style-name="ce42" table:formula="of:=[$'Nb H Contractuel'.AD2]" office:value-type="float" office:value="10826">
            <text:p>10826</text:p>
          </table:table-cell>
          <table:table-cell table:style-name="ce56" table:number-columns-repeated="2"/>
          <table:table-cell table:style-name="ce42" table:formula="of:=[$'Nb H Contractuel'.AE2]" office:value-type="float" office:value="11449">
            <text:p>11449</text:p>
          </table:table-cell>
          <table:table-cell table:style-name="ce56" table:number-columns-repeated="2"/>
          <table:table-cell table:style-name="ce42" table:formula="of:=[$'Nb H Contractuel'.AF2]" office:value-type="float" office:value="3535">
            <text:p>3535</text:p>
          </table:table-cell>
          <table:table-cell table:style-name="ce56" table:number-columns-repeated="2"/>
          <table:table-cell table:style-name="ce42" table:formula="of:=[$'Nb H Contractuel'.AG2]" office:value-type="float" office:value="19879">
            <text:p>19879</text:p>
          </table:table-cell>
          <table:table-cell table:style-name="ce56" table:number-columns-repeated="2"/>
          <table:table-cell table:style-name="ce42" table:formula="of:=[$'Nb H Contractuel'.AH2]" office:value-type="float" office:value="18422">
            <text:p>18422</text:p>
          </table:table-cell>
          <table:table-cell table:style-name="ce56" table:number-columns-repeated="2"/>
          <table:table-cell table:style-name="ce42" table:formula="of:=[$'Nb H Contractuel'.AI2]" office:value-type="float" office:value="13811">
            <text:p>13811</text:p>
          </table:table-cell>
          <table:table-cell table:style-name="ce56" table:number-columns-repeated="2"/>
          <table:table-cell table:style-name="ce42" table:formula="of:=[$'Nb H Contractuel'.AJ2]" office:value-type="float" office:value="8685">
            <text:p>8685</text:p>
          </table:table-cell>
          <table:table-cell table:style-name="ce56" table:number-columns-repeated="2"/>
          <table:table-cell table:style-name="ce42" table:formula="of:=[$'Nb H Contractuel'.AK2]" office:value-type="float" office:value="6897">
            <text:p>6897</text:p>
          </table:table-cell>
          <table:table-cell table:style-name="ce56" table:number-columns-repeated="2"/>
          <table:table-cell table:style-name="ce42" table:formula="of:=[$'Nb H Contractuel'.AL2]" office:value-type="float" office:value="7730">
            <text:p>7730</text:p>
          </table:table-cell>
          <table:table-cell table:style-name="ce56" table:number-columns-repeated="2"/>
          <table:table-cell table:style-name="ce42" table:formula="of:=[$'Nb H Contractuel'.AM2]" office:value-type="float" office:value="7216">
            <text:p>7216</text:p>
          </table:table-cell>
          <table:table-cell table:style-name="ce56" table:number-columns-repeated="2"/>
          <table:table-cell table:style-name="ce42" table:formula="of:=[$'Nb H Contractuel'.AN2]" office:value-type="float" office:value="5700">
            <text:p>5700</text:p>
          </table:table-cell>
          <table:table-cell table:style-name="ce56" table:number-columns-repeated="2"/>
          <table:table-cell table:style-name="ce42" table:formula="of:=[$'Nb H Contractuel'.AO2]" office:value-type="float" office:value="5512">
            <text:p>5512</text:p>
          </table:table-cell>
          <table:table-cell table:style-name="ce56" table:number-columns-repeated="2"/>
          <table:table-cell table:style-name="ce42" table:formula="of:=[$'Nb H Contractuel'.AP2]" office:value-type="float" office:value="5930">
            <text:p>5930</text:p>
          </table:table-cell>
          <table:table-cell table:style-name="ce56" table:number-columns-repeated="2"/>
          <table:table-cell table:style-name="ce42" table:formula="of:=[$'Nb H Contractuel'.AQ2]" office:value-type="float" office:value="7984">
            <text:p>7984</text:p>
          </table:table-cell>
          <table:table-cell table:style-name="ce56" table:number-columns-repeated="2"/>
          <table:table-cell table:style-name="ce42" table:formula="of:=[$'Nb H Contractuel'.AR2]" office:value-type="float" office:value="13108">
            <text:p>13108</text:p>
          </table:table-cell>
          <table:table-cell table:style-name="ce56" table:number-columns-repeated="2"/>
          <table:table-cell table:style-name="ce42" table:formula="of:=[$'Nb H Contractuel'.AS2]" office:value-type="float" office:value="11343">
            <text:p>11343</text:p>
          </table:table-cell>
          <table:table-cell table:style-name="ce56" table:number-columns-repeated="2"/>
          <table:table-cell table:style-name="ce42" table:formula="of:=[$'Nb H Contractuel'.AT2]" office:value-type="float" office:value="10600">
            <text:p>10600</text:p>
          </table:table-cell>
          <table:table-cell table:style-name="ce56" table:number-columns-repeated="2"/>
          <table:table-cell table:style-name="ce42" table:formula="of:=[$'Nb H Contractuel'.AU2]" office:value-type="float" office:value="14748">
            <text:p>14748</text:p>
          </table:table-cell>
          <table:table-cell table:style-name="ce56" table:number-columns-repeated="2"/>
          <table:table-cell table:style-name="ce42" table:formula="of:=[$'Nb H Contractuel'.AV2]" office:value-type="float" office:value="6325">
            <text:p>6325</text:p>
          </table:table-cell>
          <table:table-cell table:style-name="ce56" table:number-columns-repeated="2"/>
          <table:table-cell table:style-name="ce42" table:formula="of:=[$'Nb H Contractuel'.AW2]" office:value-type="float" office:value="7380">
            <text:p>7380</text:p>
          </table:table-cell>
          <table:table-cell table:style-name="ce56" table:number-columns-repeated="2"/>
          <table:table-cell table:style-name="ce42" table:formula="of:=[$'Nb H Contractuel'.AX2]" office:value-type="float" office:value="5297">
            <text:p>5297</text:p>
          </table:table-cell>
          <table:table-cell table:style-name="ce56" table:number-columns-repeated="2"/>
          <table:table-cell table:style-name="ce42" table:formula="of:=[$'Nb H Contractuel'.AY2]" office:value-type="float" office:value="12693">
            <text:p>12693</text:p>
          </table:table-cell>
          <table:table-cell table:style-name="ce56" table:number-columns-repeated="2"/>
          <table:table-cell table:style-name="ce42" table:formula="of:=[$'Nb H Contractuel'.AZ2]" office:value-type="float" office:value="12667">
            <text:p>12667</text:p>
          </table:table-cell>
          <table:table-cell table:style-name="ce56" table:number-columns-repeated="2"/>
          <table:table-cell table:style-name="ce42" table:formula="of:=[$'Nb H Contractuel'.BA2]" office:value-type="float" office:value="12157">
            <text:p>12157</text:p>
          </table:table-cell>
          <table:table-cell table:style-name="ce56" table:number-columns-repeated="2"/>
          <table:table-cell table:style-name="ce42" table:formula="of:=[$'Nb H Contractuel'.BB2]" office:value-type="float" office:value="11717">
            <text:p>11717</text:p>
          </table:table-cell>
          <table:table-cell table:style-name="ce56" table:number-columns-repeated="2"/>
          <table:table-cell table:style-name="ce86" table:formula="of:=SUM([.F3:.FE3])" office:value-type="float" office:value="591952">
            <text:p>591952</text:p>
          </table:table-cell>
          <table:table-cell table:number-columns-repeated="94"/>
          <table:table-cell table:style-name="ce56" table:number-columns-repeated="768"/>
        </table:table-row>
        <table:table-row table:style-name="ro8">
          <table:table-cell table:style-name="ce7" table:number-columns-repeated="2"/>
          <table:table-cell table:style-name="ce21"/>
          <table:table-cell table:style-name="ce21" office:value-type="string">
            <text:p>CP</text:p>
          </table:table-cell>
          <table:table-cell table:style-name="ce20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86"/>
          <table:table-cell table:number-columns-repeated="94"/>
          <table:table-cell table:style-name="ce56" table:number-columns-repeated="768"/>
        </table:table-row>
        <table:table-row table:style-name="ro9">
          <table:table-cell table:style-name="ce8"/>
          <table:table-cell table:style-name="ce16"/>
          <table:table-cell table:style-name="ce22" office:value-type="string">
            <text:p>PERSONNE 1</text:p>
          </table:table-cell>
          <table:table-cell table:style-name="ce33" table:formula="of:=+COUNTIF([.$F5:.$FE5];[.$D$4])" office:value-type="float" office:value="0">
            <text:p>0</text:p>
          </table:table-cell>
          <table:table-cell table:style-name="ce20"/>
          <table:table-cell table:style-name="ce43" table:formula="of:=[$'Nb H Contractuel'.C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D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E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F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G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H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I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J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K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L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M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N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O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P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Q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R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S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T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U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V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W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X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Y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Z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A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B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C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D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E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F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G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H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I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J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K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L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M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N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O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P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Q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R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S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T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U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V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W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X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Y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Z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BA5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BB5]" office:value-type="float" office:value="35">
            <text:p>35</text:p>
          </table:table-cell>
          <table:table-cell table:style-name="ce43" table:number-columns-repeated="2"/>
          <table:table-cell table:style-name="ce20" table:formula="of:=SUM([.$F5:.$FE5])" office:value-type="float" office:value="1820">
            <text:p>1820</text:p>
          </table:table-cell>
          <table:table-cell table:number-columns-repeated="94"/>
          <table:table-cell table:style-name="ce43" table:number-columns-repeated="768"/>
        </table:table-row>
        <table:table-row table:style-name="ro9">
          <table:table-cell table:style-name="ce8"/>
          <table:table-cell table:style-name="ce16"/>
          <table:table-cell table:style-name="ce22" office:value-type="string">
            <text:p>PERSONNE 2</text:p>
          </table:table-cell>
          <table:table-cell table:style-name="ce33" table:formula="of:=+COUNTIF([.$F6:.$FE6];[.$D$4])" office:value-type="float" office:value="0">
            <text:p>0</text:p>
          </table:table-cell>
          <table:table-cell table:style-name="ce20"/>
          <table:table-cell table:style-name="ce43" table:formula="of:=[$'Nb H Contractuel'.C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D6]" office:value-type="float" office:value="25">
            <text:p>25</text:p>
          </table:table-cell>
          <table:table-cell table:style-name="ce43" table:number-columns-repeated="2"/>
          <table:table-cell table:style-name="ce43" table:formula="of:=[$'Nb H Contractuel'.E6]" office:value-type="float" office:value="25">
            <text:p>25</text:p>
          </table:table-cell>
          <table:table-cell table:style-name="ce43" table:number-columns-repeated="2"/>
          <table:table-cell table:style-name="ce43" table:formula="of:=[$'Nb H Contractuel'.F6]" office:value-type="float" office:value="25">
            <text:p>25</text:p>
          </table:table-cell>
          <table:table-cell table:style-name="ce43" table:number-columns-repeated="2"/>
          <table:table-cell table:style-name="ce43" table:formula="of:=[$'Nb H Contractuel'.G6]" office:value-type="float" office:value="25">
            <text:p>25</text:p>
          </table:table-cell>
          <table:table-cell table:style-name="ce43" table:number-columns-repeated="2"/>
          <table:table-cell table:style-name="ce43" table:formula="of:=[$'Nb H Contractuel'.H6]" office:value-type="float" office:value="25">
            <text:p>25</text:p>
          </table:table-cell>
          <table:table-cell table:style-name="ce43" table:number-columns-repeated="2"/>
          <table:table-cell table:style-name="ce43" table:formula="of:=[$'Nb H Contractuel'.I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J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K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L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M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N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O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P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Q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R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S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T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U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V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W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X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Y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Z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A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B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C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D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E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F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G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H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I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J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K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L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M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N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O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P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Q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R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S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T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U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V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W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X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Y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AZ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BA6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BB6]" office:value-type="float" office:value="35">
            <text:p>35</text:p>
          </table:table-cell>
          <table:table-cell table:style-name="ce43" table:number-columns-repeated="2"/>
          <table:table-cell table:style-name="ce20" table:formula="of:=SUM([.$F6:.$FE6])" office:value-type="float" office:value="1770">
            <text:p>1770</text:p>
          </table:table-cell>
          <table:table-cell table:number-columns-repeated="94"/>
          <table:table-cell table:style-name="ce43" table:number-columns-repeated="768"/>
        </table:table-row>
        <table:table-row table:style-name="ro9">
          <table:table-cell table:style-name="ce9"/>
          <table:table-cell table:style-name="ce17"/>
          <table:table-cell table:style-name="ce22" office:value-type="string">
            <text:p>PERSONNE 3</text:p>
          </table:table-cell>
          <table:table-cell table:style-name="ce33" table:formula="of:=+COUNTIF([.$F7:.$FE7];[.$D$4])" office:value-type="float" office:value="0">
            <text:p>0</text:p>
          </table:table-cell>
          <table:table-cell table:style-name="ce20"/>
          <table:table-cell table:style-name="ce43" table:formula="of:=[$'Nb H Contractuel'.C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D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E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F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G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H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I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J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K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L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M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N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O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P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Q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R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S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T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U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V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W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X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Y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Z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A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B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C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D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E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F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G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H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I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J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K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L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M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N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O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P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Q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R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S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T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U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V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W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X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Y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AZ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BA7]" office:value-type="float" office:value="24">
            <text:p>24</text:p>
          </table:table-cell>
          <table:table-cell table:style-name="ce43" table:number-columns-repeated="2"/>
          <table:table-cell table:style-name="ce43" table:formula="of:=[$'Nb H Contractuel'.BB7]" office:value-type="float" office:value="24">
            <text:p>24</text:p>
          </table:table-cell>
          <table:table-cell table:style-name="ce43" table:number-columns-repeated="2"/>
          <table:table-cell table:style-name="ce20" table:formula="of:=SUM([.$F7:.$FE7])" office:value-type="float" office:value="1248">
            <text:p>1248</text:p>
          </table:table-cell>
          <table:table-cell table:number-columns-repeated="94"/>
          <table:table-cell table:style-name="ce43" table:number-columns-repeated="768"/>
        </table:table-row>
        <table:table-row table:style-name="ro9">
          <table:table-cell table:style-name="ce10"/>
          <table:table-cell table:style-name="ce18"/>
          <table:table-cell table:style-name="ce22" office:value-type="string">
            <text:p>PERSONNE 4</text:p>
          </table:table-cell>
          <table:table-cell table:style-name="ce33" table:formula="of:=+COUNTIF([.$F8:.$FE8];[.$D$4])" office:value-type="float" office:value="0">
            <text:p>0</text:p>
          </table:table-cell>
          <table:table-cell table:style-name="ce20"/>
          <table:table-cell table:style-name="ce43" table:formula="of:=[$'Nb H Contractuel'.C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D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E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F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G8]" office:value-type="float" office:value="0">
            <text:p>0</text:p>
          </table:table-cell>
          <table:table-cell table:style-name="ce43"/>
          <table:table-cell table:style-name="ce43"/>
          <table:table-cell table:style-name="ce43" table:formula="of:=[$'Nb H Contractuel'.H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I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J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K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L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M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N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O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P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Q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R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S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T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U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V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W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X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Y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Z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A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B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C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D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E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F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G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H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I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J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K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L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M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N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O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P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Q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R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S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T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U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V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W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X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Y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Z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A8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B8]" office:value-type="float" office:value="0">
            <text:p>0</text:p>
          </table:table-cell>
          <table:table-cell table:style-name="ce43" table:number-columns-repeated="2"/>
          <table:table-cell table:style-name="ce20"/>
          <table:table-cell table:number-columns-repeated="94"/>
          <table:table-cell table:style-name="ce43" table:number-columns-repeated="768"/>
        </table:table-row>
        <table:table-row table:style-name="ro9">
          <table:table-cell table:style-name="ce10"/>
          <table:table-cell table:style-name="ce18"/>
          <table:table-cell table:style-name="ce22" office:value-type="string">
            <text:p>PERSONNE 5</text:p>
          </table:table-cell>
          <table:table-cell table:style-name="ce33" table:formula="of:=+COUNTIF([.$F9:.$FE9];[.$D$4])" office:value-type="float" office:value="0">
            <text:p>0</text:p>
          </table:table-cell>
          <table:table-cell table:style-name="ce20"/>
          <table:table-cell table:style-name="ce43" table:formula="of:=[$'Nb H Contractuel'.C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D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E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F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G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H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I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J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K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L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M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N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O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P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Q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R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S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T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U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V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W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X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Y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Z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A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B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C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D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E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F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G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H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I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J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K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L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M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N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O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P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Q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R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S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T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U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V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W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X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Y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Z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A9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B9]" office:value-type="float" office:value="0">
            <text:p>0</text:p>
          </table:table-cell>
          <table:table-cell table:style-name="ce43" table:number-columns-repeated="2"/>
          <table:table-cell table:style-name="ce20"/>
          <table:table-cell table:number-columns-repeated="94"/>
          <table:table-cell table:style-name="ce43" table:number-columns-repeated="768"/>
        </table:table-row>
        <table:table-row table:style-name="ro9">
          <table:table-cell table:style-name="ce10"/>
          <table:table-cell table:style-name="ce18"/>
          <table:table-cell table:style-name="ce22" office:value-type="string">
            <text:p>PERSONNE 6</text:p>
          </table:table-cell>
          <table:table-cell table:style-name="ce33" table:formula="of:=+COUNTIF([.$F10:.$FE10];[.$D$4])" office:value-type="float" office:value="0">
            <text:p>0</text:p>
          </table:table-cell>
          <table:table-cell table:style-name="ce20"/>
          <table:table-cell table:style-name="ce43" table:formula="of:=[$'Nb H Contractuel'.C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D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E10]" office:value-type="float" office:value="35">
            <text:p>35</text:p>
          </table:table-cell>
          <table:table-cell table:style-name="ce43" table:number-columns-repeated="2"/>
          <table:table-cell table:style-name="ce43" table:formula="of:=[$'Nb H Contractuel'.F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G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H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I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J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K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L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M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N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O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P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Q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R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S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T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U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V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W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X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Y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Z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A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B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C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D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E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F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G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H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I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J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K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L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M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N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O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P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Q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R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S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T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U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V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W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X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Y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AZ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A10]" office:value-type="float" office:value="0">
            <text:p>0</text:p>
          </table:table-cell>
          <table:table-cell table:style-name="ce43" table:number-columns-repeated="2"/>
          <table:table-cell table:style-name="ce43" table:formula="of:=[$'Nb H Contractuel'.BB10]" office:value-type="float" office:value="0">
            <text:p>0</text:p>
          </table:table-cell>
          <table:table-cell table:style-name="ce43" table:number-columns-repeated="2"/>
          <table:table-cell table:style-name="ce20"/>
          <table:table-cell table:number-columns-repeated="94"/>
          <table:table-cell table:style-name="ce43" table:number-columns-repeated="768"/>
        </table:table-row>
        <table:table-row table:style-name="ro10">
          <table:table-cell table:style-name="ce7" table:number-columns-repeated="2"/>
          <table:table-cell table:style-name="ce23"/>
          <table:table-cell table:style-name="ce34" office:value-type="string">
            <text:p>DISPONIBILITE CDI</text:p>
          </table:table-cell>
          <table:table-cell table:style-name="ce20"/>
          <table:table-cell table:style-name="ce44" table:formula="of:=SUM([.F5:.F10])" office:value-type="float" office:value="94">
            <text:p>94</text:p>
          </table:table-cell>
          <table:table-cell table:style-name="ce57" table:number-columns-repeated="2"/>
          <table:table-cell table:style-name="ce44" table:formula="of:=SUM([.I5:.I10])" office:value-type="float" office:value="84">
            <text:p>84</text:p>
          </table:table-cell>
          <table:table-cell table:style-name="ce57" table:number-columns-repeated="2"/>
          <table:table-cell table:style-name="ce44" table:formula="of:=SUM([.L5:.L10])" office:value-type="float" office:value="119">
            <text:p>119</text:p>
          </table:table-cell>
          <table:table-cell table:style-name="ce57" table:number-columns-repeated="2"/>
          <table:table-cell table:style-name="ce44" table:formula="of:=SUM([.O5:.O10])" office:value-type="float" office:value="84">
            <text:p>84</text:p>
          </table:table-cell>
          <table:table-cell table:style-name="ce57" table:number-columns-repeated="2"/>
          <table:table-cell table:style-name="ce44" table:formula="of:=SUM([.R5:.R10])" office:value-type="float" office:value="84">
            <text:p>84</text:p>
          </table:table-cell>
          <table:table-cell table:style-name="ce57"/>
          <table:table-cell table:style-name="ce57"/>
          <table:table-cell table:style-name="ce44" table:formula="of:=SUM([.U5:.U10])" office:value-type="float" office:value="84">
            <text:p>84</text:p>
          </table:table-cell>
          <table:table-cell table:style-name="ce57" table:number-columns-repeated="2"/>
          <table:table-cell table:style-name="ce44" table:formula="of:=SUM([.X5:.X10])" office:value-type="float" office:value="94">
            <text:p>94</text:p>
          </table:table-cell>
          <table:table-cell table:style-name="ce57" table:number-columns-repeated="2"/>
          <table:table-cell table:style-name="ce44" table:formula="of:=SUM([.AA5:.AA10])" office:value-type="float" office:value="94">
            <text:p>94</text:p>
          </table:table-cell>
          <table:table-cell table:style-name="ce57" table:number-columns-repeated="2"/>
          <table:table-cell table:style-name="ce44" table:formula="of:=SUM([.AD5:.AD10])" office:value-type="float" office:value="94">
            <text:p>94</text:p>
          </table:table-cell>
          <table:table-cell table:style-name="ce57" table:number-columns-repeated="2"/>
          <table:table-cell table:style-name="ce44" table:formula="of:=SUM([.AG5:.AG10])" office:value-type="float" office:value="94">
            <text:p>94</text:p>
          </table:table-cell>
          <table:table-cell table:style-name="ce57" table:number-columns-repeated="2"/>
          <table:table-cell table:style-name="ce44" table:formula="of:=SUM([.AJ5:.AJ10])" office:value-type="float" office:value="94">
            <text:p>94</text:p>
          </table:table-cell>
          <table:table-cell table:style-name="ce57" table:number-columns-repeated="2"/>
          <table:table-cell table:style-name="ce44" table:formula="of:=SUM([.AM5:.AM10])" office:value-type="float" office:value="94">
            <text:p>94</text:p>
          </table:table-cell>
          <table:table-cell table:style-name="ce57" table:number-columns-repeated="2"/>
          <table:table-cell table:style-name="ce44" table:formula="of:=SUM([.AP5:.AP10])" office:value-type="float" office:value="94">
            <text:p>94</text:p>
          </table:table-cell>
          <table:table-cell table:style-name="ce57" table:number-columns-repeated="2"/>
          <table:table-cell table:style-name="ce44" table:formula="of:=SUM([.AS5:.AS10])" office:value-type="float" office:value="94">
            <text:p>94</text:p>
          </table:table-cell>
          <table:table-cell table:style-name="ce57" table:number-columns-repeated="2"/>
          <table:table-cell table:style-name="ce44" table:formula="of:=SUM([.AV5:.AV10])" office:value-type="float" office:value="94">
            <text:p>94</text:p>
          </table:table-cell>
          <table:table-cell table:style-name="ce57" table:number-columns-repeated="2"/>
          <table:table-cell table:style-name="ce44" table:formula="of:=SUM([.AY5:.AY10])" office:value-type="float" office:value="94">
            <text:p>94</text:p>
          </table:table-cell>
          <table:table-cell table:style-name="ce57" table:number-columns-repeated="2"/>
          <table:table-cell table:style-name="ce44" table:formula="of:=SUM([.BB5:.BB10])" office:value-type="float" office:value="94">
            <text:p>94</text:p>
          </table:table-cell>
          <table:table-cell table:style-name="ce57" table:number-columns-repeated="2"/>
          <table:table-cell table:style-name="ce44" table:formula="of:=SUM([.BE5:.BE10])" office:value-type="float" office:value="94">
            <text:p>94</text:p>
          </table:table-cell>
          <table:table-cell table:style-name="ce57" table:number-columns-repeated="2"/>
          <table:table-cell table:style-name="ce44" table:formula="of:=SUM([.BH5:.BH10])" office:value-type="float" office:value="94">
            <text:p>94</text:p>
          </table:table-cell>
          <table:table-cell table:style-name="ce57" table:number-columns-repeated="2"/>
          <table:table-cell table:style-name="ce44" table:formula="of:=SUM([.BK5:.BK10])" office:value-type="float" office:value="94">
            <text:p>94</text:p>
          </table:table-cell>
          <table:table-cell table:style-name="ce57" table:number-columns-repeated="2"/>
          <table:table-cell table:style-name="ce44" table:formula="of:=SUM([.BN5:.BN10])" office:value-type="float" office:value="94">
            <text:p>94</text:p>
          </table:table-cell>
          <table:table-cell table:style-name="ce57" table:number-columns-repeated="2"/>
          <table:table-cell table:style-name="ce44" table:formula="of:=SUM([.BQ5:.BQ10])" office:value-type="float" office:value="94">
            <text:p>94</text:p>
          </table:table-cell>
          <table:table-cell table:style-name="ce57" table:number-columns-repeated="2"/>
          <table:table-cell table:style-name="ce44" table:formula="of:=SUM([.BT5:.BT10])" office:value-type="float" office:value="94">
            <text:p>94</text:p>
          </table:table-cell>
          <table:table-cell table:style-name="ce57" table:number-columns-repeated="2"/>
          <table:table-cell table:style-name="ce44" table:formula="of:=SUM([.BW5:.BW10])" office:value-type="float" office:value="94">
            <text:p>94</text:p>
          </table:table-cell>
          <table:table-cell table:style-name="ce57" table:number-columns-repeated="2"/>
          <table:table-cell table:style-name="ce44" table:formula="of:=SUM([.BZ5:.BZ10])" office:value-type="float" office:value="94">
            <text:p>94</text:p>
          </table:table-cell>
          <table:table-cell table:style-name="ce57" table:number-columns-repeated="2"/>
          <table:table-cell table:style-name="ce44" table:formula="of:=SUM([.CC5:.CC10])" office:value-type="float" office:value="94">
            <text:p>94</text:p>
          </table:table-cell>
          <table:table-cell table:style-name="ce57" table:number-columns-repeated="2"/>
          <table:table-cell table:style-name="ce44" table:formula="of:=SUM([.CF5:.CF10])" office:value-type="float" office:value="94">
            <text:p>94</text:p>
          </table:table-cell>
          <table:table-cell table:style-name="ce57" table:number-columns-repeated="2"/>
          <table:table-cell table:style-name="ce44" table:formula="of:=SUM([.CI5:.CI10])" office:value-type="float" office:value="94">
            <text:p>94</text:p>
          </table:table-cell>
          <table:table-cell table:style-name="ce57" table:number-columns-repeated="2"/>
          <table:table-cell table:style-name="ce44" table:formula="of:=SUM([.CL5:.CL10])" office:value-type="float" office:value="94">
            <text:p>94</text:p>
          </table:table-cell>
          <table:table-cell table:style-name="ce57" table:number-columns-repeated="2"/>
          <table:table-cell table:style-name="ce44" table:formula="of:=SUM([.CO5:.CO10])" office:value-type="float" office:value="94">
            <text:p>94</text:p>
          </table:table-cell>
          <table:table-cell table:style-name="ce57" table:number-columns-repeated="2"/>
          <table:table-cell table:style-name="ce44" table:formula="of:=SUM([.CR5:.CR10])" office:value-type="float" office:value="94">
            <text:p>94</text:p>
          </table:table-cell>
          <table:table-cell table:style-name="ce57" table:number-columns-repeated="2"/>
          <table:table-cell table:style-name="ce44" table:formula="of:=SUM([.CU5:.CU10])" office:value-type="float" office:value="94">
            <text:p>94</text:p>
          </table:table-cell>
          <table:table-cell table:style-name="ce57" table:number-columns-repeated="2"/>
          <table:table-cell table:style-name="ce44" table:formula="of:=SUM([.CX5:.CX10])" office:value-type="float" office:value="94">
            <text:p>94</text:p>
          </table:table-cell>
          <table:table-cell table:style-name="ce57" table:number-columns-repeated="2"/>
          <table:table-cell table:style-name="ce44" table:formula="of:=SUM([.DA5:.DA10])" office:value-type="float" office:value="94">
            <text:p>94</text:p>
          </table:table-cell>
          <table:table-cell table:style-name="ce57" table:number-columns-repeated="2"/>
          <table:table-cell table:style-name="ce44" table:formula="of:=SUM([.DD5:.DD10])" office:value-type="float" office:value="94">
            <text:p>94</text:p>
          </table:table-cell>
          <table:table-cell table:style-name="ce57" table:number-columns-repeated="2"/>
          <table:table-cell table:style-name="ce44" table:formula="of:=SUM([.DG5:.DG10])" office:value-type="float" office:value="94">
            <text:p>94</text:p>
          </table:table-cell>
          <table:table-cell table:style-name="ce57" table:number-columns-repeated="2"/>
          <table:table-cell table:style-name="ce44" table:formula="of:=SUM([.DJ5:.DJ10])" office:value-type="float" office:value="94">
            <text:p>94</text:p>
          </table:table-cell>
          <table:table-cell table:style-name="ce57" table:number-columns-repeated="2"/>
          <table:table-cell table:style-name="ce44" table:formula="of:=SUM([.DM5:.DM10])" office:value-type="float" office:value="94">
            <text:p>94</text:p>
          </table:table-cell>
          <table:table-cell table:style-name="ce57" table:number-columns-repeated="2"/>
          <table:table-cell table:style-name="ce44" table:formula="of:=SUM([.DP5:.DP10])" office:value-type="float" office:value="94">
            <text:p>94</text:p>
          </table:table-cell>
          <table:table-cell table:style-name="ce57" table:number-columns-repeated="2"/>
          <table:table-cell table:style-name="ce44" table:formula="of:=SUM([.DS5:.DS10])" office:value-type="float" office:value="94">
            <text:p>94</text:p>
          </table:table-cell>
          <table:table-cell table:style-name="ce57" table:number-columns-repeated="2"/>
          <table:table-cell table:style-name="ce44" table:formula="of:=SUM([.DV5:.DV10])" office:value-type="float" office:value="94">
            <text:p>94</text:p>
          </table:table-cell>
          <table:table-cell table:style-name="ce57" table:number-columns-repeated="2"/>
          <table:table-cell table:style-name="ce44" table:formula="of:=SUM([.DY5:.DY10])" office:value-type="float" office:value="94">
            <text:p>94</text:p>
          </table:table-cell>
          <table:table-cell table:style-name="ce57" table:number-columns-repeated="2"/>
          <table:table-cell table:style-name="ce44" table:formula="of:=SUM([.EB5:.EB10])" office:value-type="float" office:value="94">
            <text:p>94</text:p>
          </table:table-cell>
          <table:table-cell table:style-name="ce57" table:number-columns-repeated="2"/>
          <table:table-cell table:style-name="ce44" table:formula="of:=SUM([.EE5:.EE10])" office:value-type="float" office:value="94">
            <text:p>94</text:p>
          </table:table-cell>
          <table:table-cell table:style-name="ce57" table:number-columns-repeated="2"/>
          <table:table-cell table:style-name="ce44" table:formula="of:=SUM([.EH5:.EH10])" office:value-type="float" office:value="94">
            <text:p>94</text:p>
          </table:table-cell>
          <table:table-cell table:style-name="ce57" table:number-columns-repeated="2"/>
          <table:table-cell table:style-name="ce44" table:formula="of:=SUM([.EK5:.EK10])" office:value-type="float" office:value="94">
            <text:p>94</text:p>
          </table:table-cell>
          <table:table-cell table:style-name="ce57" table:number-columns-repeated="2"/>
          <table:table-cell table:style-name="ce44" table:formula="of:=SUM([.EN5:.EN10])" office:value-type="float" office:value="94">
            <text:p>94</text:p>
          </table:table-cell>
          <table:table-cell table:style-name="ce57" table:number-columns-repeated="2"/>
          <table:table-cell table:style-name="ce44" table:formula="of:=SUM([.EQ5:.EQ10])" office:value-type="float" office:value="94">
            <text:p>94</text:p>
          </table:table-cell>
          <table:table-cell table:style-name="ce57" table:number-columns-repeated="2"/>
          <table:table-cell table:style-name="ce44" table:formula="of:=SUM([.ET5:.ET10])" office:value-type="float" office:value="94">
            <text:p>94</text:p>
          </table:table-cell>
          <table:table-cell table:style-name="ce57" table:number-columns-repeated="2"/>
          <table:table-cell table:style-name="ce44" table:formula="of:=SUM([.EW5:.EW10])" office:value-type="float" office:value="94">
            <text:p>94</text:p>
          </table:table-cell>
          <table:table-cell table:style-name="ce57" table:number-columns-repeated="2"/>
          <table:table-cell table:style-name="ce44" table:formula="of:=SUM([.EZ5:.EZ10])" office:value-type="float" office:value="94">
            <text:p>94</text:p>
          </table:table-cell>
          <table:table-cell table:style-name="ce57" table:number-columns-repeated="2"/>
          <table:table-cell table:style-name="ce44" table:formula="of:=SUM([.FC5:.FC10])" office:value-type="float" office:value="94">
            <text:p>94</text:p>
          </table:table-cell>
          <table:table-cell table:style-name="ce57" table:number-columns-repeated="2"/>
          <table:table-cell table:style-name="ce20" table:formula="of:=SUM([.$F11:.$FE11])" office:value-type="float" office:value="4873">
            <text:p>4873</text:p>
          </table:table-cell>
          <table:table-cell table:number-columns-repeated="94"/>
          <table:table-cell table:style-name="ce57" table:number-columns-repeated="768"/>
        </table:table-row>
        <table:table-row table:style-name="ro11">
          <table:table-cell table:style-name="ce7" table:number-columns-repeated="2"/>
          <table:table-cell table:style-name="ce24"/>
          <table:table-cell table:style-name="ce35" office:value-type="string">
            <text:p>NB BES HEURE <text:s/></text:p>
          </table:table-cell>
          <table:table-cell table:style-name="ce20"/>
          <table:table-cell table:style-name="ce45" table:formula="of:=IF([.F$3]&lt;10499;73.1;IF([.F3]&lt;11500;76.3;IF([.F3]&lt;12000;78.9;IF([.F3]&lt;13999;86.3;IF([.F3]&lt;14499;91.6;IF([.F3]&lt;15499;92.6;IF([.F3]&lt;15999;93.4;IF([.F3]&lt;17499;95.3;IF([.F3]&lt;17999;95.7;IF([.F3]&lt;19999;101;IF([.F3]&lt;21999;103;IF([.F3]&lt;23999;106;IF([.F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I$3]&lt;10499;73.1;IF([.I3]&lt;11500;76.3;IF([.I3]&lt;12000;78.9;IF([.I3]&lt;13999;86.3;IF([.I3]&lt;14499;91.6;IF([.I3]&lt;15499;92.6;IF([.I3]&lt;15999;93.4;IF([.I3]&lt;17499;95.3;IF([.I3]&lt;17999;95.7;IF([.I3]&lt;19999;101;IF([.I3]&lt;21999;103;IF([.I3]&lt;23999;106;IF([.I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L$3]&lt;10499;73.1;IF([.L3]&lt;11500;76.3;IF([.L3]&lt;12000;78.9;IF([.L3]&lt;13999;86.3;IF([.L3]&lt;14499;91.6;IF([.L3]&lt;15499;92.6;IF([.L3]&lt;15999;93.4;IF([.L3]&lt;17499;95.3;IF([.L3]&lt;17999;95.7;IF([.L3]&lt;19999;101;IF([.L3]&lt;21999;103;IF([.L3]&lt;23999;106;IF([.L3]&lt;25999;111)))))))))))))" office:value-type="float" office:value="101">
            <text:p>101</text:p>
          </table:table-cell>
          <table:table-cell table:style-name="ce58" table:number-columns-repeated="2"/>
          <table:table-cell table:style-name="ce45" table:formula="of:=IF([.O$3]&lt;10499;73.1;IF([.O3]&lt;11500;76.3;IF([.O3]&lt;12000;78.9;IF([.O3]&lt;13999;86.3;IF([.O3]&lt;14499;91.6;IF([.O3]&lt;15499;92.6;IF([.O3]&lt;15999;93.4;IF([.O3]&lt;17499;95.3;IF([.O3]&lt;17999;95.7;IF([.O3]&lt;19999;101;IF([.O3]&lt;21999;103;IF([.O3]&lt;23999;106;IF([.O3]&lt;25999;111)))))))))))))" office:value-type="float" office:value="103">
            <text:p>103</text:p>
          </table:table-cell>
          <table:table-cell table:style-name="ce58" table:number-columns-repeated="2"/>
          <table:table-cell table:style-name="ce45" table:formula="of:=IF([.R$3]&lt;10499;73.1;IF([.R3]&lt;11500;76.3;IF([.R3]&lt;12000;78.9;IF([.R3]&lt;13999;86.3;IF([.R3]&lt;14499;91.6;IF([.R3]&lt;15499;92.6;IF([.R3]&lt;15999;93.4;IF([.R3]&lt;17499;95.3;IF([.R3]&lt;17999;95.7;IF([.R3]&lt;19999;101;IF([.R3]&lt;21999;103;IF([.R3]&lt;23999;106;IF([.R3]&lt;25999;111)))))))))))))" office:value-type="float" office:value="86.3">
            <text:p>86,3</text:p>
          </table:table-cell>
          <table:table-cell table:style-name="ce58"/>
          <table:table-cell table:style-name="ce58"/>
          <table:table-cell table:style-name="ce45" table:formula="of:=IF([.U$3]&lt;10499;73.1;IF([.U3]&lt;11500;76.3;IF([.U3]&lt;12000;78.9;IF([.U3]&lt;13999;86.3;IF([.U3]&lt;14499;91.6;IF([.U3]&lt;15499;92.6;IF([.U3]&lt;15999;93.4;IF([.U3]&lt;17499;95.3;IF([.U3]&lt;17999;95.7;IF([.U3]&lt;19999;101;IF([.U3]&lt;21999;103;IF([.U3]&lt;23999;106;IF([.U3]&lt;25999;111)))))))))))))" office:value-type="float" office:value="76.3">
            <text:p>76,3</text:p>
          </table:table-cell>
          <table:table-cell table:style-name="ce58" table:number-columns-repeated="2"/>
          <table:table-cell table:style-name="ce45" table:formula="of:=IF([.X$3]&lt;10499;73.1;IF([.X3]&lt;11500;76.3;IF([.X3]&lt;12000;78.9;IF([.X3]&lt;13999;86.3;IF([.X3]&lt;14499;91.6;IF([.X3]&lt;15499;92.6;IF([.X3]&lt;15999;93.4;IF([.X3]&lt;17499;95.3;IF([.X3]&lt;17999;95.7;IF([.X3]&lt;19999;101;IF([.X3]&lt;21999;103;IF([.X3]&lt;23999;106;IF([.X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AA$3]&lt;10499;73.1;IF([.AA3]&lt;11500;76.3;IF([.AA3]&lt;12000;78.9;IF([.AA3]&lt;13999;86.3;IF([.AA3]&lt;14499;91.6;IF([.AA3]&lt;15499;92.6;IF([.AA3]&lt;15999;93.4;IF([.AA3]&lt;17499;95.3;IF([.AA3]&lt;17999;95.7;IF([.AA3]&lt;19999;101;IF([.AA3]&lt;21999;103;IF([.AA3]&lt;23999;106;IF([.AA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AD$3]&lt;10499;73.1;IF([.AD3]&lt;11500;76.3;IF([.AD3]&lt;12000;78.9;IF([.AD3]&lt;13999;86.3;IF([.AD3]&lt;14499;91.6;IF([.AD3]&lt;15499;92.6;IF([.AD3]&lt;15999;93.4;IF([.AD3]&lt;17499;95.3;IF([.AD3]&lt;17999;95.7;IF([.AD3]&lt;19999;101;IF([.AD3]&lt;21999;103;IF([.AD3]&lt;23999;106;IF([.AD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AG$3]&lt;10499;73.1;IF([.AG3]&lt;11500;76.3;IF([.AG3]&lt;12000;78.9;IF([.AG3]&lt;13999;86.3;IF([.AG3]&lt;14499;91.6;IF([.AG3]&lt;15499;92.6;IF([.AG3]&lt;15999;93.4;IF([.AG3]&lt;17499;95.3;IF([.AG3]&lt;17999;95.7;IF([.AG3]&lt;19999;101;IF([.AG3]&lt;21999;103;IF([.AG3]&lt;23999;106;IF([.AG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AJ$3]&lt;10499;73.1;IF([.AJ3]&lt;11500;76.3;IF([.AJ3]&lt;12000;78.9;IF([.AJ3]&lt;13999;86.3;IF([.AJ3]&lt;14499;91.6;IF([.AJ3]&lt;15499;92.6;IF([.AJ3]&lt;15999;93.4;IF([.AJ3]&lt;17499;95.3;IF([.AJ3]&lt;17999;95.7;IF([.AJ3]&lt;19999;101;IF([.AJ3]&lt;21999;103;IF([.AJ3]&lt;23999;106;IF([.AJ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AM$3]&lt;10499;73.1;IF([.AM3]&lt;11500;76.3;IF([.AM3]&lt;12000;78.9;IF([.AM3]&lt;13999;86.3;IF([.AM3]&lt;14499;91.6;IF([.AM3]&lt;15499;92.6;IF([.AM3]&lt;15999;93.4;IF([.AM3]&lt;17499;95.3;IF([.AM3]&lt;17999;95.7;IF([.AM3]&lt;19999;101;IF([.AM3]&lt;21999;103;IF([.AM3]&lt;23999;106;IF([.AM3]&lt;25999;111)))))))))))))" office:value-type="float" office:value="91.6">
            <text:p>91,6</text:p>
          </table:table-cell>
          <table:table-cell table:style-name="ce58" table:number-columns-repeated="2"/>
          <table:table-cell table:style-name="ce45" table:formula="of:=IF([.AP$3]&lt;10499;73.1;IF([.AP3]&lt;11500;76.3;IF([.AP3]&lt;12000;78.9;IF([.AP3]&lt;13999;86.3;IF([.AP3]&lt;14499;91.6;IF([.AP3]&lt;15499;92.6;IF([.AP3]&lt;15999;93.4;IF([.AP3]&lt;17499;95.3;IF([.AP3]&lt;17999;95.7;IF([.AP3]&lt;19999;101;IF([.AP3]&lt;21999;103;IF([.AP3]&lt;23999;106;IF([.AP3]&lt;25999;111)))))))))))))" office:value-type="float" office:value="101">
            <text:p>101</text:p>
          </table:table-cell>
          <table:table-cell table:style-name="ce58" table:number-columns-repeated="2"/>
          <table:table-cell table:style-name="ce45" table:formula="of:=IF([.AS$3]&lt;10499;73.1;IF([.AS3]&lt;11500;76.3;IF([.AS3]&lt;12000;78.9;IF([.AS3]&lt;13999;86.3;IF([.AS3]&lt;14499;91.6;IF([.AS3]&lt;15499;92.6;IF([.AS3]&lt;15999;93.4;IF([.AS3]&lt;17499;95.3;IF([.AS3]&lt;17999;95.7;IF([.AS3]&lt;19999;101;IF([.AS3]&lt;21999;103;IF([.AS3]&lt;23999;106;IF([.AS3]&lt;25999;111)))))))))))))" office:value-type="float" office:value="95.3">
            <text:p>95,3</text:p>
          </table:table-cell>
          <table:table-cell table:style-name="ce58" table:number-columns-repeated="2"/>
          <table:table-cell table:style-name="ce45" table:formula="of:=IF([.AV$3]&lt;10499;73.1;IF([.AV3]&lt;11500;76.3;IF([.AV3]&lt;12000;78.9;IF([.AV3]&lt;13999;86.3;IF([.AV3]&lt;14499;91.6;IF([.AV3]&lt;15499;92.6;IF([.AV3]&lt;15999;93.4;IF([.AV3]&lt;17499;95.3;IF([.AV3]&lt;17999;95.7;IF([.AV3]&lt;19999;101;IF([.AV3]&lt;21999;103;IF([.AV3]&lt;23999;106;IF([.AV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AY$3]&lt;10499;73.1;IF([.AY3]&lt;11500;76.3;IF([.AY3]&lt;12000;78.9;IF([.AY3]&lt;13999;86.3;IF([.AY3]&lt;14499;91.6;IF([.AY3]&lt;15499;92.6;IF([.AY3]&lt;15999;93.4;IF([.AY3]&lt;17499;95.3;IF([.AY3]&lt;17999;95.7;IF([.AY3]&lt;19999;101;IF([.AY3]&lt;21999;103;IF([.AY3]&lt;23999;106;IF([.AY3]&lt;25999;111)))))))))))))" office:value-type="float" office:value="93.4">
            <text:p>93,4</text:p>
          </table:table-cell>
          <table:table-cell table:style-name="ce58" table:number-columns-repeated="2"/>
          <table:table-cell table:style-name="ce45" table:formula="of:=IF([.BB$3]&lt;10499;73.1;IF([.BB3]&lt;11500;76.3;IF([.BB3]&lt;12000;78.9;IF([.BB3]&lt;13999;86.3;IF([.BB3]&lt;14499;91.6;IF([.BB3]&lt;15499;92.6;IF([.BB3]&lt;15999;93.4;IF([.BB3]&lt;17499;95.3;IF([.BB3]&lt;17999;95.7;IF([.BB3]&lt;19999;101;IF([.BB3]&lt;21999;103;IF([.BB3]&lt;23999;106;IF([.BB3]&lt;25999;111)))))))))))))" office:value-type="float" office:value="93.4">
            <text:p>93,4</text:p>
          </table:table-cell>
          <table:table-cell table:style-name="ce58" table:number-columns-repeated="2"/>
          <table:table-cell table:style-name="ce45" table:formula="of:=IF([.BE$3]&lt;10499;73.1;IF([.BE3]&lt;11500;76.3;IF([.BE3]&lt;12000;78.9;IF([.BE3]&lt;13999;86.3;IF([.BE3]&lt;14499;91.6;IF([.BE3]&lt;15499;92.6;IF([.BE3]&lt;15999;93.4;IF([.BE3]&lt;17499;95.3;IF([.BE3]&lt;17999;95.7;IF([.BE3]&lt;19999;101;IF([.BE3]&lt;21999;103;IF([.BE3]&lt;23999;106;IF([.BE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H$3]&lt;10499;73.1;IF([.BH3]&lt;11500;76.3;IF([.BH3]&lt;12000;78.9;IF([.BH3]&lt;13999;86.3;IF([.BH3]&lt;14499;91.6;IF([.BH3]&lt;15499;92.6;IF([.BH3]&lt;15999;93.4;IF([.BH3]&lt;17499;95.3;IF([.BH3]&lt;17999;95.7;IF([.BH3]&lt;19999;101;IF([.BH3]&lt;21999;103;IF([.BH3]&lt;23999;106;IF([.BH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K$3]&lt;10499;73.1;IF([.BK3]&lt;11500;76.3;IF([.BK3]&lt;12000;78.9;IF([.BK3]&lt;13999;86.3;IF([.BK3]&lt;14499;91.6;IF([.BK3]&lt;15499;92.6;IF([.BK3]&lt;15999;93.4;IF([.BK3]&lt;17499;95.3;IF([.BK3]&lt;17999;95.7;IF([.BK3]&lt;19999;101;IF([.BK3]&lt;21999;103;IF([.BK3]&lt;23999;106;IF([.BK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N$3]&lt;10499;73.1;IF([.BN3]&lt;11500;76.3;IF([.BN3]&lt;12000;78.9;IF([.BN3]&lt;13999;86.3;IF([.BN3]&lt;14499;91.6;IF([.BN3]&lt;15499;92.6;IF([.BN3]&lt;15999;93.4;IF([.BN3]&lt;17499;95.3;IF([.BN3]&lt;17999;95.7;IF([.BN3]&lt;19999;101;IF([.BN3]&lt;21999;103;IF([.BN3]&lt;23999;106;IF([.BN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Q$3]&lt;10499;73.1;IF([.BQ3]&lt;11500;76.3;IF([.BQ3]&lt;12000;78.9;IF([.BQ3]&lt;13999;86.3;IF([.BQ3]&lt;14499;91.6;IF([.BQ3]&lt;15499;92.6;IF([.BQ3]&lt;15999;93.4;IF([.BQ3]&lt;17499;95.3;IF([.BQ3]&lt;17999;95.7;IF([.BQ3]&lt;19999;101;IF([.BQ3]&lt;21999;103;IF([.BQ3]&lt;23999;106;IF([.BQ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T$3]&lt;10499;73.1;IF([.BT3]&lt;11500;76.3;IF([.BT3]&lt;12000;78.9;IF([.BT3]&lt;13999;86.3;IF([.BT3]&lt;14499;91.6;IF([.BT3]&lt;15499;92.6;IF([.BT3]&lt;15999;93.4;IF([.BT3]&lt;17499;95.3;IF([.BT3]&lt;17999;95.7;IF([.BT3]&lt;19999;101;IF([.BT3]&lt;21999;103;IF([.BT3]&lt;23999;106;IF([.BT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BW$3]&lt;10499;73.1;IF([.BW3]&lt;11500;76.3;IF([.BW3]&lt;12000;78.9;IF([.BW3]&lt;13999;86.3;IF([.BW3]&lt;14499;91.6;IF([.BW3]&lt;15499;92.6;IF([.BW3]&lt;15999;93.4;IF([.BW3]&lt;17499;95.3;IF([.BW3]&lt;17999;95.7;IF([.BW3]&lt;19999;101;IF([.BW3]&lt;21999;103;IF([.BW3]&lt;23999;106;IF([.BW3]&lt;25999;111)))))))))))))" office:value-type="float" office:value="78.9">
            <text:p>78,9</text:p>
          </table:table-cell>
          <table:table-cell table:style-name="ce58" table:number-columns-repeated="2"/>
          <table:table-cell table:style-name="ce45" table:formula="of:=IF([.BZ$3]&lt;10499;73.1;IF([.BZ3]&lt;11500;76.3;IF([.BZ3]&lt;12000;78.9;IF([.BZ3]&lt;13999;86.3;IF([.BZ3]&lt;14499;91.6;IF([.BZ3]&lt;15499;92.6;IF([.BZ3]&lt;15999;93.4;IF([.BZ3]&lt;17499;95.3;IF([.BZ3]&lt;17999;95.7;IF([.BZ3]&lt;19999;101;IF([.BZ3]&lt;21999;103;IF([.BZ3]&lt;23999;106;IF([.BZ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CC$3]&lt;10499;73.1;IF([.CC3]&lt;11500;76.3;IF([.CC3]&lt;12000;78.9;IF([.CC3]&lt;13999;86.3;IF([.CC3]&lt;14499;91.6;IF([.CC3]&lt;15499;92.6;IF([.CC3]&lt;15999;93.4;IF([.CC3]&lt;17499;95.3;IF([.CC3]&lt;17999;95.7;IF([.CC3]&lt;19999;101;IF([.CC3]&lt;21999;103;IF([.CC3]&lt;23999;106;IF([.CC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CF$3]&lt;10499;73.1;IF([.CF3]&lt;11500;76.3;IF([.CF3]&lt;12000;78.9;IF([.CF3]&lt;13999;86.3;IF([.CF3]&lt;14499;91.6;IF([.CF3]&lt;15499;92.6;IF([.CF3]&lt;15999;93.4;IF([.CF3]&lt;17499;95.3;IF([.CF3]&lt;17999;95.7;IF([.CF3]&lt;19999;101;IF([.CF3]&lt;21999;103;IF([.CF3]&lt;23999;106;IF([.CF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CI$3]&lt;10499;73.1;IF([.CI3]&lt;11500;76.3;IF([.CI3]&lt;12000;78.9;IF([.CI3]&lt;13999;86.3;IF([.CI3]&lt;14499;91.6;IF([.CI3]&lt;15499;92.6;IF([.CI3]&lt;15999;93.4;IF([.CI3]&lt;17499;95.3;IF([.CI3]&lt;17999;95.7;IF([.CI3]&lt;19999;101;IF([.CI3]&lt;21999;103;IF([.CI3]&lt;23999;106;IF([.CI3]&lt;25999;111)))))))))))))" office:value-type="float" office:value="76.3">
            <text:p>76,3</text:p>
          </table:table-cell>
          <table:table-cell table:style-name="ce58" table:number-columns-repeated="2"/>
          <table:table-cell table:style-name="ce45" table:formula="of:=IF([.CL$3]&lt;10499;73.1;IF([.CL3]&lt;11500;76.3;IF([.CL3]&lt;12000;78.9;IF([.CL3]&lt;13999;86.3;IF([.CL3]&lt;14499;91.6;IF([.CL3]&lt;15499;92.6;IF([.CL3]&lt;15999;93.4;IF([.CL3]&lt;17499;95.3;IF([.CL3]&lt;17999;95.7;IF([.CL3]&lt;19999;101;IF([.CL3]&lt;21999;103;IF([.CL3]&lt;23999;106;IF([.CL3]&lt;25999;111)))))))))))))" office:value-type="float" office:value="76.3">
            <text:p>76,3</text:p>
          </table:table-cell>
          <table:table-cell table:style-name="ce58" table:number-columns-repeated="2"/>
          <table:table-cell table:style-name="ce45" table:formula="of:=IF([.CO$3]&lt;10499;73.1;IF([.CO3]&lt;11500;76.3;IF([.CO3]&lt;12000;78.9;IF([.CO3]&lt;13999;86.3;IF([.CO3]&lt;14499;91.6;IF([.CO3]&lt;15499;92.6;IF([.CO3]&lt;15999;93.4;IF([.CO3]&lt;17499;95.3;IF([.CO3]&lt;17999;95.7;IF([.CO3]&lt;19999;101;IF([.CO3]&lt;21999;103;IF([.CO3]&lt;23999;106;IF([.CO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CR$3]&lt;10499;73.1;IF([.CR3]&lt;11500;76.3;IF([.CR3]&lt;12000;78.9;IF([.CR3]&lt;13999;86.3;IF([.CR3]&lt;14499;91.6;IF([.CR3]&lt;15499;92.6;IF([.CR3]&lt;15999;93.4;IF([.CR3]&lt;17499;95.3;IF([.CR3]&lt;17999;95.7;IF([.CR3]&lt;19999;101;IF([.CR3]&lt;21999;103;IF([.CR3]&lt;23999;106;IF([.CR3]&lt;25999;111)))))))))))))" office:value-type="float" office:value="101">
            <text:p>101</text:p>
          </table:table-cell>
          <table:table-cell table:style-name="ce58" table:number-columns-repeated="2"/>
          <table:table-cell table:style-name="ce45" table:formula="of:=IF([.CU$3]&lt;10499;73.1;IF([.CU3]&lt;11500;76.3;IF([.CU3]&lt;12000;78.9;IF([.CU3]&lt;13999;86.3;IF([.CU3]&lt;14499;91.6;IF([.CU3]&lt;15499;92.6;IF([.CU3]&lt;15999;93.4;IF([.CU3]&lt;17499;95.3;IF([.CU3]&lt;17999;95.7;IF([.CU3]&lt;19999;101;IF([.CU3]&lt;21999;103;IF([.CU3]&lt;23999;106;IF([.CU3]&lt;25999;111)))))))))))))" office:value-type="float" office:value="101">
            <text:p>101</text:p>
          </table:table-cell>
          <table:table-cell table:style-name="ce58" table:number-columns-repeated="2"/>
          <table:table-cell table:style-name="ce45" table:formula="of:=IF([.CX$3]&lt;10499;73.1;IF([.CX3]&lt;11500;76.3;IF([.CX3]&lt;12000;78.9;IF([.CX3]&lt;13999;86.3;IF([.CX3]&lt;14499;91.6;IF([.CX3]&lt;15499;92.6;IF([.CX3]&lt;15999;93.4;IF([.CX3]&lt;17499;95.3;IF([.CX3]&lt;17999;95.7;IF([.CX3]&lt;19999;101;IF([.CX3]&lt;21999;103;IF([.CX3]&lt;23999;106;IF([.CX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DA$3]&lt;10499;73.1;IF([.DA3]&lt;11500;76.3;IF([.DA3]&lt;12000;78.9;IF([.DA3]&lt;13999;86.3;IF([.DA3]&lt;14499;91.6;IF([.DA3]&lt;15499;92.6;IF([.DA3]&lt;15999;93.4;IF([.DA3]&lt;17499;95.3;IF([.DA3]&lt;17999;95.7;IF([.DA3]&lt;19999;101;IF([.DA3]&lt;21999;103;IF([.DA3]&lt;23999;106;IF([.DA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D$3]&lt;10499;73.1;IF([.DD3]&lt;11500;76.3;IF([.DD3]&lt;12000;78.9;IF([.DD3]&lt;13999;86.3;IF([.DD3]&lt;14499;91.6;IF([.DD3]&lt;15499;92.6;IF([.DD3]&lt;15999;93.4;IF([.DD3]&lt;17499;95.3;IF([.DD3]&lt;17999;95.7;IF([.DD3]&lt;19999;101;IF([.DD3]&lt;21999;103;IF([.DD3]&lt;23999;106;IF([.DD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G$3]&lt;10499;73.1;IF([.DG3]&lt;11500;76.3;IF([.DG3]&lt;12000;78.9;IF([.DG3]&lt;13999;86.3;IF([.DG3]&lt;14499;91.6;IF([.DG3]&lt;15499;92.6;IF([.DG3]&lt;15999;93.4;IF([.DG3]&lt;17499;95.3;IF([.DG3]&lt;17999;95.7;IF([.DG3]&lt;19999;101;IF([.DG3]&lt;21999;103;IF([.DG3]&lt;23999;106;IF([.DG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J$3]&lt;10499;73.1;IF([.DJ3]&lt;11500;76.3;IF([.DJ3]&lt;12000;78.9;IF([.DJ3]&lt;13999;86.3;IF([.DJ3]&lt;14499;91.6;IF([.DJ3]&lt;15499;92.6;IF([.DJ3]&lt;15999;93.4;IF([.DJ3]&lt;17499;95.3;IF([.DJ3]&lt;17999;95.7;IF([.DJ3]&lt;19999;101;IF([.DJ3]&lt;21999;103;IF([.DJ3]&lt;23999;106;IF([.DJ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M$3]&lt;10499;73.1;IF([.DM3]&lt;11500;76.3;IF([.DM3]&lt;12000;78.9;IF([.DM3]&lt;13999;86.3;IF([.DM3]&lt;14499;91.6;IF([.DM3]&lt;15499;92.6;IF([.DM3]&lt;15999;93.4;IF([.DM3]&lt;17499;95.3;IF([.DM3]&lt;17999;95.7;IF([.DM3]&lt;19999;101;IF([.DM3]&lt;21999;103;IF([.DM3]&lt;23999;106;IF([.DM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P$3]&lt;10499;73.1;IF([.DP3]&lt;11500;76.3;IF([.DP3]&lt;12000;78.9;IF([.DP3]&lt;13999;86.3;IF([.DP3]&lt;14499;91.6;IF([.DP3]&lt;15499;92.6;IF([.DP3]&lt;15999;93.4;IF([.DP3]&lt;17499;95.3;IF([.DP3]&lt;17999;95.7;IF([.DP3]&lt;19999;101;IF([.DP3]&lt;21999;103;IF([.DP3]&lt;23999;106;IF([.DP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S$3]&lt;10499;73.1;IF([.DS3]&lt;11500;76.3;IF([.DS3]&lt;12000;78.9;IF([.DS3]&lt;13999;86.3;IF([.DS3]&lt;14499;91.6;IF([.DS3]&lt;15499;92.6;IF([.DS3]&lt;15999;93.4;IF([.DS3]&lt;17499;95.3;IF([.DS3]&lt;17999;95.7;IF([.DS3]&lt;19999;101;IF([.DS3]&lt;21999;103;IF([.DS3]&lt;23999;106;IF([.DS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V$3]&lt;10499;73.1;IF([.DV3]&lt;11500;76.3;IF([.DV3]&lt;12000;78.9;IF([.DV3]&lt;13999;86.3;IF([.DV3]&lt;14499;91.6;IF([.DV3]&lt;15499;92.6;IF([.DV3]&lt;15999;93.4;IF([.DV3]&lt;17499;95.3;IF([.DV3]&lt;17999;95.7;IF([.DV3]&lt;19999;101;IF([.DV3]&lt;21999;103;IF([.DV3]&lt;23999;106;IF([.DV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DY$3]&lt;10499;73.1;IF([.DY3]&lt;11500;76.3;IF([.DY3]&lt;12000;78.9;IF([.DY3]&lt;13999;86.3;IF([.DY3]&lt;14499;91.6;IF([.DY3]&lt;15499;92.6;IF([.DY3]&lt;15999;93.4;IF([.DY3]&lt;17499;95.3;IF([.DY3]&lt;17999;95.7;IF([.DY3]&lt;19999;101;IF([.DY3]&lt;21999;103;IF([.DY3]&lt;23999;106;IF([.DY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EB$3]&lt;10499;73.1;IF([.EB3]&lt;11500;76.3;IF([.EB3]&lt;12000;78.9;IF([.EB3]&lt;13999;86.3;IF([.EB3]&lt;14499;91.6;IF([.EB3]&lt;15499;92.6;IF([.EB3]&lt;15999;93.4;IF([.EB3]&lt;17499;95.3;IF([.EB3]&lt;17999;95.7;IF([.EB3]&lt;19999;101;IF([.EB3]&lt;21999;103;IF([.EB3]&lt;23999;106;IF([.EB3]&lt;25999;111)))))))))))))" office:value-type="float" office:value="76.3">
            <text:p>76,3</text:p>
          </table:table-cell>
          <table:table-cell table:style-name="ce58" table:number-columns-repeated="2"/>
          <table:table-cell table:style-name="ce45" table:formula="of:=IF([.EE$3]&lt;10499;73.1;IF([.EE3]&lt;11500;76.3;IF([.EE3]&lt;12000;78.9;IF([.EE3]&lt;13999;86.3;IF([.EE3]&lt;14499;91.6;IF([.EE3]&lt;15499;92.6;IF([.EE3]&lt;15999;93.4;IF([.EE3]&lt;17499;95.3;IF([.EE3]&lt;17999;95.7;IF([.EE3]&lt;19999;101;IF([.EE3]&lt;21999;103;IF([.EE3]&lt;23999;106;IF([.EE3]&lt;25999;111)))))))))))))" office:value-type="float" office:value="76.3">
            <text:p>76,3</text:p>
          </table:table-cell>
          <table:table-cell table:style-name="ce58" table:number-columns-repeated="2"/>
          <table:table-cell table:style-name="ce45" table:formula="of:=IF([.EH$3]&lt;10499;73.1;IF([.EH3]&lt;11500;76.3;IF([.EH3]&lt;12000;78.9;IF([.EH3]&lt;13999;86.3;IF([.EH3]&lt;14499;91.6;IF([.EH3]&lt;15499;92.6;IF([.EH3]&lt;15999;93.4;IF([.EH3]&lt;17499;95.3;IF([.EH3]&lt;17999;95.7;IF([.EH3]&lt;19999;101;IF([.EH3]&lt;21999;103;IF([.EH3]&lt;23999;106;IF([.EH3]&lt;25999;111)))))))))))))" office:value-type="float" office:value="92.6">
            <text:p>92,6</text:p>
          </table:table-cell>
          <table:table-cell table:style-name="ce58" table:number-columns-repeated="2"/>
          <table:table-cell table:style-name="ce45" table:formula="of:=IF([.EK$3]&lt;10499;73.1;IF([.EK3]&lt;11500;76.3;IF([.EK3]&lt;12000;78.9;IF([.EK3]&lt;13999;86.3;IF([.EK3]&lt;14499;91.6;IF([.EK3]&lt;15499;92.6;IF([.EK3]&lt;15999;93.4;IF([.EK3]&lt;17499;95.3;IF([.EK3]&lt;17999;95.7;IF([.EK3]&lt;19999;101;IF([.EK3]&lt;21999;103;IF([.EK3]&lt;23999;106;IF([.EK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EN$3]&lt;10499;73.1;IF([.EN3]&lt;11500;76.3;IF([.EN3]&lt;12000;78.9;IF([.EN3]&lt;13999;86.3;IF([.EN3]&lt;14499;91.6;IF([.EN3]&lt;15499;92.6;IF([.EN3]&lt;15999;93.4;IF([.EN3]&lt;17499;95.3;IF([.EN3]&lt;17999;95.7;IF([.EN3]&lt;19999;101;IF([.EN3]&lt;21999;103;IF([.EN3]&lt;23999;106;IF([.EN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EQ$3]&lt;10499;73.1;IF([.EQ3]&lt;11500;76.3;IF([.EQ3]&lt;12000;78.9;IF([.EQ3]&lt;13999;86.3;IF([.EQ3]&lt;14499;91.6;IF([.EQ3]&lt;15499;92.6;IF([.EQ3]&lt;15999;93.4;IF([.EQ3]&lt;17499;95.3;IF([.EQ3]&lt;17999;95.7;IF([.EQ3]&lt;19999;101;IF([.EQ3]&lt;21999;103;IF([.EQ3]&lt;23999;106;IF([.EQ3]&lt;25999;111)))))))))))))" office:value-type="float" office:value="73.1">
            <text:p>73,1</text:p>
          </table:table-cell>
          <table:table-cell table:style-name="ce58" table:number-columns-repeated="2"/>
          <table:table-cell table:style-name="ce45" table:formula="of:=IF([.ET$3]&lt;10499;73.1;IF([.ET3]&lt;11500;76.3;IF([.ET3]&lt;12000;78.9;IF([.ET3]&lt;13999;86.3;IF([.ET3]&lt;14499;91.6;IF([.ET3]&lt;15499;92.6;IF([.ET3]&lt;15999;93.4;IF([.ET3]&lt;17499;95.3;IF([.ET3]&lt;17999;95.7;IF([.ET3]&lt;19999;101;IF([.ET3]&lt;21999;103;IF([.ET3]&lt;23999;106;IF([.ET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EW$3]&lt;10499;73.1;IF([.EW3]&lt;11500;76.3;IF([.EW3]&lt;12000;78.9;IF([.EW3]&lt;13999;86.3;IF([.EW3]&lt;14499;91.6;IF([.EW3]&lt;15499;92.6;IF([.EW3]&lt;15999;93.4;IF([.EW3]&lt;17499;95.3;IF([.EW3]&lt;17999;95.7;IF([.EW3]&lt;19999;101;IF([.EW3]&lt;21999;103;IF([.EW3]&lt;23999;106;IF([.EW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EZ$3]&lt;10499;73.1;IF([.EZ3]&lt;11500;76.3;IF([.EZ3]&lt;12000;78.9;IF([.EZ3]&lt;13999;86.3;IF([.EZ3]&lt;14499;91.6;IF([.EZ3]&lt;15499;92.6;IF([.EZ3]&lt;15999;93.4;IF([.EZ3]&lt;17499;95.3;IF([.EZ3]&lt;17999;95.7;IF([.EZ3]&lt;19999;101;IF([.EZ3]&lt;21999;103;IF([.EZ3]&lt;23999;106;IF([.EZ3]&lt;25999;111)))))))))))))" office:value-type="float" office:value="86.3">
            <text:p>86,3</text:p>
          </table:table-cell>
          <table:table-cell table:style-name="ce58" table:number-columns-repeated="2"/>
          <table:table-cell table:style-name="ce45" table:formula="of:=IF([.FC$3]&lt;10499;73.1;IF([.FC3]&lt;11500;76.3;IF([.FC3]&lt;12000;78.9;IF([.FC3]&lt;13999;86.3;IF([.FC3]&lt;14499;91.6;IF([.FC3]&lt;15499;92.6;IF([.FC3]&lt;15999;93.4;IF([.FC3]&lt;17499;95.3;IF([.FC3]&lt;17999;95.7;IF([.FC3]&lt;19999;101;IF([.FC3]&lt;21999;103;IF([.FC3]&lt;23999;106;IF([.FC3]&lt;25999;111)))))))))))))" office:value-type="float" office:value="78.9">
            <text:p>78,9</text:p>
          </table:table-cell>
          <table:table-cell table:style-name="ce58" table:number-columns-repeated="2"/>
          <table:table-cell table:style-name="ce31"/>
          <table:table-cell/>
          <table:table-cell table:style-name="ce79"/>
          <table:table-cell table:number-columns-repeated="92"/>
          <table:table-cell table:style-name="ce58" table:number-columns-repeated="768"/>
        </table:table-row>
        <table:table-row table:style-name="ro12">
          <table:table-cell table:style-name="ce7" table:number-columns-repeated="2"/>
          <table:table-cell table:style-name="ce24"/>
          <table:table-cell table:style-name="ce36" office:value-type="string">
            <text:p>TOTAL CPLT HEURE</text:p>
          </table:table-cell>
          <table:table-cell table:style-name="ce20"/>
          <table:table-cell table:style-name="ce45" table:formula="of:=SUM([.F18:.F28])" office:value-type="float" office:value="70">
            <text:p>70</text:p>
          </table:table-cell>
          <table:table-cell table:style-name="ce58" table:number-columns-repeated="2"/>
          <table:table-cell table:style-name="ce45" table:formula="of:=SUM([.I18:.I28])" office:value-type="float" office:value="72">
            <text:p>72</text:p>
          </table:table-cell>
          <table:table-cell table:style-name="ce58" table:number-columns-repeated="2"/>
          <table:table-cell table:style-name="ce45" table:formula="of:=SUM([.L18:.L28])" office:value-type="float" office:value="101">
            <text:p>101</text:p>
          </table:table-cell>
          <table:table-cell table:style-name="ce58" table:number-columns-repeated="2"/>
          <table:table-cell table:style-name="ce45" table:formula="of:=SUM([.O18:.O28])" office:value-type="float" office:value="102">
            <text:p>102</text:p>
          </table:table-cell>
          <table:table-cell table:style-name="ce58" table:number-columns-repeated="2"/>
          <table:table-cell table:style-name="ce45" table:formula="of:=SUM([.R18:.R28])" office:value-type="float" office:value="86">
            <text:p>86</text:p>
          </table:table-cell>
          <table:table-cell table:style-name="ce58" table:number-columns-repeated="2"/>
          <table:table-cell table:style-name="ce45" table:formula="of:=SUM([.U18:.U28])" office:value-type="float" office:value="70">
            <text:p>70</text:p>
          </table:table-cell>
          <table:table-cell table:style-name="ce58" table:number-columns-repeated="2"/>
          <table:table-cell table:style-name="ce45" table:formula="of:=SUM([.X18:.X28])" office:value-type="float" office:value="61">
            <text:p>61</text:p>
          </table:table-cell>
          <table:table-cell table:style-name="ce58" table:number-columns-repeated="2"/>
          <table:table-cell table:style-name="ce45" table:formula="of:=SUM([.AA18:.AA28])" office:value-type="float" office:value="61">
            <text:p>61</text:p>
          </table:table-cell>
          <table:table-cell table:style-name="ce58" table:number-columns-repeated="2"/>
          <table:table-cell table:style-name="ce45" table:formula="of:=SUM([.AD18:.AD28])" office:value-type="float" office:value="61">
            <text:p>61</text:p>
          </table:table-cell>
          <table:table-cell table:style-name="ce58" table:number-columns-repeated="2"/>
          <table:table-cell table:style-name="ce45" table:formula="of:=SUM([.AG18:.AG28])" office:value-type="float" office:value="61">
            <text:p>61</text:p>
          </table:table-cell>
          <table:table-cell table:style-name="ce58" table:number-columns-repeated="2"/>
          <table:table-cell table:style-name="ce45" table:formula="of:=SUM([.AJ18:.AJ28])" office:value-type="float" office:value="61">
            <text:p>61</text:p>
          </table:table-cell>
          <table:table-cell table:style-name="ce58" table:number-columns-repeated="2"/>
          <table:table-cell table:style-name="ce45" table:formula="of:=SUM([.AM18:.AM28])" office:value-type="float" office:value="88">
            <text:p>88</text:p>
          </table:table-cell>
          <table:table-cell table:style-name="ce58" table:number-columns-repeated="2"/>
          <table:table-cell table:style-name="ce45" table:formula="of:=SUM([.AP18:.AP28])" office:value-type="float" office:value="104">
            <text:p>104</text:p>
          </table:table-cell>
          <table:table-cell table:style-name="ce58" table:number-columns-repeated="2"/>
          <table:table-cell table:style-name="ce45" table:formula="of:=SUM([.AS18:.AS28])" office:value-type="float" office:value="95">
            <text:p>95</text:p>
          </table:table-cell>
          <table:table-cell table:style-name="ce58" table:number-columns-repeated="2"/>
          <table:table-cell table:style-name="ce45" table:formula="of:=SUM([.AV18:.AV28])" office:value-type="float" office:value="80">
            <text:p>80</text:p>
          </table:table-cell>
          <table:table-cell table:style-name="ce58" table:number-columns-repeated="2"/>
          <table:table-cell table:style-name="ce45" table:formula="of:=SUM([.AY18:.AY28])" office:value-type="float" office:value="90">
            <text:p>90</text:p>
          </table:table-cell>
          <table:table-cell table:style-name="ce58" table:number-columns-repeated="2"/>
          <table:table-cell table:style-name="ce45" table:formula="of:=SUM([.BB18:.BB28])" office:value-type="float" office:value="90">
            <text:p>90</text:p>
          </table:table-cell>
          <table:table-cell table:style-name="ce58" table:number-columns-repeated="2"/>
          <table:table-cell table:style-name="ce45" table:formula="of:=SUM([.BE18:.BE28])" office:value-type="float" office:value="80">
            <text:p>80</text:p>
          </table:table-cell>
          <table:table-cell table:style-name="ce58" table:number-columns-repeated="2"/>
          <table:table-cell table:style-name="ce45" table:formula="of:=SUM([.BH18:.BH28])" office:value-type="float" office:value="80">
            <text:p>80</text:p>
          </table:table-cell>
          <table:table-cell table:style-name="ce58" table:number-columns-repeated="2"/>
          <table:table-cell table:style-name="ce45" table:formula="of:=SUM([.BK18:.BK28])" office:value-type="float" office:value="80">
            <text:p>80</text:p>
          </table:table-cell>
          <table:table-cell table:style-name="ce58" table:number-columns-repeated="2"/>
          <table:table-cell table:style-name="ce45" table:formula="of:=SUM([.BN18:.BN28])" office:value-type="float" office:value="80">
            <text:p>80</text:p>
          </table:table-cell>
          <table:table-cell table:style-name="ce58" table:number-columns-repeated="2"/>
          <table:table-cell table:style-name="ce45" table:formula="of:=SUM([.BQ18:.BQ28])" office:value-type="float" office:value="80">
            <text:p>80</text:p>
          </table:table-cell>
          <table:table-cell table:style-name="ce58" table:number-columns-repeated="2"/>
          <table:table-cell table:style-name="ce45" table:formula="of:=SUM([.BT18:.BT28])" office:value-type="float" office:value="80">
            <text:p>80</text:p>
          </table:table-cell>
          <table:table-cell table:style-name="ce58" table:number-columns-repeated="2"/>
          <table:table-cell table:style-name="ce45" table:formula="of:=SUM([.BW18:.BW28])" office:value-type="float" office:value="69">
            <text:p>69</text:p>
          </table:table-cell>
          <table:table-cell table:style-name="ce58" table:number-columns-repeated="2"/>
          <table:table-cell table:style-name="ce45" table:formula="of:=SUM([.BZ18:.BZ28])" office:value-type="float" office:value="61">
            <text:p>61</text:p>
          </table:table-cell>
          <table:table-cell table:style-name="ce58" table:number-columns-repeated="2"/>
          <table:table-cell table:style-name="ce45" table:formula="of:=SUM([.CC18:.CC28])" office:value-type="float" office:value="80">
            <text:p>80</text:p>
          </table:table-cell>
          <table:table-cell table:style-name="ce58" table:number-columns-repeated="2"/>
          <table:table-cell table:style-name="ce45" table:formula="of:=SUM([.CF18:.CF28])" office:value-type="float" office:value="80">
            <text:p>80</text:p>
          </table:table-cell>
          <table:table-cell table:style-name="ce58" table:number-columns-repeated="2"/>
          <table:table-cell table:style-name="ce45" table:formula="of:=SUM([.CI18:.CI28])" office:value-type="float" office:value="67">
            <text:p>67</text:p>
          </table:table-cell>
          <table:table-cell table:style-name="ce58" table:number-columns-repeated="2"/>
          <table:table-cell table:style-name="ce45" table:formula="of:=SUM([.CL18:.CL28])" office:value-type="float" office:value="67">
            <text:p>67</text:p>
          </table:table-cell>
          <table:table-cell table:style-name="ce58" table:number-columns-repeated="2"/>
          <table:table-cell table:style-name="ce45" table:formula="of:=SUM([.CO18:.CO28])" office:value-type="float" office:value="61">
            <text:p>61</text:p>
          </table:table-cell>
          <table:table-cell table:style-name="ce58" table:number-columns-repeated="2"/>
          <table:table-cell table:style-name="ce45" table:formula="of:=SUM([.CR18:.CR28])" office:value-type="float" office:value="104">
            <text:p>104</text:p>
          </table:table-cell>
          <table:table-cell table:style-name="ce58" table:number-columns-repeated="2"/>
          <table:table-cell table:style-name="ce45" table:formula="of:=SUM([.CU18:.CU28])" office:value-type="float" office:value="104">
            <text:p>104</text:p>
          </table:table-cell>
          <table:table-cell table:style-name="ce58" table:number-columns-repeated="2"/>
          <table:table-cell table:style-name="ce45" table:formula="of:=SUM([.CX18:.CX28])" office:value-type="float" office:value="80">
            <text:p>80</text:p>
          </table:table-cell>
          <table:table-cell table:style-name="ce58" table:number-columns-repeated="2"/>
          <table:table-cell table:style-name="ce45" table:formula="of:=SUM([.DA18:.DA28])" office:value-type="float" office:value="61">
            <text:p>61</text:p>
          </table:table-cell>
          <table:table-cell table:style-name="ce58" table:number-columns-repeated="2"/>
          <table:table-cell table:style-name="ce45" table:formula="of:=SUM([.DD18:.DD28])" office:value-type="float" office:value="61">
            <text:p>61</text:p>
          </table:table-cell>
          <table:table-cell table:style-name="ce58" table:number-columns-repeated="2"/>
          <table:table-cell table:style-name="ce45" table:formula="of:=SUM([.DG18:.DG28])" office:value-type="float" office:value="61">
            <text:p>61</text:p>
          </table:table-cell>
          <table:table-cell table:style-name="ce58" table:number-columns-repeated="2"/>
          <table:table-cell table:style-name="ce45" table:formula="of:=SUM([.DJ18:.DJ28])" office:value-type="float" office:value="61">
            <text:p>61</text:p>
          </table:table-cell>
          <table:table-cell table:style-name="ce58" table:number-columns-repeated="2"/>
          <table:table-cell table:style-name="ce45" table:formula="of:=SUM([.DM18:.DM28])" office:value-type="float" office:value="61">
            <text:p>61</text:p>
          </table:table-cell>
          <table:table-cell table:style-name="ce58" table:number-columns-repeated="2"/>
          <table:table-cell table:style-name="ce45" table:formula="of:=SUM([.DP18:.DP28])" office:value-type="float" office:value="61">
            <text:p>61</text:p>
          </table:table-cell>
          <table:table-cell table:style-name="ce58" table:number-columns-repeated="2"/>
          <table:table-cell table:style-name="ce45" table:formula="of:=SUM([.DS18:.DS28])" office:value-type="float" office:value="61">
            <text:p>61</text:p>
          </table:table-cell>
          <table:table-cell table:style-name="ce58" table:number-columns-repeated="2"/>
          <table:table-cell table:style-name="ce45" table:formula="of:=SUM([.DV18:.DV28])" office:value-type="float" office:value="61">
            <text:p>61</text:p>
          </table:table-cell>
          <table:table-cell table:style-name="ce58" table:number-columns-repeated="2"/>
          <table:table-cell table:style-name="ce45" table:formula="of:=SUM([.DY18:.DY28])" office:value-type="float" office:value="80">
            <text:p>80</text:p>
          </table:table-cell>
          <table:table-cell table:style-name="ce58" table:number-columns-repeated="2"/>
          <table:table-cell table:style-name="ce45" table:formula="of:=SUM([.EB18:.EB28])" office:value-type="float" office:value="67">
            <text:p>67</text:p>
          </table:table-cell>
          <table:table-cell table:style-name="ce58" table:number-columns-repeated="2"/>
          <table:table-cell table:style-name="ce45" table:formula="of:=SUM([.EE18:.EE28])" office:value-type="float" office:value="67">
            <text:p>67</text:p>
          </table:table-cell>
          <table:table-cell table:style-name="ce58" table:number-columns-repeated="2"/>
          <table:table-cell table:style-name="ce45" table:formula="of:=SUM([.EH18:.EH28])" office:value-type="float" office:value="89">
            <text:p>89</text:p>
          </table:table-cell>
          <table:table-cell table:style-name="ce58" table:number-columns-repeated="2"/>
          <table:table-cell table:style-name="ce45" table:formula="of:=SUM([.EK18:.EK28])" office:value-type="float" office:value="61">
            <text:p>61</text:p>
          </table:table-cell>
          <table:table-cell table:style-name="ce58" table:number-columns-repeated="2"/>
          <table:table-cell table:style-name="ce45" table:formula="of:=SUM([.EN18:.EN28])" office:value-type="float" office:value="61">
            <text:p>61</text:p>
          </table:table-cell>
          <table:table-cell table:style-name="ce58" table:number-columns-repeated="2"/>
          <table:table-cell table:style-name="ce45" table:formula="of:=SUM([.EQ18:.EQ28])" office:value-type="float" office:value="61">
            <text:p>61</text:p>
          </table:table-cell>
          <table:table-cell table:style-name="ce58" table:number-columns-repeated="2"/>
          <table:table-cell table:style-name="ce45" table:formula="of:=SUM([.ET18:.ET28])" office:value-type="float" office:value="80">
            <text:p>80</text:p>
          </table:table-cell>
          <table:table-cell table:style-name="ce58" table:number-columns-repeated="2"/>
          <table:table-cell table:style-name="ce45" table:formula="of:=SUM([.EW18:.EW28])" office:value-type="float" office:value="80">
            <text:p>80</text:p>
          </table:table-cell>
          <table:table-cell table:style-name="ce58" table:number-columns-repeated="2"/>
          <table:table-cell table:style-name="ce45" table:formula="of:=SUM([.EZ18:.EZ28])" office:value-type="float" office:value="80">
            <text:p>80</text:p>
          </table:table-cell>
          <table:table-cell table:style-name="ce58" table:number-columns-repeated="2"/>
          <table:table-cell table:style-name="ce45" table:formula="of:=SUM([.FC18:.FC28])" office:value-type="float" office:value="69">
            <text:p>69</text:p>
          </table:table-cell>
          <table:table-cell table:style-name="ce58" table:number-columns-repeated="2"/>
          <table:table-cell table:style-name="ce31"/>
          <table:table-cell table:number-columns-repeated="94"/>
          <table:table-cell table:style-name="ce58" table:number-columns-repeated="768"/>
        </table:table-row>
        <table:table-row table:style-name="ro13">
          <table:table-cell table:number-columns-repeated="2"/>
          <table:table-cell table:style-name="ce25" table:number-columns-repeated="2"/>
          <table:table-cell table:style-name="ce20"/>
          <table:table-cell table:style-name="ce46" table:number-columns-repeated="156"/>
          <table:table-cell table:style-name="ce25" table:number-columns-repeated="10"/>
          <table:table-cell table:style-name="ce79" table:number-columns-repeated="12"/>
          <table:table-cell table:number-columns-repeated="73"/>
          <table:table-cell table:style-name="ce46" table:number-columns-repeated="768"/>
        </table:table-row>
        <table:table-row table:style-name="ro14">
          <table:table-cell table:number-columns-repeated="2"/>
          <table:table-cell table:style-name="ce25" table:number-columns-repeated="2"/>
          <table:table-cell table:style-name="ce20"/>
          <table:table-cell table:style-name="ce46" table:number-columns-repeated="156"/>
          <table:table-cell table:style-name="ce25" table:number-columns-repeated="10"/>
          <table:table-cell table:style-name="ce79" table:number-columns-repeated="12"/>
          <table:table-cell table:number-columns-repeated="73"/>
          <table:table-cell table:style-name="ce46" table:number-columns-repeated="768"/>
        </table:table-row>
        <table:table-row table:style-name="ro15">
          <table:table-cell table:style-name="ce11" table:number-columns-repeated="2"/>
          <table:table-cell table:style-name="ce26"/>
          <table:table-cell table:style-name="ce37" office:value-type="string">
            <text:p>TGPE</text:p>
          </table:table-cell>
          <table:table-cell table:style-name="ce37"/>
          <table:table-cell table:style-name="ce47" office:value-type="string">
            <text:p>Du 05/06 au 11/06</text:p>
          </table:table-cell>
          <table:table-cell table:style-name="ce59"/>
          <table:table-cell table:style-name="ce37"/>
          <table:table-cell table:style-name="ce47" office:value-type="string">
            <text:p>Du12/06 au 18/06</text:p>
          </table:table-cell>
          <table:table-cell table:style-name="ce59"/>
          <table:table-cell table:style-name="ce37"/>
          <table:table-cell table:style-name="ce73" office:value-type="string">
            <text:p>Du 19/06 au 25/06</text:p>
          </table:table-cell>
          <table:table-cell table:style-name="ce59"/>
          <table:table-cell table:style-name="ce37"/>
          <table:table-cell table:style-name="ce73" office:value-type="string">
            <text:p>Du 26/06 au 02/07</text:p>
          </table:table-cell>
          <table:table-cell table:style-name="ce59"/>
          <table:table-cell table:style-name="ce37"/>
          <table:table-cell table:style-name="ce77" office:value-type="string">
            <text:p>Du 03/07 au 09/07</text:p>
          </table:table-cell>
          <table:table-cell table:style-name="ce59" table:number-columns-repeated="2"/>
          <table:table-cell table:style-name="ce77" office:value-type="string">
            <text:p>Du 10/07 au 16/07</text:p>
          </table:table-cell>
          <table:table-cell table:style-name="ce81" table:number-columns-repeated="2"/>
          <table:table-cell table:style-name="ce83" office:value-type="string">
            <text:p>Du 17/07 au 23/07</text:p>
          </table:table-cell>
          <table:table-cell table:style-name="ce81" table:number-columns-repeated="2"/>
          <table:table-cell table:style-name="ce83" office:value-type="string">
            <text:p>Du 24/07 au 30/07</text:p>
          </table:table-cell>
          <table:table-cell table:style-name="ce81" table:number-columns-repeated="2"/>
          <table:table-cell table:style-name="ce83" office:value-type="string">
            <text:p>Du 31/07 au 06/08</text:p>
          </table:table-cell>
          <table:table-cell table:style-name="ce81" table:number-columns-repeated="2"/>
          <table:table-cell table:style-name="ce83" office:value-type="string">
            <text:p>Du 07/08 au 13/08</text:p>
          </table:table-cell>
          <table:table-cell table:style-name="ce81" table:number-columns-repeated="2"/>
          <table:table-cell table:style-name="ce83" office:value-type="string">
            <text:p>Du 14/08 au 20/08</text:p>
          </table:table-cell>
          <table:table-cell table:style-name="ce81" table:number-columns-repeated="2"/>
          <table:table-cell table:style-name="ce83" office:value-type="string">
            <text:p>Du 21/08 au 27/08</text:p>
          </table:table-cell>
          <table:table-cell table:style-name="ce81" table:number-columns-repeated="2"/>
          <table:table-cell table:style-name="ce83" office:value-type="string">
            <text:p>Du 28/08 au 03/09</text:p>
          </table:table-cell>
          <table:table-cell table:style-name="ce81" table:number-columns-repeated="2"/>
          <table:table-cell table:style-name="ce83" office:value-type="string">
            <text:p>Du 04/09 au 10/09</text:p>
          </table:table-cell>
          <table:table-cell table:style-name="ce81" table:number-columns-repeated="2"/>
          <table:table-cell table:style-name="ce83" office:value-type="string">
            <text:p>Du 11/09 au 17/09</text:p>
          </table:table-cell>
          <table:table-cell table:style-name="ce81" table:number-columns-repeated="2"/>
          <table:table-cell table:style-name="ce83" office:value-type="string">
            <text:p>Du 18/09 au 24/09</text:p>
          </table:table-cell>
          <table:table-cell table:style-name="ce81" table:number-columns-repeated="2"/>
          <table:table-cell table:style-name="ce83" office:value-type="string">
            <text:p>Du 25/09 au 01/10</text:p>
          </table:table-cell>
          <table:table-cell table:style-name="ce81" table:number-columns-repeated="2"/>
          <table:table-cell table:style-name="ce83" office:value-type="string">
            <text:p>Du 02/10 au 08/10</text:p>
          </table:table-cell>
          <table:table-cell table:style-name="ce81" table:number-columns-repeated="2"/>
          <table:table-cell table:style-name="ce83" office:value-type="string">
            <text:p>Du 09/10 au 15/10</text:p>
          </table:table-cell>
          <table:table-cell table:style-name="ce81" table:number-columns-repeated="2"/>
          <table:table-cell table:style-name="ce83" office:value-type="string">
            <text:p>Du 16/10 au 22/10</text:p>
          </table:table-cell>
          <table:table-cell table:style-name="ce81" table:number-columns-repeated="2"/>
          <table:table-cell table:style-name="ce83" office:value-type="string">
            <text:p>Du 23/10 au 29/10</text:p>
          </table:table-cell>
          <table:table-cell table:style-name="ce81" table:number-columns-repeated="2"/>
          <table:table-cell table:style-name="ce83" office:value-type="string">
            <text:p>Du 30/10 au 05/11</text:p>
          </table:table-cell>
          <table:table-cell table:style-name="ce81" table:number-columns-repeated="2"/>
          <table:table-cell table:style-name="ce83" office:value-type="string">
            <text:p>Du 06/11 au 12/11</text:p>
          </table:table-cell>
          <table:table-cell table:style-name="ce81" table:number-columns-repeated="2"/>
          <table:table-cell table:style-name="ce83" office:value-type="string">
            <text:p>Du 13/11 au 19/11</text:p>
          </table:table-cell>
          <table:table-cell table:style-name="ce81" table:number-columns-repeated="2"/>
          <table:table-cell table:style-name="ce83" office:value-type="string">
            <text:p>Du 20/11 au 26/11</text:p>
          </table:table-cell>
          <table:table-cell table:style-name="ce81" table:number-columns-repeated="2"/>
          <table:table-cell table:style-name="ce83" office:value-type="string">
            <text:p>Du 27/11 au 03/12</text:p>
          </table:table-cell>
          <table:table-cell table:style-name="ce81" table:number-columns-repeated="2"/>
          <table:table-cell table:style-name="ce83" office:value-type="string">
            <text:p>Du 04/12 au 10/12</text:p>
          </table:table-cell>
          <table:table-cell table:style-name="ce81" table:number-columns-repeated="2"/>
          <table:table-cell table:style-name="ce83" office:value-type="string">
            <text:p>Du 11/12 au 17/12</text:p>
          </table:table-cell>
          <table:table-cell table:style-name="ce81" table:number-columns-repeated="2"/>
          <table:table-cell table:style-name="ce83" office:value-type="string">
            <text:p>Du 18/12 au 24/12</text:p>
          </table:table-cell>
          <table:table-cell table:style-name="ce81" table:number-columns-repeated="2"/>
          <table:table-cell table:style-name="ce83" office:value-type="string">
            <text:p>Du 25/12 au 31/12</text:p>
          </table:table-cell>
          <table:table-cell table:style-name="ce81" table:number-columns-repeated="2"/>
          <table:table-cell table:style-name="ce83" office:value-type="string">
            <text:p>Du 01/01 au 07/01</text:p>
          </table:table-cell>
          <table:table-cell table:style-name="ce81" table:number-columns-repeated="2"/>
          <table:table-cell table:style-name="ce83" office:value-type="string">
            <text:p>Du 08/01 au 14/01</text:p>
          </table:table-cell>
          <table:table-cell table:style-name="ce81" table:number-columns-repeated="2"/>
          <table:table-cell table:style-name="ce83" office:value-type="string">
            <text:p>Du 15/01 au 21/01</text:p>
          </table:table-cell>
          <table:table-cell table:style-name="ce81" table:number-columns-repeated="2"/>
          <table:table-cell table:style-name="ce83" office:value-type="string">
            <text:p>Du 22/01 au 28/01</text:p>
          </table:table-cell>
          <table:table-cell table:style-name="ce81" table:number-columns-repeated="2"/>
          <table:table-cell table:style-name="ce83" office:value-type="string">
            <text:p>Du 29/01 au 04/02</text:p>
          </table:table-cell>
          <table:table-cell table:style-name="ce81" table:number-columns-repeated="2"/>
          <table:table-cell table:style-name="ce83" office:value-type="string">
            <text:p>Du 05/02 au 11/02</text:p>
          </table:table-cell>
          <table:table-cell table:style-name="ce81" table:number-columns-repeated="2"/>
          <table:table-cell table:style-name="ce83" office:value-type="string">
            <text:p>Du 12/02 au 18/02</text:p>
          </table:table-cell>
          <table:table-cell table:style-name="ce81" table:number-columns-repeated="2"/>
          <table:table-cell table:style-name="ce83" office:value-type="string">
            <text:p>Du 19/02 au 25/02</text:p>
          </table:table-cell>
          <table:table-cell table:style-name="ce81" table:number-columns-repeated="2"/>
          <table:table-cell table:style-name="ce83" office:value-type="string">
            <text:p>Du 26/02 au 04/03</text:p>
          </table:table-cell>
          <table:table-cell table:style-name="ce81" table:number-columns-repeated="2"/>
          <table:table-cell table:style-name="ce83" office:value-type="string">
            <text:p>Du 05/03 au 11/03</text:p>
          </table:table-cell>
          <table:table-cell table:style-name="ce81" table:number-columns-repeated="2"/>
          <table:table-cell table:style-name="ce83" office:value-type="string">
            <text:p>Du 12/03 au 18/03</text:p>
          </table:table-cell>
          <table:table-cell table:style-name="ce81" table:number-columns-repeated="2"/>
          <table:table-cell table:style-name="ce83" office:value-type="string">
            <text:p>Du 19/03 au 25/03</text:p>
          </table:table-cell>
          <table:table-cell table:style-name="ce81" table:number-columns-repeated="2"/>
          <table:table-cell table:style-name="ce83" office:value-type="string">
            <text:p>Du 26/03 au 01/04</text:p>
          </table:table-cell>
          <table:table-cell table:style-name="ce81" table:number-columns-repeated="2"/>
          <table:table-cell table:style-name="ce83" office:value-type="string">
            <text:p>Du 02/04 au 08/04</text:p>
          </table:table-cell>
          <table:table-cell table:style-name="ce81" table:number-columns-repeated="2"/>
          <table:table-cell table:style-name="ce83" office:value-type="string">
            <text:p>Du 09/04 au 15/04</text:p>
          </table:table-cell>
          <table:table-cell table:style-name="ce81" table:number-columns-repeated="2"/>
          <table:table-cell table:style-name="ce83" office:value-type="string">
            <text:p>Du 16/04 au 22/04</text:p>
          </table:table-cell>
          <table:table-cell table:style-name="ce81" table:number-columns-repeated="2"/>
          <table:table-cell table:style-name="ce83" office:value-type="string">
            <text:p>Du 23/04 au 29/04</text:p>
          </table:table-cell>
          <table:table-cell table:style-name="ce81" table:number-columns-repeated="2"/>
          <table:table-cell table:style-name="ce83" office:value-type="string">
            <text:p>Du 30/04 au 06/05</text:p>
          </table:table-cell>
          <table:table-cell table:style-name="ce81" table:number-columns-repeated="2"/>
          <table:table-cell table:style-name="ce83" office:value-type="string">
            <text:p>Du 07/05 au 13/05</text:p>
          </table:table-cell>
          <table:table-cell table:style-name="ce81" table:number-columns-repeated="2"/>
          <table:table-cell table:style-name="ce83" office:value-type="string">
            <text:p>Du 14/05 au 20/05</text:p>
          </table:table-cell>
          <table:table-cell table:style-name="ce81" table:number-columns-repeated="2"/>
          <table:table-cell table:style-name="ce83" office:value-type="string">
            <text:p>Du 21/05 au 27/05</text:p>
          </table:table-cell>
          <table:table-cell table:style-name="ce81" table:number-columns-repeated="2"/>
          <table:table-cell table:style-name="ce83" office:value-type="string">
            <text:p>Du 28/05 au 03/06</text:p>
          </table:table-cell>
          <table:table-cell table:style-name="ce81" table:number-columns-repeated="2"/>
          <table:table-cell table:style-name="ce87"/>
          <table:table-cell table:style-name="ce90" table:number-columns-repeated="21"/>
          <table:table-cell table:style-name="ce92" table:number-columns-repeated="73"/>
          <table:table-cell table:style-name="ce81" table:number-columns-repeated="768"/>
        </table:table-row>
        <table:table-row table:style-name="ro16">
          <table:table-cell table:style-name="ce12" table:number-columns-repeated="2"/>
          <table:table-cell table:style-name="ce27" office:value-type="string">
            <text:p>mini</text:p>
          </table:table-cell>
          <table:table-cell table:style-name="ce27" office:value-type="string">
            <text:p>maxi</text:p>
          </table:table-cell>
          <table:table-cell table:style-name="ce38"/>
          <table:table-cell table:style-name="ce48" office:value-type="string">
            <text:p>SEM 23</text:p>
          </table:table-cell>
          <table:table-cell table:style-name="ce60"/>
          <table:table-cell table:style-name="ce38"/>
          <table:table-cell table:style-name="ce48" office:value-type="string">
            <text:p>SEM 24</text:p>
          </table:table-cell>
          <table:table-cell table:style-name="ce60"/>
          <table:table-cell table:style-name="ce38"/>
          <table:table-cell table:style-name="ce74" office:value-type="string">
            <text:p>SEM 25</text:p>
          </table:table-cell>
          <table:table-cell table:style-name="ce60"/>
          <table:table-cell table:style-name="ce38"/>
          <table:table-cell table:style-name="ce74" office:value-type="string">
            <text:p>SEM 26</text:p>
          </table:table-cell>
          <table:table-cell table:style-name="ce60"/>
          <table:table-cell table:style-name="ce38"/>
          <table:table-cell table:style-name="ce78" office:value-type="string">
            <text:p>SEM 27</text:p>
          </table:table-cell>
          <table:table-cell table:style-name="ce60" table:number-columns-repeated="2"/>
          <table:table-cell table:style-name="ce78" office:value-type="string">
            <text:p>SEM 28</text:p>
          </table:table-cell>
          <table:table-cell table:style-name="ce82" table:number-columns-repeated="2"/>
          <table:table-cell table:style-name="ce84" office:value-type="string">
            <text:p>SEM 29</text:p>
          </table:table-cell>
          <table:table-cell table:style-name="ce82" table:number-columns-repeated="2"/>
          <table:table-cell table:style-name="ce84" office:value-type="string">
            <text:p>SEM 30</text:p>
          </table:table-cell>
          <table:table-cell table:style-name="ce82" table:number-columns-repeated="2"/>
          <table:table-cell table:style-name="ce84" office:value-type="string">
            <text:p>SEM 31</text:p>
          </table:table-cell>
          <table:table-cell table:style-name="ce82" table:number-columns-repeated="2"/>
          <table:table-cell table:style-name="ce84" office:value-type="string">
            <text:p>SEM 32</text:p>
          </table:table-cell>
          <table:table-cell table:style-name="ce82" table:number-columns-repeated="2"/>
          <table:table-cell table:style-name="ce84" office:value-type="string">
            <text:p>SEM 33</text:p>
          </table:table-cell>
          <table:table-cell table:style-name="ce82" table:number-columns-repeated="2"/>
          <table:table-cell table:style-name="ce84" office:value-type="string">
            <text:p>SEM 34</text:p>
          </table:table-cell>
          <table:table-cell table:style-name="ce82" table:number-columns-repeated="2"/>
          <table:table-cell table:style-name="ce84" office:value-type="string">
            <text:p>SEM 35</text:p>
          </table:table-cell>
          <table:table-cell table:style-name="ce82" table:number-columns-repeated="2"/>
          <table:table-cell table:style-name="ce84" office:value-type="string">
            <text:p>SEM 36</text:p>
          </table:table-cell>
          <table:table-cell table:style-name="ce82" table:number-columns-repeated="2"/>
          <table:table-cell table:style-name="ce84" office:value-type="string">
            <text:p>SEM 37</text:p>
          </table:table-cell>
          <table:table-cell table:style-name="ce82" table:number-columns-repeated="2"/>
          <table:table-cell table:style-name="ce84" office:value-type="string">
            <text:p>SEM 38</text:p>
          </table:table-cell>
          <table:table-cell table:style-name="ce82" table:number-columns-repeated="2"/>
          <table:table-cell table:style-name="ce84" office:value-type="string">
            <text:p>SEM 39</text:p>
          </table:table-cell>
          <table:table-cell table:style-name="ce82" table:number-columns-repeated="2"/>
          <table:table-cell table:style-name="ce84" office:value-type="string">
            <text:p>SEM 40</text:p>
          </table:table-cell>
          <table:table-cell table:style-name="ce82" table:number-columns-repeated="2"/>
          <table:table-cell table:style-name="ce84" office:value-type="string">
            <text:p>SEM 41</text:p>
          </table:table-cell>
          <table:table-cell table:style-name="ce82" table:number-columns-repeated="2"/>
          <table:table-cell table:style-name="ce84" office:value-type="string">
            <text:p>SEM 42</text:p>
          </table:table-cell>
          <table:table-cell table:style-name="ce82" table:number-columns-repeated="2"/>
          <table:table-cell table:style-name="ce84" office:value-type="string">
            <text:p>SEM 43</text:p>
          </table:table-cell>
          <table:table-cell table:style-name="ce82" table:number-columns-repeated="2"/>
          <table:table-cell table:style-name="ce84" office:value-type="string">
            <text:p>SEM 44</text:p>
          </table:table-cell>
          <table:table-cell table:style-name="ce82" table:number-columns-repeated="2"/>
          <table:table-cell table:style-name="ce84" office:value-type="string">
            <text:p>SEM 45</text:p>
          </table:table-cell>
          <table:table-cell table:style-name="ce82" table:number-columns-repeated="2"/>
          <table:table-cell table:style-name="ce84" office:value-type="string">
            <text:p>SEM 46</text:p>
          </table:table-cell>
          <table:table-cell table:style-name="ce82" table:number-columns-repeated="2"/>
          <table:table-cell table:style-name="ce84" office:value-type="string">
            <text:p>SEM 47</text:p>
          </table:table-cell>
          <table:table-cell table:style-name="ce82" table:number-columns-repeated="2"/>
          <table:table-cell table:style-name="ce84" office:value-type="string">
            <text:p>SEM 48</text:p>
          </table:table-cell>
          <table:table-cell table:style-name="ce82" table:number-columns-repeated="2"/>
          <table:table-cell table:style-name="ce84" office:value-type="string">
            <text:p>SEM 49</text:p>
          </table:table-cell>
          <table:table-cell table:style-name="ce82" table:number-columns-repeated="2"/>
          <table:table-cell table:style-name="ce84" office:value-type="string">
            <text:p>SEM 50</text:p>
          </table:table-cell>
          <table:table-cell table:style-name="ce82" table:number-columns-repeated="2"/>
          <table:table-cell table:style-name="ce84" office:value-type="string">
            <text:p>SEM 51</text:p>
          </table:table-cell>
          <table:table-cell table:style-name="ce82" table:number-columns-repeated="2"/>
          <table:table-cell table:style-name="ce84" office:value-type="string">
            <text:p>SEM 52</text:p>
          </table:table-cell>
          <table:table-cell table:style-name="ce82" table:number-columns-repeated="2"/>
          <table:table-cell table:style-name="ce84" office:value-type="string">
            <text:p>SEM 01</text:p>
          </table:table-cell>
          <table:table-cell table:style-name="ce82" table:number-columns-repeated="2"/>
          <table:table-cell table:style-name="ce84" office:value-type="string">
            <text:p>SEM 02</text:p>
          </table:table-cell>
          <table:table-cell table:style-name="ce82" table:number-columns-repeated="2"/>
          <table:table-cell table:style-name="ce84" office:value-type="string">
            <text:p>SEM 03</text:p>
          </table:table-cell>
          <table:table-cell table:style-name="ce82" table:number-columns-repeated="2"/>
          <table:table-cell table:style-name="ce84" office:value-type="string">
            <text:p>SEM 04</text:p>
          </table:table-cell>
          <table:table-cell table:style-name="ce82" table:number-columns-repeated="2"/>
          <table:table-cell table:style-name="ce84" office:value-type="string">
            <text:p>SEM 05</text:p>
          </table:table-cell>
          <table:table-cell table:style-name="ce82" table:number-columns-repeated="2"/>
          <table:table-cell table:style-name="ce84" office:value-type="string">
            <text:p>SEM 06</text:p>
          </table:table-cell>
          <table:table-cell table:style-name="ce82" table:number-columns-repeated="2"/>
          <table:table-cell table:style-name="ce84" office:value-type="string">
            <text:p>SEM 07</text:p>
          </table:table-cell>
          <table:table-cell table:style-name="ce82" table:number-columns-repeated="2"/>
          <table:table-cell table:style-name="ce84" office:value-type="string">
            <text:p>SEM 08</text:p>
          </table:table-cell>
          <table:table-cell table:style-name="ce82" table:number-columns-repeated="2"/>
          <table:table-cell table:style-name="ce84" office:value-type="string">
            <text:p>SEM 09</text:p>
          </table:table-cell>
          <table:table-cell table:style-name="ce82" table:number-columns-repeated="2"/>
          <table:table-cell table:style-name="ce84" office:value-type="string">
            <text:p>SEM 10</text:p>
          </table:table-cell>
          <table:table-cell table:style-name="ce82" table:number-columns-repeated="2"/>
          <table:table-cell table:style-name="ce84" office:value-type="string">
            <text:p>SEM 11</text:p>
          </table:table-cell>
          <table:table-cell table:style-name="ce82" table:number-columns-repeated="2"/>
          <table:table-cell table:style-name="ce84" office:value-type="string">
            <text:p>SEM 12</text:p>
          </table:table-cell>
          <table:table-cell table:style-name="ce82" table:number-columns-repeated="2"/>
          <table:table-cell table:style-name="ce84" office:value-type="string">
            <text:p>SEM 13</text:p>
          </table:table-cell>
          <table:table-cell table:style-name="ce82" table:number-columns-repeated="2"/>
          <table:table-cell table:style-name="ce84" office:value-type="string">
            <text:p>SEM 14</text:p>
          </table:table-cell>
          <table:table-cell table:style-name="ce82" table:number-columns-repeated="2"/>
          <table:table-cell table:style-name="ce84" office:value-type="string">
            <text:p>SEM15</text:p>
          </table:table-cell>
          <table:table-cell table:style-name="ce82" table:number-columns-repeated="2"/>
          <table:table-cell table:style-name="ce84" office:value-type="string">
            <text:p>SEM 16</text:p>
          </table:table-cell>
          <table:table-cell table:style-name="ce82" table:number-columns-repeated="2"/>
          <table:table-cell table:style-name="ce84" office:value-type="string">
            <text:p>SEM 17</text:p>
          </table:table-cell>
          <table:table-cell table:style-name="ce82" table:number-columns-repeated="2"/>
          <table:table-cell table:style-name="ce84" office:value-type="string">
            <text:p>SEM 18</text:p>
          </table:table-cell>
          <table:table-cell table:style-name="ce82" table:number-columns-repeated="2"/>
          <table:table-cell table:style-name="ce84" office:value-type="string">
            <text:p>SEM 19</text:p>
          </table:table-cell>
          <table:table-cell table:style-name="ce82" table:number-columns-repeated="2"/>
          <table:table-cell table:style-name="ce84" office:value-type="string">
            <text:p>SEM 20</text:p>
          </table:table-cell>
          <table:table-cell table:style-name="ce82" table:number-columns-repeated="2"/>
          <table:table-cell table:style-name="ce84" office:value-type="string">
            <text:p>SEM 21</text:p>
          </table:table-cell>
          <table:table-cell table:style-name="ce82" table:number-columns-repeated="2"/>
          <table:table-cell table:style-name="ce84" office:value-type="string">
            <text:p>SEM 22</text:p>
          </table:table-cell>
          <table:table-cell table:style-name="ce82" table:number-columns-repeated="2"/>
          <table:table-cell table:style-name="ce88" office:value-type="string">
            <text:p>FIN D ANNEE</text:p>
          </table:table-cell>
          <table:table-cell table:style-name="ce91" table:number-columns-repeated="21"/>
          <table:table-cell table:style-name="ce93" table:number-columns-repeated="73"/>
          <table:table-cell table:style-name="ce82" table:number-columns-repeated="768"/>
        </table:table-row>
        <table:table-row table:style-name="ro18">
          <table:table-cell table:style-name="ce8" office:value-type="string">
            <text:p>P1</text:p>
          </table:table-cell>
          <table:table-cell table:style-name="ce16"/>
          <table:table-cell table:style-name="ce28" table:formula="of:=MIN([$données.E4])" office:value-type="float" office:value="35">
            <text:p>35</text:p>
          </table:table-cell>
          <table:table-cell table:style-name="ce28" table:formula="of:=MAX([$données.I4])" office:value-type="float" office:value="44">
            <text:p>44</text:p>
          </table:table-cell>
          <table:table-cell table:style-name="ce20"/>
          <table:table-cell table:style-name="ce49" table:formula="of:=IF([.F$12]=&quot;&quot;;0;IF([.F$11]=[.F$12];[.F5];IF(OR([.F5]=&quot;absent&quot;;[.F5]=&quot;cp&quot;);0;IF([.F5]+INT(([.F$12]-[.F$11])/(COUNTA([.F$5:.F$10])-COUNTIF([.F$5:.F$10];&quot;CP&quot;)-COUNTIF([.F$5:.F$10];&quot;absent&quot;)))&gt;[.$D18];[.F5]+[.$D18]-[.F5];[.F5]+INT(([.F$12]-[.F$11])/(COUNTA([.F$5:.F$10])-COUNTIF([.F$5:.F$10];&quot;CP&quot;)-COUNTIF([.F$5:.F$10];&quot;absent&quot;)))))))" office:value-type="float" office:value="31">
            <text:p>31</text:p>
          </table:table-cell>
          <table:table-cell table:style-name="ce58" table:formula="of:=[.F18]-[.$C$18]" office:value-type="float" office:value="-4">
            <text:p>-4</text:p>
          </table:table-cell>
          <table:table-cell table:style-name="ce20"/>
          <table:table-cell table:style-name="ce49" table:formula="of:=IF([.I$12]=&quot;&quot;;0;IF([.I$11]=[.I$12];[.I5];IF(OR([.I5]=&quot;absent&quot;;[.I5]=&quot;cp&quot;);0;IF([.I5]+INT(([.I$12]-[.I$11])/(COUNTA([.I$5:.I$10])-COUNTIF([.I$5:.I$10];&quot;CP&quot;)-COUNTIF([.I$5:.I$10];&quot;absent&quot;)))&gt;[.$D18];[.I5]+[.$D18]-[.I5];[.I5]+INT(([.I$12]-[.I$11])/(COUNTA([.I$5:.I$10])-COUNTIF([.I$5:.I$10];&quot;CP&quot;)-COUNTIF([.I$5:.I$10];&quot;absent&quot;)))))))" office:value-type="float" office:value="33">
            <text:p>33</text:p>
          </table:table-cell>
          <table:table-cell table:style-name="ce58" table:formula="of:=[.I18]-[.$C$18]" office:value-type="float" office:value="-2">
            <text:p>-2</text:p>
          </table:table-cell>
          <table:table-cell table:style-name="ce20"/>
          <table:table-cell table:style-name="ce49" table:formula="of:=IF([.L$12]=&quot;&quot;;0;IF([.L$11]=[.L$12];[.L5];IF(OR([.L5]=&quot;absent&quot;;[.L5]=&quot;cp&quot;);0;IF([.L5]+INT(([.L$12]-[.L$11])/(COUNTA([.L$5:.L$10])-COUNTIF([.L$5:.L$10];&quot;CP&quot;)-COUNTIF([.L$5:.L$10];&quot;absent&quot;)))&gt;[.$D18];[.L5]+[.$D18]-[.L5];[.L5]+INT(([.L$12]-[.L$11])/(COUNTA([.L$5:.L$10])-COUNTIF([.L$5:.L$10];&quot;CP&quot;)-COUNTIF([.L$5:.L$10];&quot;absent&quot;)))))))" office:value-type="float" office:value="32">
            <text:p>32</text:p>
          </table:table-cell>
          <table:table-cell table:style-name="ce58" table:formula="of:=[.L18]-[.$C$18]" office:value-type="float" office:value="-3">
            <text:p>-3</text:p>
          </table:table-cell>
          <table:table-cell table:style-name="ce20"/>
          <table:table-cell table:style-name="ce49" table:formula="of:=IF([.O$12]=&quot;&quot;;0;IF([.O$11]=[.O$12];[.O5];IF(OR([.O5]=&quot;absent&quot;;[.O5]=&quot;cp&quot;);0;IF([.O5]+INT(([.O$12]-[.O$11])/(COUNTA([.O$5:.O$10])-COUNTIF([.O$5:.O$10];&quot;CP&quot;)-COUNTIF([.O$5:.O$10];&quot;absent&quot;)))&gt;[.$D18];[.O5]+[.$D18]-[.O5];[.O5]+INT(([.O$12]-[.O$11])/(COUNTA([.O$5:.O$10])-COUNTIF([.O$5:.O$10];&quot;CP&quot;)-COUNTIF([.O$5:.O$10];&quot;absent&quot;)))))))" office:value-type="float" office:value="38">
            <text:p>38</text:p>
          </table:table-cell>
          <table:table-cell table:style-name="ce58" table:formula="of:=[.O18]-[.$C$18]" office:value-type="float" office:value="3">
            <text:p>3</text:p>
          </table:table-cell>
          <table:table-cell table:style-name="ce20"/>
          <table:table-cell table:style-name="ce49" table:formula="of:=IF([.R$12]=&quot;&quot;;0;IF([.R$11]=[.R$12];[.R5];IF(OR([.R5]=&quot;absent&quot;;[.R5]=&quot;cp&quot;);0;IF([.R5]+INT(([.R$12]-[.R$11])/(COUNTA([.R$5:.R$10])-COUNTIF([.R$5:.R$10];&quot;CP&quot;)-COUNTIF([.R$5:.R$10];&quot;absent&quot;)))&gt;[.$D18];[.R5]+[.$D18]-[.R5];[.R5]+INT(([.R$12]-[.R$11])/(COUNTA([.R$5:.R$10])-COUNTIF([.R$5:.R$10];&quot;CP&quot;)-COUNTIF([.R$5:.R$10];&quot;absent&quot;)))))))" office:value-type="float" office:value="35">
            <text:p>35</text:p>
          </table:table-cell>
          <table:table-cell table:style-name="ce58" table:formula="of:=[.R18]-[.$C$18]" office:value-type="float" office:value="0">
            <text:p>0</text:p>
          </table:table-cell>
          <table:table-cell table:style-name="ce58"/>
          <table:table-cell table:style-name="ce49" table:formula="of:=IF([.U$12]=&quot;&quot;;0;IF([.U$11]=[.U$12];[.U5];IF(OR([.U5]=&quot;absent&quot;;[.U5]=&quot;cp&quot;);0;IF([.U5]+INT(([.U$12]-[.U$11])/(COUNTA([.U$5:.U$10])-COUNTIF([.U$5:.U$10];&quot;CP&quot;)-COUNTIF([.U$5:.U$10];&quot;absent&quot;)))&gt;[.$D18];[.U5]+[.$D18]-[.U5];[.U5]+INT(([.U$12]-[.U$11])/(COUNTA([.U$5:.U$10])-COUNTIF([.U$5:.U$10];&quot;CP&quot;)-COUNTIF([.U$5:.U$10];&quot;absent&quot;)))))))" office:value-type="float" office:value="33">
            <text:p>33</text:p>
          </table:table-cell>
          <table:table-cell table:style-name="ce58" table:formula="of:=[.U18]-[.$C$18]" office:value-type="float" office:value="-2">
            <text:p>-2</text:p>
          </table:table-cell>
          <table:table-cell table:style-name="ce58"/>
          <table:table-cell table:style-name="ce49" table:formula="of:=IF([.X$12]=&quot;&quot;;0;IF([.X$11]=[.X$12];[.X5];IF(OR([.X5]=&quot;absent&quot;;[.X5]=&quot;cp&quot;);0;IF([.X5]+INT(([.X$12]-[.X$11])/(COUNTA([.X$5:.X$10])-COUNTIF([.X$5:.X$10];&quot;CP&quot;)-COUNTIF([.X$5:.X$10];&quot;absent&quot;)))&gt;[.$D18];[.X5]+[.$D18]-[.X5];[.X5]+INT(([.X$12]-[.X$11])/(COUNTA([.X$5:.X$10])-COUNTIF([.X$5:.X$10];&quot;CP&quot;)-COUNTIF([.X$5:.X$10];&quot;absent&quot;)))))))" office:value-type="float" office:value="31">
            <text:p>31</text:p>
          </table:table-cell>
          <table:table-cell table:style-name="ce58" table:formula="of:=[.X18]-[.$C$18]" office:value-type="float" office:value="-4">
            <text:p>-4</text:p>
          </table:table-cell>
          <table:table-cell table:style-name="ce58"/>
          <table:table-cell table:style-name="ce49" table:formula="of:=IF([.AA$12]=&quot;&quot;;0;IF([.AA$11]=[.AA$12];[.AA5];IF(OR([.AA5]=&quot;absent&quot;;[.AA5]=&quot;cp&quot;);0;IF([.AA5]+INT(([.AA$12]-[.AA$11])/(COUNTA([.AA$5:.AA$10])-COUNTIF([.AA$5:.AA$10];&quot;CP&quot;)-COUNTIF([.AA$5:.AA$10];&quot;absent&quot;)))&gt;[.$D18];[.AA5]+[.$D18]-[.AA5];[.AA5]+INT(([.AA$12]-[.AA$11])/(COUNTA([.AA$5:.AA$10])-COUNTIF([.AA$5:.AA$10];&quot;CP&quot;)-COUNTIF([.AA$5:.AA$10];&quot;absent&quot;)))))))" office:value-type="float" office:value="31">
            <text:p>31</text:p>
          </table:table-cell>
          <table:table-cell table:style-name="ce58" table:formula="of:=[.AA18]-[.$C$18]" office:value-type="float" office:value="-4">
            <text:p>-4</text:p>
          </table:table-cell>
          <table:table-cell table:style-name="ce58"/>
          <table:table-cell table:style-name="ce49" table:formula="of:=IF([.AD$12]=&quot;&quot;;0;IF([.AD$11]=[.AD$12];[.AD5];IF(OR([.AD5]=&quot;absent&quot;;[.AD5]=&quot;cp&quot;);0;IF([.AD5]+INT(([.AD$12]-[.AD$11])/(COUNTA([.AD$5:.AD$10])-COUNTIF([.AD$5:.AD$10];&quot;CP&quot;)-COUNTIF([.AD$5:.AD$10];&quot;absent&quot;)))&gt;[.$D18];[.AD5]+[.$D18]-[.AD5];[.AD5]+INT(([.AD$12]-[.AD$11])/(COUNTA([.AD$5:.AD$10])-COUNTIF([.AD$5:.AD$10];&quot;CP&quot;)-COUNTIF([.AD$5:.AD$10];&quot;absent&quot;)))))))" office:value-type="float" office:value="31">
            <text:p>31</text:p>
          </table:table-cell>
          <table:table-cell table:style-name="ce58" table:formula="of:=[.AD18]-[.$C$18]" office:value-type="float" office:value="-4">
            <text:p>-4</text:p>
          </table:table-cell>
          <table:table-cell table:style-name="ce58"/>
          <table:table-cell table:style-name="ce49" table:formula="of:=IF([.AG$12]=&quot;&quot;;0;IF([.AG$11]=[.AG$12];[.AG5];IF(OR([.AG5]=&quot;absent&quot;;[.AG5]=&quot;cp&quot;);0;IF([.AG5]+INT(([.AG$12]-[.AG$11])/(COUNTA([.AG$5:.AG$10])-COUNTIF([.AG$5:.AG$10];&quot;CP&quot;)-COUNTIF([.AG$5:.AG$10];&quot;absent&quot;)))&gt;[.$D18];[.AG5]+[.$D18]-[.AG5];[.AG5]+INT(([.AG$12]-[.AG$11])/(COUNTA([.AG$5:.AG$10])-COUNTIF([.AG$5:.AG$10];&quot;CP&quot;)-COUNTIF([.AG$5:.AG$10];&quot;absent&quot;)))))))" office:value-type="float" office:value="31">
            <text:p>31</text:p>
          </table:table-cell>
          <table:table-cell table:style-name="ce58" table:formula="of:=[.AG18]-[.$C$18]" office:value-type="float" office:value="-4">
            <text:p>-4</text:p>
          </table:table-cell>
          <table:table-cell table:style-name="ce49"/>
          <table:table-cell table:style-name="ce49" table:formula="of:=IF([.AJ$12]=&quot;&quot;;0;IF([.AJ$11]=[.AJ$12];[.AJ5];IF(OR([.AJ5]=&quot;absent&quot;;[.AJ5]=&quot;cp&quot;);0;IF([.AJ5]+INT(([.AJ$12]-[.AJ$11])/(COUNTA([.AJ$5:.AJ$10])-COUNTIF([.AJ$5:.AJ$10];&quot;CP&quot;)-COUNTIF([.AJ$5:.AJ$10];&quot;absent&quot;)))&gt;[.$D18];[.AJ5]+[.$D18]-[.AJ5];[.AJ5]+INT(([.AJ$12]-[.AJ$11])/(COUNTA([.AJ$5:.AJ$10])-COUNTIF([.AJ$5:.AJ$10];&quot;CP&quot;)-COUNTIF([.AJ$5:.AJ$10];&quot;absent&quot;)))))))" office:value-type="float" office:value="31">
            <text:p>31</text:p>
          </table:table-cell>
          <table:table-cell table:style-name="ce58" table:formula="of:=[.AJ18]-[.$C$18]" office:value-type="float" office:value="-4">
            <text:p>-4</text:p>
          </table:table-cell>
          <table:table-cell table:style-name="ce49"/>
          <table:table-cell table:style-name="ce49" table:formula="of:=IF([.AM$12]=&quot;&quot;;0;IF([.AM$11]=[.AM$12];[.AM5];IF(OR([.AM5]=&quot;absent&quot;;[.AM5]=&quot;cp&quot;);0;IF([.AM5]+INT(([.AM$12]-[.AM$11])/(COUNTA([.AM$5:.AM$10])-COUNTIF([.AM$5:.AM$10];&quot;CP&quot;)-COUNTIF([.AM$5:.AM$10];&quot;absent&quot;)))&gt;[.$D18];[.AM5]+[.$D18]-[.AM5];[.AM5]+INT(([.AM$12]-[.AM$11])/(COUNTA([.AM$5:.AM$10])-COUNTIF([.AM$5:.AM$10];&quot;CP&quot;)-COUNTIF([.AM$5:.AM$10];&quot;absent&quot;)))))))" office:value-type="float" office:value="34">
            <text:p>34</text:p>
          </table:table-cell>
          <table:table-cell table:style-name="ce58" table:formula="of:=[.AM18]-[.$C$18]" office:value-type="float" office:value="-1">
            <text:p>-1</text:p>
          </table:table-cell>
          <table:table-cell table:style-name="ce49"/>
          <table:table-cell table:style-name="ce49" table:formula="of:=IF([.AP$12]=&quot;&quot;;0;IF([.AP$11]=[.AP$12];[.AP5];IF(OR([.AP5]=&quot;absent&quot;;[.AP5]=&quot;cp&quot;);0;IF([.AP5]+INT(([.AP$12]-[.AP$11])/(COUNTA([.AP$5:.AP$10])-COUNTIF([.AP$5:.AP$10];&quot;CP&quot;)-COUNTIF([.AP$5:.AP$10];&quot;absent&quot;)))&gt;[.$D18];[.AP5]+[.$D18]-[.AP5];[.AP5]+INT(([.AP$12]-[.AP$11])/(COUNTA([.AP$5:.AP$10])-COUNTIF([.AP$5:.AP$10];&quot;CP&quot;)-COUNTIF([.AP$5:.AP$10];&quot;absent&quot;)))))))" office:value-type="float" office:value="36">
            <text:p>36</text:p>
          </table:table-cell>
          <table:table-cell table:style-name="ce58" table:formula="of:=[.AP18]-[.$C$18]" office:value-type="float" office:value="1">
            <text:p>1</text:p>
          </table:table-cell>
          <table:table-cell table:style-name="ce49"/>
          <table:table-cell table:style-name="ce49" table:formula="of:=IF([.AS$12]=&quot;&quot;;0;IF([.AS$11]=[.AS$12];[.AS5];IF(OR([.AS5]=&quot;absent&quot;;[.AS5]=&quot;cp&quot;);0;IF([.AS5]+INT(([.AS$12]-[.AS$11])/(COUNTA([.AS$5:.AS$10])-COUNTIF([.AS$5:.AS$10];&quot;CP&quot;)-COUNTIF([.AS$5:.AS$10];&quot;absent&quot;)))&gt;[.$D18];[.AS5]+[.$D18]-[.AS5];[.AS5]+INT(([.AS$12]-[.AS$11])/(COUNTA([.AS$5:.AS$10])-COUNTIF([.AS$5:.AS$10];&quot;CP&quot;)-COUNTIF([.AS$5:.AS$10];&quot;absent&quot;)))))))" office:value-type="float" office:value="35">
            <text:p>35</text:p>
          </table:table-cell>
          <table:table-cell table:style-name="ce58" table:formula="of:=[.AS18]-[.$C$18]" office:value-type="float" office:value="0">
            <text:p>0</text:p>
          </table:table-cell>
          <table:table-cell table:style-name="ce49"/>
          <table:table-cell table:style-name="ce49" table:formula="of:=IF([.AV$12]=&quot;&quot;;0;IF([.AV$11]=[.AV$12];[.AV5];IF(OR([.AV5]=&quot;absent&quot;;[.AV5]=&quot;cp&quot;);0;IF([.AV5]+INT(([.AV$12]-[.AV$11])/(COUNTA([.AV$5:.AV$10])-COUNTIF([.AV$5:.AV$10];&quot;CP&quot;)-COUNTIF([.AV$5:.AV$10];&quot;absent&quot;)))&gt;[.$D18];[.AV5]+[.$D18]-[.AV5];[.AV5]+INT(([.AV$12]-[.AV$11])/(COUNTA([.AV$5:.AV$10])-COUNTIF([.AV$5:.AV$10];&quot;CP&quot;)-COUNTIF([.AV$5:.AV$10];&quot;absent&quot;)))))))" office:value-type="float" office:value="33">
            <text:p>33</text:p>
          </table:table-cell>
          <table:table-cell table:style-name="ce58" table:formula="of:=[.AV18]-[.$C$18]" office:value-type="float" office:value="-2">
            <text:p>-2</text:p>
          </table:table-cell>
          <table:table-cell table:style-name="ce49"/>
          <table:table-cell table:style-name="ce49" table:formula="of:=IF([.AY$12]=&quot;&quot;;0;IF([.AY$11]=[.AY$12];[.AY5];IF(OR([.AY5]=&quot;absent&quot;;[.AY5]=&quot;cp&quot;);0;IF([.AY5]+INT(([.AY$12]-[.AY$11])/(COUNTA([.AY$5:.AY$10])-COUNTIF([.AY$5:.AY$10];&quot;CP&quot;)-COUNTIF([.AY$5:.AY$10];&quot;absent&quot;)))&gt;[.$D18];[.AY5]+[.$D18]-[.AY5];[.AY5]+INT(([.AY$12]-[.AY$11])/(COUNTA([.AY$5:.AY$10])-COUNTIF([.AY$5:.AY$10];&quot;CP&quot;)-COUNTIF([.AY$5:.AY$10];&quot;absent&quot;)))))))" office:value-type="float" office:value="34">
            <text:p>34</text:p>
          </table:table-cell>
          <table:table-cell table:style-name="ce58" table:formula="of:=[.AY18]-[.$C$18]" office:value-type="float" office:value="-1">
            <text:p>-1</text:p>
          </table:table-cell>
          <table:table-cell table:style-name="ce49"/>
          <table:table-cell table:style-name="ce49" table:formula="of:=IF([.BB$12]=&quot;&quot;;0;IF([.BB$11]=[.BB$12];[.BB5];IF(OR([.BB5]=&quot;absent&quot;;[.BB5]=&quot;cp&quot;);0;IF([.BB5]+INT(([.BB$12]-[.BB$11])/(COUNTA([.BB$5:.BB$10])-COUNTIF([.BB$5:.BB$10];&quot;CP&quot;)-COUNTIF([.BB$5:.BB$10];&quot;absent&quot;)))&gt;[.$D18];[.BB5]+[.$D18]-[.BB5];[.BB5]+INT(([.BB$12]-[.BB$11])/(COUNTA([.BB$5:.BB$10])-COUNTIF([.BB$5:.BB$10];&quot;CP&quot;)-COUNTIF([.BB$5:.BB$10];&quot;absent&quot;)))))))" office:value-type="float" office:value="34">
            <text:p>34</text:p>
          </table:table-cell>
          <table:table-cell table:style-name="ce58" table:formula="of:=[.BB18]-[.$C$18]" office:value-type="float" office:value="-1">
            <text:p>-1</text:p>
          </table:table-cell>
          <table:table-cell table:style-name="ce49"/>
          <table:table-cell table:style-name="ce49" table:formula="of:=IF([.BE$12]=&quot;&quot;;0;IF([.BE$11]=[.BE$12];[.BE5];IF(OR([.BE5]=&quot;absent&quot;;[.BE5]=&quot;cp&quot;);0;IF([.BE5]+INT(([.BE$12]-[.BE$11])/(COUNTA([.BE$5:.BE$10])-COUNTIF([.BE$5:.BE$10];&quot;CP&quot;)-COUNTIF([.BE$5:.BE$10];&quot;absent&quot;)))&gt;[.$D18];[.BE5]+[.$D18]-[.BE5];[.BE5]+INT(([.BE$12]-[.BE$11])/(COUNTA([.BE$5:.BE$10])-COUNTIF([.BE$5:.BE$10];&quot;CP&quot;)-COUNTIF([.BE$5:.BE$10];&quot;absent&quot;)))))))" office:value-type="float" office:value="33">
            <text:p>33</text:p>
          </table:table-cell>
          <table:table-cell table:style-name="ce58" table:formula="of:=[.BE18]-[.$C$18]" office:value-type="float" office:value="-2">
            <text:p>-2</text:p>
          </table:table-cell>
          <table:table-cell table:style-name="ce49"/>
          <table:table-cell table:style-name="ce49" table:formula="of:=IF([.BH$12]=&quot;&quot;;0;IF([.BH$11]=[.BH$12];[.BH5];IF(OR([.BH5]=&quot;absent&quot;;[.BH5]=&quot;cp&quot;);0;IF([.BH5]+INT(([.BH$12]-[.BH$11])/(COUNTA([.BH$5:.BH$10])-COUNTIF([.BH$5:.BH$10];&quot;CP&quot;)-COUNTIF([.BH$5:.BH$10];&quot;absent&quot;)))&gt;[.$D18];[.BH5]+[.$D18]-[.BH5];[.BH5]+INT(([.BH$12]-[.BH$11])/(COUNTA([.BH$5:.BH$10])-COUNTIF([.BH$5:.BH$10];&quot;CP&quot;)-COUNTIF([.BH$5:.BH$10];&quot;absent&quot;)))))))" office:value-type="float" office:value="33">
            <text:p>33</text:p>
          </table:table-cell>
          <table:table-cell table:style-name="ce58" table:formula="of:=[.BH18]-[.$C$18]" office:value-type="float" office:value="-2">
            <text:p>-2</text:p>
          </table:table-cell>
          <table:table-cell table:style-name="ce49"/>
          <table:table-cell table:style-name="ce49" table:formula="of:=IF([.BK$12]=&quot;&quot;;0;IF([.BK$11]=[.BK$12];[.BK5];IF(OR([.BK5]=&quot;absent&quot;;[.BK5]=&quot;cp&quot;);0;IF([.BK5]+INT(([.BK$12]-[.BK$11])/(COUNTA([.BK$5:.BK$10])-COUNTIF([.BK$5:.BK$10];&quot;CP&quot;)-COUNTIF([.BK$5:.BK$10];&quot;absent&quot;)))&gt;[.$D18];[.BK5]+[.$D18]-[.BK5];[.BK5]+INT(([.BK$12]-[.BK$11])/(COUNTA([.BK$5:.BK$10])-COUNTIF([.BK$5:.BK$10];&quot;CP&quot;)-COUNTIF([.BK$5:.BK$10];&quot;absent&quot;)))))))" office:value-type="float" office:value="33">
            <text:p>33</text:p>
          </table:table-cell>
          <table:table-cell table:style-name="ce58" table:formula="of:=[.BK18]-[.$C$18]" office:value-type="float" office:value="-2">
            <text:p>-2</text:p>
          </table:table-cell>
          <table:table-cell table:style-name="ce49"/>
          <table:table-cell table:style-name="ce49" table:formula="of:=IF([.BN$12]=&quot;&quot;;0;IF([.BN$11]=[.BN$12];[.BN5];IF(OR([.BN5]=&quot;absent&quot;;[.BN5]=&quot;cp&quot;);0;IF([.BN5]+INT(([.BN$12]-[.BN$11])/(COUNTA([.BN$5:.BN$10])-COUNTIF([.BN$5:.BN$10];&quot;CP&quot;)-COUNTIF([.BN$5:.BN$10];&quot;absent&quot;)))&gt;[.$D18];[.BN5]+[.$D18]-[.BN5];[.BN5]+INT(([.BN$12]-[.BN$11])/(COUNTA([.BN$5:.BN$10])-COUNTIF([.BN$5:.BN$10];&quot;CP&quot;)-COUNTIF([.BN$5:.BN$10];&quot;absent&quot;)))))))" office:value-type="float" office:value="33">
            <text:p>33</text:p>
          </table:table-cell>
          <table:table-cell table:style-name="ce58" table:formula="of:=[.BN18]-[.$C$18]" office:value-type="float" office:value="-2">
            <text:p>-2</text:p>
          </table:table-cell>
          <table:table-cell table:style-name="ce49"/>
          <table:table-cell table:style-name="ce49" table:formula="of:=IF([.BQ$12]=&quot;&quot;;0;IF([.BQ$11]=[.BQ$12];[.BQ5];IF(OR([.BQ5]=&quot;absent&quot;;[.BQ5]=&quot;cp&quot;);0;IF([.BQ5]+INT(([.BQ$12]-[.BQ$11])/(COUNTA([.BQ$5:.BQ$10])-COUNTIF([.BQ$5:.BQ$10];&quot;CP&quot;)-COUNTIF([.BQ$5:.BQ$10];&quot;absent&quot;)))&gt;[.$D18];[.BQ5]+[.$D18]-[.BQ5];[.BQ5]+INT(([.BQ$12]-[.BQ$11])/(COUNTA([.BQ$5:.BQ$10])-COUNTIF([.BQ$5:.BQ$10];&quot;CP&quot;)-COUNTIF([.BQ$5:.BQ$10];&quot;absent&quot;)))))))" office:value-type="float" office:value="33">
            <text:p>33</text:p>
          </table:table-cell>
          <table:table-cell table:style-name="ce58" table:formula="of:=[.BQ18]-[.$C$18]" office:value-type="float" office:value="-2">
            <text:p>-2</text:p>
          </table:table-cell>
          <table:table-cell table:style-name="ce49"/>
          <table:table-cell table:style-name="ce49" table:formula="of:=IF([.BT$12]=&quot;&quot;;0;IF([.BT$11]=[.BT$12];[.BT5];IF(OR([.BT5]=&quot;absent&quot;;[.BT5]=&quot;cp&quot;);0;IF([.BT5]+INT(([.BT$12]-[.BT$11])/(COUNTA([.BT$5:.BT$10])-COUNTIF([.BT$5:.BT$10];&quot;CP&quot;)-COUNTIF([.BT$5:.BT$10];&quot;absent&quot;)))&gt;[.$D18];[.BT5]+[.$D18]-[.BT5];[.BT5]+INT(([.BT$12]-[.BT$11])/(COUNTA([.BT$5:.BT$10])-COUNTIF([.BT$5:.BT$10];&quot;CP&quot;)-COUNTIF([.BT$5:.BT$10];&quot;absent&quot;)))))))" office:value-type="float" office:value="33">
            <text:p>33</text:p>
          </table:table-cell>
          <table:table-cell table:style-name="ce58" table:formula="of:=[.BT18]-[.$C$18]" office:value-type="float" office:value="-2">
            <text:p>-2</text:p>
          </table:table-cell>
          <table:table-cell table:style-name="ce49"/>
          <table:table-cell table:style-name="ce49" table:formula="of:=IF([.BW$12]=&quot;&quot;;0;IF([.BW$11]=[.BW$12];[.BW5];IF(OR([.BW5]=&quot;absent&quot;;[.BW5]=&quot;cp&quot;);0;IF([.BW5]+INT(([.BW$12]-[.BW$11])/(COUNTA([.BW$5:.BW$10])-COUNTIF([.BW$5:.BW$10];&quot;CP&quot;)-COUNTIF([.BW$5:.BW$10];&quot;absent&quot;)))&gt;[.$D18];[.BW5]+[.$D18]-[.BW5];[.BW5]+INT(([.BW$12]-[.BW$11])/(COUNTA([.BW$5:.BW$10])-COUNTIF([.BW$5:.BW$10];&quot;CP&quot;)-COUNTIF([.BW$5:.BW$10];&quot;absent&quot;)))))))" office:value-type="float" office:value="32">
            <text:p>32</text:p>
          </table:table-cell>
          <table:table-cell table:style-name="ce58" table:formula="of:=[.BW18]-[.$C$18]" office:value-type="float" office:value="-3">
            <text:p>-3</text:p>
          </table:table-cell>
          <table:table-cell table:style-name="ce49"/>
          <table:table-cell table:style-name="ce49" table:formula="of:=IF([.BZ$12]=&quot;&quot;;0;IF([.BZ$11]=[.BZ$12];[.BZ5];IF(OR([.BZ5]=&quot;absent&quot;;[.BZ5]=&quot;cp&quot;);0;IF([.BZ5]+INT(([.BZ$12]-[.BZ$11])/(COUNTA([.BZ$5:.BZ$10])-COUNTIF([.BZ$5:.BZ$10];&quot;CP&quot;)-COUNTIF([.BZ$5:.BZ$10];&quot;absent&quot;)))&gt;[.$D18];[.BZ5]+[.$D18]-[.BZ5];[.BZ5]+INT(([.BZ$12]-[.BZ$11])/(COUNTA([.BZ$5:.BZ$10])-COUNTIF([.BZ$5:.BZ$10];&quot;CP&quot;)-COUNTIF([.BZ$5:.BZ$10];&quot;absent&quot;)))))))" office:value-type="float" office:value="31">
            <text:p>31</text:p>
          </table:table-cell>
          <table:table-cell table:style-name="ce58" table:formula="of:=[.BZ18]-[.$C$18]" office:value-type="float" office:value="-4">
            <text:p>-4</text:p>
          </table:table-cell>
          <table:table-cell table:style-name="ce49"/>
          <table:table-cell table:style-name="ce49" table:formula="of:=IF([.CC$12]=&quot;&quot;;0;IF([.CC$11]=[.CC$12];[.CC5];IF(OR([.CC5]=&quot;absent&quot;;[.CC5]=&quot;cp&quot;);0;IF([.CC5]+INT(([.CC$12]-[.CC$11])/(COUNTA([.CC$5:.CC$10])-COUNTIF([.CC$5:.CC$10];&quot;CP&quot;)-COUNTIF([.CC$5:.CC$10];&quot;absent&quot;)))&gt;[.$D18];[.CC5]+[.$D18]-[.CC5];[.CC5]+INT(([.CC$12]-[.CC$11])/(COUNTA([.CC$5:.CC$10])-COUNTIF([.CC$5:.CC$10];&quot;CP&quot;)-COUNTIF([.CC$5:.CC$10];&quot;absent&quot;)))))))" office:value-type="float" office:value="33">
            <text:p>33</text:p>
          </table:table-cell>
          <table:table-cell table:style-name="ce58" table:formula="of:=[.CC18]-[.$C$18]" office:value-type="float" office:value="-2">
            <text:p>-2</text:p>
          </table:table-cell>
          <table:table-cell table:style-name="ce49"/>
          <table:table-cell table:style-name="ce49" table:formula="of:=IF([.CF$12]=&quot;&quot;;0;IF([.CF$11]=[.CF$12];[.CF5];IF(OR([.CF5]=&quot;absent&quot;;[.CF5]=&quot;cp&quot;);0;IF([.CF5]+INT(([.CF$12]-[.CF$11])/(COUNTA([.CF$5:.CF$10])-COUNTIF([.CF$5:.CF$10];&quot;CP&quot;)-COUNTIF([.CF$5:.CF$10];&quot;absent&quot;)))&gt;[.$D18];[.CF5]+[.$D18]-[.CF5];[.CF5]+INT(([.CF$12]-[.CF$11])/(COUNTA([.CF$5:.CF$10])-COUNTIF([.CF$5:.CF$10];&quot;CP&quot;)-COUNTIF([.CF$5:.CF$10];&quot;absent&quot;)))))))" office:value-type="float" office:value="33">
            <text:p>33</text:p>
          </table:table-cell>
          <table:table-cell table:style-name="ce58" table:formula="of:=[.CF18]-[.$C$18]" office:value-type="float" office:value="-2">
            <text:p>-2</text:p>
          </table:table-cell>
          <table:table-cell table:style-name="ce49"/>
          <table:table-cell table:style-name="ce49" table:formula="of:=IF([.CI$12]=&quot;&quot;;0;IF([.CI$11]=[.CI$12];[.CI5];IF(OR([.CI5]=&quot;absent&quot;;[.CI5]=&quot;cp&quot;);0;IF([.CI5]+INT(([.CI$12]-[.CI$11])/(COUNTA([.CI$5:.CI$10])-COUNTIF([.CI$5:.CI$10];&quot;CP&quot;)-COUNTIF([.CI$5:.CI$10];&quot;absent&quot;)))&gt;[.$D18];[.CI5]+[.$D18]-[.CI5];[.CI5]+INT(([.CI$12]-[.CI$11])/(COUNTA([.CI$5:.CI$10])-COUNTIF([.CI$5:.CI$10];&quot;CP&quot;)-COUNTIF([.CI$5:.CI$10];&quot;absent&quot;)))))))" office:value-type="float" office:value="32">
            <text:p>32</text:p>
          </table:table-cell>
          <table:table-cell table:style-name="ce58" table:formula="of:=[.CI18]-[.$C$18]" office:value-type="float" office:value="-3">
            <text:p>-3</text:p>
          </table:table-cell>
          <table:table-cell table:style-name="ce49"/>
          <table:table-cell table:style-name="ce49" table:formula="of:=IF([.CL$12]=&quot;&quot;;0;IF([.CL$11]=[.CL$12];[.CL5];IF(OR([.CL5]=&quot;absent&quot;;[.CL5]=&quot;cp&quot;);0;IF([.CL5]+INT(([.CL$12]-[.CL$11])/(COUNTA([.CL$5:.CL$10])-COUNTIF([.CL$5:.CL$10];&quot;CP&quot;)-COUNTIF([.CL$5:.CL$10];&quot;absent&quot;)))&gt;[.$D18];[.CL5]+[.$D18]-[.CL5];[.CL5]+INT(([.CL$12]-[.CL$11])/(COUNTA([.CL$5:.CL$10])-COUNTIF([.CL$5:.CL$10];&quot;CP&quot;)-COUNTIF([.CL$5:.CL$10];&quot;absent&quot;)))))))" office:value-type="float" office:value="32">
            <text:p>32</text:p>
          </table:table-cell>
          <table:table-cell table:style-name="ce58" table:formula="of:=[.CL18]-[.$C$18]" office:value-type="float" office:value="-3">
            <text:p>-3</text:p>
          </table:table-cell>
          <table:table-cell table:style-name="ce49"/>
          <table:table-cell table:style-name="ce49" table:formula="of:=IF([.CO$12]=&quot;&quot;;0;IF([.CO$11]=[.CO$12];[.CO5];IF(OR([.CO5]=&quot;absent&quot;;[.CO5]=&quot;cp&quot;);0;IF([.CO5]+INT(([.CO$12]-[.CO$11])/(COUNTA([.CO$5:.CO$10])-COUNTIF([.CO$5:.CO$10];&quot;CP&quot;)-COUNTIF([.CO$5:.CO$10];&quot;absent&quot;)))&gt;[.$D18];[.CO5]+[.$D18]-[.CO5];[.CO5]+INT(([.CO$12]-[.CO$11])/(COUNTA([.CO$5:.CO$10])-COUNTIF([.CO$5:.CO$10];&quot;CP&quot;)-COUNTIF([.CO$5:.CO$10];&quot;absent&quot;)))))))" office:value-type="float" office:value="31">
            <text:p>31</text:p>
          </table:table-cell>
          <table:table-cell table:style-name="ce58" table:formula="of:=[.CO18]-[.$C$18]" office:value-type="float" office:value="-4">
            <text:p>-4</text:p>
          </table:table-cell>
          <table:table-cell table:style-name="ce49"/>
          <table:table-cell table:style-name="ce49" table:formula="of:=IF([.CR$12]=&quot;&quot;;0;IF([.CR$11]=[.CR$12];[.CR5];IF(OR([.CR5]=&quot;absent&quot;;[.CR5]=&quot;cp&quot;);0;IF([.CR5]+INT(([.CR$12]-[.CR$11])/(COUNTA([.CR$5:.CR$10])-COUNTIF([.CR$5:.CR$10];&quot;CP&quot;)-COUNTIF([.CR$5:.CR$10];&quot;absent&quot;)))&gt;[.$D18];[.CR5]+[.$D18]-[.CR5];[.CR5]+INT(([.CR$12]-[.CR$11])/(COUNTA([.CR$5:.CR$10])-COUNTIF([.CR$5:.CR$10];&quot;CP&quot;)-COUNTIF([.CR$5:.CR$10];&quot;absent&quot;)))))))" office:value-type="float" office:value="36">
            <text:p>36</text:p>
          </table:table-cell>
          <table:table-cell table:style-name="ce58" table:formula="of:=[.CR18]-[.$C$18]" office:value-type="float" office:value="1">
            <text:p>1</text:p>
          </table:table-cell>
          <table:table-cell table:style-name="ce49"/>
          <table:table-cell table:style-name="ce49" table:formula="of:=IF([.CU$12]=&quot;&quot;;0;IF([.CU$11]=[.CU$12];[.CU5];IF(OR([.CU5]=&quot;absent&quot;;[.CU5]=&quot;cp&quot;);0;IF([.CU5]+INT(([.CU$12]-[.CU$11])/(COUNTA([.CU$5:.CU$10])-COUNTIF([.CU$5:.CU$10];&quot;CP&quot;)-COUNTIF([.CU$5:.CU$10];&quot;absent&quot;)))&gt;[.$D18];[.CU5]+[.$D18]-[.CU5];[.CU5]+INT(([.CU$12]-[.CU$11])/(COUNTA([.CU$5:.CU$10])-COUNTIF([.CU$5:.CU$10];&quot;CP&quot;)-COUNTIF([.CU$5:.CU$10];&quot;absent&quot;)))))))" office:value-type="float" office:value="36">
            <text:p>36</text:p>
          </table:table-cell>
          <table:table-cell table:style-name="ce58" table:formula="of:=[.CU18]-[.$C$18]" office:value-type="float" office:value="1">
            <text:p>1</text:p>
          </table:table-cell>
          <table:table-cell table:style-name="ce49"/>
          <table:table-cell table:style-name="ce49" table:formula="of:=IF([.CX$12]=&quot;&quot;;0;IF([.CX$11]=[.CX$12];[.CX5];IF(OR([.CX5]=&quot;absent&quot;;[.CX5]=&quot;cp&quot;);0;IF([.CX5]+INT(([.CX$12]-[.CX$11])/(COUNTA([.CX$5:.CX$10])-COUNTIF([.CX$5:.CX$10];&quot;CP&quot;)-COUNTIF([.CX$5:.CX$10];&quot;absent&quot;)))&gt;[.$D18];[.CX5]+[.$D18]-[.CX5];[.CX5]+INT(([.CX$12]-[.CX$11])/(COUNTA([.CX$5:.CX$10])-COUNTIF([.CX$5:.CX$10];&quot;CP&quot;)-COUNTIF([.CX$5:.CX$10];&quot;absent&quot;)))))))" office:value-type="float" office:value="33">
            <text:p>33</text:p>
          </table:table-cell>
          <table:table-cell table:style-name="ce58" table:formula="of:=[.CX18]-[.$C$18]" office:value-type="float" office:value="-2">
            <text:p>-2</text:p>
          </table:table-cell>
          <table:table-cell table:style-name="ce49"/>
          <table:table-cell table:style-name="ce49" table:formula="of:=IF([.DA$12]=&quot;&quot;;0;IF([.DA$11]=[.DA$12];[.DA5];IF(OR([.DA5]=&quot;absent&quot;;[.DA5]=&quot;cp&quot;);0;IF([.DA5]+INT(([.DA$12]-[.DA$11])/(COUNTA([.DA$5:.DA$10])-COUNTIF([.DA$5:.DA$10];&quot;CP&quot;)-COUNTIF([.DA$5:.DA$10];&quot;absent&quot;)))&gt;[.$D18];[.DA5]+[.$D18]-[.DA5];[.DA5]+INT(([.DA$12]-[.DA$11])/(COUNTA([.DA$5:.DA$10])-COUNTIF([.DA$5:.DA$10];&quot;CP&quot;)-COUNTIF([.DA$5:.DA$10];&quot;absent&quot;)))))))" office:value-type="float" office:value="31">
            <text:p>31</text:p>
          </table:table-cell>
          <table:table-cell table:style-name="ce58" table:formula="of:=[.DA18]-[.$C$18]" office:value-type="float" office:value="-4">
            <text:p>-4</text:p>
          </table:table-cell>
          <table:table-cell table:style-name="ce49"/>
          <table:table-cell table:style-name="ce49" table:formula="of:=IF([.DD$12]=&quot;&quot;;0;IF([.DD$11]=[.DD$12];[.DD5];IF(OR([.DD5]=&quot;absent&quot;;[.DD5]=&quot;cp&quot;);0;IF([.DD5]+INT(([.DD$12]-[.DD$11])/(COUNTA([.DD$5:.DD$10])-COUNTIF([.DD$5:.DD$10];&quot;CP&quot;)-COUNTIF([.DD$5:.DD$10];&quot;absent&quot;)))&gt;[.$D18];[.DD5]+[.$D18]-[.DD5];[.DD5]+INT(([.DD$12]-[.DD$11])/(COUNTA([.DD$5:.DD$10])-COUNTIF([.DD$5:.DD$10];&quot;CP&quot;)-COUNTIF([.DD$5:.DD$10];&quot;absent&quot;)))))))" office:value-type="float" office:value="31">
            <text:p>31</text:p>
          </table:table-cell>
          <table:table-cell table:style-name="ce58" table:formula="of:=[.DD18]-[.$C$18]" office:value-type="float" office:value="-4">
            <text:p>-4</text:p>
          </table:table-cell>
          <table:table-cell table:style-name="ce49"/>
          <table:table-cell table:style-name="ce49" table:formula="of:=IF([.DG$12]=&quot;&quot;;0;IF([.DG$11]=[.DG$12];[.DG5];IF(OR([.DG5]=&quot;absent&quot;;[.DG5]=&quot;cp&quot;);0;IF([.DG5]+INT(([.DG$12]-[.DG$11])/(COUNTA([.DG$5:.DG$10])-COUNTIF([.DG$5:.DG$10];&quot;CP&quot;)-COUNTIF([.DG$5:.DG$10];&quot;absent&quot;)))&gt;[.$D18];[.DG5]+[.$D18]-[.DG5];[.DG5]+INT(([.DG$12]-[.DG$11])/(COUNTA([.DG$5:.DG$10])-COUNTIF([.DG$5:.DG$10];&quot;CP&quot;)-COUNTIF([.DG$5:.DG$10];&quot;absent&quot;)))))))" office:value-type="float" office:value="31">
            <text:p>31</text:p>
          </table:table-cell>
          <table:table-cell table:style-name="ce58" table:formula="of:=[.DG18]-[.$C$18]" office:value-type="float" office:value="-4">
            <text:p>-4</text:p>
          </table:table-cell>
          <table:table-cell table:style-name="ce49"/>
          <table:table-cell table:style-name="ce49" table:formula="of:=IF([.DJ$12]=&quot;&quot;;0;IF([.DJ$11]=[.DJ$12];[.DJ5];IF(OR([.DJ5]=&quot;absent&quot;;[.DJ5]=&quot;cp&quot;);0;IF([.DJ5]+INT(([.DJ$12]-[.DJ$11])/(COUNTA([.DJ$5:.DJ$10])-COUNTIF([.DJ$5:.DJ$10];&quot;CP&quot;)-COUNTIF([.DJ$5:.DJ$10];&quot;absent&quot;)))&gt;[.$D18];[.DJ5]+[.$D18]-[.DJ5];[.DJ5]+INT(([.DJ$12]-[.DJ$11])/(COUNTA([.DJ$5:.DJ$10])-COUNTIF([.DJ$5:.DJ$10];&quot;CP&quot;)-COUNTIF([.DJ$5:.DJ$10];&quot;absent&quot;)))))))" office:value-type="float" office:value="31">
            <text:p>31</text:p>
          </table:table-cell>
          <table:table-cell table:style-name="ce58" table:formula="of:=[.DJ18]-[.$C$18]" office:value-type="float" office:value="-4">
            <text:p>-4</text:p>
          </table:table-cell>
          <table:table-cell table:style-name="ce49"/>
          <table:table-cell table:style-name="ce49" table:formula="of:=IF([.DM$12]=&quot;&quot;;0;IF([.DM$11]=[.DM$12];[.DM5];IF(OR([.DM5]=&quot;absent&quot;;[.DM5]=&quot;cp&quot;);0;IF([.DM5]+INT(([.DM$12]-[.DM$11])/(COUNTA([.DM$5:.DM$10])-COUNTIF([.DM$5:.DM$10];&quot;CP&quot;)-COUNTIF([.DM$5:.DM$10];&quot;absent&quot;)))&gt;[.$D18];[.DM5]+[.$D18]-[.DM5];[.DM5]+INT(([.DM$12]-[.DM$11])/(COUNTA([.DM$5:.DM$10])-COUNTIF([.DM$5:.DM$10];&quot;CP&quot;)-COUNTIF([.DM$5:.DM$10];&quot;absent&quot;)))))))" office:value-type="float" office:value="31">
            <text:p>31</text:p>
          </table:table-cell>
          <table:table-cell table:style-name="ce58" table:formula="of:=[.DM18]-[.$C$18]" office:value-type="float" office:value="-4">
            <text:p>-4</text:p>
          </table:table-cell>
          <table:table-cell table:style-name="ce49"/>
          <table:table-cell table:style-name="ce49" table:formula="of:=IF([.DP$12]=&quot;&quot;;0;IF([.DP$11]=[.DP$12];[.DP5];IF(OR([.DP5]=&quot;absent&quot;;[.DP5]=&quot;cp&quot;);0;IF([.DP5]+INT(([.DP$12]-[.DP$11])/(COUNTA([.DP$5:.DP$10])-COUNTIF([.DP$5:.DP$10];&quot;CP&quot;)-COUNTIF([.DP$5:.DP$10];&quot;absent&quot;)))&gt;[.$D18];[.DP5]+[.$D18]-[.DP5];[.DP5]+INT(([.DP$12]-[.DP$11])/(COUNTA([.DP$5:.DP$10])-COUNTIF([.DP$5:.DP$10];&quot;CP&quot;)-COUNTIF([.DP$5:.DP$10];&quot;absent&quot;)))))))" office:value-type="float" office:value="31">
            <text:p>31</text:p>
          </table:table-cell>
          <table:table-cell table:style-name="ce58" table:formula="of:=[.DP18]-[.$C$18]" office:value-type="float" office:value="-4">
            <text:p>-4</text:p>
          </table:table-cell>
          <table:table-cell table:style-name="ce49"/>
          <table:table-cell table:style-name="ce49" table:formula="of:=IF([.DS$12]=&quot;&quot;;0;IF([.DS$11]=[.DS$12];[.DS5];IF(OR([.DS5]=&quot;absent&quot;;[.DS5]=&quot;cp&quot;);0;IF([.DS5]+INT(([.DS$12]-[.DS$11])/(COUNTA([.DS$5:.DS$10])-COUNTIF([.DS$5:.DS$10];&quot;CP&quot;)-COUNTIF([.DS$5:.DS$10];&quot;absent&quot;)))&gt;[.$D18];[.DS5]+[.$D18]-[.DS5];[.DS5]+INT(([.DS$12]-[.DS$11])/(COUNTA([.DS$5:.DS$10])-COUNTIF([.DS$5:.DS$10];&quot;CP&quot;)-COUNTIF([.DS$5:.DS$10];&quot;absent&quot;)))))))" office:value-type="float" office:value="31">
            <text:p>31</text:p>
          </table:table-cell>
          <table:table-cell table:style-name="ce58" table:formula="of:=[.DS18]-[.$C$18]" office:value-type="float" office:value="-4">
            <text:p>-4</text:p>
          </table:table-cell>
          <table:table-cell table:style-name="ce49"/>
          <table:table-cell table:style-name="ce49" table:formula="of:=IF([.DV$12]=&quot;&quot;;0;IF([.DV$11]=[.DV$12];[.DV5];IF(OR([.DV5]=&quot;absent&quot;;[.DV5]=&quot;cp&quot;);0;IF([.DV5]+INT(([.DV$12]-[.DV$11])/(COUNTA([.DV$5:.DV$10])-COUNTIF([.DV$5:.DV$10];&quot;CP&quot;)-COUNTIF([.DV$5:.DV$10];&quot;absent&quot;)))&gt;[.$D18];[.DV5]+[.$D18]-[.DV5];[.DV5]+INT(([.DV$12]-[.DV$11])/(COUNTA([.DV$5:.DV$10])-COUNTIF([.DV$5:.DV$10];&quot;CP&quot;)-COUNTIF([.DV$5:.DV$10];&quot;absent&quot;)))))))" office:value-type="float" office:value="31">
            <text:p>31</text:p>
          </table:table-cell>
          <table:table-cell table:style-name="ce58" table:formula="of:=[.DV18]-[.$C$18]" office:value-type="float" office:value="-4">
            <text:p>-4</text:p>
          </table:table-cell>
          <table:table-cell table:style-name="ce49"/>
          <table:table-cell table:style-name="ce49" table:formula="of:=IF([.DY$12]=&quot;&quot;;0;IF([.DY$11]=[.DY$12];[.DY5];IF(OR([.DY5]=&quot;absent&quot;;[.DY5]=&quot;cp&quot;);0;IF([.DY5]+INT(([.DY$12]-[.DY$11])/(COUNTA([.DY$5:.DY$10])-COUNTIF([.DY$5:.DY$10];&quot;CP&quot;)-COUNTIF([.DY$5:.DY$10];&quot;absent&quot;)))&gt;[.$D18];[.DY5]+[.$D18]-[.DY5];[.DY5]+INT(([.DY$12]-[.DY$11])/(COUNTA([.DY$5:.DY$10])-COUNTIF([.DY$5:.DY$10];&quot;CP&quot;)-COUNTIF([.DY$5:.DY$10];&quot;absent&quot;)))))))" office:value-type="float" office:value="33">
            <text:p>33</text:p>
          </table:table-cell>
          <table:table-cell table:style-name="ce58" table:formula="of:=[.DY18]-[.$C$18]" office:value-type="float" office:value="-2">
            <text:p>-2</text:p>
          </table:table-cell>
          <table:table-cell table:style-name="ce49"/>
          <table:table-cell table:style-name="ce49" table:formula="of:=IF([.EB$12]=&quot;&quot;;0;IF([.EB$11]=[.EB$12];[.EB5];IF(OR([.EB5]=&quot;absent&quot;;[.EB5]=&quot;cp&quot;);0;IF([.EB5]+INT(([.EB$12]-[.EB$11])/(COUNTA([.EB$5:.EB$10])-COUNTIF([.EB$5:.EB$10];&quot;CP&quot;)-COUNTIF([.EB$5:.EB$10];&quot;absent&quot;)))&gt;[.$D18];[.EB5]+[.$D18]-[.EB5];[.EB5]+INT(([.EB$12]-[.EB$11])/(COUNTA([.EB$5:.EB$10])-COUNTIF([.EB$5:.EB$10];&quot;CP&quot;)-COUNTIF([.EB$5:.EB$10];&quot;absent&quot;)))))))" office:value-type="float" office:value="32">
            <text:p>32</text:p>
          </table:table-cell>
          <table:table-cell table:style-name="ce58" table:formula="of:=[.EB18]-[.$C$18]" office:value-type="float" office:value="-3">
            <text:p>-3</text:p>
          </table:table-cell>
          <table:table-cell table:style-name="ce49"/>
          <table:table-cell table:style-name="ce49" table:formula="of:=IF([.EE$12]=&quot;&quot;;0;IF([.EE$11]=[.EE$12];[.EE5];IF(OR([.EE5]=&quot;absent&quot;;[.EE5]=&quot;cp&quot;);0;IF([.EE5]+INT(([.EE$12]-[.EE$11])/(COUNTA([.EE$5:.EE$10])-COUNTIF([.EE$5:.EE$10];&quot;CP&quot;)-COUNTIF([.EE$5:.EE$10];&quot;absent&quot;)))&gt;[.$D18];[.EE5]+[.$D18]-[.EE5];[.EE5]+INT(([.EE$12]-[.EE$11])/(COUNTA([.EE$5:.EE$10])-COUNTIF([.EE$5:.EE$10];&quot;CP&quot;)-COUNTIF([.EE$5:.EE$10];&quot;absent&quot;)))))))" office:value-type="float" office:value="32">
            <text:p>32</text:p>
          </table:table-cell>
          <table:table-cell table:style-name="ce58" table:formula="of:=[.EE18]-[.$C$18]" office:value-type="float" office:value="-3">
            <text:p>-3</text:p>
          </table:table-cell>
          <table:table-cell table:style-name="ce49"/>
          <table:table-cell table:style-name="ce49" table:formula="of:=IF([.EH$12]=&quot;&quot;;0;IF([.EH$11]=[.EH$12];[.EH5];IF(OR([.EH5]=&quot;absent&quot;;[.EH5]=&quot;cp&quot;);0;IF([.EH5]+INT(([.EH$12]-[.EH$11])/(COUNTA([.EH$5:.EH$10])-COUNTIF([.EH$5:.EH$10];&quot;CP&quot;)-COUNTIF([.EH$5:.EH$10];&quot;absent&quot;)))&gt;[.$D18];[.EH5]+[.$D18]-[.EH5];[.EH5]+INT(([.EH$12]-[.EH$11])/(COUNTA([.EH$5:.EH$10])-COUNTIF([.EH$5:.EH$10];&quot;CP&quot;)-COUNTIF([.EH$5:.EH$10];&quot;absent&quot;)))))))" office:value-type="float" office:value="34">
            <text:p>34</text:p>
          </table:table-cell>
          <table:table-cell table:style-name="ce58" table:formula="of:=[.EH18]-[.$C$18]" office:value-type="float" office:value="-1">
            <text:p>-1</text:p>
          </table:table-cell>
          <table:table-cell table:style-name="ce49"/>
          <table:table-cell table:style-name="ce49" table:formula="of:=IF([.EK$12]=&quot;&quot;;0;IF([.EK$11]=[.EK$12];[.EK5];IF(OR([.EK5]=&quot;absent&quot;;[.EK5]=&quot;cp&quot;);0;IF([.EK5]+INT(([.EK$12]-[.EK$11])/(COUNTA([.EK$5:.EK$10])-COUNTIF([.EK$5:.EK$10];&quot;CP&quot;)-COUNTIF([.EK$5:.EK$10];&quot;absent&quot;)))&gt;[.$D18];[.EK5]+[.$D18]-[.EK5];[.EK5]+INT(([.EK$12]-[.EK$11])/(COUNTA([.EK$5:.EK$10])-COUNTIF([.EK$5:.EK$10];&quot;CP&quot;)-COUNTIF([.EK$5:.EK$10];&quot;absent&quot;)))))))" office:value-type="float" office:value="31">
            <text:p>31</text:p>
          </table:table-cell>
          <table:table-cell table:style-name="ce58" table:formula="of:=[.EK18]-[.$C$18]" office:value-type="float" office:value="-4">
            <text:p>-4</text:p>
          </table:table-cell>
          <table:table-cell table:style-name="ce49"/>
          <table:table-cell table:style-name="ce49" table:formula="of:=IF([.EN$12]=&quot;&quot;;0;IF([.EN$11]=[.EN$12];[.EN5];IF(OR([.EN5]=&quot;absent&quot;;[.EN5]=&quot;cp&quot;);0;IF([.EN5]+INT(([.EN$12]-[.EN$11])/(COUNTA([.EN$5:.EN$10])-COUNTIF([.EN$5:.EN$10];&quot;CP&quot;)-COUNTIF([.EN$5:.EN$10];&quot;absent&quot;)))&gt;[.$D18];[.EN5]+[.$D18]-[.EN5];[.EN5]+INT(([.EN$12]-[.EN$11])/(COUNTA([.EN$5:.EN$10])-COUNTIF([.EN$5:.EN$10];&quot;CP&quot;)-COUNTIF([.EN$5:.EN$10];&quot;absent&quot;)))))))" office:value-type="float" office:value="31">
            <text:p>31</text:p>
          </table:table-cell>
          <table:table-cell table:style-name="ce58" table:formula="of:=[.EN18]-[.$C$18]" office:value-type="float" office:value="-4">
            <text:p>-4</text:p>
          </table:table-cell>
          <table:table-cell table:style-name="ce49"/>
          <table:table-cell table:style-name="ce49" table:formula="of:=IF([.EQ$12]=&quot;&quot;;0;IF([.EQ$11]=[.EQ$12];[.EQ5];IF(OR([.EQ5]=&quot;absent&quot;;[.EQ5]=&quot;cp&quot;);0;IF([.EQ5]+INT(([.EQ$12]-[.EQ$11])/(COUNTA([.EQ$5:.EQ$10])-COUNTIF([.EQ$5:.EQ$10];&quot;CP&quot;)-COUNTIF([.EQ$5:.EQ$10];&quot;absent&quot;)))&gt;[.$D18];[.EQ5]+[.$D18]-[.EQ5];[.EQ5]+INT(([.EQ$12]-[.EQ$11])/(COUNTA([.EQ$5:.EQ$10])-COUNTIF([.EQ$5:.EQ$10];&quot;CP&quot;)-COUNTIF([.EQ$5:.EQ$10];&quot;absent&quot;)))))))" office:value-type="float" office:value="31">
            <text:p>31</text:p>
          </table:table-cell>
          <table:table-cell table:style-name="ce58" table:formula="of:=[.EQ18]-[.$C$18]" office:value-type="float" office:value="-4">
            <text:p>-4</text:p>
          </table:table-cell>
          <table:table-cell table:style-name="ce49"/>
          <table:table-cell table:style-name="ce49" table:formula="of:=IF([.ET$12]=&quot;&quot;;0;IF([.ET$11]=[.ET$12];[.ET5];IF(OR([.ET5]=&quot;absent&quot;;[.ET5]=&quot;cp&quot;);0;IF([.ET5]+INT(([.ET$12]-[.ET$11])/(COUNTA([.ET$5:.ET$10])-COUNTIF([.ET$5:.ET$10];&quot;CP&quot;)-COUNTIF([.ET$5:.ET$10];&quot;absent&quot;)))&gt;[.$D18];[.ET5]+[.$D18]-[.ET5];[.ET5]+INT(([.ET$12]-[.ET$11])/(COUNTA([.ET$5:.ET$10])-COUNTIF([.ET$5:.ET$10];&quot;CP&quot;)-COUNTIF([.ET$5:.ET$10];&quot;absent&quot;)))))))" office:value-type="float" office:value="33">
            <text:p>33</text:p>
          </table:table-cell>
          <table:table-cell table:style-name="ce58" table:formula="of:=[.ET18]-[.$C$18]" office:value-type="float" office:value="-2">
            <text:p>-2</text:p>
          </table:table-cell>
          <table:table-cell table:style-name="ce49"/>
          <table:table-cell table:style-name="ce49" table:formula="of:=IF([.EW$12]=&quot;&quot;;0;IF([.EW$11]=[.EW$12];[.EW5];IF(OR([.EW5]=&quot;absent&quot;;[.EW5]=&quot;cp&quot;);0;IF([.EW5]+INT(([.EW$12]-[.EW$11])/(COUNTA([.EW$5:.EW$10])-COUNTIF([.EW$5:.EW$10];&quot;CP&quot;)-COUNTIF([.EW$5:.EW$10];&quot;absent&quot;)))&gt;[.$D18];[.EW5]+[.$D18]-[.EW5];[.EW5]+INT(([.EW$12]-[.EW$11])/(COUNTA([.EW$5:.EW$10])-COUNTIF([.EW$5:.EW$10];&quot;CP&quot;)-COUNTIF([.EW$5:.EW$10];&quot;absent&quot;)))))))" office:value-type="float" office:value="33">
            <text:p>33</text:p>
          </table:table-cell>
          <table:table-cell table:style-name="ce58" table:formula="of:=[.EW18]-[.$C$18]" office:value-type="float" office:value="-2">
            <text:p>-2</text:p>
          </table:table-cell>
          <table:table-cell table:style-name="ce49"/>
          <table:table-cell table:style-name="ce49" table:formula="of:=IF([.EZ$12]=&quot;&quot;;0;IF([.EZ$11]=[.EZ$12];[.EZ5];IF(OR([.EZ5]=&quot;absent&quot;;[.EZ5]=&quot;cp&quot;);0;IF([.EZ5]+INT(([.EZ$12]-[.EZ$11])/(COUNTA([.EZ$5:.EZ$10])-COUNTIF([.EZ$5:.EZ$10];&quot;CP&quot;)-COUNTIF([.EZ$5:.EZ$10];&quot;absent&quot;)))&gt;[.$D18];[.EZ5]+[.$D18]-[.EZ5];[.EZ5]+INT(([.EZ$12]-[.EZ$11])/(COUNTA([.EZ$5:.EZ$10])-COUNTIF([.EZ$5:.EZ$10];&quot;CP&quot;)-COUNTIF([.EZ$5:.EZ$10];&quot;absent&quot;)))))))" office:value-type="float" office:value="33">
            <text:p>33</text:p>
          </table:table-cell>
          <table:table-cell table:style-name="ce58" table:formula="of:=[.EZ18]-[.$C$18]" office:value-type="float" office:value="-2">
            <text:p>-2</text:p>
          </table:table-cell>
          <table:table-cell table:style-name="ce49"/>
          <table:table-cell table:style-name="ce49" table:formula="of:=IF([.FC$12]=&quot;&quot;;0;IF([.FC$11]=[.FC$12];[.FC5];IF(OR([.FC5]=&quot;absent&quot;;[.FC5]=&quot;cp&quot;);0;IF([.FC5]+INT(([.FC$12]-[.FC$11])/(COUNTA([.FC$5:.FC$10])-COUNTIF([.FC$5:.FC$10];&quot;CP&quot;)-COUNTIF([.FC$5:.FC$10];&quot;absent&quot;)))&gt;[.$D18];[.FC5]+[.$D18]-[.FC5];[.FC5]+INT(([.FC$12]-[.FC$11])/(COUNTA([.FC$5:.FC$10])-COUNTIF([.FC$5:.FC$10];&quot;CP&quot;)-COUNTIF([.FC$5:.FC$10];&quot;absent&quot;)))))))" office:value-type="float" office:value="32">
            <text:p>32</text:p>
          </table:table-cell>
          <table:table-cell table:style-name="ce58" table:formula="of:=[.FC18]-[.$C$18]" office:value-type="float" office:value="-3">
            <text:p>-3</text:p>
          </table:table-cell>
          <table:table-cell table:style-name="ce49"/>
          <table:table-cell table:style-name="ce31" table:formula="of:=[.F18]+[.I18]+[.L18]+[.O18]+[.R18]+[.U18]+[.X18]+[.AA18]+[.AD18]+[.AG18]+[.AJ18]+[.AM18]+[.AP18]+[.AS18]+[.AV18]+[.AY18]+[.BB18]+[.BE18]+[.BH18]+[.BK18]+[.BN18]+[.BQ18]+[.BT18]+[.BW18]+[.BZ18]+[.CC18]+[.CF18]+[.CI18]+[.CL18]+[.CO18]+[.CR18]+[.CU18]+[.CX18]+[.DA18]+[.DD18]+[.DG18]+[.DJ18]+[.DM18]+[.DP18]+[.DS18]+[.DV18]+[.DY18]+[.EB18]+[.EE18]+[.EH18]+[.EK18]+[.EN18]+[.EQ18]+[.ET18]+[.EW18]+[.EZ18]+[.FC18]" office:value-type="float" office:value="1693">
            <text:p>1693</text:p>
          </table:table-cell>
          <table:table-cell table:number-columns-repeated="862"/>
        </table:table-row>
        <table:table-row table:style-name="ro18">
          <table:table-cell table:style-name="ce13"/>
          <table:table-cell table:style-name="ce19" office:value-type="float" office:value="5">
            <text:p>5</text:p>
          </table:table-cell>
          <table:table-cell table:style-name="ce28" table:number-columns-repeated="2"/>
          <table:table-cell table:style-name="ce28"/>
          <table:table-cell table:style-name="ce50"/>
          <table:table-cell table:style-name="ce58" table:formula="of:=IF([.E19]&lt;&gt;&quot;&quot;;0;[.G18])" office:value-type="float" office:value="-4">
            <text:p>-4</text:p>
          </table:table-cell>
          <table:table-cell table:style-name="ce28"/>
          <table:table-cell table:style-name="ce51"/>
          <table:table-cell table:style-name="ce64" table:formula="of:=[.G19]+(IF([.H19]&lt;&gt;&quot;&quot;;0;[.J18]))" office:value-type="float" office:value="-6">
            <text:p>-6</text:p>
          </table:table-cell>
          <table:table-cell table:style-name="ce28"/>
          <table:table-cell table:style-name="ce51"/>
          <table:table-cell table:style-name="ce64" table:formula="of:=[.J19]+(IF([.K19]&lt;&gt;&quot;&quot;;0;[.M18]))" office:value-type="float" office:value="-9">
            <text:p>-9</text:p>
          </table:table-cell>
          <table:table-cell table:style-name="ce28"/>
          <table:table-cell table:style-name="ce51"/>
          <table:table-cell table:style-name="ce64" table:formula="of:=[.M19]+(IF([.N19]&lt;&gt;&quot;&quot;;0;[.P18]))" office:value-type="float" office:value="-6">
            <text:p>-6</text:p>
          </table:table-cell>
          <table:table-cell table:style-name="ce28"/>
          <table:table-cell table:style-name="ce51"/>
          <table:table-cell table:style-name="ce64" table:formula="of:=[.P19]+(IF([.Q19]&lt;&gt;&quot;&quot;;0;[.S18]))" office:value-type="float" office:value="-6">
            <text:p>-6</text:p>
          </table:table-cell>
          <table:table-cell table:style-name="ce80"/>
          <table:table-cell table:style-name="ce51"/>
          <table:table-cell table:style-name="ce64" table:formula="of:=[.S19]+(IF([.T19]&lt;&gt;&quot;&quot;;0;[.V18]))" office:value-type="float" office:value="-8">
            <text:p>-8</text:p>
          </table:table-cell>
          <table:table-cell table:style-name="ce80"/>
          <table:table-cell table:style-name="ce51"/>
          <table:table-cell table:style-name="ce64" table:formula="of:=[.V19]+(IF([.W19]&lt;&gt;&quot;&quot;;0;[.Y18]))" office:value-type="float" office:value="-12">
            <text:p>-12</text:p>
          </table:table-cell>
          <table:table-cell table:style-name="ce80"/>
          <table:table-cell table:style-name="ce51"/>
          <table:table-cell table:style-name="ce64" table:formula="of:=[.Y19]+(IF([.Z19]&lt;&gt;&quot;&quot;;0;[.AB18]))" office:value-type="float" office:value="-16">
            <text:p>-16</text:p>
          </table:table-cell>
          <table:table-cell table:style-name="ce80"/>
          <table:table-cell table:style-name="ce51"/>
          <table:table-cell table:style-name="ce64" table:formula="of:=[.AB19]+(IF([.AC19]&lt;&gt;&quot;&quot;;0;[.AE18]))" office:value-type="float" office:value="-20">
            <text:p>-20</text:p>
          </table:table-cell>
          <table:table-cell table:style-name="ce80"/>
          <table:table-cell table:style-name="ce51"/>
          <table:table-cell table:style-name="ce64" table:formula="of:=[.AE19]+(IF([.AF19]&lt;&gt;&quot;&quot;;0;[.AH18]))" office:value-type="float" office:value="-24">
            <text:p>-24</text:p>
          </table:table-cell>
          <table:table-cell table:style-name="ce80"/>
          <table:table-cell table:style-name="ce51"/>
          <table:table-cell table:style-name="ce64" table:formula="of:=[.AH19]+(IF([.AI19]&lt;&gt;&quot;&quot;;0;[.AK18]))" office:value-type="float" office:value="-28">
            <text:p>-28</text:p>
          </table:table-cell>
          <table:table-cell table:style-name="ce80"/>
          <table:table-cell table:style-name="ce51"/>
          <table:table-cell table:style-name="ce64" table:formula="of:=[.AK19]+(IF([.AL19]&lt;&gt;&quot;&quot;;0;[.AN18]))" office:value-type="float" office:value="-29">
            <text:p>-29</text:p>
          </table:table-cell>
          <table:table-cell table:style-name="ce80"/>
          <table:table-cell table:style-name="ce51"/>
          <table:table-cell table:style-name="ce64" table:formula="of:=[.AN19]+(IF([.AO19]&lt;&gt;&quot;&quot;;0;[.AQ18]))" office:value-type="float" office:value="-28">
            <text:p>-28</text:p>
          </table:table-cell>
          <table:table-cell table:style-name="ce80"/>
          <table:table-cell table:style-name="ce51"/>
          <table:table-cell table:style-name="ce64" table:formula="of:=[.AQ19]+(IF([.AR19]&lt;&gt;&quot;&quot;;0;[.AT18]))" office:value-type="float" office:value="-28">
            <text:p>-28</text:p>
          </table:table-cell>
          <table:table-cell table:style-name="ce80"/>
          <table:table-cell table:style-name="ce51"/>
          <table:table-cell table:style-name="ce64" table:formula="of:=[.AT19]+(IF([.AU19]&lt;&gt;&quot;&quot;;0;[.AW18]))" office:value-type="float" office:value="-30">
            <text:p>-30</text:p>
          </table:table-cell>
          <table:table-cell table:style-name="ce80"/>
          <table:table-cell table:style-name="ce51"/>
          <table:table-cell table:style-name="ce64" table:formula="of:=[.AW19]+(IF([.AX19]&lt;&gt;&quot;&quot;;0;[.AZ18]))" office:value-type="float" office:value="-31">
            <text:p>-31</text:p>
          </table:table-cell>
          <table:table-cell table:style-name="ce80"/>
          <table:table-cell table:style-name="ce51"/>
          <table:table-cell table:style-name="ce64" table:formula="of:=[.AZ19]+(IF([.BA19]&lt;&gt;&quot;&quot;;0;[.BC18]))" office:value-type="float" office:value="-32">
            <text:p>-32</text:p>
          </table:table-cell>
          <table:table-cell table:style-name="ce80"/>
          <table:table-cell table:style-name="ce51"/>
          <table:table-cell table:style-name="ce64" table:formula="of:=[.BC19]+(IF([.BD19]&lt;&gt;&quot;&quot;;0;[.BF18]))" office:value-type="float" office:value="-34">
            <text:p>-34</text:p>
          </table:table-cell>
          <table:table-cell table:style-name="ce80"/>
          <table:table-cell table:style-name="ce51"/>
          <table:table-cell table:style-name="ce64" table:formula="of:=[.BF19]+(IF([.BG19]&lt;&gt;&quot;&quot;;0;[.BI18]))" office:value-type="float" office:value="-36">
            <text:p>-36</text:p>
          </table:table-cell>
          <table:table-cell table:style-name="ce80"/>
          <table:table-cell table:style-name="ce51"/>
          <table:table-cell table:style-name="ce64" table:formula="of:=[.BI19]+(IF([.BJ19]&lt;&gt;&quot;&quot;;0;[.BL18]))" office:value-type="float" office:value="-38">
            <text:p>-38</text:p>
          </table:table-cell>
          <table:table-cell table:style-name="ce80"/>
          <table:table-cell table:style-name="ce51"/>
          <table:table-cell table:style-name="ce64" table:formula="of:=[.BL19]+(IF([.BM19]&lt;&gt;&quot;&quot;;0;[.BO18]))" office:value-type="float" office:value="-40">
            <text:p>-40</text:p>
          </table:table-cell>
          <table:table-cell table:style-name="ce80"/>
          <table:table-cell table:style-name="ce51"/>
          <table:table-cell table:style-name="ce64" table:formula="of:=[.BO19]+(IF([.BP19]&lt;&gt;&quot;&quot;;0;[.BR18]))" office:value-type="float" office:value="-42">
            <text:p>-42</text:p>
          </table:table-cell>
          <table:table-cell table:style-name="ce80"/>
          <table:table-cell table:style-name="ce51"/>
          <table:table-cell table:style-name="ce64" table:formula="of:=[.BR19]+(IF([.BS19]&lt;&gt;&quot;&quot;;0;[.BU18]))" office:value-type="float" office:value="-44">
            <text:p>-44</text:p>
          </table:table-cell>
          <table:table-cell table:style-name="ce80"/>
          <table:table-cell table:style-name="ce51"/>
          <table:table-cell table:style-name="ce64" table:formula="of:=[.BU19]+(IF([.BV19]&lt;&gt;&quot;&quot;;0;[.BX18]))" office:value-type="float" office:value="-47">
            <text:p>-47</text:p>
          </table:table-cell>
          <table:table-cell table:style-name="ce80"/>
          <table:table-cell table:style-name="ce51"/>
          <table:table-cell table:style-name="ce64" table:formula="of:=[.BX19]+(IF([.BY19]&lt;&gt;&quot;&quot;;0;[.CA18]))" office:value-type="float" office:value="-51">
            <text:p>-51</text:p>
          </table:table-cell>
          <table:table-cell table:style-name="ce80"/>
          <table:table-cell table:style-name="ce51"/>
          <table:table-cell table:style-name="ce64" table:formula="of:=[.CA19]+(IF([.CB19]&lt;&gt;&quot;&quot;;0;[.CD18]))" office:value-type="float" office:value="-53">
            <text:p>-53</text:p>
          </table:table-cell>
          <table:table-cell table:style-name="ce80"/>
          <table:table-cell table:style-name="ce51"/>
          <table:table-cell table:style-name="ce64" table:formula="of:=[.CD19]+(IF([.CE19]&lt;&gt;&quot;&quot;;0;[.CG18]))" office:value-type="float" office:value="-55">
            <text:p>-55</text:p>
          </table:table-cell>
          <table:table-cell table:style-name="ce80"/>
          <table:table-cell table:style-name="ce51"/>
          <table:table-cell table:style-name="ce64" table:formula="of:=[.CG19]+(IF([.CH19]&lt;&gt;&quot;&quot;;0;[.CJ18]))" office:value-type="float" office:value="-58">
            <text:p>-58</text:p>
          </table:table-cell>
          <table:table-cell table:style-name="ce80"/>
          <table:table-cell table:style-name="ce51"/>
          <table:table-cell table:style-name="ce64" table:formula="of:=[.CJ19]+(IF([.CK19]&lt;&gt;&quot;&quot;;0;[.CM18]))" office:value-type="float" office:value="-61">
            <text:p>-61</text:p>
          </table:table-cell>
          <table:table-cell table:style-name="ce80"/>
          <table:table-cell table:style-name="ce51"/>
          <table:table-cell table:style-name="ce64" table:formula="of:=[.CM19]+(IF([.CN19]&lt;&gt;&quot;&quot;;0;[.CP18]))" office:value-type="float" office:value="-65">
            <text:p>-65</text:p>
          </table:table-cell>
          <table:table-cell table:style-name="ce80"/>
          <table:table-cell table:style-name="ce51"/>
          <table:table-cell table:style-name="ce64" table:formula="of:=[.CP19]+(IF([.CQ19]&lt;&gt;&quot;&quot;;0;[.CS18]))" office:value-type="float" office:value="-64">
            <text:p>-64</text:p>
          </table:table-cell>
          <table:table-cell table:style-name="ce80"/>
          <table:table-cell table:style-name="ce51"/>
          <table:table-cell table:style-name="ce64" table:formula="of:=[.CS19]+(IF([.CT19]&lt;&gt;&quot;&quot;;0;[.CV18]))" office:value-type="float" office:value="-63">
            <text:p>-63</text:p>
          </table:table-cell>
          <table:table-cell table:style-name="ce80"/>
          <table:table-cell table:style-name="ce51"/>
          <table:table-cell table:style-name="ce64" table:formula="of:=[.CV19]+(IF([.CW19]&lt;&gt;&quot;&quot;;0;[.CY18]))" office:value-type="float" office:value="-65">
            <text:p>-65</text:p>
          </table:table-cell>
          <table:table-cell table:style-name="ce80"/>
          <table:table-cell table:style-name="ce51"/>
          <table:table-cell table:style-name="ce64" table:formula="of:=[.CY19]+(IF([.CZ19]&lt;&gt;&quot;&quot;;0;[.DB18]))" office:value-type="float" office:value="-69">
            <text:p>-69</text:p>
          </table:table-cell>
          <table:table-cell table:style-name="ce80"/>
          <table:table-cell table:style-name="ce51"/>
          <table:table-cell table:style-name="ce64" table:formula="of:=[.DB19]+(IF([.DC19]&lt;&gt;&quot;&quot;;0;[.DE18]))" office:value-type="float" office:value="-73">
            <text:p>-73</text:p>
          </table:table-cell>
          <table:table-cell table:style-name="ce80"/>
          <table:table-cell table:style-name="ce51"/>
          <table:table-cell table:style-name="ce64" table:formula="of:=[.DE19]+(IF([.DF19]&lt;&gt;&quot;&quot;;0;[.DH18]))" office:value-type="float" office:value="-77">
            <text:p>-77</text:p>
          </table:table-cell>
          <table:table-cell table:style-name="ce80"/>
          <table:table-cell table:style-name="ce51"/>
          <table:table-cell table:style-name="ce64" table:formula="of:=[.DH19]+(IF([.DI19]&lt;&gt;&quot;&quot;;0;[.DK18]))" office:value-type="float" office:value="-81">
            <text:p>-81</text:p>
          </table:table-cell>
          <table:table-cell table:style-name="ce80"/>
          <table:table-cell table:style-name="ce51"/>
          <table:table-cell table:style-name="ce64" table:formula="of:=[.DK19]+(IF([.DL19]&lt;&gt;&quot;&quot;;0;[.DN18]))" office:value-type="float" office:value="-85">
            <text:p>-85</text:p>
          </table:table-cell>
          <table:table-cell table:style-name="ce80"/>
          <table:table-cell table:style-name="ce51"/>
          <table:table-cell table:style-name="ce64" table:formula="of:=[.DN19]+(IF([.DO19]&lt;&gt;&quot;&quot;;0;[.DQ18]))" office:value-type="float" office:value="-89">
            <text:p>-89</text:p>
          </table:table-cell>
          <table:table-cell table:style-name="ce80"/>
          <table:table-cell table:style-name="ce51"/>
          <table:table-cell table:style-name="ce64" table:formula="of:=[.DQ19]+(IF([.DR19]&lt;&gt;&quot;&quot;;0;[.DT18]))" office:value-type="float" office:value="-93">
            <text:p>-93</text:p>
          </table:table-cell>
          <table:table-cell table:style-name="ce80"/>
          <table:table-cell table:style-name="ce51"/>
          <table:table-cell table:style-name="ce64" table:formula="of:=[.DT19]+(IF([.DU19]&lt;&gt;&quot;&quot;;0;[.DW18]))" office:value-type="float" office:value="-97">
            <text:p>-97</text:p>
          </table:table-cell>
          <table:table-cell table:style-name="ce80"/>
          <table:table-cell table:style-name="ce51"/>
          <table:table-cell table:style-name="ce64" table:formula="of:=[.DW19]+(IF([.DX19]&lt;&gt;&quot;&quot;;0;[.DZ18]))" office:value-type="float" office:value="-99">
            <text:p>-99</text:p>
          </table:table-cell>
          <table:table-cell table:style-name="ce80"/>
          <table:table-cell table:style-name="ce51"/>
          <table:table-cell table:style-name="ce64" table:formula="of:=[.DZ19]+(IF([.EA19]&lt;&gt;&quot;&quot;;0;[.EC18]))" office:value-type="float" office:value="-102">
            <text:p>-102</text:p>
          </table:table-cell>
          <table:table-cell table:style-name="ce80"/>
          <table:table-cell table:style-name="ce51"/>
          <table:table-cell table:style-name="ce64" table:formula="of:=[.EC19]+(IF([.ED19]&lt;&gt;&quot;&quot;;0;[.EF18]))" office:value-type="float" office:value="-105">
            <text:p>-105</text:p>
          </table:table-cell>
          <table:table-cell table:style-name="ce80"/>
          <table:table-cell table:style-name="ce51"/>
          <table:table-cell table:style-name="ce64" table:formula="of:=[.EF19]+(IF([.EG19]&lt;&gt;&quot;&quot;;0;[.EI18]))" office:value-type="float" office:value="-106">
            <text:p>-106</text:p>
          </table:table-cell>
          <table:table-cell table:style-name="ce80"/>
          <table:table-cell table:style-name="ce51"/>
          <table:table-cell table:style-name="ce64" table:formula="of:=[.EI19]+(IF([.EJ19]&lt;&gt;&quot;&quot;;0;[.EL18]))" office:value-type="float" office:value="-110">
            <text:p>-110</text:p>
          </table:table-cell>
          <table:table-cell table:style-name="ce80"/>
          <table:table-cell table:style-name="ce51"/>
          <table:table-cell table:style-name="ce64" table:formula="of:=[.EL19]+(IF([.EM19]&lt;&gt;&quot;&quot;;0;[.EO18]))" office:value-type="float" office:value="-114">
            <text:p>-114</text:p>
          </table:table-cell>
          <table:table-cell table:style-name="ce80"/>
          <table:table-cell table:style-name="ce51"/>
          <table:table-cell table:style-name="ce64" table:formula="of:=[.EO19]+(IF([.EP19]&lt;&gt;&quot;&quot;;0;[.ER18]))" office:value-type="float" office:value="-118">
            <text:p>-118</text:p>
          </table:table-cell>
          <table:table-cell table:style-name="ce80"/>
          <table:table-cell table:style-name="ce51"/>
          <table:table-cell table:style-name="ce64" table:formula="of:=[.ER19]+(IF([.ES19]&lt;&gt;&quot;&quot;;0;[.EU18]))" office:value-type="float" office:value="-120">
            <text:p>-120</text:p>
          </table:table-cell>
          <table:table-cell table:style-name="ce80"/>
          <table:table-cell table:style-name="ce51"/>
          <table:table-cell table:style-name="ce64" table:formula="of:=[.EU19]+(IF([.EV19]&lt;&gt;&quot;&quot;;0;[.EX18]))" office:value-type="float" office:value="-122">
            <text:p>-122</text:p>
          </table:table-cell>
          <table:table-cell table:style-name="ce80"/>
          <table:table-cell table:style-name="ce51"/>
          <table:table-cell table:style-name="ce64" table:formula="of:=[.EX19]+(IF([.EY19]&lt;&gt;&quot;&quot;;0;[.FA18]))" office:value-type="float" office:value="-124">
            <text:p>-124</text:p>
          </table:table-cell>
          <table:table-cell table:style-name="ce80"/>
          <table:table-cell table:style-name="ce51"/>
          <table:table-cell table:style-name="ce64" table:formula="of:=[.FA19]+(IF([.FB19]&lt;&gt;&quot;&quot;;0;[.FD18]))" office:value-type="float" office:value="-127">
            <text:p>-127</text:p>
          </table:table-cell>
          <table:table-cell table:style-name="ce80"/>
          <table:table-cell table:style-name="ce31" table:formula="of:=SUM([.F19:.FE19])" office:value-type="float" office:value="-3044">
            <text:p>-3044</text:p>
          </table:table-cell>
          <table:table-cell table:number-columns-repeated="862"/>
        </table:table-row>
        <table:table-row table:style-name="ro18">
          <table:table-cell table:style-name="ce8" office:value-type="string">
            <text:p>P2</text:p>
          </table:table-cell>
          <table:table-cell table:style-name="ce16"/>
          <table:table-cell table:style-name="ce28" office:value-type="float" office:value="35">
            <text:p>35</text:p>
          </table:table-cell>
          <table:table-cell table:style-name="ce28" table:formula="of:=MAX([$données.I5])" office:value-type="float" office:value="44">
            <text:p>44</text:p>
          </table:table-cell>
          <table:table-cell table:style-name="ce20"/>
          <table:table-cell table:style-name="ce49" table:formula="of:=IF([.F$12]=&quot;&quot;;0;IF([.F$11]=[.F$12];[.F6];IF(OR([.F6]=&quot;absent&quot;;[.F6]=&quot;cp&quot;);0;IF([.F6]+INT(([.F$12]-[.F$11])/(COUNTA([.F$5:.F$10])-COUNTIF([.F$5:.F$10];&quot;CP&quot;)-COUNTIF([.F$5:.F$10];&quot;absent&quot;)))&gt;[.$D20];[.F6]+[.$D20]-[.F6];[.F6]+IF(OR([.F6]=&quot;absent&quot;;[.F6]=&quot;CP&quot;;SUM([.F$5:.F$10])=[.F$12]);0;INT(([.F$12]-[.F$11])/(COUNTA([.F$5:.F$10])-COUNTIF([.F$5:.F$10];&quot;CP&quot;)-COUNTIF([.F$5:.F$10];&quot;absent&quot;))))))))" office:value-type="float" office:value="31">
            <text:p>31</text:p>
          </table:table-cell>
          <table:table-cell table:style-name="ce58" table:formula="of:=[.F20]-[.$C$20]" office:value-type="float" office:value="-4">
            <text:p>-4</text:p>
          </table:table-cell>
          <table:table-cell table:style-name="ce20"/>
          <table:table-cell table:style-name="ce49" table:formula="of:=IF([.I$12]=&quot;&quot;;0;IF([.I$11]=[.I$12];[.I6];IF(OR([.I6]=&quot;absent&quot;;[.I6]=&quot;cp&quot;);0;IF([.I6]+INT(([.I$12]-[.I$11])/(COUNTA([.I$5:.I$10])-COUNTIF([.I$5:.I$10];&quot;CP&quot;)-COUNTIF([.I$5:.I$10];&quot;absent&quot;)))&gt;[.$D20];[.I6]+[.$D20]-[.I6];[.I6]+IF(OR([.I6]=&quot;absent&quot;;[.I6]=&quot;CP&quot;;SUM([.I$5:.I$10])=[.I$12]);0;INT(([.I$12]-[.I$11])/(COUNTA([.I$5:.I$10])-COUNTIF([.I$5:.I$10];&quot;CP&quot;)-COUNTIF([.I$5:.I$10];&quot;absent&quot;))))))))" office:value-type="float" office:value="23">
            <text:p>23</text:p>
          </table:table-cell>
          <table:table-cell table:style-name="ce58" table:formula="of:=[.I20]-[.$C$20]" office:value-type="float" office:value="-12">
            <text:p>-12</text:p>
          </table:table-cell>
          <table:table-cell table:style-name="ce20"/>
          <table:table-cell table:style-name="ce49" table:formula="of:=IF([.L$12]=&quot;&quot;;0;IF([.L$11]=[.L$12];[.L6];IF(OR([.L6]=&quot;absent&quot;;[.L6]=&quot;cp&quot;);0;IF([.L6]+INT(([.L$12]-[.L$11])/(COUNTA([.L$5:.L$10])-COUNTIF([.L$5:.L$10];&quot;CP&quot;)-COUNTIF([.L$5:.L$10];&quot;absent&quot;)))&gt;[.$D20];[.L6]+[.$D20]-[.L6];[.L6]+IF(OR([.L6]=&quot;absent&quot;;[.L6]=&quot;CP&quot;;SUM([.L$5:.L$10])=[.L$12]);0;INT(([.L$12]-[.L$11])/(COUNTA([.L$5:.L$10])-COUNTIF([.L$5:.L$10];&quot;CP&quot;)-COUNTIF([.L$5:.L$10];&quot;absent&quot;))))))))" office:value-type="float" office:value="22">
            <text:p>22</text:p>
          </table:table-cell>
          <table:table-cell table:style-name="ce58" table:formula="of:=[.L20]-[.$C$20]" office:value-type="float" office:value="-13">
            <text:p>-13</text:p>
          </table:table-cell>
          <table:table-cell table:style-name="ce20"/>
          <table:table-cell table:style-name="ce49" table:formula="of:=IF([.O$12]=&quot;&quot;;0;IF([.O$11]=[.O$12];[.O6];IF(OR([.O6]=&quot;absent&quot;;[.O6]=&quot;cp&quot;);0;IF([.O6]+INT(([.O$12]-[.O$11])/(COUNTA([.O$5:.O$10])-COUNTIF([.O$5:.O$10];&quot;CP&quot;)-COUNTIF([.O$5:.O$10];&quot;absent&quot;)))&gt;[.$D20];[.O6]+[.$D20]-[.O6];[.O6]+IF(OR([.O6]=&quot;absent&quot;;[.O6]=&quot;CP&quot;;SUM([.O$5:.O$10])=[.O$12]);0;INT(([.O$12]-[.O$11])/(COUNTA([.O$5:.O$10])-COUNTIF([.O$5:.O$10];&quot;CP&quot;)-COUNTIF([.O$5:.O$10];&quot;absent&quot;))))))))" office:value-type="float" office:value="28">
            <text:p>28</text:p>
          </table:table-cell>
          <table:table-cell table:style-name="ce58" table:formula="of:=[.O20]-[.$C$20]" office:value-type="float" office:value="-7">
            <text:p>-7</text:p>
          </table:table-cell>
          <table:table-cell table:style-name="ce20"/>
          <table:table-cell table:style-name="ce49" table:formula="of:=IF([.R$12]=&quot;&quot;;0;IF([.R$11]=[.R$12];[.R6];IF(OR([.R6]=&quot;absent&quot;;[.R6]=&quot;cp&quot;);0;IF([.R6]+INT(([.R$12]-[.R$11])/(COUNTA([.R$5:.R$10])-COUNTIF([.R$5:.R$10];&quot;CP&quot;)-COUNTIF([.R$5:.R$10];&quot;absent&quot;)))&gt;[.$D20];[.R6]+[.$D20]-[.R6];[.R6]+IF(OR([.R6]=&quot;absent&quot;;[.R6]=&quot;CP&quot;;SUM([.R$5:.R$10])=[.R$12]);0;INT(([.R$12]-[.R$11])/(COUNTA([.R$5:.R$10])-COUNTIF([.R$5:.R$10];&quot;CP&quot;)-COUNTIF([.R$5:.R$10];&quot;absent&quot;))))))))" office:value-type="float" office:value="25">
            <text:p>25</text:p>
          </table:table-cell>
          <table:table-cell table:style-name="ce58" table:formula="of:=[.R20]-[.$C$20]" office:value-type="float" office:value="-10">
            <text:p>-10</text:p>
          </table:table-cell>
          <table:table-cell table:style-name="ce58"/>
          <table:table-cell table:style-name="ce49" table:formula="of:=IF([.U$12]=&quot;&quot;;0;IF([.U$11]=[.U$12];[.U6];IF(OR([.U6]=&quot;absent&quot;;[.U6]=&quot;cp&quot;);0;IF([.U6]+INT(([.U$12]-[.U$11])/(COUNTA([.U$5:.U$10])-COUNTIF([.U$5:.U$10];&quot;CP&quot;)-COUNTIF([.U$5:.U$10];&quot;absent&quot;)))&gt;[.$D20];[.U6]+[.$D20]-[.U6];[.U6]+IF(OR([.U6]=&quot;absent&quot;;[.U6]=&quot;CP&quot;;SUM([.U$5:.U$10])=[.U$12]);0;INT(([.U$12]-[.U$11])/(COUNTA([.U$5:.U$10])-COUNTIF([.U$5:.U$10];&quot;CP&quot;)-COUNTIF([.U$5:.U$10];&quot;absent&quot;))))))))" office:value-type="float" office:value="23">
            <text:p>23</text:p>
          </table:table-cell>
          <table:table-cell table:style-name="ce58" table:formula="of:=[.U20]-[.$C$20]" office:value-type="float" office:value="-12">
            <text:p>-12</text:p>
          </table:table-cell>
          <table:table-cell table:style-name="ce58"/>
          <table:table-cell table:style-name="ce49" table:formula="of:=IF([.X$12]=&quot;&quot;;0;IF([.X$11]=[.X$12];[.X6];IF(OR([.X6]=&quot;absent&quot;;[.X6]=&quot;cp&quot;);0;IF([.X6]+INT(([.X$12]-[.X$11])/(COUNTA([.X$5:.X$10])-COUNTIF([.X$5:.X$10];&quot;CP&quot;)-COUNTIF([.X$5:.X$10];&quot;absent&quot;)))&gt;[.$D20];[.X6]+[.$D20]-[.X6];[.X6]+IF(OR([.X6]=&quot;absent&quot;;[.X6]=&quot;CP&quot;;SUM([.X$5:.X$10])=[.X$12]);0;INT(([.X$12]-[.X$11])/(COUNTA([.X$5:.X$10])-COUNTIF([.X$5:.X$10];&quot;CP&quot;)-COUNTIF([.X$5:.X$10];&quot;absent&quot;))))))))" office:value-type="float" office:value="31">
            <text:p>31</text:p>
          </table:table-cell>
          <table:table-cell table:style-name="ce58" table:formula="of:=[.X20]-[.$C$20]" office:value-type="float" office:value="-4">
            <text:p>-4</text:p>
          </table:table-cell>
          <table:table-cell table:style-name="ce58"/>
          <table:table-cell table:style-name="ce49" table:formula="of:=IF([.AA$12]=&quot;&quot;;0;IF([.AA$11]=[.AA$12];[.AA6];IF(OR([.AA6]=&quot;absent&quot;;[.AA6]=&quot;cp&quot;);0;IF([.AA6]+INT(([.AA$12]-[.AA$11])/(COUNTA([.AA$5:.AA$10])-COUNTIF([.AA$5:.AA$10];&quot;CP&quot;)-COUNTIF([.AA$5:.AA$10];&quot;absent&quot;)))&gt;[.$D20];[.AA6]+[.$D20]-[.AA6];[.AA6]+IF(OR([.AA6]=&quot;absent&quot;;[.AA6]=&quot;CP&quot;;SUM([.AA$5:.AA$10])=[.AA$12]);0;INT(([.AA$12]-[.AA$11])/(COUNTA([.AA$5:.AA$10])-COUNTIF([.AA$5:.AA$10];&quot;CP&quot;)-COUNTIF([.AA$5:.AA$10];&quot;absent&quot;))))))))" office:value-type="float" office:value="31">
            <text:p>31</text:p>
          </table:table-cell>
          <table:table-cell table:style-name="ce58" table:formula="of:=[.AA20]-[.$C$20]" office:value-type="float" office:value="-4">
            <text:p>-4</text:p>
          </table:table-cell>
          <table:table-cell table:style-name="ce58"/>
          <table:table-cell table:style-name="ce49" table:formula="of:=IF([.AD$12]=&quot;&quot;;0;IF([.AD$11]=[.AD$12];[.AD6];IF(OR([.AD6]=&quot;absent&quot;;[.AD6]=&quot;cp&quot;);0;IF([.AD6]+INT(([.AD$12]-[.AD$11])/(COUNTA([.AD$5:.AD$10])-COUNTIF([.AD$5:.AD$10];&quot;CP&quot;)-COUNTIF([.AD$5:.AD$10];&quot;absent&quot;)))&gt;[.$D20];[.AD6]+[.$D20]-[.AD6];[.AD6]+IF(OR([.AD6]=&quot;absent&quot;;[.AD6]=&quot;CP&quot;;SUM([.AD$5:.AD$10])=[.AD$12]);0;INT(([.AD$12]-[.AD$11])/(COUNTA([.AD$5:.AD$10])-COUNTIF([.AD$5:.AD$10];&quot;CP&quot;)-COUNTIF([.AD$5:.AD$10];&quot;absent&quot;))))))))" office:value-type="float" office:value="31">
            <text:p>31</text:p>
          </table:table-cell>
          <table:table-cell table:style-name="ce58" table:formula="of:=[.AD20]-[.$C$20]" office:value-type="float" office:value="-4">
            <text:p>-4</text:p>
          </table:table-cell>
          <table:table-cell table:style-name="ce58"/>
          <table:table-cell table:style-name="ce49" table:formula="of:=IF([.AG$12]=&quot;&quot;;0;IF([.AG$11]=[.AG$12];[.AG6];IF(OR([.AG6]=&quot;absent&quot;;[.AG6]=&quot;cp&quot;);0;IF([.AG6]+INT(([.AG$12]-[.AG$11])/(COUNTA([.AG$5:.AG$10])-COUNTIF([.AG$5:.AG$10];&quot;CP&quot;)-COUNTIF([.AG$5:.AG$10];&quot;absent&quot;)))&gt;[.$D20];[.AG6]+[.$D20]-[.AG6];[.AG6]+IF(OR([.AG6]=&quot;absent&quot;;[.AG6]=&quot;CP&quot;;SUM([.AG$5:.AG$10])=[.AG$12]);0;INT(([.AG$12]-[.AG$11])/(COUNTA([.AG$5:.AG$10])-COUNTIF([.AG$5:.AG$10];&quot;CP&quot;)-COUNTIF([.AG$5:.AG$10];&quot;absent&quot;))))))))" office:value-type="float" office:value="31">
            <text:p>31</text:p>
          </table:table-cell>
          <table:table-cell table:style-name="ce58" table:formula="of:=[.AG20]-[.$C$20]" office:value-type="float" office:value="-4">
            <text:p>-4</text:p>
          </table:table-cell>
          <table:table-cell table:style-name="ce58"/>
          <table:table-cell table:style-name="ce49" table:formula="of:=IF([.AJ$12]=&quot;&quot;;0;IF([.AJ$11]=[.AJ$12];[.AJ6];IF(OR([.AJ6]=&quot;absent&quot;;[.AJ6]=&quot;cp&quot;);0;IF([.AJ6]+INT(([.AJ$12]-[.AJ$11])/(COUNTA([.AJ$5:.AJ$10])-COUNTIF([.AJ$5:.AJ$10];&quot;CP&quot;)-COUNTIF([.AJ$5:.AJ$10];&quot;absent&quot;)))&gt;[.$D20];[.AJ6]+[.$D20]-[.AJ6];[.AJ6]+IF(OR([.AJ6]=&quot;absent&quot;;[.AJ6]=&quot;CP&quot;;SUM([.AJ$5:.AJ$10])=[.AJ$12]);0;INT(([.AJ$12]-[.AJ$11])/(COUNTA([.AJ$5:.AJ$10])-COUNTIF([.AJ$5:.AJ$10];&quot;CP&quot;)-COUNTIF([.AJ$5:.AJ$10];&quot;absent&quot;))))))))" office:value-type="float" office:value="31">
            <text:p>31</text:p>
          </table:table-cell>
          <table:table-cell table:style-name="ce58" table:formula="of:=[.AJ20]-[.$C$20]" office:value-type="float" office:value="-4">
            <text:p>-4</text:p>
          </table:table-cell>
          <table:table-cell table:style-name="ce58"/>
          <table:table-cell table:style-name="ce49" table:formula="of:=IF([.AM$12]=&quot;&quot;;0;IF([.AM$11]=[.AM$12];[.AM6];IF(OR([.AM6]=&quot;absent&quot;;[.AM6]=&quot;cp&quot;);0;IF([.AM6]+INT(([.AM$12]-[.AM$11])/(COUNTA([.AM$5:.AM$10])-COUNTIF([.AM$5:.AM$10];&quot;CP&quot;)-COUNTIF([.AM$5:.AM$10];&quot;absent&quot;)))&gt;[.$D20];[.AM6]+[.$D20]-[.AM6];[.AM6]+IF(OR([.AM6]=&quot;absent&quot;;[.AM6]=&quot;CP&quot;;SUM([.AM$5:.AM$10])=[.AM$12]);0;INT(([.AM$12]-[.AM$11])/(COUNTA([.AM$5:.AM$10])-COUNTIF([.AM$5:.AM$10];&quot;CP&quot;)-COUNTIF([.AM$5:.AM$10];&quot;absent&quot;))))))))" office:value-type="float" office:value="34">
            <text:p>34</text:p>
          </table:table-cell>
          <table:table-cell table:style-name="ce58" table:formula="of:=[.AM20]-[.$C$20]" office:value-type="float" office:value="-1">
            <text:p>-1</text:p>
          </table:table-cell>
          <table:table-cell table:style-name="ce58"/>
          <table:table-cell table:style-name="ce49" table:formula="of:=IF([.AP$12]=&quot;&quot;;0;IF([.AP$11]=[.AP$12];[.AP6];IF(OR([.AP6]=&quot;absent&quot;;[.AP6]=&quot;cp&quot;);0;IF([.AP6]+INT(([.AP$12]-[.AP$11])/(COUNTA([.AP$5:.AP$10])-COUNTIF([.AP$5:.AP$10];&quot;CP&quot;)-COUNTIF([.AP$5:.AP$10];&quot;absent&quot;)))&gt;[.$D20];[.AP6]+[.$D20]-[.AP6];[.AP6]+IF(OR([.AP6]=&quot;absent&quot;;[.AP6]=&quot;CP&quot;;SUM([.AP$5:.AP$10])=[.AP$12]);0;INT(([.AP$12]-[.AP$11])/(COUNTA([.AP$5:.AP$10])-COUNTIF([.AP$5:.AP$10];&quot;CP&quot;)-COUNTIF([.AP$5:.AP$10];&quot;absent&quot;))))))))" office:value-type="float" office:value="36">
            <text:p>36</text:p>
          </table:table-cell>
          <table:table-cell table:style-name="ce58" table:formula="of:=[.AP20]-[.$C$20]" office:value-type="float" office:value="1">
            <text:p>1</text:p>
          </table:table-cell>
          <table:table-cell table:style-name="ce58"/>
          <table:table-cell table:style-name="ce49" table:formula="of:=IF([.AS$12]=&quot;&quot;;0;IF([.AS$11]=[.AS$12];[.AS6];IF(OR([.AS6]=&quot;absent&quot;;[.AS6]=&quot;cp&quot;);0;IF([.AS6]+INT(([.AS$12]-[.AS$11])/(COUNTA([.AS$5:.AS$10])-COUNTIF([.AS$5:.AS$10];&quot;CP&quot;)-COUNTIF([.AS$5:.AS$10];&quot;absent&quot;)))&gt;[.$D20];[.AS6]+[.$D20]-[.AS6];[.AS6]+IF(OR([.AS6]=&quot;absent&quot;;[.AS6]=&quot;CP&quot;;SUM([.AS$5:.AS$10])=[.AS$12]);0;INT(([.AS$12]-[.AS$11])/(COUNTA([.AS$5:.AS$10])-COUNTIF([.AS$5:.AS$10];&quot;CP&quot;)-COUNTIF([.AS$5:.AS$10];&quot;absent&quot;))))))))" office:value-type="float" office:value="35">
            <text:p>35</text:p>
          </table:table-cell>
          <table:table-cell table:style-name="ce58" table:formula="of:=[.AS20]-[.$C$20]" office:value-type="float" office:value="0">
            <text:p>0</text:p>
          </table:table-cell>
          <table:table-cell table:style-name="ce58"/>
          <table:table-cell table:style-name="ce49" table:formula="of:=IF([.AV$12]=&quot;&quot;;0;IF([.AV$11]=[.AV$12];[.AV6];IF(OR([.AV6]=&quot;absent&quot;;[.AV6]=&quot;cp&quot;);0;IF([.AV6]+INT(([.AV$12]-[.AV$11])/(COUNTA([.AV$5:.AV$10])-COUNTIF([.AV$5:.AV$10];&quot;CP&quot;)-COUNTIF([.AV$5:.AV$10];&quot;absent&quot;)))&gt;[.$D20];[.AV6]+[.$D20]-[.AV6];[.AV6]+IF(OR([.AV6]=&quot;absent&quot;;[.AV6]=&quot;CP&quot;;SUM([.AV$5:.AV$10])=[.AV$12]);0;INT(([.AV$12]-[.AV$11])/(COUNTA([.AV$5:.AV$10])-COUNTIF([.AV$5:.AV$10];&quot;CP&quot;)-COUNTIF([.AV$5:.AV$10];&quot;absent&quot;))))))))" office:value-type="float" office:value="33">
            <text:p>33</text:p>
          </table:table-cell>
          <table:table-cell table:style-name="ce58" table:formula="of:=[.AV20]-[.$C$20]" office:value-type="float" office:value="-2">
            <text:p>-2</text:p>
          </table:table-cell>
          <table:table-cell table:style-name="ce58"/>
          <table:table-cell table:style-name="ce49" table:formula="of:=IF([.AY$12]=&quot;&quot;;0;IF([.AY$11]=[.AY$12];[.AY6];IF(OR([.AY6]=&quot;absent&quot;;[.AY6]=&quot;cp&quot;);0;IF([.AY6]+INT(([.AY$12]-[.AY$11])/(COUNTA([.AY$5:.AY$10])-COUNTIF([.AY$5:.AY$10];&quot;CP&quot;)-COUNTIF([.AY$5:.AY$10];&quot;absent&quot;)))&gt;[.$D20];[.AY6]+[.$D20]-[.AY6];[.AY6]+IF(OR([.AY6]=&quot;absent&quot;;[.AY6]=&quot;CP&quot;;SUM([.AY$5:.AY$10])=[.AY$12]);0;INT(([.AY$12]-[.AY$11])/(COUNTA([.AY$5:.AY$10])-COUNTIF([.AY$5:.AY$10];&quot;CP&quot;)-COUNTIF([.AY$5:.AY$10];&quot;absent&quot;))))))))" office:value-type="float" office:value="34">
            <text:p>34</text:p>
          </table:table-cell>
          <table:table-cell table:style-name="ce58" table:formula="of:=[.AY20]-[.$C$20]" office:value-type="float" office:value="-1">
            <text:p>-1</text:p>
          </table:table-cell>
          <table:table-cell table:style-name="ce58"/>
          <table:table-cell table:style-name="ce49" table:formula="of:=IF([.BB$12]=&quot;&quot;;0;IF([.BB$11]=[.BB$12];[.BB6];IF(OR([.BB6]=&quot;absent&quot;;[.BB6]=&quot;cp&quot;);0;IF([.BB6]+INT(([.BB$12]-[.BB$11])/(COUNTA([.BB$5:.BB$10])-COUNTIF([.BB$5:.BB$10];&quot;CP&quot;)-COUNTIF([.BB$5:.BB$10];&quot;absent&quot;)))&gt;[.$D20];[.BB6]+[.$D20]-[.BB6];[.BB6]+IF(OR([.BB6]=&quot;absent&quot;;[.BB6]=&quot;CP&quot;;SUM([.BB$5:.BB$10])=[.BB$12]);0;INT(([.BB$12]-[.BB$11])/(COUNTA([.BB$5:.BB$10])-COUNTIF([.BB$5:.BB$10];&quot;CP&quot;)-COUNTIF([.BB$5:.BB$10];&quot;absent&quot;))))))))" office:value-type="float" office:value="34">
            <text:p>34</text:p>
          </table:table-cell>
          <table:table-cell table:style-name="ce58" table:formula="of:=[.BB20]-[.$C$20]" office:value-type="float" office:value="-1">
            <text:p>-1</text:p>
          </table:table-cell>
          <table:table-cell table:style-name="ce58"/>
          <table:table-cell table:style-name="ce49" table:formula="of:=IF([.BE$12]=&quot;&quot;;0;IF([.BE$11]=[.BE$12];[.BE6];IF(OR([.BE6]=&quot;absent&quot;;[.BE6]=&quot;cp&quot;);0;IF([.BE6]+INT(([.BE$12]-[.BE$11])/(COUNTA([.BE$5:.BE$10])-COUNTIF([.BE$5:.BE$10];&quot;CP&quot;)-COUNTIF([.BE$5:.BE$10];&quot;absent&quot;)))&gt;[.$D20];[.BE6]+[.$D20]-[.BE6];[.BE6]+IF(OR([.BE6]=&quot;absent&quot;;[.BE6]=&quot;CP&quot;;SUM([.BE$5:.BE$10])=[.BE$12]);0;INT(([.BE$12]-[.BE$11])/(COUNTA([.BE$5:.BE$10])-COUNTIF([.BE$5:.BE$10];&quot;CP&quot;)-COUNTIF([.BE$5:.BE$10];&quot;absent&quot;))))))))" office:value-type="float" office:value="33">
            <text:p>33</text:p>
          </table:table-cell>
          <table:table-cell table:style-name="ce58" table:formula="of:=[.BE20]-[.$C$20]" office:value-type="float" office:value="-2">
            <text:p>-2</text:p>
          </table:table-cell>
          <table:table-cell table:style-name="ce58"/>
          <table:table-cell table:style-name="ce49" table:formula="of:=IF([.BH$12]=&quot;&quot;;0;IF([.BH$11]=[.BH$12];[.BH6];IF(OR([.BH6]=&quot;absent&quot;;[.BH6]=&quot;cp&quot;);0;IF([.BH6]+INT(([.BH$12]-[.BH$11])/(COUNTA([.BH$5:.BH$10])-COUNTIF([.BH$5:.BH$10];&quot;CP&quot;)-COUNTIF([.BH$5:.BH$10];&quot;absent&quot;)))&gt;[.$D20];[.BH6]+[.$D20]-[.BH6];[.BH6]+IF(OR([.BH6]=&quot;absent&quot;;[.BH6]=&quot;CP&quot;;SUM([.BH$5:.BH$10])=[.BH$12]);0;INT(([.BH$12]-[.BH$11])/(COUNTA([.BH$5:.BH$10])-COUNTIF([.BH$5:.BH$10];&quot;CP&quot;)-COUNTIF([.BH$5:.BH$10];&quot;absent&quot;))))))))" office:value-type="float" office:value="33">
            <text:p>33</text:p>
          </table:table-cell>
          <table:table-cell table:style-name="ce58" table:formula="of:=[.BH20]-[.$C$20]" office:value-type="float" office:value="-2">
            <text:p>-2</text:p>
          </table:table-cell>
          <table:table-cell table:style-name="ce58"/>
          <table:table-cell table:style-name="ce49" table:formula="of:=IF([.BK$12]=&quot;&quot;;0;IF([.BK$11]=[.BK$12];[.BK6];IF(OR([.BK6]=&quot;absent&quot;;[.BK6]=&quot;cp&quot;);0;IF([.BK6]+INT(([.BK$12]-[.BK$11])/(COUNTA([.BK$5:.BK$10])-COUNTIF([.BK$5:.BK$10];&quot;CP&quot;)-COUNTIF([.BK$5:.BK$10];&quot;absent&quot;)))&gt;[.$D20];[.BK6]+[.$D20]-[.BK6];[.BK6]+IF(OR([.BK6]=&quot;absent&quot;;[.BK6]=&quot;CP&quot;;SUM([.BK$5:.BK$10])=[.BK$12]);0;INT(([.BK$12]-[.BK$11])/(COUNTA([.BK$5:.BK$10])-COUNTIF([.BK$5:.BK$10];&quot;CP&quot;)-COUNTIF([.BK$5:.BK$10];&quot;absent&quot;))))))))" office:value-type="float" office:value="33">
            <text:p>33</text:p>
          </table:table-cell>
          <table:table-cell table:style-name="ce58" table:formula="of:=[.BK20]-[.$C$20]" office:value-type="float" office:value="-2">
            <text:p>-2</text:p>
          </table:table-cell>
          <table:table-cell table:style-name="ce58"/>
          <table:table-cell table:style-name="ce49" table:formula="of:=IF([.BN$12]=&quot;&quot;;0;IF([.BN$11]=[.BN$12];[.BN6];IF(OR([.BN6]=&quot;absent&quot;;[.BN6]=&quot;cp&quot;);0;IF([.BN6]+INT(([.BN$12]-[.BN$11])/(COUNTA([.BN$5:.BN$10])-COUNTIF([.BN$5:.BN$10];&quot;CP&quot;)-COUNTIF([.BN$5:.BN$10];&quot;absent&quot;)))&gt;[.$D20];[.BN6]+[.$D20]-[.BN6];[.BN6]+IF(OR([.BN6]=&quot;absent&quot;;[.BN6]=&quot;CP&quot;;SUM([.BN$5:.BN$10])=[.BN$12]);0;INT(([.BN$12]-[.BN$11])/(COUNTA([.BN$5:.BN$10])-COUNTIF([.BN$5:.BN$10];&quot;CP&quot;)-COUNTIF([.BN$5:.BN$10];&quot;absent&quot;))))))))" office:value-type="float" office:value="33">
            <text:p>33</text:p>
          </table:table-cell>
          <table:table-cell table:style-name="ce58" table:formula="of:=[.BN20]-[.$C$20]" office:value-type="float" office:value="-2">
            <text:p>-2</text:p>
          </table:table-cell>
          <table:table-cell table:style-name="ce58"/>
          <table:table-cell table:style-name="ce49" table:formula="of:=IF([.BQ$12]=&quot;&quot;;0;IF([.BQ$11]=[.BQ$12];[.BQ6];IF(OR([.BQ6]=&quot;absent&quot;;[.BQ6]=&quot;cp&quot;);0;IF([.BQ6]+INT(([.BQ$12]-[.BQ$11])/(COUNTA([.BQ$5:.BQ$10])-COUNTIF([.BQ$5:.BQ$10];&quot;CP&quot;)-COUNTIF([.BQ$5:.BQ$10];&quot;absent&quot;)))&gt;[.$D20];[.BQ6]+[.$D20]-[.BQ6];[.BQ6]+IF(OR([.BQ6]=&quot;absent&quot;;[.BQ6]=&quot;CP&quot;;SUM([.BQ$5:.BQ$10])=[.BQ$12]);0;INT(([.BQ$12]-[.BQ$11])/(COUNTA([.BQ$5:.BQ$10])-COUNTIF([.BQ$5:.BQ$10];&quot;CP&quot;)-COUNTIF([.BQ$5:.BQ$10];&quot;absent&quot;))))))))" office:value-type="float" office:value="33">
            <text:p>33</text:p>
          </table:table-cell>
          <table:table-cell table:style-name="ce58" table:formula="of:=[.BQ20]-[.$C$20]" office:value-type="float" office:value="-2">
            <text:p>-2</text:p>
          </table:table-cell>
          <table:table-cell table:style-name="ce58"/>
          <table:table-cell table:style-name="ce49" table:formula="of:=IF([.BT$12]=&quot;&quot;;0;IF([.BT$11]=[.BT$12];[.BT6];IF(OR([.BT6]=&quot;absent&quot;;[.BT6]=&quot;cp&quot;);0;IF([.BT6]+INT(([.BT$12]-[.BT$11])/(COUNTA([.BT$5:.BT$10])-COUNTIF([.BT$5:.BT$10];&quot;CP&quot;)-COUNTIF([.BT$5:.BT$10];&quot;absent&quot;)))&gt;[.$D20];[.BT6]+[.$D20]-[.BT6];[.BT6]+IF(OR([.BT6]=&quot;absent&quot;;[.BT6]=&quot;CP&quot;;SUM([.BT$5:.BT$10])=[.BT$12]);0;INT(([.BT$12]-[.BT$11])/(COUNTA([.BT$5:.BT$10])-COUNTIF([.BT$5:.BT$10];&quot;CP&quot;)-COUNTIF([.BT$5:.BT$10];&quot;absent&quot;))))))))" office:value-type="float" office:value="33">
            <text:p>33</text:p>
          </table:table-cell>
          <table:table-cell table:style-name="ce58" table:formula="of:=[.BT20]-[.$C$20]" office:value-type="float" office:value="-2">
            <text:p>-2</text:p>
          </table:table-cell>
          <table:table-cell table:style-name="ce58"/>
          <table:table-cell table:style-name="ce49" table:formula="of:=IF([.BW$12]=&quot;&quot;;0;IF([.BW$11]=[.BW$12];[.BW6];IF(OR([.BW6]=&quot;absent&quot;;[.BW6]=&quot;cp&quot;);0;IF([.BW6]+INT(([.BW$12]-[.BW$11])/(COUNTA([.BW$5:.BW$10])-COUNTIF([.BW$5:.BW$10];&quot;CP&quot;)-COUNTIF([.BW$5:.BW$10];&quot;absent&quot;)))&gt;[.$D20];[.BW6]+[.$D20]-[.BW6];[.BW6]+IF(OR([.BW6]=&quot;absent&quot;;[.BW6]=&quot;CP&quot;;SUM([.BW$5:.BW$10])=[.BW$12]);0;INT(([.BW$12]-[.BW$11])/(COUNTA([.BW$5:.BW$10])-COUNTIF([.BW$5:.BW$10];&quot;CP&quot;)-COUNTIF([.BW$5:.BW$10];&quot;absent&quot;))))))))" office:value-type="float" office:value="32">
            <text:p>32</text:p>
          </table:table-cell>
          <table:table-cell table:style-name="ce58" table:formula="of:=[.BW20]-[.$C$20]" office:value-type="float" office:value="-3">
            <text:p>-3</text:p>
          </table:table-cell>
          <table:table-cell table:style-name="ce58"/>
          <table:table-cell table:style-name="ce49" table:formula="of:=IF([.BZ$12]=&quot;&quot;;0;IF([.BZ$11]=[.BZ$12];[.BZ6];IF(OR([.BZ6]=&quot;absent&quot;;[.BZ6]=&quot;cp&quot;);0;IF([.BZ6]+INT(([.BZ$12]-[.BZ$11])/(COUNTA([.BZ$5:.BZ$10])-COUNTIF([.BZ$5:.BZ$10];&quot;CP&quot;)-COUNTIF([.BZ$5:.BZ$10];&quot;absent&quot;)))&gt;[.$D20];[.BZ6]+[.$D20]-[.BZ6];[.BZ6]+IF(OR([.BZ6]=&quot;absent&quot;;[.BZ6]=&quot;CP&quot;;SUM([.BZ$5:.BZ$10])=[.BZ$12]);0;INT(([.BZ$12]-[.BZ$11])/(COUNTA([.BZ$5:.BZ$10])-COUNTIF([.BZ$5:.BZ$10];&quot;CP&quot;)-COUNTIF([.BZ$5:.BZ$10];&quot;absent&quot;))))))))" office:value-type="float" office:value="31">
            <text:p>31</text:p>
          </table:table-cell>
          <table:table-cell table:style-name="ce58" table:formula="of:=[.BZ20]-[.$C$20]" office:value-type="float" office:value="-4">
            <text:p>-4</text:p>
          </table:table-cell>
          <table:table-cell table:style-name="ce58"/>
          <table:table-cell table:style-name="ce49" table:formula="of:=IF([.CC$12]=&quot;&quot;;0;IF([.CC$11]=[.CC$12];[.CC6];IF(OR([.CC6]=&quot;absent&quot;;[.CC6]=&quot;cp&quot;);0;IF([.CC6]+INT(([.CC$12]-[.CC$11])/(COUNTA([.CC$5:.CC$10])-COUNTIF([.CC$5:.CC$10];&quot;CP&quot;)-COUNTIF([.CC$5:.CC$10];&quot;absent&quot;)))&gt;[.$D20];[.CC6]+[.$D20]-[.CC6];[.CC6]+IF(OR([.CC6]=&quot;absent&quot;;[.CC6]=&quot;CP&quot;;SUM([.CC$5:.CC$10])=[.CC$12]);0;INT(([.CC$12]-[.CC$11])/(COUNTA([.CC$5:.CC$10])-COUNTIF([.CC$5:.CC$10];&quot;CP&quot;)-COUNTIF([.CC$5:.CC$10];&quot;absent&quot;))))))))" office:value-type="float" office:value="33">
            <text:p>33</text:p>
          </table:table-cell>
          <table:table-cell table:style-name="ce58" table:formula="of:=[.CC20]-[.$C$20]" office:value-type="float" office:value="-2">
            <text:p>-2</text:p>
          </table:table-cell>
          <table:table-cell table:style-name="ce58"/>
          <table:table-cell table:style-name="ce49" table:formula="of:=IF([.CF$12]=&quot;&quot;;0;IF([.CF$11]=[.CF$12];[.CF6];IF(OR([.CF6]=&quot;absent&quot;;[.CF6]=&quot;cp&quot;);0;IF([.CF6]+INT(([.CF$12]-[.CF$11])/(COUNTA([.CF$5:.CF$10])-COUNTIF([.CF$5:.CF$10];&quot;CP&quot;)-COUNTIF([.CF$5:.CF$10];&quot;absent&quot;)))&gt;[.$D20];[.CF6]+[.$D20]-[.CF6];[.CF6]+IF(OR([.CF6]=&quot;absent&quot;;[.CF6]=&quot;CP&quot;;SUM([.CF$5:.CF$10])=[.CF$12]);0;INT(([.CF$12]-[.CF$11])/(COUNTA([.CF$5:.CF$10])-COUNTIF([.CF$5:.CF$10];&quot;CP&quot;)-COUNTIF([.CF$5:.CF$10];&quot;absent&quot;))))))))" office:value-type="float" office:value="33">
            <text:p>33</text:p>
          </table:table-cell>
          <table:table-cell table:style-name="ce58" table:formula="of:=[.CF20]-[.$C$20]" office:value-type="float" office:value="-2">
            <text:p>-2</text:p>
          </table:table-cell>
          <table:table-cell table:style-name="ce58"/>
          <table:table-cell table:style-name="ce49" table:formula="of:=IF([.CI$12]=&quot;&quot;;0;IF([.CI$11]=[.CI$12];[.CI6];IF(OR([.CI6]=&quot;absent&quot;;[.CI6]=&quot;cp&quot;);0;IF([.CI6]+INT(([.CI$12]-[.CI$11])/(COUNTA([.CI$5:.CI$10])-COUNTIF([.CI$5:.CI$10];&quot;CP&quot;)-COUNTIF([.CI$5:.CI$10];&quot;absent&quot;)))&gt;[.$D20];[.CI6]+[.$D20]-[.CI6];[.CI6]+IF(OR([.CI6]=&quot;absent&quot;;[.CI6]=&quot;CP&quot;;SUM([.CI$5:.CI$10])=[.CI$12]);0;INT(([.CI$12]-[.CI$11])/(COUNTA([.CI$5:.CI$10])-COUNTIF([.CI$5:.CI$10];&quot;CP&quot;)-COUNTIF([.CI$5:.CI$10];&quot;absent&quot;))))))))" office:value-type="float" office:value="32">
            <text:p>32</text:p>
          </table:table-cell>
          <table:table-cell table:style-name="ce58" table:formula="of:=[.CI20]-[.$C$20]" office:value-type="float" office:value="-3">
            <text:p>-3</text:p>
          </table:table-cell>
          <table:table-cell table:style-name="ce58"/>
          <table:table-cell table:style-name="ce49" table:formula="of:=IF([.CL$12]=&quot;&quot;;0;IF([.CL$11]=[.CL$12];[.CL6];IF(OR([.CL6]=&quot;absent&quot;;[.CL6]=&quot;cp&quot;);0;IF([.CL6]+INT(([.CL$12]-[.CL$11])/(COUNTA([.CL$5:.CL$10])-COUNTIF([.CL$5:.CL$10];&quot;CP&quot;)-COUNTIF([.CL$5:.CL$10];&quot;absent&quot;)))&gt;[.$D20];[.CL6]+[.$D20]-[.CL6];[.CL6]+IF(OR([.CL6]=&quot;absent&quot;;[.CL6]=&quot;CP&quot;;SUM([.CL$5:.CL$10])=[.CL$12]);0;INT(([.CL$12]-[.CL$11])/(COUNTA([.CL$5:.CL$10])-COUNTIF([.CL$5:.CL$10];&quot;CP&quot;)-COUNTIF([.CL$5:.CL$10];&quot;absent&quot;))))))))" office:value-type="float" office:value="32">
            <text:p>32</text:p>
          </table:table-cell>
          <table:table-cell table:style-name="ce58" table:formula="of:=[.CL20]-[.$C$20]" office:value-type="float" office:value="-3">
            <text:p>-3</text:p>
          </table:table-cell>
          <table:table-cell table:style-name="ce58"/>
          <table:table-cell table:style-name="ce49" table:formula="of:=IF([.CO$12]=&quot;&quot;;0;IF([.CO$11]=[.CO$12];[.CO6];IF(OR([.CO6]=&quot;absent&quot;;[.CO6]=&quot;cp&quot;);0;IF([.CO6]+INT(([.CO$12]-[.CO$11])/(COUNTA([.CO$5:.CO$10])-COUNTIF([.CO$5:.CO$10];&quot;CP&quot;)-COUNTIF([.CO$5:.CO$10];&quot;absent&quot;)))&gt;[.$D20];[.CO6]+[.$D20]-[.CO6];[.CO6]+IF(OR([.CO6]=&quot;absent&quot;;[.CO6]=&quot;CP&quot;;SUM([.CO$5:.CO$10])=[.CO$12]);0;INT(([.CO$12]-[.CO$11])/(COUNTA([.CO$5:.CO$10])-COUNTIF([.CO$5:.CO$10];&quot;CP&quot;)-COUNTIF([.CO$5:.CO$10];&quot;absent&quot;))))))))" office:value-type="float" office:value="31">
            <text:p>31</text:p>
          </table:table-cell>
          <table:table-cell table:style-name="ce58" table:formula="of:=[.CO20]-[.$C$20]" office:value-type="float" office:value="-4">
            <text:p>-4</text:p>
          </table:table-cell>
          <table:table-cell table:style-name="ce58"/>
          <table:table-cell table:style-name="ce49" table:formula="of:=IF([.CR$12]=&quot;&quot;;0;IF([.CR$11]=[.CR$12];[.CR6];IF(OR([.CR6]=&quot;absent&quot;;[.CR6]=&quot;cp&quot;);0;IF([.CR6]+INT(([.CR$12]-[.CR$11])/(COUNTA([.CR$5:.CR$10])-COUNTIF([.CR$5:.CR$10];&quot;CP&quot;)-COUNTIF([.CR$5:.CR$10];&quot;absent&quot;)))&gt;[.$D20];[.CR6]+[.$D20]-[.CR6];[.CR6]+IF(OR([.CR6]=&quot;absent&quot;;[.CR6]=&quot;CP&quot;;SUM([.CR$5:.CR$10])=[.CR$12]);0;INT(([.CR$12]-[.CR$11])/(COUNTA([.CR$5:.CR$10])-COUNTIF([.CR$5:.CR$10];&quot;CP&quot;)-COUNTIF([.CR$5:.CR$10];&quot;absent&quot;))))))))" office:value-type="float" office:value="36">
            <text:p>36</text:p>
          </table:table-cell>
          <table:table-cell table:style-name="ce58" table:formula="of:=[.CR20]-[.$C$20]" office:value-type="float" office:value="1">
            <text:p>1</text:p>
          </table:table-cell>
          <table:table-cell table:style-name="ce58"/>
          <table:table-cell table:style-name="ce49" table:formula="of:=IF([.CU$12]=&quot;&quot;;0;IF([.CU$11]=[.CU$12];[.CU6];IF(OR([.CU6]=&quot;absent&quot;;[.CU6]=&quot;cp&quot;);0;IF([.CU6]+INT(([.CU$12]-[.CU$11])/(COUNTA([.CU$5:.CU$10])-COUNTIF([.CU$5:.CU$10];&quot;CP&quot;)-COUNTIF([.CU$5:.CU$10];&quot;absent&quot;)))&gt;[.$D20];[.CU6]+[.$D20]-[.CU6];[.CU6]+IF(OR([.CU6]=&quot;absent&quot;;[.CU6]=&quot;CP&quot;;SUM([.CU$5:.CU$10])=[.CU$12]);0;INT(([.CU$12]-[.CU$11])/(COUNTA([.CU$5:.CU$10])-COUNTIF([.CU$5:.CU$10];&quot;CP&quot;)-COUNTIF([.CU$5:.CU$10];&quot;absent&quot;))))))))" office:value-type="float" office:value="36">
            <text:p>36</text:p>
          </table:table-cell>
          <table:table-cell table:style-name="ce58" table:formula="of:=[.CU20]-[.$C$20]" office:value-type="float" office:value="1">
            <text:p>1</text:p>
          </table:table-cell>
          <table:table-cell table:style-name="ce58"/>
          <table:table-cell table:style-name="ce49" table:formula="of:=IF([.CX$12]=&quot;&quot;;0;IF([.CX$11]=[.CX$12];[.CX6];IF(OR([.CX6]=&quot;absent&quot;;[.CX6]=&quot;cp&quot;);0;IF([.CX6]+INT(([.CX$12]-[.CX$11])/(COUNTA([.CX$5:.CX$10])-COUNTIF([.CX$5:.CX$10];&quot;CP&quot;)-COUNTIF([.CX$5:.CX$10];&quot;absent&quot;)))&gt;[.$D20];[.CX6]+[.$D20]-[.CX6];[.CX6]+IF(OR([.CX6]=&quot;absent&quot;;[.CX6]=&quot;CP&quot;;SUM([.CX$5:.CX$10])=[.CX$12]);0;INT(([.CX$12]-[.CX$11])/(COUNTA([.CX$5:.CX$10])-COUNTIF([.CX$5:.CX$10];&quot;CP&quot;)-COUNTIF([.CX$5:.CX$10];&quot;absent&quot;))))))))" office:value-type="float" office:value="33">
            <text:p>33</text:p>
          </table:table-cell>
          <table:table-cell table:style-name="ce58" table:formula="of:=[.CX20]-[.$C$20]" office:value-type="float" office:value="-2">
            <text:p>-2</text:p>
          </table:table-cell>
          <table:table-cell table:style-name="ce58"/>
          <table:table-cell table:style-name="ce49" table:formula="of:=IF([.DA$12]=&quot;&quot;;0;IF([.DA$11]=[.DA$12];[.DA6];IF(OR([.DA6]=&quot;absent&quot;;[.DA6]=&quot;cp&quot;);0;IF([.DA6]+INT(([.DA$12]-[.DA$11])/(COUNTA([.DA$5:.DA$10])-COUNTIF([.DA$5:.DA$10];&quot;CP&quot;)-COUNTIF([.DA$5:.DA$10];&quot;absent&quot;)))&gt;[.$D20];[.DA6]+[.$D20]-[.DA6];[.DA6]+IF(OR([.DA6]=&quot;absent&quot;;[.DA6]=&quot;CP&quot;;SUM([.DA$5:.DA$10])=[.DA$12]);0;INT(([.DA$12]-[.DA$11])/(COUNTA([.DA$5:.DA$10])-COUNTIF([.DA$5:.DA$10];&quot;CP&quot;)-COUNTIF([.DA$5:.DA$10];&quot;absent&quot;))))))))" office:value-type="float" office:value="31">
            <text:p>31</text:p>
          </table:table-cell>
          <table:table-cell table:style-name="ce58" table:formula="of:=[.DA20]-[.$C$20]" office:value-type="float" office:value="-4">
            <text:p>-4</text:p>
          </table:table-cell>
          <table:table-cell table:style-name="ce58"/>
          <table:table-cell table:style-name="ce49" table:formula="of:=IF([.DD$12]=&quot;&quot;;0;IF([.DD$11]=[.DD$12];[.DD6];IF(OR([.DD6]=&quot;absent&quot;;[.DD6]=&quot;cp&quot;);0;IF([.DD6]+INT(([.DD$12]-[.DD$11])/(COUNTA([.DD$5:.DD$10])-COUNTIF([.DD$5:.DD$10];&quot;CP&quot;)-COUNTIF([.DD$5:.DD$10];&quot;absent&quot;)))&gt;[.$D20];[.DD6]+[.$D20]-[.DD6];[.DD6]+IF(OR([.DD6]=&quot;absent&quot;;[.DD6]=&quot;CP&quot;;SUM([.DD$5:.DD$10])=[.DD$12]);0;INT(([.DD$12]-[.DD$11])/(COUNTA([.DD$5:.DD$10])-COUNTIF([.DD$5:.DD$10];&quot;CP&quot;)-COUNTIF([.DD$5:.DD$10];&quot;absent&quot;))))))))" office:value-type="float" office:value="31">
            <text:p>31</text:p>
          </table:table-cell>
          <table:table-cell table:style-name="ce58" table:formula="of:=[.DD20]-[.$C$20]" office:value-type="float" office:value="-4">
            <text:p>-4</text:p>
          </table:table-cell>
          <table:table-cell table:style-name="ce58"/>
          <table:table-cell table:style-name="ce49" table:formula="of:=IF([.DG$12]=&quot;&quot;;0;IF([.DG$11]=[.DG$12];[.DG6];IF(OR([.DG6]=&quot;absent&quot;;[.DG6]=&quot;cp&quot;);0;IF([.DG6]+INT(([.DG$12]-[.DG$11])/(COUNTA([.DG$5:.DG$10])-COUNTIF([.DG$5:.DG$10];&quot;CP&quot;)-COUNTIF([.DG$5:.DG$10];&quot;absent&quot;)))&gt;[.$D20];[.DG6]+[.$D20]-[.DG6];[.DG6]+IF(OR([.DG6]=&quot;absent&quot;;[.DG6]=&quot;CP&quot;;SUM([.DG$5:.DG$10])=[.DG$12]);0;INT(([.DG$12]-[.DG$11])/(COUNTA([.DG$5:.DG$10])-COUNTIF([.DG$5:.DG$10];&quot;CP&quot;)-COUNTIF([.DG$5:.DG$10];&quot;absent&quot;))))))))" office:value-type="float" office:value="31">
            <text:p>31</text:p>
          </table:table-cell>
          <table:table-cell table:style-name="ce58" table:formula="of:=[.DG20]-[.$C$20]" office:value-type="float" office:value="-4">
            <text:p>-4</text:p>
          </table:table-cell>
          <table:table-cell table:style-name="ce58"/>
          <table:table-cell table:style-name="ce49" table:formula="of:=IF([.DJ$12]=&quot;&quot;;0;IF([.DJ$11]=[.DJ$12];[.DJ6];IF(OR([.DJ6]=&quot;absent&quot;;[.DJ6]=&quot;cp&quot;);0;IF([.DJ6]+INT(([.DJ$12]-[.DJ$11])/(COUNTA([.DJ$5:.DJ$10])-COUNTIF([.DJ$5:.DJ$10];&quot;CP&quot;)-COUNTIF([.DJ$5:.DJ$10];&quot;absent&quot;)))&gt;[.$D20];[.DJ6]+[.$D20]-[.DJ6];[.DJ6]+IF(OR([.DJ6]=&quot;absent&quot;;[.DJ6]=&quot;CP&quot;;SUM([.DJ$5:.DJ$10])=[.DJ$12]);0;INT(([.DJ$12]-[.DJ$11])/(COUNTA([.DJ$5:.DJ$10])-COUNTIF([.DJ$5:.DJ$10];&quot;CP&quot;)-COUNTIF([.DJ$5:.DJ$10];&quot;absent&quot;))))))))" office:value-type="float" office:value="31">
            <text:p>31</text:p>
          </table:table-cell>
          <table:table-cell table:style-name="ce58" table:formula="of:=[.DJ20]-[.$C$20]" office:value-type="float" office:value="-4">
            <text:p>-4</text:p>
          </table:table-cell>
          <table:table-cell table:style-name="ce58"/>
          <table:table-cell table:style-name="ce49" table:formula="of:=IF([.DM$12]=&quot;&quot;;0;IF([.DM$11]=[.DM$12];[.DM6];IF(OR([.DM6]=&quot;absent&quot;;[.DM6]=&quot;cp&quot;);0;IF([.DM6]+INT(([.DM$12]-[.DM$11])/(COUNTA([.DM$5:.DM$10])-COUNTIF([.DM$5:.DM$10];&quot;CP&quot;)-COUNTIF([.DM$5:.DM$10];&quot;absent&quot;)))&gt;[.$D20];[.DM6]+[.$D20]-[.DM6];[.DM6]+IF(OR([.DM6]=&quot;absent&quot;;[.DM6]=&quot;CP&quot;;SUM([.DM$5:.DM$10])=[.DM$12]);0;INT(([.DM$12]-[.DM$11])/(COUNTA([.DM$5:.DM$10])-COUNTIF([.DM$5:.DM$10];&quot;CP&quot;)-COUNTIF([.DM$5:.DM$10];&quot;absent&quot;))))))))" office:value-type="float" office:value="31">
            <text:p>31</text:p>
          </table:table-cell>
          <table:table-cell table:style-name="ce58" table:formula="of:=[.DM20]-[.$C$20]" office:value-type="float" office:value="-4">
            <text:p>-4</text:p>
          </table:table-cell>
          <table:table-cell table:style-name="ce58"/>
          <table:table-cell table:style-name="ce49" table:formula="of:=IF([.DP$12]=&quot;&quot;;0;IF([.DP$11]=[.DP$12];[.DP6];IF(OR([.DP6]=&quot;absent&quot;;[.DP6]=&quot;cp&quot;);0;IF([.DP6]+INT(([.DP$12]-[.DP$11])/(COUNTA([.DP$5:.DP$10])-COUNTIF([.DP$5:.DP$10];&quot;CP&quot;)-COUNTIF([.DP$5:.DP$10];&quot;absent&quot;)))&gt;[.$D20];[.DP6]+[.$D20]-[.DP6];[.DP6]+IF(OR([.DP6]=&quot;absent&quot;;[.DP6]=&quot;CP&quot;;SUM([.DP$5:.DP$10])=[.DP$12]);0;INT(([.DP$12]-[.DP$11])/(COUNTA([.DP$5:.DP$10])-COUNTIF([.DP$5:.DP$10];&quot;CP&quot;)-COUNTIF([.DP$5:.DP$10];&quot;absent&quot;))))))))" office:value-type="float" office:value="31">
            <text:p>31</text:p>
          </table:table-cell>
          <table:table-cell table:style-name="ce58" table:formula="of:=[.DP20]-[.$C$20]" office:value-type="float" office:value="-4">
            <text:p>-4</text:p>
          </table:table-cell>
          <table:table-cell table:style-name="ce58"/>
          <table:table-cell table:style-name="ce49" table:formula="of:=IF([.DS$12]=&quot;&quot;;0;IF([.DS$11]=[.DS$12];[.DS6];IF(OR([.DS6]=&quot;absent&quot;;[.DS6]=&quot;cp&quot;);0;IF([.DS6]+INT(([.DS$12]-[.DS$11])/(COUNTA([.DS$5:.DS$10])-COUNTIF([.DS$5:.DS$10];&quot;CP&quot;)-COUNTIF([.DS$5:.DS$10];&quot;absent&quot;)))&gt;[.$D20];[.DS6]+[.$D20]-[.DS6];[.DS6]+IF(OR([.DS6]=&quot;absent&quot;;[.DS6]=&quot;CP&quot;;SUM([.DS$5:.DS$10])=[.DS$12]);0;INT(([.DS$12]-[.DS$11])/(COUNTA([.DS$5:.DS$10])-COUNTIF([.DS$5:.DS$10];&quot;CP&quot;)-COUNTIF([.DS$5:.DS$10];&quot;absent&quot;))))))))" office:value-type="float" office:value="31">
            <text:p>31</text:p>
          </table:table-cell>
          <table:table-cell table:style-name="ce58" table:formula="of:=[.DS20]-[.$C$20]" office:value-type="float" office:value="-4">
            <text:p>-4</text:p>
          </table:table-cell>
          <table:table-cell table:style-name="ce58"/>
          <table:table-cell table:style-name="ce49" table:formula="of:=IF([.DV$12]=&quot;&quot;;0;IF([.DV$11]=[.DV$12];[.DV6];IF(OR([.DV6]=&quot;absent&quot;;[.DV6]=&quot;cp&quot;);0;IF([.DV6]+INT(([.DV$12]-[.DV$11])/(COUNTA([.DV$5:.DV$10])-COUNTIF([.DV$5:.DV$10];&quot;CP&quot;)-COUNTIF([.DV$5:.DV$10];&quot;absent&quot;)))&gt;[.$D20];[.DV6]+[.$D20]-[.DV6];[.DV6]+IF(OR([.DV6]=&quot;absent&quot;;[.DV6]=&quot;CP&quot;;SUM([.DV$5:.DV$10])=[.DV$12]);0;INT(([.DV$12]-[.DV$11])/(COUNTA([.DV$5:.DV$10])-COUNTIF([.DV$5:.DV$10];&quot;CP&quot;)-COUNTIF([.DV$5:.DV$10];&quot;absent&quot;))))))))" office:value-type="float" office:value="31">
            <text:p>31</text:p>
          </table:table-cell>
          <table:table-cell table:style-name="ce58" table:formula="of:=[.DV20]-[.$C$20]" office:value-type="float" office:value="-4">
            <text:p>-4</text:p>
          </table:table-cell>
          <table:table-cell table:style-name="ce58"/>
          <table:table-cell table:style-name="ce49" table:formula="of:=IF([.DY$12]=&quot;&quot;;0;IF([.DY$11]=[.DY$12];[.DY6];IF(OR([.DY6]=&quot;absent&quot;;[.DY6]=&quot;cp&quot;);0;IF([.DY6]+INT(([.DY$12]-[.DY$11])/(COUNTA([.DY$5:.DY$10])-COUNTIF([.DY$5:.DY$10];&quot;CP&quot;)-COUNTIF([.DY$5:.DY$10];&quot;absent&quot;)))&gt;[.$D20];[.DY6]+[.$D20]-[.DY6];[.DY6]+IF(OR([.DY6]=&quot;absent&quot;;[.DY6]=&quot;CP&quot;;SUM([.DY$5:.DY$10])=[.DY$12]);0;INT(([.DY$12]-[.DY$11])/(COUNTA([.DY$5:.DY$10])-COUNTIF([.DY$5:.DY$10];&quot;CP&quot;)-COUNTIF([.DY$5:.DY$10];&quot;absent&quot;))))))))" office:value-type="float" office:value="33">
            <text:p>33</text:p>
          </table:table-cell>
          <table:table-cell table:style-name="ce58" table:formula="of:=[.DY20]-[.$C$20]" office:value-type="float" office:value="-2">
            <text:p>-2</text:p>
          </table:table-cell>
          <table:table-cell table:style-name="ce58"/>
          <table:table-cell table:style-name="ce49" table:formula="of:=IF([.EB$12]=&quot;&quot;;0;IF([.EB$11]=[.EB$12];[.EB6];IF(OR([.EB6]=&quot;absent&quot;;[.EB6]=&quot;cp&quot;);0;IF([.EB6]+INT(([.EB$12]-[.EB$11])/(COUNTA([.EB$5:.EB$10])-COUNTIF([.EB$5:.EB$10];&quot;CP&quot;)-COUNTIF([.EB$5:.EB$10];&quot;absent&quot;)))&gt;[.$D20];[.EB6]+[.$D20]-[.EB6];[.EB6]+IF(OR([.EB6]=&quot;absent&quot;;[.EB6]=&quot;CP&quot;;SUM([.EB$5:.EB$10])=[.EB$12]);0;INT(([.EB$12]-[.EB$11])/(COUNTA([.EB$5:.EB$10])-COUNTIF([.EB$5:.EB$10];&quot;CP&quot;)-COUNTIF([.EB$5:.EB$10];&quot;absent&quot;))))))))" office:value-type="float" office:value="32">
            <text:p>32</text:p>
          </table:table-cell>
          <table:table-cell table:style-name="ce58" table:formula="of:=[.EB20]-[.$C$20]" office:value-type="float" office:value="-3">
            <text:p>-3</text:p>
          </table:table-cell>
          <table:table-cell table:style-name="ce58"/>
          <table:table-cell table:style-name="ce49" table:formula="of:=IF([.EE$12]=&quot;&quot;;0;IF([.EE$11]=[.EE$12];[.EE6];IF(OR([.EE6]=&quot;absent&quot;;[.EE6]=&quot;cp&quot;);0;IF([.EE6]+INT(([.EE$12]-[.EE$11])/(COUNTA([.EE$5:.EE$10])-COUNTIF([.EE$5:.EE$10];&quot;CP&quot;)-COUNTIF([.EE$5:.EE$10];&quot;absent&quot;)))&gt;[.$D20];[.EE6]+[.$D20]-[.EE6];[.EE6]+IF(OR([.EE6]=&quot;absent&quot;;[.EE6]=&quot;CP&quot;;SUM([.EE$5:.EE$10])=[.EE$12]);0;INT(([.EE$12]-[.EE$11])/(COUNTA([.EE$5:.EE$10])-COUNTIF([.EE$5:.EE$10];&quot;CP&quot;)-COUNTIF([.EE$5:.EE$10];&quot;absent&quot;))))))))" office:value-type="float" office:value="32">
            <text:p>32</text:p>
          </table:table-cell>
          <table:table-cell table:style-name="ce58" table:formula="of:=[.EE20]-[.$C$20]" office:value-type="float" office:value="-3">
            <text:p>-3</text:p>
          </table:table-cell>
          <table:table-cell table:style-name="ce58"/>
          <table:table-cell table:style-name="ce49" table:formula="of:=IF([.EH$12]=&quot;&quot;;0;IF([.EH$11]=[.EH$12];[.EH6];IF(OR([.EH6]=&quot;absent&quot;;[.EH6]=&quot;cp&quot;);0;IF([.EH6]+INT(([.EH$12]-[.EH$11])/(COUNTA([.EH$5:.EH$10])-COUNTIF([.EH$5:.EH$10];&quot;CP&quot;)-COUNTIF([.EH$5:.EH$10];&quot;absent&quot;)))&gt;[.$D20];[.EH6]+[.$D20]-[.EH6];[.EH6]+IF(OR([.EH6]=&quot;absent&quot;;[.EH6]=&quot;CP&quot;;SUM([.EH$5:.EH$10])=[.EH$12]);0;INT(([.EH$12]-[.EH$11])/(COUNTA([.EH$5:.EH$10])-COUNTIF([.EH$5:.EH$10];&quot;CP&quot;)-COUNTIF([.EH$5:.EH$10];&quot;absent&quot;))))))))" office:value-type="float" office:value="34">
            <text:p>34</text:p>
          </table:table-cell>
          <table:table-cell table:style-name="ce58" table:formula="of:=[.EH20]-[.$C$20]" office:value-type="float" office:value="-1">
            <text:p>-1</text:p>
          </table:table-cell>
          <table:table-cell table:style-name="ce58"/>
          <table:table-cell table:style-name="ce49" table:formula="of:=IF([.EK$12]=&quot;&quot;;0;IF([.EK$11]=[.EK$12];[.EK6];IF(OR([.EK6]=&quot;absent&quot;;[.EK6]=&quot;cp&quot;);0;IF([.EK6]+INT(([.EK$12]-[.EK$11])/(COUNTA([.EK$5:.EK$10])-COUNTIF([.EK$5:.EK$10];&quot;CP&quot;)-COUNTIF([.EK$5:.EK$10];&quot;absent&quot;)))&gt;[.$D20];[.EK6]+[.$D20]-[.EK6];[.EK6]+IF(OR([.EK6]=&quot;absent&quot;;[.EK6]=&quot;CP&quot;;SUM([.EK$5:.EK$10])=[.EK$12]);0;INT(([.EK$12]-[.EK$11])/(COUNTA([.EK$5:.EK$10])-COUNTIF([.EK$5:.EK$10];&quot;CP&quot;)-COUNTIF([.EK$5:.EK$10];&quot;absent&quot;))))))))" office:value-type="float" office:value="31">
            <text:p>31</text:p>
          </table:table-cell>
          <table:table-cell table:style-name="ce58" table:formula="of:=[.EK20]-[.$C$20]" office:value-type="float" office:value="-4">
            <text:p>-4</text:p>
          </table:table-cell>
          <table:table-cell table:style-name="ce58"/>
          <table:table-cell table:style-name="ce49" table:formula="of:=IF([.EN$12]=&quot;&quot;;0;IF([.EN$11]=[.EN$12];[.EN6];IF(OR([.EN6]=&quot;absent&quot;;[.EN6]=&quot;cp&quot;);0;IF([.EN6]+INT(([.EN$12]-[.EN$11])/(COUNTA([.EN$5:.EN$10])-COUNTIF([.EN$5:.EN$10];&quot;CP&quot;)-COUNTIF([.EN$5:.EN$10];&quot;absent&quot;)))&gt;[.$D20];[.EN6]+[.$D20]-[.EN6];[.EN6]+IF(OR([.EN6]=&quot;absent&quot;;[.EN6]=&quot;CP&quot;;SUM([.EN$5:.EN$10])=[.EN$12]);0;INT(([.EN$12]-[.EN$11])/(COUNTA([.EN$5:.EN$10])-COUNTIF([.EN$5:.EN$10];&quot;CP&quot;)-COUNTIF([.EN$5:.EN$10];&quot;absent&quot;))))))))" office:value-type="float" office:value="31">
            <text:p>31</text:p>
          </table:table-cell>
          <table:table-cell table:style-name="ce58" table:formula="of:=[.EN20]-[.$C$20]" office:value-type="float" office:value="-4">
            <text:p>-4</text:p>
          </table:table-cell>
          <table:table-cell table:style-name="ce58"/>
          <table:table-cell table:style-name="ce49" table:formula="of:=IF([.EQ$12]=&quot;&quot;;0;IF([.EQ$11]=[.EQ$12];[.EQ6];IF(OR([.EQ6]=&quot;absent&quot;;[.EQ6]=&quot;cp&quot;);0;IF([.EQ6]+INT(([.EQ$12]-[.EQ$11])/(COUNTA([.EQ$5:.EQ$10])-COUNTIF([.EQ$5:.EQ$10];&quot;CP&quot;)-COUNTIF([.EQ$5:.EQ$10];&quot;absent&quot;)))&gt;[.$D20];[.EQ6]+[.$D20]-[.EQ6];[.EQ6]+IF(OR([.EQ6]=&quot;absent&quot;;[.EQ6]=&quot;CP&quot;;SUM([.EQ$5:.EQ$10])=[.EQ$12]);0;INT(([.EQ$12]-[.EQ$11])/(COUNTA([.EQ$5:.EQ$10])-COUNTIF([.EQ$5:.EQ$10];&quot;CP&quot;)-COUNTIF([.EQ$5:.EQ$10];&quot;absent&quot;))))))))" office:value-type="float" office:value="31">
            <text:p>31</text:p>
          </table:table-cell>
          <table:table-cell table:style-name="ce58" table:formula="of:=[.EQ20]-[.$C$20]" office:value-type="float" office:value="-4">
            <text:p>-4</text:p>
          </table:table-cell>
          <table:table-cell table:style-name="ce58"/>
          <table:table-cell table:style-name="ce49" table:formula="of:=IF([.ET$12]=&quot;&quot;;0;IF([.ET$11]=[.ET$12];[.ET6];IF(OR([.ET6]=&quot;absent&quot;;[.ET6]=&quot;cp&quot;);0;IF([.ET6]+INT(([.ET$12]-[.ET$11])/(COUNTA([.ET$5:.ET$10])-COUNTIF([.ET$5:.ET$10];&quot;CP&quot;)-COUNTIF([.ET$5:.ET$10];&quot;absent&quot;)))&gt;[.$D20];[.ET6]+[.$D20]-[.ET6];[.ET6]+IF(OR([.ET6]=&quot;absent&quot;;[.ET6]=&quot;CP&quot;;SUM([.ET$5:.ET$10])=[.ET$12]);0;INT(([.ET$12]-[.ET$11])/(COUNTA([.ET$5:.ET$10])-COUNTIF([.ET$5:.ET$10];&quot;CP&quot;)-COUNTIF([.ET$5:.ET$10];&quot;absent&quot;))))))))" office:value-type="float" office:value="33">
            <text:p>33</text:p>
          </table:table-cell>
          <table:table-cell table:style-name="ce58" table:formula="of:=[.ET20]-[.$C$20]" office:value-type="float" office:value="-2">
            <text:p>-2</text:p>
          </table:table-cell>
          <table:table-cell table:style-name="ce58"/>
          <table:table-cell table:style-name="ce49" table:formula="of:=IF([.EW$12]=&quot;&quot;;0;IF([.EW$11]=[.EW$12];[.EW6];IF(OR([.EW6]=&quot;absent&quot;;[.EW6]=&quot;cp&quot;);0;IF([.EW6]+INT(([.EW$12]-[.EW$11])/(COUNTA([.EW$5:.EW$10])-COUNTIF([.EW$5:.EW$10];&quot;CP&quot;)-COUNTIF([.EW$5:.EW$10];&quot;absent&quot;)))&gt;[.$D20];[.EW6]+[.$D20]-[.EW6];[.EW6]+IF(OR([.EW6]=&quot;absent&quot;;[.EW6]=&quot;CP&quot;;SUM([.EW$5:.EW$10])=[.EW$12]);0;INT(([.EW$12]-[.EW$11])/(COUNTA([.EW$5:.EW$10])-COUNTIF([.EW$5:.EW$10];&quot;CP&quot;)-COUNTIF([.EW$5:.EW$10];&quot;absent&quot;))))))))" office:value-type="float" office:value="33">
            <text:p>33</text:p>
          </table:table-cell>
          <table:table-cell table:style-name="ce58" table:formula="of:=[.EW20]-[.$C$20]" office:value-type="float" office:value="-2">
            <text:p>-2</text:p>
          </table:table-cell>
          <table:table-cell table:style-name="ce58"/>
          <table:table-cell table:style-name="ce49" table:formula="of:=IF([.EZ$12]=&quot;&quot;;0;IF([.EZ$11]=[.EZ$12];[.EZ6];IF(OR([.EZ6]=&quot;absent&quot;;[.EZ6]=&quot;cp&quot;);0;IF([.EZ6]+INT(([.EZ$12]-[.EZ$11])/(COUNTA([.EZ$5:.EZ$10])-COUNTIF([.EZ$5:.EZ$10];&quot;CP&quot;)-COUNTIF([.EZ$5:.EZ$10];&quot;absent&quot;)))&gt;[.$D20];[.EZ6]+[.$D20]-[.EZ6];[.EZ6]+IF(OR([.EZ6]=&quot;absent&quot;;[.EZ6]=&quot;CP&quot;;SUM([.EZ$5:.EZ$10])=[.EZ$12]);0;INT(([.EZ$12]-[.EZ$11])/(COUNTA([.EZ$5:.EZ$10])-COUNTIF([.EZ$5:.EZ$10];&quot;CP&quot;)-COUNTIF([.EZ$5:.EZ$10];&quot;absent&quot;))))))))" office:value-type="float" office:value="33">
            <text:p>33</text:p>
          </table:table-cell>
          <table:table-cell table:style-name="ce58" table:formula="of:=[.EZ20]-[.$C$20]" office:value-type="float" office:value="-2">
            <text:p>-2</text:p>
          </table:table-cell>
          <table:table-cell table:style-name="ce58"/>
          <table:table-cell table:style-name="ce49" table:formula="of:=IF([.FC$12]=&quot;&quot;;0;IF([.FC$11]=[.FC$12];[.FC6];IF(OR([.FC6]=&quot;absent&quot;;[.FC6]=&quot;cp&quot;);0;IF([.FC6]+INT(([.FC$12]-[.FC$11])/(COUNTA([.FC$5:.FC$10])-COUNTIF([.FC$5:.FC$10];&quot;CP&quot;)-COUNTIF([.FC$5:.FC$10];&quot;absent&quot;)))&gt;[.$D20];[.FC6]+[.$D20]-[.FC6];[.FC6]+IF(OR([.FC6]=&quot;absent&quot;;[.FC6]=&quot;CP&quot;;SUM([.FC$5:.FC$10])=[.FC$12]);0;INT(([.FC$12]-[.FC$11])/(COUNTA([.FC$5:.FC$10])-COUNTIF([.FC$5:.FC$10];&quot;CP&quot;)-COUNTIF([.FC$5:.FC$10];&quot;absent&quot;))))))))" office:value-type="float" office:value="32">
            <text:p>32</text:p>
          </table:table-cell>
          <table:table-cell table:style-name="ce58" table:formula="of:=[.FC20]-[.$C$20]" office:value-type="float" office:value="-3">
            <text:p>-3</text:p>
          </table:table-cell>
          <table:table-cell table:style-name="ce58"/>
          <table:table-cell table:style-name="ce31" table:formula="of:=[.F20]+[.I20]+[.L20]+[.O20]+[.R20]+[.U20]+[.X20]+[.AA20]+[.AD20]+[.AG20]+[.AJ20]+[.AM20]+[.AP20]+[.AS20]+[.AV20]+[.AY20]+[.BB20]+[.BE20]+[.BH20]+[.BK20]+[.BN20]+[.BQ20]+[.BT20]+[.BW20]+[.BZ20]+[.CC20]+[.CF20]+[.CI20]+[.CL20]+[.CO20]+[.CR20]+[.CU20]+[.CX20]+[.DA20]+[.DD20]+[.DG20]+[.DJ20]+[.DM20]+[.DP20]+[.DS20]+[.DV20]+[.DY20]+[.EB20]+[.EE20]+[.EH20]+[.EK20]+[.EN20]+[.EQ20]+[.ET20]+[.EW20]+[.EZ20]+[.FC20]" office:value-type="float" office:value="1643">
            <text:p>1643</text:p>
          </table:table-cell>
          <table:table-cell table:number-columns-repeated="862"/>
        </table:table-row>
        <table:table-row table:style-name="ro18">
          <table:table-cell table:style-name="ce13"/>
          <table:table-cell table:style-name="ce19" office:value-type="float" office:value="6">
            <text:p>6</text:p>
          </table:table-cell>
          <table:table-cell table:style-name="ce28" table:number-columns-repeated="2"/>
          <table:table-cell table:style-name="ce28"/>
          <table:table-cell table:style-name="ce51"/>
          <table:table-cell table:style-name="ce58" table:formula="of:=IF([.E21]&lt;&gt;&quot;&quot;;0;[.G20])" office:value-type="float" office:value="-4">
            <text:p>-4</text:p>
          </table:table-cell>
          <table:table-cell table:style-name="ce28"/>
          <table:table-cell table:style-name="ce51"/>
          <table:table-cell table:style-name="ce64" table:formula="of:=[.G21]+(IF([.H21]&lt;&gt;&quot;&quot;;0;[.J20]))" office:value-type="float" office:value="-16">
            <text:p>-16</text:p>
          </table:table-cell>
          <table:table-cell table:style-name="ce28"/>
          <table:table-cell table:style-name="ce51"/>
          <table:table-cell table:style-name="ce64" table:formula="of:=[.J21]+(IF([.K21]&lt;&gt;&quot;&quot;;0;[.M20]))" office:value-type="float" office:value="-29">
            <text:p>-29</text:p>
          </table:table-cell>
          <table:table-cell table:style-name="ce28"/>
          <table:table-cell table:style-name="ce51"/>
          <table:table-cell table:style-name="ce64" table:formula="of:=[.M21]+(IF([.N21]&lt;&gt;&quot;&quot;;0;[.P20]))" office:value-type="float" office:value="-36">
            <text:p>-36</text:p>
          </table:table-cell>
          <table:table-cell table:style-name="ce28"/>
          <table:table-cell table:style-name="ce51"/>
          <table:table-cell table:style-name="ce64" table:formula="of:=[.P21]+(IF([.Q21]&lt;&gt;&quot;&quot;;0;[.S20]))" office:value-type="float" office:value="-46">
            <text:p>-46</text:p>
          </table:table-cell>
          <table:table-cell table:style-name="ce80"/>
          <table:table-cell table:style-name="ce51"/>
          <table:table-cell table:style-name="ce64" table:formula="of:=[.S21]+(IF([.T21]&lt;&gt;&quot;&quot;;0;[.V20]))" office:value-type="float" office:value="-58">
            <text:p>-58</text:p>
          </table:table-cell>
          <table:table-cell table:style-name="ce80"/>
          <table:table-cell table:style-name="ce51"/>
          <table:table-cell table:style-name="ce64" table:formula="of:=[.V21]+(IF([.W21]&lt;&gt;&quot;&quot;;0;[.Y20]))" office:value-type="float" office:value="-62">
            <text:p>-62</text:p>
          </table:table-cell>
          <table:table-cell table:style-name="ce80"/>
          <table:table-cell table:style-name="ce51"/>
          <table:table-cell table:style-name="ce64" table:formula="of:=[.Y21]+(IF([.Z21]&lt;&gt;&quot;&quot;;0;[.AB20]))" office:value-type="float" office:value="-66">
            <text:p>-66</text:p>
          </table:table-cell>
          <table:table-cell table:style-name="ce80"/>
          <table:table-cell table:style-name="ce51"/>
          <table:table-cell table:style-name="ce64" table:formula="of:=[.AB21]+(IF([.AC21]&lt;&gt;&quot;&quot;;0;[.AE20]))" office:value-type="float" office:value="-70">
            <text:p>-70</text:p>
          </table:table-cell>
          <table:table-cell table:style-name="ce80"/>
          <table:table-cell table:style-name="ce51"/>
          <table:table-cell table:style-name="ce64" table:formula="of:=[.AE21]+(IF([.AF21]&lt;&gt;&quot;&quot;;0;[.AH20]))" office:value-type="float" office:value="-74">
            <text:p>-74</text:p>
          </table:table-cell>
          <table:table-cell table:style-name="ce80"/>
          <table:table-cell table:style-name="ce51"/>
          <table:table-cell table:style-name="ce64" table:formula="of:=[.AH21]+(IF([.AI21]&lt;&gt;&quot;&quot;;0;[.AK20]))" office:value-type="float" office:value="-78">
            <text:p>-78</text:p>
          </table:table-cell>
          <table:table-cell table:style-name="ce80"/>
          <table:table-cell table:style-name="ce51"/>
          <table:table-cell table:style-name="ce64" table:formula="of:=[.AK21]+(IF([.AL21]&lt;&gt;&quot;&quot;;0;[.AN20]))" office:value-type="float" office:value="-79">
            <text:p>-79</text:p>
          </table:table-cell>
          <table:table-cell table:style-name="ce80"/>
          <table:table-cell table:style-name="ce51"/>
          <table:table-cell table:style-name="ce64" table:formula="of:=[.AN21]+(IF([.AO21]&lt;&gt;&quot;&quot;;0;[.AQ20]))" office:value-type="float" office:value="-78">
            <text:p>-78</text:p>
          </table:table-cell>
          <table:table-cell table:style-name="ce80"/>
          <table:table-cell table:style-name="ce51"/>
          <table:table-cell table:style-name="ce64" table:formula="of:=[.AQ21]+(IF([.AR21]&lt;&gt;&quot;&quot;;0;[.AT20]))" office:value-type="float" office:value="-78">
            <text:p>-78</text:p>
          </table:table-cell>
          <table:table-cell table:style-name="ce80"/>
          <table:table-cell table:style-name="ce51"/>
          <table:table-cell table:style-name="ce64" table:formula="of:=[.AT21]+(IF([.AU21]&lt;&gt;&quot;&quot;;0;[.AW20]))" office:value-type="float" office:value="-80">
            <text:p>-80</text:p>
          </table:table-cell>
          <table:table-cell table:style-name="ce80"/>
          <table:table-cell table:style-name="ce51"/>
          <table:table-cell table:style-name="ce64" table:formula="of:=[.AW21]+(IF([.AX21]&lt;&gt;&quot;&quot;;0;[.AZ20]))" office:value-type="float" office:value="-81">
            <text:p>-81</text:p>
          </table:table-cell>
          <table:table-cell table:style-name="ce80"/>
          <table:table-cell table:style-name="ce51"/>
          <table:table-cell table:style-name="ce64" table:formula="of:=[.AZ21]+(IF([.BA21]&lt;&gt;&quot;&quot;;0;[.BC20]))" office:value-type="float" office:value="-82">
            <text:p>-82</text:p>
          </table:table-cell>
          <table:table-cell table:style-name="ce80"/>
          <table:table-cell table:style-name="ce51"/>
          <table:table-cell table:style-name="ce64" table:formula="of:=[.BC21]+(IF([.BD21]&lt;&gt;&quot;&quot;;0;[.BF20]))" office:value-type="float" office:value="-84">
            <text:p>-84</text:p>
          </table:table-cell>
          <table:table-cell table:style-name="ce80"/>
          <table:table-cell table:style-name="ce51"/>
          <table:table-cell table:style-name="ce64" table:formula="of:=[.BF21]+(IF([.BG21]&lt;&gt;&quot;&quot;;0;[.BI20]))" office:value-type="float" office:value="-86">
            <text:p>-86</text:p>
          </table:table-cell>
          <table:table-cell table:style-name="ce80"/>
          <table:table-cell table:style-name="ce51"/>
          <table:table-cell table:style-name="ce64" table:formula="of:=[.BI21]+(IF([.BJ21]&lt;&gt;&quot;&quot;;0;[.BL20]))" office:value-type="float" office:value="-88">
            <text:p>-88</text:p>
          </table:table-cell>
          <table:table-cell table:style-name="ce80"/>
          <table:table-cell table:style-name="ce51"/>
          <table:table-cell table:style-name="ce64" table:formula="of:=[.BL21]+(IF([.BM21]&lt;&gt;&quot;&quot;;0;[.BO20]))" office:value-type="float" office:value="-90">
            <text:p>-90</text:p>
          </table:table-cell>
          <table:table-cell table:style-name="ce80"/>
          <table:table-cell table:style-name="ce51"/>
          <table:table-cell table:style-name="ce64" table:formula="of:=[.BO21]+(IF([.BP21]&lt;&gt;&quot;&quot;;0;[.BR20]))" office:value-type="float" office:value="-92">
            <text:p>-92</text:p>
          </table:table-cell>
          <table:table-cell table:style-name="ce80"/>
          <table:table-cell table:style-name="ce51"/>
          <table:table-cell table:style-name="ce64" table:formula="of:=[.BR21]+(IF([.BS21]&lt;&gt;&quot;&quot;;0;[.BU20]))" office:value-type="float" office:value="-94">
            <text:p>-94</text:p>
          </table:table-cell>
          <table:table-cell table:style-name="ce80"/>
          <table:table-cell table:style-name="ce51"/>
          <table:table-cell table:style-name="ce64" table:formula="of:=[.BU21]+(IF([.BV21]&lt;&gt;&quot;&quot;;0;[.BX20]))" office:value-type="float" office:value="-97">
            <text:p>-97</text:p>
          </table:table-cell>
          <table:table-cell table:style-name="ce80"/>
          <table:table-cell table:style-name="ce51"/>
          <table:table-cell table:style-name="ce64" table:formula="of:=[.BX21]+(IF([.BY21]&lt;&gt;&quot;&quot;;0;[.CA20]))" office:value-type="float" office:value="-101">
            <text:p>-101</text:p>
          </table:table-cell>
          <table:table-cell table:style-name="ce80"/>
          <table:table-cell table:style-name="ce51"/>
          <table:table-cell table:style-name="ce64" table:formula="of:=[.CA21]+(IF([.CB21]&lt;&gt;&quot;&quot;;0;[.CD20]))" office:value-type="float" office:value="-103">
            <text:p>-103</text:p>
          </table:table-cell>
          <table:table-cell table:style-name="ce80"/>
          <table:table-cell table:style-name="ce51"/>
          <table:table-cell table:style-name="ce64" table:formula="of:=[.CD21]+(IF([.CE21]&lt;&gt;&quot;&quot;;0;[.CG20]))" office:value-type="float" office:value="-105">
            <text:p>-105</text:p>
          </table:table-cell>
          <table:table-cell table:style-name="ce80"/>
          <table:table-cell table:style-name="ce51"/>
          <table:table-cell table:style-name="ce64" table:formula="of:=[.CG21]+(IF([.CH21]&lt;&gt;&quot;&quot;;0;[.CJ20]))" office:value-type="float" office:value="-108">
            <text:p>-108</text:p>
          </table:table-cell>
          <table:table-cell table:style-name="ce80"/>
          <table:table-cell table:style-name="ce51"/>
          <table:table-cell table:style-name="ce64" table:formula="of:=[.CJ21]+(IF([.CK21]&lt;&gt;&quot;&quot;;0;[.CM20]))" office:value-type="float" office:value="-111">
            <text:p>-111</text:p>
          </table:table-cell>
          <table:table-cell table:style-name="ce80"/>
          <table:table-cell table:style-name="ce51"/>
          <table:table-cell table:style-name="ce64" table:formula="of:=[.CM21]+(IF([.CN21]&lt;&gt;&quot;&quot;;0;[.CP20]))" office:value-type="float" office:value="-115">
            <text:p>-115</text:p>
          </table:table-cell>
          <table:table-cell table:style-name="ce80"/>
          <table:table-cell table:style-name="ce51"/>
          <table:table-cell table:style-name="ce64" table:formula="of:=[.CP21]+(IF([.CQ21]&lt;&gt;&quot;&quot;;0;[.CS20]))" office:value-type="float" office:value="-114">
            <text:p>-114</text:p>
          </table:table-cell>
          <table:table-cell table:style-name="ce80"/>
          <table:table-cell table:style-name="ce51"/>
          <table:table-cell table:style-name="ce64" table:formula="of:=[.CS21]+(IF([.CT21]&lt;&gt;&quot;&quot;;0;[.CV20]))" office:value-type="float" office:value="-113">
            <text:p>-113</text:p>
          </table:table-cell>
          <table:table-cell table:style-name="ce80"/>
          <table:table-cell table:style-name="ce51"/>
          <table:table-cell table:style-name="ce64" table:formula="of:=[.CV21]+(IF([.CW21]&lt;&gt;&quot;&quot;;0;[.CY20]))" office:value-type="float" office:value="-115">
            <text:p>-115</text:p>
          </table:table-cell>
          <table:table-cell table:style-name="ce80"/>
          <table:table-cell table:style-name="ce51"/>
          <table:table-cell table:style-name="ce64" table:formula="of:=[.CY21]+(IF([.CZ21]&lt;&gt;&quot;&quot;;0;[.DB20]))" office:value-type="float" office:value="-119">
            <text:p>-119</text:p>
          </table:table-cell>
          <table:table-cell table:style-name="ce80"/>
          <table:table-cell table:style-name="ce51"/>
          <table:table-cell table:style-name="ce64" table:formula="of:=[.DB21]+(IF([.DC21]&lt;&gt;&quot;&quot;;0;[.DE20]))" office:value-type="float" office:value="-123">
            <text:p>-123</text:p>
          </table:table-cell>
          <table:table-cell table:style-name="ce80"/>
          <table:table-cell table:style-name="ce51"/>
          <table:table-cell table:style-name="ce64" table:formula="of:=[.DE21]+(IF([.DF21]&lt;&gt;&quot;&quot;;0;[.DH20]))" office:value-type="float" office:value="-127">
            <text:p>-127</text:p>
          </table:table-cell>
          <table:table-cell table:style-name="ce80"/>
          <table:table-cell table:style-name="ce51"/>
          <table:table-cell table:style-name="ce64" table:formula="of:=[.DH21]+(IF([.DI21]&lt;&gt;&quot;&quot;;0;[.DK20]))" office:value-type="float" office:value="-131">
            <text:p>-131</text:p>
          </table:table-cell>
          <table:table-cell table:style-name="ce80"/>
          <table:table-cell table:style-name="ce51"/>
          <table:table-cell table:style-name="ce64" table:formula="of:=[.DK21]+(IF([.DL21]&lt;&gt;&quot;&quot;;0;[.DN20]))" office:value-type="float" office:value="-135">
            <text:p>-135</text:p>
          </table:table-cell>
          <table:table-cell table:style-name="ce80"/>
          <table:table-cell table:style-name="ce51"/>
          <table:table-cell table:style-name="ce64" table:formula="of:=[.DN21]+(IF([.DO21]&lt;&gt;&quot;&quot;;0;[.DQ20]))" office:value-type="float" office:value="-139">
            <text:p>-139</text:p>
          </table:table-cell>
          <table:table-cell table:style-name="ce80"/>
          <table:table-cell table:style-name="ce51"/>
          <table:table-cell table:style-name="ce64" table:formula="of:=[.DQ21]+(IF([.DR21]&lt;&gt;&quot;&quot;;0;[.DT20]))" office:value-type="float" office:value="-143">
            <text:p>-143</text:p>
          </table:table-cell>
          <table:table-cell table:style-name="ce80"/>
          <table:table-cell table:style-name="ce51"/>
          <table:table-cell table:style-name="ce64" table:formula="of:=[.DT21]+(IF([.DU21]&lt;&gt;&quot;&quot;;0;[.DW20]))" office:value-type="float" office:value="-147">
            <text:p>-147</text:p>
          </table:table-cell>
          <table:table-cell table:style-name="ce80"/>
          <table:table-cell table:style-name="ce51"/>
          <table:table-cell table:style-name="ce64" table:formula="of:=[.DW21]+(IF([.DX21]&lt;&gt;&quot;&quot;;0;[.DZ20]))" office:value-type="float" office:value="-149">
            <text:p>-149</text:p>
          </table:table-cell>
          <table:table-cell table:style-name="ce80"/>
          <table:table-cell table:style-name="ce51"/>
          <table:table-cell table:style-name="ce64" table:formula="of:=[.DZ21]+(IF([.EA21]&lt;&gt;&quot;&quot;;0;[.EC20]))" office:value-type="float" office:value="-152">
            <text:p>-152</text:p>
          </table:table-cell>
          <table:table-cell table:style-name="ce80"/>
          <table:table-cell table:style-name="ce51"/>
          <table:table-cell table:style-name="ce64" table:formula="of:=[.EC21]+(IF([.ED21]&lt;&gt;&quot;&quot;;0;[.EF20]))" office:value-type="float" office:value="-155">
            <text:p>-155</text:p>
          </table:table-cell>
          <table:table-cell table:style-name="ce80"/>
          <table:table-cell table:style-name="ce51"/>
          <table:table-cell table:style-name="ce64" table:formula="of:=[.EF21]+(IF([.EG21]&lt;&gt;&quot;&quot;;0;[.EI20]))" office:value-type="float" office:value="-156">
            <text:p>-156</text:p>
          </table:table-cell>
          <table:table-cell table:style-name="ce80"/>
          <table:table-cell table:style-name="ce51"/>
          <table:table-cell table:style-name="ce64" table:formula="of:=[.EI21]+(IF([.EJ21]&lt;&gt;&quot;&quot;;0;[.EL20]))" office:value-type="float" office:value="-160">
            <text:p>-160</text:p>
          </table:table-cell>
          <table:table-cell table:style-name="ce80"/>
          <table:table-cell table:style-name="ce51"/>
          <table:table-cell table:style-name="ce64" table:formula="of:=[.EL21]+(IF([.EM21]&lt;&gt;&quot;&quot;;0;[.EO20]))" office:value-type="float" office:value="-164">
            <text:p>-164</text:p>
          </table:table-cell>
          <table:table-cell table:style-name="ce80"/>
          <table:table-cell table:style-name="ce51"/>
          <table:table-cell table:style-name="ce64" table:formula="of:=[.EO21]+(IF([.EP21]&lt;&gt;&quot;&quot;;0;[.ER20]))" office:value-type="float" office:value="-168">
            <text:p>-168</text:p>
          </table:table-cell>
          <table:table-cell table:style-name="ce80"/>
          <table:table-cell table:style-name="ce51"/>
          <table:table-cell table:style-name="ce64" table:formula="of:=[.ER21]+(IF([.ES21]&lt;&gt;&quot;&quot;;0;[.EU20]))" office:value-type="float" office:value="-170">
            <text:p>-170</text:p>
          </table:table-cell>
          <table:table-cell table:style-name="ce80"/>
          <table:table-cell table:style-name="ce51"/>
          <table:table-cell table:style-name="ce64" table:formula="of:=[.EU21]+(IF([.EV21]&lt;&gt;&quot;&quot;;0;[.EX20]))" office:value-type="float" office:value="-172">
            <text:p>-172</text:p>
          </table:table-cell>
          <table:table-cell table:style-name="ce80"/>
          <table:table-cell table:style-name="ce51"/>
          <table:table-cell table:style-name="ce64" table:formula="of:=[.EX21]+(IF([.EY21]&lt;&gt;&quot;&quot;;0;[.FA20]))" office:value-type="float" office:value="-174">
            <text:p>-174</text:p>
          </table:table-cell>
          <table:table-cell table:style-name="ce80"/>
          <table:table-cell table:style-name="ce51"/>
          <table:table-cell table:style-name="ce64" table:formula="of:=[.FA21]+(IF([.FB21]&lt;&gt;&quot;&quot;;0;[.FD20]))" office:value-type="float" office:value="-177">
            <text:p>-177</text:p>
          </table:table-cell>
          <table:table-cell table:style-name="ce80"/>
          <table:table-cell table:style-name="ce31" table:formula="of:=SUM([.F21:.FE21])" office:value-type="float" office:value="-5494">
            <text:p>-5494</text:p>
          </table:table-cell>
          <table:table-cell table:number-columns-repeated="862"/>
        </table:table-row>
        <table:table-row table:style-name="ro18">
          <table:table-cell table:style-name="ce8" office:value-type="string">
            <text:p>P3</text:p>
          </table:table-cell>
          <table:table-cell table:style-name="ce16"/>
          <table:table-cell table:style-name="ce28" office:value-type="float" office:value="24">
            <text:p>24</text:p>
          </table:table-cell>
          <table:table-cell table:style-name="ce28" table:formula="of:=MAX([$données.I6])" office:value-type="float" office:value="34.5">
            <text:p>34,5</text:p>
          </table:table-cell>
          <table:table-cell table:style-name="ce20"/>
          <table:table-cell table:style-name="ce49" table:formula="of:=IF([.F$12]=&quot;&quot;;0;IF([.F$11]=[.F$12];[.F7];IF(OR([.F7]=&quot;absent&quot;;[.F7]=&quot;cp&quot;);0;IF([.F7]+INT(([.F$12]-[.F$11])/(COUNTA([.F$5:.F$10])-COUNTIF([.F$5:.F$10];&quot;CP&quot;)-COUNTIF([.F$5:.F$10];&quot;absent&quot;)))&gt;[.$D22];[.F8]+[.$D22]-[.F7];[.F7]+IF(OR([.F7]=&quot;absent&quot;;[.F7]=&quot;CP&quot;;SUM([.F$5:.F$10])=[.F$12]);0;INT(([.F$12]-[.F$11])/(COUNTA([.F$5:.F$10])-COUNTIF([.F$5:.F$10];&quot;CP&quot;)-COUNTIF([.F$5:.F$10];&quot;absent&quot;))))))))" office:value-type="float" office:value="20">
            <text:p>20</text:p>
          </table:table-cell>
          <table:table-cell table:style-name="ce58" table:formula="of:=[.F22]-[.$C$22]" office:value-type="float" office:value="-4">
            <text:p>-4</text:p>
          </table:table-cell>
          <table:table-cell table:style-name="ce43"/>
          <table:table-cell table:style-name="ce49" table:formula="of:=IF([.I$12]=&quot;&quot;;0;IF([.I$11]=[.I$12];[.I7];IF(OR([.I7]=&quot;absent&quot;;[.I7]=&quot;cp&quot;);0;IF([.I7]+INT(([.I$12]-[.I$11])/(COUNTA([.I$5:.I$10])-COUNTIF([.I$5:.I$10];&quot;CP&quot;)-COUNTIF([.I$5:.I$10];&quot;absent&quot;)))&gt;[.$D22];[.I8]+[.$D22]-[.I7];[.I7]+IF(OR([.I7]=&quot;absent&quot;;[.I7]=&quot;CP&quot;;SUM([.I$5:.I$10])=[.I$12]);0;INT(([.I$12]-[.I$11])/(COUNTA([.I$5:.I$10])-COUNTIF([.I$5:.I$10];&quot;CP&quot;)-COUNTIF([.I$5:.I$10];&quot;absent&quot;))))))))" office:value-type="float" office:value="22">
            <text:p>22</text:p>
          </table:table-cell>
          <table:table-cell table:style-name="ce58" table:formula="of:=[.I22]-[.$C$22]" office:value-type="float" office:value="-2">
            <text:p>-2</text:p>
          </table:table-cell>
          <table:table-cell table:style-name="ce43"/>
          <table:table-cell table:style-name="ce49" table:formula="of:=IF([.L$12]=&quot;&quot;;0;IF([.L$11]=[.L$12];[.L7];IF(OR([.L7]=&quot;absent&quot;;[.L7]=&quot;cp&quot;);0;IF([.L7]+INT(([.L$12]-[.L$11])/(COUNTA([.L$5:.L$10])-COUNTIF([.L$5:.L$10];&quot;CP&quot;)-COUNTIF([.L$5:.L$10];&quot;absent&quot;)))&gt;[.$D22];[.L8]+[.$D22]-[.L7];[.L7]+IF(OR([.L7]=&quot;absent&quot;;[.L7]=&quot;CP&quot;;SUM([.L$5:.L$10])=[.L$12]);0;INT(([.L$12]-[.L$11])/(COUNTA([.L$5:.L$10])-COUNTIF([.L$5:.L$10];&quot;CP&quot;)-COUNTIF([.L$5:.L$10];&quot;absent&quot;))))))))" office:value-type="float" office:value="21">
            <text:p>21</text:p>
          </table:table-cell>
          <table:table-cell table:style-name="ce58" table:formula="of:=[.L22]-[.$C$22]" office:value-type="float" office:value="-3">
            <text:p>-3</text:p>
          </table:table-cell>
          <table:table-cell table:style-name="ce43"/>
          <table:table-cell table:style-name="ce49" table:formula="of:=IF([.O$12]=&quot;&quot;;0;IF([.O$11]=[.O$12];[.O7];IF(OR([.O7]=&quot;absent&quot;;[.O7]=&quot;cp&quot;);0;IF([.O7]+INT(([.O$12]-[.O$11])/(COUNTA([.O$5:.O$10])-COUNTIF([.O$5:.O$10];&quot;CP&quot;)-COUNTIF([.O$5:.O$10];&quot;absent&quot;)))&gt;[.$D22];[.O8]+[.$D22]-[.O7];[.O7]+IF(OR([.O7]=&quot;absent&quot;;[.O7]=&quot;CP&quot;;SUM([.O$5:.O$10])=[.O$12]);0;INT(([.O$12]-[.O$11])/(COUNTA([.O$5:.O$10])-COUNTIF([.O$5:.O$10];&quot;CP&quot;)-COUNTIF([.O$5:.O$10];&quot;absent&quot;))))))))" office:value-type="float" office:value="27">
            <text:p>27</text:p>
          </table:table-cell>
          <table:table-cell table:style-name="ce58" table:formula="of:=[.O22]-[.$C$22]" office:value-type="float" office:value="3">
            <text:p>3</text:p>
          </table:table-cell>
          <table:table-cell table:style-name="ce43"/>
          <table:table-cell table:style-name="ce58" table:formula="of:=IF([.R$12]=&quot;&quot;;0;IF([.R$11]=[.R$12];[.R7];IF(OR([.R7]=&quot;absent&quot;;[.R7]=&quot;cp&quot;);0;IF([.R7]+INT(([.R12]-[.R11]-INT(([.R$12]-[.R$11])/(COUNTA([.R$5:.R$10])-COUNTIF([.R$5:.R$10];&quot;CP&quot;)-COUNTIF([.R$5:.R$10];&quot;absent&quot;)+IF(OR([.R7]=&quot;absent&quot;;[.R7]=&quot;CP&quot;;[.R$12]=&quot;&quot;;SUM([.R$5:.R$10])=[.R$12]);0;INT(([.R$12]-[.R$11])/(COUNTA([.R$5:.R$10])-COUNTIF([.R$5:.R$10];&quot;CP&quot;)-COUNTIF([.R$5:.R$10];&quot;absent&quot;))))))))&gt;[.$D22];[.R7]+[.$D22]-[.R7];[.R7]+INT(([.R12]-[.R11]-(IF(OR([.R7]=&quot;absent&quot;;[.R7]=&quot;CP&quot;;[.R$12]=&quot;&quot;;SUM([.R$5:.R$10])=[.R$12]);0;INT(([.R$12]-[.R$11])/(COUNTA([.R$5:.R$10])-COUNTIF([.R$5:.R$10];&quot;CP&quot;)-COUNTIF([.R$5:.R$10];&quot;absent&quot;))))+IF(OR([.R7]=&quot;absent&quot;;[.R7]=&quot;CP&quot;;[.R$12]=&quot;&quot;;SUM([.R$5:.R$10])=[.R$12]);0;INT(([.R$12]-[.R$11])/(COUNTA([.R$5:.R$10])-COUNTIF([.R$5:.R$10];&quot;CP&quot;)-COUNTIF([.R$5:.R$10];&quot;absent&quot;)))))))))))" office:value-type="float" office:value="26">
            <text:p>26</text:p>
          </table:table-cell>
          <table:table-cell table:style-name="ce58" table:formula="of:=[.R22]-[.$C$20]" office:value-type="float" office:value="-9">
            <text:p>-9</text:p>
          </table:table-cell>
          <table:table-cell table:style-name="ce58"/>
          <table:table-cell table:style-name="ce58" table:formula="of:=IF([.U$12]=&quot;&quot;;0;IF([.U$11]=[.U$12];[.U7];IF(OR([.U7]=&quot;absent&quot;;[.U7]=&quot;cp&quot;);0;IF([.U7]+INT(([.U12]-[.U11]-INT(([.U$12]-[.U$11])/(COUNTA([.U$5:.U$10])-COUNTIF([.U$5:.U$10];&quot;CP&quot;)-COUNTIF([.U$5:.U$10];&quot;absent&quot;)+IF(OR([.U7]=&quot;absent&quot;;[.U7]=&quot;CP&quot;;[.U$12]=&quot;&quot;;SUM([.U$5:.U$10])=[.U$12]);0;INT(([.U$12]-[.U$11])/(COUNTA([.U$5:.U$10])-COUNTIF([.U$5:.U$10];&quot;CP&quot;)-COUNTIF([.U$5:.U$10];&quot;absent&quot;))))))))&gt;[.$D22];[.U7]+[.$D22]-[.U7];[.U7]+INT(([.U12]-[.U11]-(IF(OR([.U7]=&quot;absent&quot;;[.U7]=&quot;CP&quot;;[.U$12]=&quot;&quot;;SUM([.U$5:.U$10])=[.U$12]);0;INT(([.U$12]-[.U$11])/(COUNTA([.U$5:.U$10])-COUNTIF([.U$5:.U$10];&quot;CP&quot;)-COUNTIF([.U$5:.U$10];&quot;absent&quot;))))+IF(OR([.U7]=&quot;absent&quot;;[.U7]=&quot;CP&quot;;[.U$12]=&quot;&quot;;SUM([.U$5:.U$10])=[.U$12]);0;INT(([.U$12]-[.U$11])/(COUNTA([.U$5:.U$10])-COUNTIF([.U$5:.U$10];&quot;CP&quot;)-COUNTIF([.U$5:.U$10];&quot;absent&quot;)))))))))))" office:value-type="float" office:value="20">
            <text:p>20</text:p>
          </table:table-cell>
          <table:table-cell table:style-name="ce58" table:formula="of:=[.U22]-[.$C$22]" office:value-type="float" office:value="-4">
            <text:p>-4</text:p>
          </table:table-cell>
          <table:table-cell table:style-name="ce58"/>
          <table:table-cell table:style-name="ce58" table:formula="of:=IF([.X$12]=&quot;&quot;;0;IF([.X$11]=[.X$12];[.X7];IF(OR([.X7]=&quot;absent&quot;;[.X7]=&quot;cp&quot;);0;IF([.X7]+INT(([.X12]-[.X11]-INT(([.X$12]-[.X$11])/(COUNTA([.X$5:.X$10])-COUNTIF([.X$5:.X$10];&quot;CP&quot;)-COUNTIF([.X$5:.X$10];&quot;absent&quot;)+IF(OR([.X7]=&quot;absent&quot;;[.X7]=&quot;CP&quot;;[.X$12]=&quot;&quot;;SUM([.X$5:.X$10])=[.X$12]);0;INT(([.X$12]-[.X$11])/(COUNTA([.X$5:.X$10])-COUNTIF([.X$5:.X$10];&quot;CP&quot;)-COUNTIF([.X$5:.X$10];&quot;absent&quot;))))))))&gt;[.$D22];[.X7]+[.$D22]-[.X7];[.X7]+INT(([.X12]-[.X11]-(IF(OR([.X7]=&quot;absent&quot;;[.X7]=&quot;CP&quot;;[.X$12]=&quot;&quot;;SUM([.X$5:.X$10])=[.X$12]);0;INT(([.X$12]-[.X$11])/(COUNTA([.X$5:.X$10])-COUNTIF([.X$5:.X$10];&quot;CP&quot;)-COUNTIF([.X$5:.X$10];&quot;absent&quot;))))+IF(OR([.X7]=&quot;absent&quot;;[.X7]=&quot;CP&quot;;[.X$12]=&quot;&quot;;SUM([.X$5:.X$10])=[.X$12]);0;INT(([.X$12]-[.X$11])/(COUNTA([.X$5:.X$10])-COUNTIF([.X$5:.X$10];&quot;CP&quot;)-COUNTIF([.X$5:.X$10];&quot;absent&quot;)))))))))))" office:value-type="float" office:value="11">
            <text:p>11</text:p>
          </table:table-cell>
          <table:table-cell table:style-name="ce58" table:formula="of:=[.X22]-[.$C$22]" office:value-type="float" office:value="-13">
            <text:p>-13</text:p>
          </table:table-cell>
          <table:table-cell table:style-name="ce58"/>
          <table:table-cell table:style-name="ce58" table:formula="of:=IF([.AA$12]=&quot;&quot;;0;IF([.AA$11]=[.AA$12];[.AA7];IF(OR([.AA7]=&quot;absent&quot;;[.AA7]=&quot;cp&quot;);0;IF([.AA7]+INT(([.AA12]-[.AA11]-INT(([.AA$12]-[.AA$11])/(COUNTA([.AA$5:.AA$10])-COUNTIF([.AA$5:.AA$10];&quot;CP&quot;)-COUNTIF([.AA$5:.AA$10];&quot;absent&quot;)+IF(OR([.AA7]=&quot;absent&quot;;[.AA7]=&quot;CP&quot;;[.AA$12]=&quot;&quot;;SUM([.AA$5:.AA$10])=[.AA$12]);0;INT(([.AA$12]-[.AA$11])/(COUNTA([.AA$5:.AA$10])-COUNTIF([.AA$5:.AA$10];&quot;CP&quot;)-COUNTIF([.AA$5:.AA$10];&quot;absent&quot;))))))))&gt;[.$D22];[.AA7]+[.$D22]-[.AA7];[.AA7]+INT(([.AA12]-[.AA11]-(IF(OR([.AA7]=&quot;absent&quot;;[.AA7]=&quot;CP&quot;;[.AA$12]=&quot;&quot;;SUM([.AA$5:.AA$10])=[.AA$12]);0;INT(([.AA$12]-[.AA$11])/(COUNTA([.AA$5:.AA$10])-COUNTIF([.AA$5:.AA$10];&quot;CP&quot;)-COUNTIF([.AA$5:.AA$10];&quot;absent&quot;))))+IF(OR([.AA7]=&quot;absent&quot;;[.AA7]=&quot;CP&quot;;[.AA$12]=&quot;&quot;;SUM([.AA$5:.AA$10])=[.AA$12]);0;INT(([.AA$12]-[.AA$11])/(COUNTA([.AA$5:.AA$10])-COUNTIF([.AA$5:.AA$10];&quot;CP&quot;)-COUNTIF([.AA$5:.AA$10];&quot;absent&quot;)))))))))))" office:value-type="float" office:value="11">
            <text:p>11</text:p>
          </table:table-cell>
          <table:table-cell table:style-name="ce58" table:formula="of:=[.AA22]-[.$C$22]" office:value-type="float" office:value="-13">
            <text:p>-13</text:p>
          </table:table-cell>
          <table:table-cell table:style-name="ce58"/>
          <table:table-cell table:style-name="ce58" table:formula="of:=IF([.AD$12]=&quot;&quot;;0;IF([.AD$11]=[.AD$12];[.AD7];IF(OR([.AD7]=&quot;absent&quot;;[.AD7]=&quot;cp&quot;);0;IF([.AD7]+INT(([.AD12]-[.AD11]-INT(([.AD$12]-[.AD$11])/(COUNTA([.AD$5:.AD$10])-COUNTIF([.AD$5:.AD$10];&quot;CP&quot;)-COUNTIF([.AD$5:.AD$10];&quot;absent&quot;)+IF(OR([.AD7]=&quot;absent&quot;;[.AD7]=&quot;CP&quot;;[.AD$12]=&quot;&quot;;SUM([.AD$5:.AD$10])=[.AD$12]);0;INT(([.AD$12]-[.AD$11])/(COUNTA([.AD$5:.AD$10])-COUNTIF([.AD$5:.AD$10];&quot;CP&quot;)-COUNTIF([.AD$5:.AD$10];&quot;absent&quot;))))))))&gt;[.$D22];[.AD7]+[.$D22]-[.AD7];[.AD7]+INT(([.AD12]-[.AD11]-(IF(OR([.AD7]=&quot;absent&quot;;[.AD7]=&quot;CP&quot;;[.AD$12]=&quot;&quot;;SUM([.AD$5:.AD$10])=[.AD$12]);0;INT(([.AD$12]-[.AD$11])/(COUNTA([.AD$5:.AD$10])-COUNTIF([.AD$5:.AD$10];&quot;CP&quot;)-COUNTIF([.AD$5:.AD$10];&quot;absent&quot;))))+IF(OR([.AD7]=&quot;absent&quot;;[.AD7]=&quot;CP&quot;;[.AD$12]=&quot;&quot;;SUM([.AD$5:.AD$10])=[.AD$12]);0;INT(([.AD$12]-[.AD$11])/(COUNTA([.AD$5:.AD$10])-COUNTIF([.AD$5:.AD$10];&quot;CP&quot;)-COUNTIF([.AD$5:.AD$10];&quot;absent&quot;)))))))))))" office:value-type="float" office:value="11">
            <text:p>11</text:p>
          </table:table-cell>
          <table:table-cell table:style-name="ce58" table:formula="of:=[.AD22]-[.$C$22]" office:value-type="float" office:value="-13">
            <text:p>-13</text:p>
          </table:table-cell>
          <table:table-cell table:style-name="ce58"/>
          <table:table-cell table:style-name="ce58" table:formula="of:=IF([.AG$12]=&quot;&quot;;0;IF([.AG$11]=[.AG$12];[.AG7];IF(OR([.AG7]=&quot;absent&quot;;[.AG7]=&quot;cp&quot;);0;IF([.AG7]+INT(([.AG12]-[.AG11]-INT(([.AG$12]-[.AG$11])/(COUNTA([.AG$5:.AG$10])-COUNTIF([.AG$5:.AG$10];&quot;CP&quot;)-COUNTIF([.AG$5:.AG$10];&quot;absent&quot;)+IF(OR([.AG7]=&quot;absent&quot;;[.AG7]=&quot;CP&quot;;[.AG$12]=&quot;&quot;;SUM([.AG$5:.AG$10])=[.AG$12]);0;INT(([.AG$12]-[.AG$11])/(COUNTA([.AG$5:.AG$10])-COUNTIF([.AG$5:.AG$10];&quot;CP&quot;)-COUNTIF([.AG$5:.AG$10];&quot;absent&quot;))))))))&gt;[.$D22];[.AG7]+[.$D22]-[.AG7];[.AG7]+INT(([.AG12]-[.AG11]-(IF(OR([.AG7]=&quot;absent&quot;;[.AG7]=&quot;CP&quot;;[.AG$12]=&quot;&quot;;SUM([.AG$5:.AG$10])=[.AG$12]);0;INT(([.AG$12]-[.AG$11])/(COUNTA([.AG$5:.AG$10])-COUNTIF([.AG$5:.AG$10];&quot;CP&quot;)-COUNTIF([.AG$5:.AG$10];&quot;absent&quot;))))+IF(OR([.AG7]=&quot;absent&quot;;[.AG7]=&quot;CP&quot;;[.AG$12]=&quot;&quot;;SUM([.AG$5:.AG$10])=[.AG$12]);0;INT(([.AG$12]-[.AG$11])/(COUNTA([.AG$5:.AG$10])-COUNTIF([.AG$5:.AG$10];&quot;CP&quot;)-COUNTIF([.AG$5:.AG$10];&quot;absent&quot;)))))))))))" office:value-type="float" office:value="11">
            <text:p>11</text:p>
          </table:table-cell>
          <table:table-cell table:style-name="ce58" table:formula="of:=[.AG22]-[.$C$22]" office:value-type="float" office:value="-13">
            <text:p>-13</text:p>
          </table:table-cell>
          <table:table-cell table:style-name="ce58"/>
          <table:table-cell table:style-name="ce58" table:formula="of:=IF([.AJ$12]=&quot;&quot;;0;IF([.AJ$11]=[.AJ$12];[.AJ7];IF(OR([.AJ7]=&quot;absent&quot;;[.AJ7]=&quot;cp&quot;);0;IF([.AJ7]+INT(([.AJ12]-[.AJ11]-INT(([.AJ$12]-[.AJ$11])/(COUNTA([.AJ$5:.AJ$10])-COUNTIF([.AJ$5:.AJ$10];&quot;CP&quot;)-COUNTIF([.AJ$5:.AJ$10];&quot;absent&quot;)+IF(OR([.AJ7]=&quot;absent&quot;;[.AJ7]=&quot;CP&quot;;[.AJ$12]=&quot;&quot;;SUM([.AJ$5:.AJ$10])=[.AJ$12]);0;INT(([.AJ$12]-[.AJ$11])/(COUNTA([.AJ$5:.AJ$10])-COUNTIF([.AJ$5:.AJ$10];&quot;CP&quot;)-COUNTIF([.AJ$5:.AJ$10];&quot;absent&quot;))))))))&gt;[.$D22];[.AJ7]+[.$D22]-[.AJ7];[.AJ7]+INT(([.AJ12]-[.AJ11]-(IF(OR([.AJ7]=&quot;absent&quot;;[.AJ7]=&quot;CP&quot;;[.AJ$12]=&quot;&quot;;SUM([.AJ$5:.AJ$10])=[.AJ$12]);0;INT(([.AJ$12]-[.AJ$11])/(COUNTA([.AJ$5:.AJ$10])-COUNTIF([.AJ$5:.AJ$10];&quot;CP&quot;)-COUNTIF([.AJ$5:.AJ$10];&quot;absent&quot;))))+IF(OR([.AJ7]=&quot;absent&quot;;[.AJ7]=&quot;CP&quot;;[.AJ$12]=&quot;&quot;;SUM([.AJ$5:.AJ$10])=[.AJ$12]);0;INT(([.AJ$12]-[.AJ$11])/(COUNTA([.AJ$5:.AJ$10])-COUNTIF([.AJ$5:.AJ$10];&quot;CP&quot;)-COUNTIF([.AJ$5:.AJ$10];&quot;absent&quot;)))))))))))" office:value-type="float" office:value="11">
            <text:p>11</text:p>
          </table:table-cell>
          <table:table-cell table:style-name="ce58" table:formula="of:=[.AJ22]-[.$C$22]" office:value-type="float" office:value="-13">
            <text:p>-13</text:p>
          </table:table-cell>
          <table:table-cell table:style-name="ce58"/>
          <table:table-cell table:style-name="ce58" table:formula="of:=IF([.AM$12]=&quot;&quot;;0;IF([.AM$11]=[.AM$12];[.AM7];IF(OR([.AM7]=&quot;absent&quot;;[.AM7]=&quot;cp&quot;);0;IF([.AM7]+INT(([.AM12]-[.AM11]-INT(([.AM$12]-[.AM$11])/(COUNTA([.AM$5:.AM$10])-COUNTIF([.AM$5:.AM$10];&quot;CP&quot;)-COUNTIF([.AM$5:.AM$10];&quot;absent&quot;)+IF(OR([.AM7]=&quot;absent&quot;;[.AM7]=&quot;CP&quot;;[.AM$12]=&quot;&quot;;SUM([.AM$5:.AM$10])=[.AM$12]);0;INT(([.AM$12]-[.AM$11])/(COUNTA([.AM$5:.AM$10])-COUNTIF([.AM$5:.AM$10];&quot;CP&quot;)-COUNTIF([.AM$5:.AM$10];&quot;absent&quot;))))))))&gt;[.$D22];[.AM7]+[.$D22]-[.AM7];[.AM7]+INT(([.AM12]-[.AM11]-(IF(OR([.AM7]=&quot;absent&quot;;[.AM7]=&quot;CP&quot;;[.AM$12]=&quot;&quot;;SUM([.AM$5:.AM$10])=[.AM$12]);0;INT(([.AM$12]-[.AM$11])/(COUNTA([.AM$5:.AM$10])-COUNTIF([.AM$5:.AM$10];&quot;CP&quot;)-COUNTIF([.AM$5:.AM$10];&quot;absent&quot;))))+IF(OR([.AM7]=&quot;absent&quot;;[.AM7]=&quot;CP&quot;;[.AM$12]=&quot;&quot;;SUM([.AM$5:.AM$10])=[.AM$12]);0;INT(([.AM$12]-[.AM$11])/(COUNTA([.AM$5:.AM$10])-COUNTIF([.AM$5:.AM$10];&quot;CP&quot;)-COUNTIF([.AM$5:.AM$10];&quot;absent&quot;)))))))))))" office:value-type="float" office:value="23">
            <text:p>23</text:p>
          </table:table-cell>
          <table:table-cell table:style-name="ce58" table:formula="of:=[.AM22]-[.$C$22]" office:value-type="float" office:value="-1">
            <text:p>-1</text:p>
          </table:table-cell>
          <table:table-cell table:style-name="ce58"/>
          <table:table-cell table:style-name="ce58" table:formula="of:=IF([.AP$12]=&quot;&quot;;0;IF([.AP$11]=[.AP$12];[.AP7];IF(OR([.AP7]=&quot;absent&quot;;[.AP7]=&quot;cp&quot;);0;IF([.AP7]+INT(([.AP12]-[.AP11]-INT(([.AP$12]-[.AP$11])/(COUNTA([.AP$5:.AP$10])-COUNTIF([.AP$5:.AP$10];&quot;CP&quot;)-COUNTIF([.AP$5:.AP$10];&quot;absent&quot;)+IF(OR([.AP7]=&quot;absent&quot;;[.AP7]=&quot;CP&quot;;[.AP$12]=&quot;&quot;;SUM([.AP$5:.AP$10])=[.AP$12]);0;INT(([.AP$12]-[.AP$11])/(COUNTA([.AP$5:.AP$10])-COUNTIF([.AP$5:.AP$10];&quot;CP&quot;)-COUNTIF([.AP$5:.AP$10];&quot;absent&quot;))))))))&gt;[.$D22];[.AP7]+[.$D22]-[.AP7];[.AP7]+INT(([.AP12]-[.AP11]-(IF(OR([.AP7]=&quot;absent&quot;;[.AP7]=&quot;CP&quot;;[.AP$12]=&quot;&quot;;SUM([.AP$5:.AP$10])=[.AP$12]);0;INT(([.AP$12]-[.AP$11])/(COUNTA([.AP$5:.AP$10])-COUNTIF([.AP$5:.AP$10];&quot;CP&quot;)-COUNTIF([.AP$5:.AP$10];&quot;absent&quot;))))+IF(OR([.AP7]=&quot;absent&quot;;[.AP7]=&quot;CP&quot;;[.AP$12]=&quot;&quot;;SUM([.AP$5:.AP$10])=[.AP$12]);0;INT(([.AP$12]-[.AP$11])/(COUNTA([.AP$5:.AP$10])-COUNTIF([.AP$5:.AP$10];&quot;CP&quot;)-COUNTIF([.AP$5:.AP$10];&quot;absent&quot;)))))))))))" office:value-type="float" office:value="29">
            <text:p>29</text:p>
          </table:table-cell>
          <table:table-cell table:style-name="ce58" table:formula="of:=[.AP22]-[.$C$22]" office:value-type="float" office:value="5">
            <text:p>5</text:p>
          </table:table-cell>
          <table:table-cell table:style-name="ce58"/>
          <table:table-cell table:style-name="ce58" table:formula="of:=IF([.AS$12]=&quot;&quot;;0;IF([.AS$11]=[.AS$12];[.AS7];IF(OR([.AS7]=&quot;absent&quot;;[.AS7]=&quot;cp&quot;);0;IF([.AS7]+INT(([.AS12]-[.AS11]-INT(([.AS$12]-[.AS$11])/(COUNTA([.AS$5:.AS$10])-COUNTIF([.AS$5:.AS$10];&quot;CP&quot;)-COUNTIF([.AS$5:.AS$10];&quot;absent&quot;)+IF(OR([.AS7]=&quot;absent&quot;;[.AS7]=&quot;CP&quot;;[.AS$12]=&quot;&quot;;SUM([.AS$5:.AS$10])=[.AS$12]);0;INT(([.AS$12]-[.AS$11])/(COUNTA([.AS$5:.AS$10])-COUNTIF([.AS$5:.AS$10];&quot;CP&quot;)-COUNTIF([.AS$5:.AS$10];&quot;absent&quot;))))))))&gt;[.$D22];[.AS7]+[.$D22]-[.AS7];[.AS7]+INT(([.AS12]-[.AS11]-(IF(OR([.AS7]=&quot;absent&quot;;[.AS7]=&quot;CP&quot;;[.AS$12]=&quot;&quot;;SUM([.AS$5:.AS$10])=[.AS$12]);0;INT(([.AS$12]-[.AS$11])/(COUNTA([.AS$5:.AS$10])-COUNTIF([.AS$5:.AS$10];&quot;CP&quot;)-COUNTIF([.AS$5:.AS$10];&quot;absent&quot;))))+IF(OR([.AS7]=&quot;absent&quot;;[.AS7]=&quot;CP&quot;;[.AS$12]=&quot;&quot;;SUM([.AS$5:.AS$10])=[.AS$12]);0;INT(([.AS$12]-[.AS$11])/(COUNTA([.AS$5:.AS$10])-COUNTIF([.AS$5:.AS$10];&quot;CP&quot;)-COUNTIF([.AS$5:.AS$10];&quot;absent&quot;)))))))))))" office:value-type="float" office:value="25">
            <text:p>25</text:p>
          </table:table-cell>
          <table:table-cell table:style-name="ce58" table:formula="of:=[.AS22]-[.$C$22]" office:value-type="float" office:value="1">
            <text:p>1</text:p>
          </table:table-cell>
          <table:table-cell table:style-name="ce58"/>
          <table:table-cell table:style-name="ce58" table:formula="of:=IF([.AV$12]=&quot;&quot;;0;IF([.AV$11]=[.AV$12];[.AV7];IF(OR([.AV7]=&quot;absent&quot;;[.AV7]=&quot;cp&quot;);0;IF([.AV7]+INT(([.AV12]-[.AV11]-INT(([.AV$12]-[.AV$11])/(COUNTA([.AV$5:.AV$10])-COUNTIF([.AV$5:.AV$10];&quot;CP&quot;)-COUNTIF([.AV$5:.AV$10];&quot;absent&quot;)+IF(OR([.AV7]=&quot;absent&quot;;[.AV7]=&quot;CP&quot;;[.AV$12]=&quot;&quot;;SUM([.AV$5:.AV$10])=[.AV$12]);0;INT(([.AV$12]-[.AV$11])/(COUNTA([.AV$5:.AV$10])-COUNTIF([.AV$5:.AV$10];&quot;CP&quot;)-COUNTIF([.AV$5:.AV$10];&quot;absent&quot;))))))))&gt;[.$D22];[.AV7]+[.$D22]-[.AV7];[.AV7]+INT(([.AV12]-[.AV11]-(IF(OR([.AV7]=&quot;absent&quot;;[.AV7]=&quot;CP&quot;;[.AV$12]=&quot;&quot;;SUM([.AV$5:.AV$10])=[.AV$12]);0;INT(([.AV$12]-[.AV$11])/(COUNTA([.AV$5:.AV$10])-COUNTIF([.AV$5:.AV$10];&quot;CP&quot;)-COUNTIF([.AV$5:.AV$10];&quot;absent&quot;))))+IF(OR([.AV7]=&quot;absent&quot;;[.AV7]=&quot;CP&quot;;[.AV$12]=&quot;&quot;;SUM([.AV$5:.AV$10])=[.AV$12]);0;INT(([.AV$12]-[.AV$11])/(COUNTA([.AV$5:.AV$10])-COUNTIF([.AV$5:.AV$10];&quot;CP&quot;)-COUNTIF([.AV$5:.AV$10];&quot;absent&quot;)))))))))))" office:value-type="float" office:value="20">
            <text:p>20</text:p>
          </table:table-cell>
          <table:table-cell table:style-name="ce58" table:formula="of:=[.AV22]-[.$C$22]" office:value-type="float" office:value="-4">
            <text:p>-4</text:p>
          </table:table-cell>
          <table:table-cell table:style-name="ce58"/>
          <table:table-cell table:style-name="ce58" table:formula="of:=IF([.AY$12]=&quot;&quot;;0;IF([.AY$11]=[.AY$12];[.AY7];IF(OR([.AY7]=&quot;absent&quot;;[.AY7]=&quot;cp&quot;);0;IF([.AY7]+INT(([.AY12]-[.AY11]-INT(([.AY$12]-[.AY$11])/(COUNTA([.AY$5:.AY$10])-COUNTIF([.AY$5:.AY$10];&quot;CP&quot;)-COUNTIF([.AY$5:.AY$10];&quot;absent&quot;)+IF(OR([.AY7]=&quot;absent&quot;;[.AY7]=&quot;CP&quot;;[.AY$12]=&quot;&quot;;SUM([.AY$5:.AY$10])=[.AY$12]);0;INT(([.AY$12]-[.AY$11])/(COUNTA([.AY$5:.AY$10])-COUNTIF([.AY$5:.AY$10];&quot;CP&quot;)-COUNTIF([.AY$5:.AY$10];&quot;absent&quot;))))))))&gt;[.$D22];[.AY7]+[.$D22]-[.AY7];[.AY7]+INT(([.AY12]-[.AY11]-(IF(OR([.AY7]=&quot;absent&quot;;[.AY7]=&quot;CP&quot;;[.AY$12]=&quot;&quot;;SUM([.AY$5:.AY$10])=[.AY$12]);0;INT(([.AY$12]-[.AY$11])/(COUNTA([.AY$5:.AY$10])-COUNTIF([.AY$5:.AY$10];&quot;CP&quot;)-COUNTIF([.AY$5:.AY$10];&quot;absent&quot;))))+IF(OR([.AY7]=&quot;absent&quot;;[.AY7]=&quot;CP&quot;;[.AY$12]=&quot;&quot;;SUM([.AY$5:.AY$10])=[.AY$12]);0;INT(([.AY$12]-[.AY$11])/(COUNTA([.AY$5:.AY$10])-COUNTIF([.AY$5:.AY$10];&quot;CP&quot;)-COUNTIF([.AY$5:.AY$10];&quot;absent&quot;)))))))))))" office:value-type="float" office:value="25">
            <text:p>25</text:p>
          </table:table-cell>
          <table:table-cell table:style-name="ce58" table:formula="of:=[.AY22]-[.$C$22]" office:value-type="float" office:value="1">
            <text:p>1</text:p>
          </table:table-cell>
          <table:table-cell table:style-name="ce58"/>
          <table:table-cell table:style-name="ce58" table:formula="of:=IF([.BB$12]=&quot;&quot;;0;IF([.BB$11]=[.BB$12];[.BB7];IF(OR([.BB7]=&quot;absent&quot;;[.BB7]=&quot;cp&quot;);0;IF([.BB7]+INT(([.BB12]-[.BB11]-INT(([.BB$12]-[.BB$11])/(COUNTA([.BB$5:.BB$10])-COUNTIF([.BB$5:.BB$10];&quot;CP&quot;)-COUNTIF([.BB$5:.BB$10];&quot;absent&quot;)+IF(OR([.BB7]=&quot;absent&quot;;[.BB7]=&quot;CP&quot;;[.BB$12]=&quot;&quot;;SUM([.BB$5:.BB$10])=[.BB$12]);0;INT(([.BB$12]-[.BB$11])/(COUNTA([.BB$5:.BB$10])-COUNTIF([.BB$5:.BB$10];&quot;CP&quot;)-COUNTIF([.BB$5:.BB$10];&quot;absent&quot;))))))))&gt;[.$D22];[.BB7]+[.$D22]-[.BB7];[.BB7]+INT(([.BB12]-[.BB11]-(IF(OR([.BB7]=&quot;absent&quot;;[.BB7]=&quot;CP&quot;;[.BB$12]=&quot;&quot;;SUM([.BB$5:.BB$10])=[.BB$12]);0;INT(([.BB$12]-[.BB$11])/(COUNTA([.BB$5:.BB$10])-COUNTIF([.BB$5:.BB$10];&quot;CP&quot;)-COUNTIF([.BB$5:.BB$10];&quot;absent&quot;))))+IF(OR([.BB7]=&quot;absent&quot;;[.BB7]=&quot;CP&quot;;[.BB$12]=&quot;&quot;;SUM([.BB$5:.BB$10])=[.BB$12]);0;INT(([.BB$12]-[.BB$11])/(COUNTA([.BB$5:.BB$10])-COUNTIF([.BB$5:.BB$10];&quot;CP&quot;)-COUNTIF([.BB$5:.BB$10];&quot;absent&quot;)))))))))))" office:value-type="float" office:value="25">
            <text:p>25</text:p>
          </table:table-cell>
          <table:table-cell table:style-name="ce58" table:formula="of:=[.BB22]-[.$C$22]" office:value-type="float" office:value="1">
            <text:p>1</text:p>
          </table:table-cell>
          <table:table-cell table:style-name="ce58"/>
          <table:table-cell table:style-name="ce58" table:formula="of:=IF([.BE$12]=&quot;&quot;;0;IF([.BE$11]=[.BE$12];[.BE7];IF(OR([.BE7]=&quot;absent&quot;;[.BE7]=&quot;cp&quot;);0;IF([.BE7]+INT(([.BE12]-[.BE11]-INT(([.BE$12]-[.BE$11])/(COUNTA([.BE$5:.BE$10])-COUNTIF([.BE$5:.BE$10];&quot;CP&quot;)-COUNTIF([.BE$5:.BE$10];&quot;absent&quot;)+IF(OR([.BE7]=&quot;absent&quot;;[.BE7]=&quot;CP&quot;;[.BE$12]=&quot;&quot;;SUM([.BE$5:.BE$10])=[.BE$12]);0;INT(([.BE$12]-[.BE$11])/(COUNTA([.BE$5:.BE$10])-COUNTIF([.BE$5:.BE$10];&quot;CP&quot;)-COUNTIF([.BE$5:.BE$10];&quot;absent&quot;))))))))&gt;[.$D22];[.BE7]+[.$D22]-[.BE7];[.BE7]+INT(([.BE12]-[.BE11]-(IF(OR([.BE7]=&quot;absent&quot;;[.BE7]=&quot;CP&quot;;[.BE$12]=&quot;&quot;;SUM([.BE$5:.BE$10])=[.BE$12]);0;INT(([.BE$12]-[.BE$11])/(COUNTA([.BE$5:.BE$10])-COUNTIF([.BE$5:.BE$10];&quot;CP&quot;)-COUNTIF([.BE$5:.BE$10];&quot;absent&quot;))))+IF(OR([.BE7]=&quot;absent&quot;;[.BE7]=&quot;CP&quot;;[.BE$12]=&quot;&quot;;SUM([.BE$5:.BE$10])=[.BE$12]);0;INT(([.BE$12]-[.BE$11])/(COUNTA([.BE$5:.BE$10])-COUNTIF([.BE$5:.BE$10];&quot;CP&quot;)-COUNTIF([.BE$5:.BE$10];&quot;absent&quot;)))))))))))" office:value-type="float" office:value="20">
            <text:p>20</text:p>
          </table:table-cell>
          <table:table-cell table:style-name="ce58" table:formula="of:=[.BE22]-[.$C$22]" office:value-type="float" office:value="-4">
            <text:p>-4</text:p>
          </table:table-cell>
          <table:table-cell table:style-name="ce58"/>
          <table:table-cell table:style-name="ce58" table:formula="of:=IF([.BH$12]=&quot;&quot;;0;IF([.BH$11]=[.BH$12];[.BH7];IF(OR([.BH7]=&quot;absent&quot;;[.BH7]=&quot;cp&quot;);0;IF([.BH7]+INT(([.BH12]-[.BH11]-INT(([.BH$12]-[.BH$11])/(COUNTA([.BH$5:.BH$10])-COUNTIF([.BH$5:.BH$10];&quot;CP&quot;)-COUNTIF([.BH$5:.BH$10];&quot;absent&quot;)+IF(OR([.BH7]=&quot;absent&quot;;[.BH7]=&quot;CP&quot;;[.BH$12]=&quot;&quot;;SUM([.BH$5:.BH$10])=[.BH$12]);0;INT(([.BH$12]-[.BH$11])/(COUNTA([.BH$5:.BH$10])-COUNTIF([.BH$5:.BH$10];&quot;CP&quot;)-COUNTIF([.BH$5:.BH$10];&quot;absent&quot;))))))))&gt;[.$D22];[.BH7]+[.$D22]-[.BH7];[.BH7]+INT(([.BH12]-[.BH11]-(IF(OR([.BH7]=&quot;absent&quot;;[.BH7]=&quot;CP&quot;;[.BH$12]=&quot;&quot;;SUM([.BH$5:.BH$10])=[.BH$12]);0;INT(([.BH$12]-[.BH$11])/(COUNTA([.BH$5:.BH$10])-COUNTIF([.BH$5:.BH$10];&quot;CP&quot;)-COUNTIF([.BH$5:.BH$10];&quot;absent&quot;))))+IF(OR([.BH7]=&quot;absent&quot;;[.BH7]=&quot;CP&quot;;[.BH$12]=&quot;&quot;;SUM([.BH$5:.BH$10])=[.BH$12]);0;INT(([.BH$12]-[.BH$11])/(COUNTA([.BH$5:.BH$10])-COUNTIF([.BH$5:.BH$10];&quot;CP&quot;)-COUNTIF([.BH$5:.BH$10];&quot;absent&quot;)))))))))))" office:value-type="float" office:value="20">
            <text:p>20</text:p>
          </table:table-cell>
          <table:table-cell table:style-name="ce58" table:formula="of:=[.BH22]-[.$C$22]" office:value-type="float" office:value="-4">
            <text:p>-4</text:p>
          </table:table-cell>
          <table:table-cell table:style-name="ce58"/>
          <table:table-cell table:style-name="ce58" table:formula="of:=IF([.BK$12]=&quot;&quot;;0;IF([.BK$11]=[.BK$12];[.BK7];IF(OR([.BK7]=&quot;absent&quot;;[.BK7]=&quot;cp&quot;);0;IF([.BK7]+INT(([.BK12]-[.BK11]-INT(([.BK$12]-[.BK$11])/(COUNTA([.BK$5:.BK$10])-COUNTIF([.BK$5:.BK$10];&quot;CP&quot;)-COUNTIF([.BK$5:.BK$10];&quot;absent&quot;)+IF(OR([.BK7]=&quot;absent&quot;;[.BK7]=&quot;CP&quot;;[.BK$12]=&quot;&quot;;SUM([.BK$5:.BK$10])=[.BK$12]);0;INT(([.BK$12]-[.BK$11])/(COUNTA([.BK$5:.BK$10])-COUNTIF([.BK$5:.BK$10];&quot;CP&quot;)-COUNTIF([.BK$5:.BK$10];&quot;absent&quot;))))))))&gt;[.$D22];[.BK7]+[.$D22]-[.BK7];[.BK7]+INT(([.BK12]-[.BK11]-(IF(OR([.BK7]=&quot;absent&quot;;[.BK7]=&quot;CP&quot;;[.BK$12]=&quot;&quot;;SUM([.BK$5:.BK$10])=[.BK$12]);0;INT(([.BK$12]-[.BK$11])/(COUNTA([.BK$5:.BK$10])-COUNTIF([.BK$5:.BK$10];&quot;CP&quot;)-COUNTIF([.BK$5:.BK$10];&quot;absent&quot;))))+IF(OR([.BK7]=&quot;absent&quot;;[.BK7]=&quot;CP&quot;;[.BK$12]=&quot;&quot;;SUM([.BK$5:.BK$10])=[.BK$12]);0;INT(([.BK$12]-[.BK$11])/(COUNTA([.BK$5:.BK$10])-COUNTIF([.BK$5:.BK$10];&quot;CP&quot;)-COUNTIF([.BK$5:.BK$10];&quot;absent&quot;)))))))))))" office:value-type="float" office:value="20">
            <text:p>20</text:p>
          </table:table-cell>
          <table:table-cell table:style-name="ce58" table:formula="of:=[.BK22]-[.$C$22]" office:value-type="float" office:value="-4">
            <text:p>-4</text:p>
          </table:table-cell>
          <table:table-cell table:style-name="ce58"/>
          <table:table-cell table:style-name="ce58" table:formula="of:=IF([.BN$12]=&quot;&quot;;0;IF([.BN$11]=[.BN$12];[.BN7];IF(OR([.BN7]=&quot;absent&quot;;[.BN7]=&quot;cp&quot;);0;IF([.BN7]+INT(([.BN12]-[.BN11]-INT(([.BN$12]-[.BN$11])/(COUNTA([.BN$5:.BN$10])-COUNTIF([.BN$5:.BN$10];&quot;CP&quot;)-COUNTIF([.BN$5:.BN$10];&quot;absent&quot;)+IF(OR([.BN7]=&quot;absent&quot;;[.BN7]=&quot;CP&quot;;[.BN$12]=&quot;&quot;;SUM([.BN$5:.BN$10])=[.BN$12]);0;INT(([.BN$12]-[.BN$11])/(COUNTA([.BN$5:.BN$10])-COUNTIF([.BN$5:.BN$10];&quot;CP&quot;)-COUNTIF([.BN$5:.BN$10];&quot;absent&quot;))))))))&gt;[.$D22];[.BN7]+[.$D22]-[.BN7];[.BN7]+INT(([.BN12]-[.BN11]-(IF(OR([.BN7]=&quot;absent&quot;;[.BN7]=&quot;CP&quot;;[.BN$12]=&quot;&quot;;SUM([.BN$5:.BN$10])=[.BN$12]);0;INT(([.BN$12]-[.BN$11])/(COUNTA([.BN$5:.BN$10])-COUNTIF([.BN$5:.BN$10];&quot;CP&quot;)-COUNTIF([.BN$5:.BN$10];&quot;absent&quot;))))+IF(OR([.BN7]=&quot;absent&quot;;[.BN7]=&quot;CP&quot;;[.BN$12]=&quot;&quot;;SUM([.BN$5:.BN$10])=[.BN$12]);0;INT(([.BN$12]-[.BN$11])/(COUNTA([.BN$5:.BN$10])-COUNTIF([.BN$5:.BN$10];&quot;CP&quot;)-COUNTIF([.BN$5:.BN$10];&quot;absent&quot;)))))))))))" office:value-type="float" office:value="20">
            <text:p>20</text:p>
          </table:table-cell>
          <table:table-cell table:style-name="ce58" table:formula="of:=[.BN22]-[.$C$22]" office:value-type="float" office:value="-4">
            <text:p>-4</text:p>
          </table:table-cell>
          <table:table-cell table:style-name="ce58"/>
          <table:table-cell table:style-name="ce58" table:formula="of:=IF([.BQ$12]=&quot;&quot;;0;IF([.BQ$11]=[.BQ$12];[.BQ7];IF(OR([.BQ7]=&quot;absent&quot;;[.BQ7]=&quot;cp&quot;);0;IF([.BQ7]+INT(([.BQ12]-[.BQ11]-INT(([.BQ$12]-[.BQ$11])/(COUNTA([.BQ$5:.BQ$10])-COUNTIF([.BQ$5:.BQ$10];&quot;CP&quot;)-COUNTIF([.BQ$5:.BQ$10];&quot;absent&quot;)+IF(OR([.BQ7]=&quot;absent&quot;;[.BQ7]=&quot;CP&quot;;[.BQ$12]=&quot;&quot;;SUM([.BQ$5:.BQ$10])=[.BQ$12]);0;INT(([.BQ$12]-[.BQ$11])/(COUNTA([.BQ$5:.BQ$10])-COUNTIF([.BQ$5:.BQ$10];&quot;CP&quot;)-COUNTIF([.BQ$5:.BQ$10];&quot;absent&quot;))))))))&gt;[.$D22];[.BQ7]+[.$D22]-[.BQ7];[.BQ7]+INT(([.BQ12]-[.BQ11]-(IF(OR([.BQ7]=&quot;absent&quot;;[.BQ7]=&quot;CP&quot;;[.BQ$12]=&quot;&quot;;SUM([.BQ$5:.BQ$10])=[.BQ$12]);0;INT(([.BQ$12]-[.BQ$11])/(COUNTA([.BQ$5:.BQ$10])-COUNTIF([.BQ$5:.BQ$10];&quot;CP&quot;)-COUNTIF([.BQ$5:.BQ$10];&quot;absent&quot;))))+IF(OR([.BQ7]=&quot;absent&quot;;[.BQ7]=&quot;CP&quot;;[.BQ$12]=&quot;&quot;;SUM([.BQ$5:.BQ$10])=[.BQ$12]);0;INT(([.BQ$12]-[.BQ$11])/(COUNTA([.BQ$5:.BQ$10])-COUNTIF([.BQ$5:.BQ$10];&quot;CP&quot;)-COUNTIF([.BQ$5:.BQ$10];&quot;absent&quot;)))))))))))" office:value-type="float" office:value="20">
            <text:p>20</text:p>
          </table:table-cell>
          <table:table-cell table:style-name="ce58" table:formula="of:=[.BQ22]-[.$C$22]" office:value-type="float" office:value="-4">
            <text:p>-4</text:p>
          </table:table-cell>
          <table:table-cell table:style-name="ce58"/>
          <table:table-cell table:style-name="ce58" table:formula="of:=IF([.BT$12]=&quot;&quot;;0;IF([.BT$11]=[.BT$12];[.BT7];IF(OR([.BT7]=&quot;absent&quot;;[.BT7]=&quot;cp&quot;);0;IF([.BT7]+INT(([.BT12]-[.BT11]-INT(([.BT$12]-[.BT$11])/(COUNTA([.BT$5:.BT$10])-COUNTIF([.BT$5:.BT$10];&quot;CP&quot;)-COUNTIF([.BT$5:.BT$10];&quot;absent&quot;)+IF(OR([.BT7]=&quot;absent&quot;;[.BT7]=&quot;CP&quot;;[.BT$12]=&quot;&quot;;SUM([.BT$5:.BT$10])=[.BT$12]);0;INT(([.BT$12]-[.BT$11])/(COUNTA([.BT$5:.BT$10])-COUNTIF([.BT$5:.BT$10];&quot;CP&quot;)-COUNTIF([.BT$5:.BT$10];&quot;absent&quot;))))))))&gt;[.$D22];[.BT7]+[.$D22]-[.BT7];[.BT7]+INT(([.BT12]-[.BT11]-(IF(OR([.BT7]=&quot;absent&quot;;[.BT7]=&quot;CP&quot;;[.BT$12]=&quot;&quot;;SUM([.BT$5:.BT$10])=[.BT$12]);0;INT(([.BT$12]-[.BT$11])/(COUNTA([.BT$5:.BT$10])-COUNTIF([.BT$5:.BT$10];&quot;CP&quot;)-COUNTIF([.BT$5:.BT$10];&quot;absent&quot;))))+IF(OR([.BT7]=&quot;absent&quot;;[.BT7]=&quot;CP&quot;;[.BT$12]=&quot;&quot;;SUM([.BT$5:.BT$10])=[.BT$12]);0;INT(([.BT$12]-[.BT$11])/(COUNTA([.BT$5:.BT$10])-COUNTIF([.BT$5:.BT$10];&quot;CP&quot;)-COUNTIF([.BT$5:.BT$10];&quot;absent&quot;)))))))))))" office:value-type="float" office:value="20">
            <text:p>20</text:p>
          </table:table-cell>
          <table:table-cell table:style-name="ce58" table:formula="of:=[.BT22]-[.$C$22]" office:value-type="float" office:value="-4">
            <text:p>-4</text:p>
          </table:table-cell>
          <table:table-cell table:style-name="ce58"/>
          <table:table-cell table:style-name="ce58" table:formula="of:=IF([.BW$12]=&quot;&quot;;0;IF([.BW$11]=[.BW$12];[.BW7];IF(OR([.BW7]=&quot;absent&quot;;[.BW7]=&quot;cp&quot;);0;IF([.BW7]+INT(([.BW12]-[.BW11]-INT(([.BW$12]-[.BW$11])/(COUNTA([.BW$5:.BW$10])-COUNTIF([.BW$5:.BW$10];&quot;CP&quot;)-COUNTIF([.BW$5:.BW$10];&quot;absent&quot;)+IF(OR([.BW7]=&quot;absent&quot;;[.BW7]=&quot;CP&quot;;[.BW$12]=&quot;&quot;;SUM([.BW$5:.BW$10])=[.BW$12]);0;INT(([.BW$12]-[.BW$11])/(COUNTA([.BW$5:.BW$10])-COUNTIF([.BW$5:.BW$10];&quot;CP&quot;)-COUNTIF([.BW$5:.BW$10];&quot;absent&quot;))))))))&gt;[.$D22];[.BW7]+[.$D22]-[.BW7];[.BW7]+INT(([.BW12]-[.BW11]-(IF(OR([.BW7]=&quot;absent&quot;;[.BW7]=&quot;CP&quot;;[.BW$12]=&quot;&quot;;SUM([.BW$5:.BW$10])=[.BW$12]);0;INT(([.BW$12]-[.BW$11])/(COUNTA([.BW$5:.BW$10])-COUNTIF([.BW$5:.BW$10];&quot;CP&quot;)-COUNTIF([.BW$5:.BW$10];&quot;absent&quot;))))+IF(OR([.BW7]=&quot;absent&quot;;[.BW7]=&quot;CP&quot;;[.BW$12]=&quot;&quot;;SUM([.BW$5:.BW$10])=[.BW$12]);0;INT(([.BW$12]-[.BW$11])/(COUNTA([.BW$5:.BW$10])-COUNTIF([.BW$5:.BW$10];&quot;CP&quot;)-COUNTIF([.BW$5:.BW$10];&quot;absent&quot;)))))))))))" office:value-type="float" office:value="14">
            <text:p>14</text:p>
          </table:table-cell>
          <table:table-cell table:style-name="ce58" table:formula="of:=[.BW22]-[.$C$22]" office:value-type="float" office:value="-10">
            <text:p>-10</text:p>
          </table:table-cell>
          <table:table-cell table:style-name="ce58"/>
          <table:table-cell table:style-name="ce58" table:formula="of:=IF([.BZ$12]=&quot;&quot;;0;IF([.BZ$11]=[.BZ$12];[.BZ7];IF(OR([.BZ7]=&quot;absent&quot;;[.BZ7]=&quot;cp&quot;);0;IF([.BZ7]+INT(([.BZ12]-[.BZ11]-INT(([.BZ$12]-[.BZ$11])/(COUNTA([.BZ$5:.BZ$10])-COUNTIF([.BZ$5:.BZ$10];&quot;CP&quot;)-COUNTIF([.BZ$5:.BZ$10];&quot;absent&quot;)+IF(OR([.BZ7]=&quot;absent&quot;;[.BZ7]=&quot;CP&quot;;[.BZ$12]=&quot;&quot;;SUM([.BZ$5:.BZ$10])=[.BZ$12]);0;INT(([.BZ$12]-[.BZ$11])/(COUNTA([.BZ$5:.BZ$10])-COUNTIF([.BZ$5:.BZ$10];&quot;CP&quot;)-COUNTIF([.BZ$5:.BZ$10];&quot;absent&quot;))))))))&gt;[.$D22];[.BZ7]+[.$D22]-[.BZ7];[.BZ7]+INT(([.BZ12]-[.BZ11]-(IF(OR([.BZ7]=&quot;absent&quot;;[.BZ7]=&quot;CP&quot;;[.BZ$12]=&quot;&quot;;SUM([.BZ$5:.BZ$10])=[.BZ$12]);0;INT(([.BZ$12]-[.BZ$11])/(COUNTA([.BZ$5:.BZ$10])-COUNTIF([.BZ$5:.BZ$10];&quot;CP&quot;)-COUNTIF([.BZ$5:.BZ$10];&quot;absent&quot;))))+IF(OR([.BZ7]=&quot;absent&quot;;[.BZ7]=&quot;CP&quot;;[.BZ$12]=&quot;&quot;;SUM([.BZ$5:.BZ$10])=[.BZ$12]);0;INT(([.BZ$12]-[.BZ$11])/(COUNTA([.BZ$5:.BZ$10])-COUNTIF([.BZ$5:.BZ$10];&quot;CP&quot;)-COUNTIF([.BZ$5:.BZ$10];&quot;absent&quot;)))))))))))" office:value-type="float" office:value="11">
            <text:p>11</text:p>
          </table:table-cell>
          <table:table-cell table:style-name="ce58" table:formula="of:=[.BZ22]-[.$C$22]" office:value-type="float" office:value="-13">
            <text:p>-13</text:p>
          </table:table-cell>
          <table:table-cell table:style-name="ce58"/>
          <table:table-cell table:style-name="ce58" table:formula="of:=IF([.CC$12]=&quot;&quot;;0;IF([.CC$11]=[.CC$12];[.CC7];IF(OR([.CC7]=&quot;absent&quot;;[.CC7]=&quot;cp&quot;);0;IF([.CC7]+INT(([.CC12]-[.CC11]-INT(([.CC$12]-[.CC$11])/(COUNTA([.CC$5:.CC$10])-COUNTIF([.CC$5:.CC$10];&quot;CP&quot;)-COUNTIF([.CC$5:.CC$10];&quot;absent&quot;)+IF(OR([.CC7]=&quot;absent&quot;;[.CC7]=&quot;CP&quot;;[.CC$12]=&quot;&quot;;SUM([.CC$5:.CC$10])=[.CC$12]);0;INT(([.CC$12]-[.CC$11])/(COUNTA([.CC$5:.CC$10])-COUNTIF([.CC$5:.CC$10];&quot;CP&quot;)-COUNTIF([.CC$5:.CC$10];&quot;absent&quot;))))))))&gt;[.$D22];[.CC7]+[.$D22]-[.CC7];[.CC7]+INT(([.CC12]-[.CC11]-(IF(OR([.CC7]=&quot;absent&quot;;[.CC7]=&quot;CP&quot;;[.CC$12]=&quot;&quot;;SUM([.CC$5:.CC$10])=[.CC$12]);0;INT(([.CC$12]-[.CC$11])/(COUNTA([.CC$5:.CC$10])-COUNTIF([.CC$5:.CC$10];&quot;CP&quot;)-COUNTIF([.CC$5:.CC$10];&quot;absent&quot;))))+IF(OR([.CC7]=&quot;absent&quot;;[.CC7]=&quot;CP&quot;;[.CC$12]=&quot;&quot;;SUM([.CC$5:.CC$10])=[.CC$12]);0;INT(([.CC$12]-[.CC$11])/(COUNTA([.CC$5:.CC$10])-COUNTIF([.CC$5:.CC$10];&quot;CP&quot;)-COUNTIF([.CC$5:.CC$10];&quot;absent&quot;)))))))))))" office:value-type="float" office:value="20">
            <text:p>20</text:p>
          </table:table-cell>
          <table:table-cell table:style-name="ce58" table:formula="of:=[.CC22]-[.$C$22]" office:value-type="float" office:value="-4">
            <text:p>-4</text:p>
          </table:table-cell>
          <table:table-cell table:style-name="ce58"/>
          <table:table-cell table:style-name="ce58" table:formula="of:=IF([.CF$12]=&quot;&quot;;0;IF([.CF$11]=[.CF$12];[.CF7];IF(OR([.CF7]=&quot;absent&quot;;[.CF7]=&quot;cp&quot;);0;IF([.CF7]+INT(([.CF12]-[.CF11]-INT(([.CF$12]-[.CF$11])/(COUNTA([.CF$5:.CF$10])-COUNTIF([.CF$5:.CF$10];&quot;CP&quot;)-COUNTIF([.CF$5:.CF$10];&quot;absent&quot;)+IF(OR([.CF7]=&quot;absent&quot;;[.CF7]=&quot;CP&quot;;[.CF$12]=&quot;&quot;;SUM([.CF$5:.CF$10])=[.CF$12]);0;INT(([.CF$12]-[.CF$11])/(COUNTA([.CF$5:.CF$10])-COUNTIF([.CF$5:.CF$10];&quot;CP&quot;)-COUNTIF([.CF$5:.CF$10];&quot;absent&quot;))))))))&gt;[.$D22];[.CF7]+[.$D22]-[.CF7];[.CF7]+INT(([.CF12]-[.CF11]-(IF(OR([.CF7]=&quot;absent&quot;;[.CF7]=&quot;CP&quot;;[.CF$12]=&quot;&quot;;SUM([.CF$5:.CF$10])=[.CF$12]);0;INT(([.CF$12]-[.CF$11])/(COUNTA([.CF$5:.CF$10])-COUNTIF([.CF$5:.CF$10];&quot;CP&quot;)-COUNTIF([.CF$5:.CF$10];&quot;absent&quot;))))+IF(OR([.CF7]=&quot;absent&quot;;[.CF7]=&quot;CP&quot;;[.CF$12]=&quot;&quot;;SUM([.CF$5:.CF$10])=[.CF$12]);0;INT(([.CF$12]-[.CF$11])/(COUNTA([.CF$5:.CF$10])-COUNTIF([.CF$5:.CF$10];&quot;CP&quot;)-COUNTIF([.CF$5:.CF$10];&quot;absent&quot;)))))))))))" office:value-type="float" office:value="20">
            <text:p>20</text:p>
          </table:table-cell>
          <table:table-cell table:style-name="ce58" table:formula="of:=[.CF22]-[.$C$22]" office:value-type="float" office:value="-4">
            <text:p>-4</text:p>
          </table:table-cell>
          <table:table-cell table:style-name="ce58"/>
          <table:table-cell table:style-name="ce58" table:formula="of:=IF([.CI$12]=&quot;&quot;;0;IF([.CI$11]=[.CI$12];[.CI7];IF(OR([.CI7]=&quot;absent&quot;;[.CI7]=&quot;cp&quot;);0;IF([.CI7]+INT(([.CI12]-[.CI11]-INT(([.CI$12]-[.CI$11])/(COUNTA([.CI$5:.CI$10])-COUNTIF([.CI$5:.CI$10];&quot;CP&quot;)-COUNTIF([.CI$5:.CI$10];&quot;absent&quot;)+IF(OR([.CI7]=&quot;absent&quot;;[.CI7]=&quot;CP&quot;;[.CI$12]=&quot;&quot;;SUM([.CI$5:.CI$10])=[.CI$12]);0;INT(([.CI$12]-[.CI$11])/(COUNTA([.CI$5:.CI$10])-COUNTIF([.CI$5:.CI$10];&quot;CP&quot;)-COUNTIF([.CI$5:.CI$10];&quot;absent&quot;))))))))&gt;[.$D22];[.CI7]+[.$D22]-[.CI7];[.CI7]+INT(([.CI12]-[.CI11]-(IF(OR([.CI7]=&quot;absent&quot;;[.CI7]=&quot;CP&quot;;[.CI$12]=&quot;&quot;;SUM([.CI$5:.CI$10])=[.CI$12]);0;INT(([.CI$12]-[.CI$11])/(COUNTA([.CI$5:.CI$10])-COUNTIF([.CI$5:.CI$10];&quot;CP&quot;)-COUNTIF([.CI$5:.CI$10];&quot;absent&quot;))))+IF(OR([.CI7]=&quot;absent&quot;;[.CI7]=&quot;CP&quot;;[.CI$12]=&quot;&quot;;SUM([.CI$5:.CI$10])=[.CI$12]);0;INT(([.CI$12]-[.CI$11])/(COUNTA([.CI$5:.CI$10])-COUNTIF([.CI$5:.CI$10];&quot;CP&quot;)-COUNTIF([.CI$5:.CI$10];&quot;absent&quot;)))))))))))" office:value-type="float" office:value="12">
            <text:p>12</text:p>
          </table:table-cell>
          <table:table-cell table:style-name="ce58" table:formula="of:=[.CI22]-[.$C$22]" office:value-type="float" office:value="-12">
            <text:p>-12</text:p>
          </table:table-cell>
          <table:table-cell table:style-name="ce58"/>
          <table:table-cell table:style-name="ce58" table:formula="of:=IF([.CL$12]=&quot;&quot;;0;IF([.CL$11]=[.CL$12];[.CL7];IF(OR([.CL7]=&quot;absent&quot;;[.CL7]=&quot;cp&quot;);0;IF([.CL7]+INT(([.CL12]-[.CL11]-INT(([.CL$12]-[.CL$11])/(COUNTA([.CL$5:.CL$10])-COUNTIF([.CL$5:.CL$10];&quot;CP&quot;)-COUNTIF([.CL$5:.CL$10];&quot;absent&quot;)+IF(OR([.CL7]=&quot;absent&quot;;[.CL7]=&quot;CP&quot;;[.CL$12]=&quot;&quot;;SUM([.CL$5:.CL$10])=[.CL$12]);0;INT(([.CL$12]-[.CL$11])/(COUNTA([.CL$5:.CL$10])-COUNTIF([.CL$5:.CL$10];&quot;CP&quot;)-COUNTIF([.CL$5:.CL$10];&quot;absent&quot;))))))))&gt;[.$D22];[.CL7]+[.$D22]-[.CL7];[.CL7]+INT(([.CL12]-[.CL11]-(IF(OR([.CL7]=&quot;absent&quot;;[.CL7]=&quot;CP&quot;;[.CL$12]=&quot;&quot;;SUM([.CL$5:.CL$10])=[.CL$12]);0;INT(([.CL$12]-[.CL$11])/(COUNTA([.CL$5:.CL$10])-COUNTIF([.CL$5:.CL$10];&quot;CP&quot;)-COUNTIF([.CL$5:.CL$10];&quot;absent&quot;))))+IF(OR([.CL7]=&quot;absent&quot;;[.CL7]=&quot;CP&quot;;[.CL$12]=&quot;&quot;;SUM([.CL$5:.CL$10])=[.CL$12]);0;INT(([.CL$12]-[.CL$11])/(COUNTA([.CL$5:.CL$10])-COUNTIF([.CL$5:.CL$10];&quot;CP&quot;)-COUNTIF([.CL$5:.CL$10];&quot;absent&quot;)))))))))))" office:value-type="float" office:value="12">
            <text:p>12</text:p>
          </table:table-cell>
          <table:table-cell table:style-name="ce58" table:formula="of:=[.CL22]-[.$C$22]" office:value-type="float" office:value="-12">
            <text:p>-12</text:p>
          </table:table-cell>
          <table:table-cell table:style-name="ce58"/>
          <table:table-cell table:style-name="ce58" table:formula="of:=IF([.CO$12]=&quot;&quot;;0;IF([.CO$11]=[.CO$12];[.CO7];IF(OR([.CO7]=&quot;absent&quot;;[.CO7]=&quot;cp&quot;);0;IF([.CO7]+INT(([.CO12]-[.CO11]-INT(([.CO$12]-[.CO$11])/(COUNTA([.CO$5:.CO$10])-COUNTIF([.CO$5:.CO$10];&quot;CP&quot;)-COUNTIF([.CO$5:.CO$10];&quot;absent&quot;)+IF(OR([.CO7]=&quot;absent&quot;;[.CO7]=&quot;CP&quot;;[.CO$12]=&quot;&quot;;SUM([.CO$5:.CO$10])=[.CO$12]);0;INT(([.CO$12]-[.CO$11])/(COUNTA([.CO$5:.CO$10])-COUNTIF([.CO$5:.CO$10];&quot;CP&quot;)-COUNTIF([.CO$5:.CO$10];&quot;absent&quot;))))))))&gt;[.$D22];[.CO7]+[.$D22]-[.CO7];[.CO7]+INT(([.CO12]-[.CO11]-(IF(OR([.CO7]=&quot;absent&quot;;[.CO7]=&quot;CP&quot;;[.CO$12]=&quot;&quot;;SUM([.CO$5:.CO$10])=[.CO$12]);0;INT(([.CO$12]-[.CO$11])/(COUNTA([.CO$5:.CO$10])-COUNTIF([.CO$5:.CO$10];&quot;CP&quot;)-COUNTIF([.CO$5:.CO$10];&quot;absent&quot;))))+IF(OR([.CO7]=&quot;absent&quot;;[.CO7]=&quot;CP&quot;;[.CO$12]=&quot;&quot;;SUM([.CO$5:.CO$10])=[.CO$12]);0;INT(([.CO$12]-[.CO$11])/(COUNTA([.CO$5:.CO$10])-COUNTIF([.CO$5:.CO$10];&quot;CP&quot;)-COUNTIF([.CO$5:.CO$10];&quot;absent&quot;)))))))))))" office:value-type="float" office:value="11">
            <text:p>11</text:p>
          </table:table-cell>
          <table:table-cell table:style-name="ce58" table:formula="of:=[.CO22]-[.$C$22]" office:value-type="float" office:value="-13">
            <text:p>-13</text:p>
          </table:table-cell>
          <table:table-cell table:style-name="ce58"/>
          <table:table-cell table:style-name="ce58" table:formula="of:=IF([.CR$12]=&quot;&quot;;0;IF([.CR$11]=[.CR$12];[.CR7];IF(OR([.CR7]=&quot;absent&quot;;[.CR7]=&quot;cp&quot;);0;IF([.CR7]+INT(([.CR12]-[.CR11]-INT(([.CR$12]-[.CR$11])/(COUNTA([.CR$5:.CR$10])-COUNTIF([.CR$5:.CR$10];&quot;CP&quot;)-COUNTIF([.CR$5:.CR$10];&quot;absent&quot;)+IF(OR([.CR7]=&quot;absent&quot;;[.CR7]=&quot;CP&quot;;[.CR$12]=&quot;&quot;;SUM([.CR$5:.CR$10])=[.CR$12]);0;INT(([.CR$12]-[.CR$11])/(COUNTA([.CR$5:.CR$10])-COUNTIF([.CR$5:.CR$10];&quot;CP&quot;)-COUNTIF([.CR$5:.CR$10];&quot;absent&quot;))))))))&gt;[.$D22];[.CR7]+[.$D22]-[.CR7];[.CR7]+INT(([.CR12]-[.CR11]-(IF(OR([.CR7]=&quot;absent&quot;;[.CR7]=&quot;CP&quot;;[.CR$12]=&quot;&quot;;SUM([.CR$5:.CR$10])=[.CR$12]);0;INT(([.CR$12]-[.CR$11])/(COUNTA([.CR$5:.CR$10])-COUNTIF([.CR$5:.CR$10];&quot;CP&quot;)-COUNTIF([.CR$5:.CR$10];&quot;absent&quot;))))+IF(OR([.CR7]=&quot;absent&quot;;[.CR7]=&quot;CP&quot;;[.CR$12]=&quot;&quot;;SUM([.CR$5:.CR$10])=[.CR$12]);0;INT(([.CR$12]-[.CR$11])/(COUNTA([.CR$5:.CR$10])-COUNTIF([.CR$5:.CR$10];&quot;CP&quot;)-COUNTIF([.CR$5:.CR$10];&quot;absent&quot;)))))))))))" office:value-type="float" office:value="29">
            <text:p>29</text:p>
          </table:table-cell>
          <table:table-cell table:style-name="ce58" table:formula="of:=[.CR22]-[.$C$22]" office:value-type="float" office:value="5">
            <text:p>5</text:p>
          </table:table-cell>
          <table:table-cell table:style-name="ce58"/>
          <table:table-cell table:style-name="ce58" table:formula="of:=IF([.CU$12]=&quot;&quot;;0;IF([.CU$11]=[.CU$12];[.CU7];IF(OR([.CU7]=&quot;absent&quot;;[.CU7]=&quot;cp&quot;);0;IF([.CU7]+INT(([.CU12]-[.CU11]-INT(([.CU$12]-[.CU$11])/(COUNTA([.CU$5:.CU$10])-COUNTIF([.CU$5:.CU$10];&quot;CP&quot;)-COUNTIF([.CU$5:.CU$10];&quot;absent&quot;)+IF(OR([.CU7]=&quot;absent&quot;;[.CU7]=&quot;CP&quot;;[.CU$12]=&quot;&quot;;SUM([.CU$5:.CU$10])=[.CU$12]);0;INT(([.CU$12]-[.CU$11])/(COUNTA([.CU$5:.CU$10])-COUNTIF([.CU$5:.CU$10];&quot;CP&quot;)-COUNTIF([.CU$5:.CU$10];&quot;absent&quot;))))))))&gt;[.$D22];[.CU7]+[.$D22]-[.CU7];[.CU7]+INT(([.CU12]-[.CU11]-(IF(OR([.CU7]=&quot;absent&quot;;[.CU7]=&quot;CP&quot;;[.CU$12]=&quot;&quot;;SUM([.CU$5:.CU$10])=[.CU$12]);0;INT(([.CU$12]-[.CU$11])/(COUNTA([.CU$5:.CU$10])-COUNTIF([.CU$5:.CU$10];&quot;CP&quot;)-COUNTIF([.CU$5:.CU$10];&quot;absent&quot;))))+IF(OR([.CU7]=&quot;absent&quot;;[.CU7]=&quot;CP&quot;;[.CU$12]=&quot;&quot;;SUM([.CU$5:.CU$10])=[.CU$12]);0;INT(([.CU$12]-[.CU$11])/(COUNTA([.CU$5:.CU$10])-COUNTIF([.CU$5:.CU$10];&quot;CP&quot;)-COUNTIF([.CU$5:.CU$10];&quot;absent&quot;)))))))))))" office:value-type="float" office:value="29">
            <text:p>29</text:p>
          </table:table-cell>
          <table:table-cell table:style-name="ce58" table:formula="of:=[.CU22]-[.$C$22]" office:value-type="float" office:value="5">
            <text:p>5</text:p>
          </table:table-cell>
          <table:table-cell table:style-name="ce58"/>
          <table:table-cell table:style-name="ce58" table:formula="of:=IF([.CX$12]=&quot;&quot;;0;IF([.CX$11]=[.CX$12];[.CX7];IF(OR([.CX7]=&quot;absent&quot;;[.CX7]=&quot;cp&quot;);0;IF([.CX7]+INT(([.CX12]-[.CX11]-INT(([.CX$12]-[.CX$11])/(COUNTA([.CX$5:.CX$10])-COUNTIF([.CX$5:.CX$10];&quot;CP&quot;)-COUNTIF([.CX$5:.CX$10];&quot;absent&quot;)+IF(OR([.CX7]=&quot;absent&quot;;[.CX7]=&quot;CP&quot;;[.CX$12]=&quot;&quot;;SUM([.CX$5:.CX$10])=[.CX$12]);0;INT(([.CX$12]-[.CX$11])/(COUNTA([.CX$5:.CX$10])-COUNTIF([.CX$5:.CX$10];&quot;CP&quot;)-COUNTIF([.CX$5:.CX$10];&quot;absent&quot;))))))))&gt;[.$D22];[.CX7]+[.$D22]-[.CX7];[.CX7]+INT(([.CX12]-[.CX11]-(IF(OR([.CX7]=&quot;absent&quot;;[.CX7]=&quot;CP&quot;;[.CX$12]=&quot;&quot;;SUM([.CX$5:.CX$10])=[.CX$12]);0;INT(([.CX$12]-[.CX$11])/(COUNTA([.CX$5:.CX$10])-COUNTIF([.CX$5:.CX$10];&quot;CP&quot;)-COUNTIF([.CX$5:.CX$10];&quot;absent&quot;))))+IF(OR([.CX7]=&quot;absent&quot;;[.CX7]=&quot;CP&quot;;[.CX$12]=&quot;&quot;;SUM([.CX$5:.CX$10])=[.CX$12]);0;INT(([.CX$12]-[.CX$11])/(COUNTA([.CX$5:.CX$10])-COUNTIF([.CX$5:.CX$10];&quot;CP&quot;)-COUNTIF([.CX$5:.CX$10];&quot;absent&quot;)))))))))))" office:value-type="float" office:value="20">
            <text:p>20</text:p>
          </table:table-cell>
          <table:table-cell table:style-name="ce58" table:formula="of:=[.CX22]-[.$C$22]" office:value-type="float" office:value="-4">
            <text:p>-4</text:p>
          </table:table-cell>
          <table:table-cell table:style-name="ce58"/>
          <table:table-cell table:style-name="ce58" table:formula="of:=IF([.DA$12]=&quot;&quot;;0;IF([.DA$11]=[.DA$12];[.DA7];IF(OR([.DA7]=&quot;absent&quot;;[.DA7]=&quot;cp&quot;);0;IF([.DA7]+INT(([.DA12]-[.DA11]-INT(([.DA$12]-[.DA$11])/(COUNTA([.DA$5:.DA$10])-COUNTIF([.DA$5:.DA$10];&quot;CP&quot;)-COUNTIF([.DA$5:.DA$10];&quot;absent&quot;)+IF(OR([.DA7]=&quot;absent&quot;;[.DA7]=&quot;CP&quot;;[.DA$12]=&quot;&quot;;SUM([.DA$5:.DA$10])=[.DA$12]);0;INT(([.DA$12]-[.DA$11])/(COUNTA([.DA$5:.DA$10])-COUNTIF([.DA$5:.DA$10];&quot;CP&quot;)-COUNTIF([.DA$5:.DA$10];&quot;absent&quot;))))))))&gt;[.$D22];[.DA7]+[.$D22]-[.DA7];[.DA7]+INT(([.DA12]-[.DA11]-(IF(OR([.DA7]=&quot;absent&quot;;[.DA7]=&quot;CP&quot;;[.DA$12]=&quot;&quot;;SUM([.DA$5:.DA$10])=[.DA$12]);0;INT(([.DA$12]-[.DA$11])/(COUNTA([.DA$5:.DA$10])-COUNTIF([.DA$5:.DA$10];&quot;CP&quot;)-COUNTIF([.DA$5:.DA$10];&quot;absent&quot;))))+IF(OR([.DA7]=&quot;absent&quot;;[.DA7]=&quot;CP&quot;;[.DA$12]=&quot;&quot;;SUM([.DA$5:.DA$10])=[.DA$12]);0;INT(([.DA$12]-[.DA$11])/(COUNTA([.DA$5:.DA$10])-COUNTIF([.DA$5:.DA$10];&quot;CP&quot;)-COUNTIF([.DA$5:.DA$10];&quot;absent&quot;)))))))))))" office:value-type="float" office:value="11">
            <text:p>11</text:p>
          </table:table-cell>
          <table:table-cell table:style-name="ce58" table:formula="of:=[.DA22]-[.$C$22]" office:value-type="float" office:value="-13">
            <text:p>-13</text:p>
          </table:table-cell>
          <table:table-cell table:style-name="ce58"/>
          <table:table-cell table:style-name="ce58" table:formula="of:=IF([.DD$12]=&quot;&quot;;0;IF([.DD$11]=[.DD$12];[.DD7];IF(OR([.DD7]=&quot;absent&quot;;[.DD7]=&quot;cp&quot;);0;IF([.DD7]+INT(([.DD12]-[.DD11]-INT(([.DD$12]-[.DD$11])/(COUNTA([.DD$5:.DD$10])-COUNTIF([.DD$5:.DD$10];&quot;CP&quot;)-COUNTIF([.DD$5:.DD$10];&quot;absent&quot;)+IF(OR([.DD7]=&quot;absent&quot;;[.DD7]=&quot;CP&quot;;[.DD$12]=&quot;&quot;;SUM([.DD$5:.DD$10])=[.DD$12]);0;INT(([.DD$12]-[.DD$11])/(COUNTA([.DD$5:.DD$10])-COUNTIF([.DD$5:.DD$10];&quot;CP&quot;)-COUNTIF([.DD$5:.DD$10];&quot;absent&quot;))))))))&gt;[.$D22];[.DD7]+[.$D22]-[.DD7];[.DD7]+INT(([.DD12]-[.DD11]-(IF(OR([.DD7]=&quot;absent&quot;;[.DD7]=&quot;CP&quot;;[.DD$12]=&quot;&quot;;SUM([.DD$5:.DD$10])=[.DD$12]);0;INT(([.DD$12]-[.DD$11])/(COUNTA([.DD$5:.DD$10])-COUNTIF([.DD$5:.DD$10];&quot;CP&quot;)-COUNTIF([.DD$5:.DD$10];&quot;absent&quot;))))+IF(OR([.DD7]=&quot;absent&quot;;[.DD7]=&quot;CP&quot;;[.DD$12]=&quot;&quot;;SUM([.DD$5:.DD$10])=[.DD$12]);0;INT(([.DD$12]-[.DD$11])/(COUNTA([.DD$5:.DD$10])-COUNTIF([.DD$5:.DD$10];&quot;CP&quot;)-COUNTIF([.DD$5:.DD$10];&quot;absent&quot;)))))))))))" office:value-type="float" office:value="11">
            <text:p>11</text:p>
          </table:table-cell>
          <table:table-cell table:style-name="ce58" table:formula="of:=[.DD22]-[.$C$22]" office:value-type="float" office:value="-13">
            <text:p>-13</text:p>
          </table:table-cell>
          <table:table-cell table:style-name="ce58"/>
          <table:table-cell table:style-name="ce58" table:formula="of:=IF([.DG$12]=&quot;&quot;;0;IF([.DG$11]=[.DG$12];[.DG7];IF(OR([.DG7]=&quot;absent&quot;;[.DG7]=&quot;cp&quot;);0;IF([.DG7]+INT(([.DG12]-[.DG11]-INT(([.DG$12]-[.DG$11])/(COUNTA([.DG$5:.DG$10])-COUNTIF([.DG$5:.DG$10];&quot;CP&quot;)-COUNTIF([.DG$5:.DG$10];&quot;absent&quot;)+IF(OR([.DG7]=&quot;absent&quot;;[.DG7]=&quot;CP&quot;;[.DG$12]=&quot;&quot;;SUM([.DG$5:.DG$10])=[.DG$12]);0;INT(([.DG$12]-[.DG$11])/(COUNTA([.DG$5:.DG$10])-COUNTIF([.DG$5:.DG$10];&quot;CP&quot;)-COUNTIF([.DG$5:.DG$10];&quot;absent&quot;))))))))&gt;[.$D22];[.DG7]+[.$D22]-[.DG7];[.DG7]+INT(([.DG12]-[.DG11]-(IF(OR([.DG7]=&quot;absent&quot;;[.DG7]=&quot;CP&quot;;[.DG$12]=&quot;&quot;;SUM([.DG$5:.DG$10])=[.DG$12]);0;INT(([.DG$12]-[.DG$11])/(COUNTA([.DG$5:.DG$10])-COUNTIF([.DG$5:.DG$10];&quot;CP&quot;)-COUNTIF([.DG$5:.DG$10];&quot;absent&quot;))))+IF(OR([.DG7]=&quot;absent&quot;;[.DG7]=&quot;CP&quot;;[.DG$12]=&quot;&quot;;SUM([.DG$5:.DG$10])=[.DG$12]);0;INT(([.DG$12]-[.DG$11])/(COUNTA([.DG$5:.DG$10])-COUNTIF([.DG$5:.DG$10];&quot;CP&quot;)-COUNTIF([.DG$5:.DG$10];&quot;absent&quot;)))))))))))" office:value-type="float" office:value="11">
            <text:p>11</text:p>
          </table:table-cell>
          <table:table-cell table:style-name="ce58" table:formula="of:=[.DG22]-[.$C$22]" office:value-type="float" office:value="-13">
            <text:p>-13</text:p>
          </table:table-cell>
          <table:table-cell table:style-name="ce58"/>
          <table:table-cell table:style-name="ce58" table:formula="of:=IF([.DJ$12]=&quot;&quot;;0;IF([.DJ$11]=[.DJ$12];[.DJ7];IF(OR([.DJ7]=&quot;absent&quot;;[.DJ7]=&quot;cp&quot;);0;IF([.DJ7]+INT(([.DJ12]-[.DJ11]-INT(([.DJ$12]-[.DJ$11])/(COUNTA([.DJ$5:.DJ$10])-COUNTIF([.DJ$5:.DJ$10];&quot;CP&quot;)-COUNTIF([.DJ$5:.DJ$10];&quot;absent&quot;)+IF(OR([.DJ7]=&quot;absent&quot;;[.DJ7]=&quot;CP&quot;;[.DJ$12]=&quot;&quot;;SUM([.DJ$5:.DJ$10])=[.DJ$12]);0;INT(([.DJ$12]-[.DJ$11])/(COUNTA([.DJ$5:.DJ$10])-COUNTIF([.DJ$5:.DJ$10];&quot;CP&quot;)-COUNTIF([.DJ$5:.DJ$10];&quot;absent&quot;))))))))&gt;[.$D22];[.DJ7]+[.$D22]-[.DJ7];[.DJ7]+INT(([.DJ12]-[.DJ11]-(IF(OR([.DJ7]=&quot;absent&quot;;[.DJ7]=&quot;CP&quot;;[.DJ$12]=&quot;&quot;;SUM([.DJ$5:.DJ$10])=[.DJ$12]);0;INT(([.DJ$12]-[.DJ$11])/(COUNTA([.DJ$5:.DJ$10])-COUNTIF([.DJ$5:.DJ$10];&quot;CP&quot;)-COUNTIF([.DJ$5:.DJ$10];&quot;absent&quot;))))+IF(OR([.DJ7]=&quot;absent&quot;;[.DJ7]=&quot;CP&quot;;[.DJ$12]=&quot;&quot;;SUM([.DJ$5:.DJ$10])=[.DJ$12]);0;INT(([.DJ$12]-[.DJ$11])/(COUNTA([.DJ$5:.DJ$10])-COUNTIF([.DJ$5:.DJ$10];&quot;CP&quot;)-COUNTIF([.DJ$5:.DJ$10];&quot;absent&quot;)))))))))))" office:value-type="float" office:value="11">
            <text:p>11</text:p>
          </table:table-cell>
          <table:table-cell table:style-name="ce58" table:formula="of:=[.DJ22]-[.$C$22]" office:value-type="float" office:value="-13">
            <text:p>-13</text:p>
          </table:table-cell>
          <table:table-cell table:style-name="ce58"/>
          <table:table-cell table:style-name="ce58" table:formula="of:=IF([.DM$12]=&quot;&quot;;0;IF([.DM$11]=[.DM$12];[.DM7];IF(OR([.DM7]=&quot;absent&quot;;[.DM7]=&quot;cp&quot;);0;IF([.DM7]+INT(([.DM12]-[.DM11]-INT(([.DM$12]-[.DM$11])/(COUNTA([.DM$5:.DM$10])-COUNTIF([.DM$5:.DM$10];&quot;CP&quot;)-COUNTIF([.DM$5:.DM$10];&quot;absent&quot;)+IF(OR([.DM7]=&quot;absent&quot;;[.DM7]=&quot;CP&quot;;[.DM$12]=&quot;&quot;;SUM([.DM$5:.DM$10])=[.DM$12]);0;INT(([.DM$12]-[.DM$11])/(COUNTA([.DM$5:.DM$10])-COUNTIF([.DM$5:.DM$10];&quot;CP&quot;)-COUNTIF([.DM$5:.DM$10];&quot;absent&quot;))))))))&gt;[.$D22];[.DM7]+[.$D22]-[.DM7];[.DM7]+INT(([.DM12]-[.DM11]-(IF(OR([.DM7]=&quot;absent&quot;;[.DM7]=&quot;CP&quot;;[.DM$12]=&quot;&quot;;SUM([.DM$5:.DM$10])=[.DM$12]);0;INT(([.DM$12]-[.DM$11])/(COUNTA([.DM$5:.DM$10])-COUNTIF([.DM$5:.DM$10];&quot;CP&quot;)-COUNTIF([.DM$5:.DM$10];&quot;absent&quot;))))+IF(OR([.DM7]=&quot;absent&quot;;[.DM7]=&quot;CP&quot;;[.DM$12]=&quot;&quot;;SUM([.DM$5:.DM$10])=[.DM$12]);0;INT(([.DM$12]-[.DM$11])/(COUNTA([.DM$5:.DM$10])-COUNTIF([.DM$5:.DM$10];&quot;CP&quot;)-COUNTIF([.DM$5:.DM$10];&quot;absent&quot;)))))))))))" office:value-type="float" office:value="11">
            <text:p>11</text:p>
          </table:table-cell>
          <table:table-cell table:style-name="ce58" table:formula="of:=[.DM22]-[.$C$22]" office:value-type="float" office:value="-13">
            <text:p>-13</text:p>
          </table:table-cell>
          <table:table-cell table:style-name="ce58"/>
          <table:table-cell table:style-name="ce58" table:formula="of:=IF([.DP$12]=&quot;&quot;;0;IF([.DP$11]=[.DP$12];[.DP7];IF(OR([.DP7]=&quot;absent&quot;;[.DP7]=&quot;cp&quot;);0;IF([.DP7]+INT(([.DP12]-[.DP11]-INT(([.DP$12]-[.DP$11])/(COUNTA([.DP$5:.DP$10])-COUNTIF([.DP$5:.DP$10];&quot;CP&quot;)-COUNTIF([.DP$5:.DP$10];&quot;absent&quot;)+IF(OR([.DP7]=&quot;absent&quot;;[.DP7]=&quot;CP&quot;;[.DP$12]=&quot;&quot;;SUM([.DP$5:.DP$10])=[.DP$12]);0;INT(([.DP$12]-[.DP$11])/(COUNTA([.DP$5:.DP$10])-COUNTIF([.DP$5:.DP$10];&quot;CP&quot;)-COUNTIF([.DP$5:.DP$10];&quot;absent&quot;))))))))&gt;[.$D22];[.DP7]+[.$D22]-[.DP7];[.DP7]+INT(([.DP12]-[.DP11]-(IF(OR([.DP7]=&quot;absent&quot;;[.DP7]=&quot;CP&quot;;[.DP$12]=&quot;&quot;;SUM([.DP$5:.DP$10])=[.DP$12]);0;INT(([.DP$12]-[.DP$11])/(COUNTA([.DP$5:.DP$10])-COUNTIF([.DP$5:.DP$10];&quot;CP&quot;)-COUNTIF([.DP$5:.DP$10];&quot;absent&quot;))))+IF(OR([.DP7]=&quot;absent&quot;;[.DP7]=&quot;CP&quot;;[.DP$12]=&quot;&quot;;SUM([.DP$5:.DP$10])=[.DP$12]);0;INT(([.DP$12]-[.DP$11])/(COUNTA([.DP$5:.DP$10])-COUNTIF([.DP$5:.DP$10];&quot;CP&quot;)-COUNTIF([.DP$5:.DP$10];&quot;absent&quot;)))))))))))" office:value-type="float" office:value="11">
            <text:p>11</text:p>
          </table:table-cell>
          <table:table-cell table:style-name="ce58" table:formula="of:=[.DP22]-[.$C$22]" office:value-type="float" office:value="-13">
            <text:p>-13</text:p>
          </table:table-cell>
          <table:table-cell table:style-name="ce58"/>
          <table:table-cell table:style-name="ce58" table:formula="of:=IF([.DS$12]=&quot;&quot;;0;IF([.DS$11]=[.DS$12];[.DS7];IF(OR([.DS7]=&quot;absent&quot;;[.DS7]=&quot;cp&quot;);0;IF([.DS7]+INT(([.DS12]-[.DS11]-INT(([.DS$12]-[.DS$11])/(COUNTA([.DS$5:.DS$10])-COUNTIF([.DS$5:.DS$10];&quot;CP&quot;)-COUNTIF([.DS$5:.DS$10];&quot;absent&quot;)+IF(OR([.DS7]=&quot;absent&quot;;[.DS7]=&quot;CP&quot;;[.DS$12]=&quot;&quot;;SUM([.DS$5:.DS$10])=[.DS$12]);0;INT(([.DS$12]-[.DS$11])/(COUNTA([.DS$5:.DS$10])-COUNTIF([.DS$5:.DS$10];&quot;CP&quot;)-COUNTIF([.DS$5:.DS$10];&quot;absent&quot;))))))))&gt;[.$D22];[.DS7]+[.$D22]-[.DS7];[.DS7]+INT(([.DS12]-[.DS11]-(IF(OR([.DS7]=&quot;absent&quot;;[.DS7]=&quot;CP&quot;;[.DS$12]=&quot;&quot;;SUM([.DS$5:.DS$10])=[.DS$12]);0;INT(([.DS$12]-[.DS$11])/(COUNTA([.DS$5:.DS$10])-COUNTIF([.DS$5:.DS$10];&quot;CP&quot;)-COUNTIF([.DS$5:.DS$10];&quot;absent&quot;))))+IF(OR([.DS7]=&quot;absent&quot;;[.DS7]=&quot;CP&quot;;[.DS$12]=&quot;&quot;;SUM([.DS$5:.DS$10])=[.DS$12]);0;INT(([.DS$12]-[.DS$11])/(COUNTA([.DS$5:.DS$10])-COUNTIF([.DS$5:.DS$10];&quot;CP&quot;)-COUNTIF([.DS$5:.DS$10];&quot;absent&quot;)))))))))))" office:value-type="float" office:value="11">
            <text:p>11</text:p>
          </table:table-cell>
          <table:table-cell table:style-name="ce58" table:formula="of:=[.DS22]-[.$C$22]" office:value-type="float" office:value="-13">
            <text:p>-13</text:p>
          </table:table-cell>
          <table:table-cell table:style-name="ce58"/>
          <table:table-cell table:style-name="ce58" table:formula="of:=IF([.DV$12]=&quot;&quot;;0;IF([.DV$11]=[.DV$12];[.DV7];IF(OR([.DV7]=&quot;absent&quot;;[.DV7]=&quot;cp&quot;);0;IF([.DV7]+INT(([.DV12]-[.DV11]-INT(([.DV$12]-[.DV$11])/(COUNTA([.DV$5:.DV$10])-COUNTIF([.DV$5:.DV$10];&quot;CP&quot;)-COUNTIF([.DV$5:.DV$10];&quot;absent&quot;)+IF(OR([.DV7]=&quot;absent&quot;;[.DV7]=&quot;CP&quot;;[.DV$12]=&quot;&quot;;SUM([.DV$5:.DV$10])=[.DV$12]);0;INT(([.DV$12]-[.DV$11])/(COUNTA([.DV$5:.DV$10])-COUNTIF([.DV$5:.DV$10];&quot;CP&quot;)-COUNTIF([.DV$5:.DV$10];&quot;absent&quot;))))))))&gt;[.$D22];[.DV7]+[.$D22]-[.DV7];[.DV7]+INT(([.DV12]-[.DV11]-(IF(OR([.DV7]=&quot;absent&quot;;[.DV7]=&quot;CP&quot;;[.DV$12]=&quot;&quot;;SUM([.DV$5:.DV$10])=[.DV$12]);0;INT(([.DV$12]-[.DV$11])/(COUNTA([.DV$5:.DV$10])-COUNTIF([.DV$5:.DV$10];&quot;CP&quot;)-COUNTIF([.DV$5:.DV$10];&quot;absent&quot;))))+IF(OR([.DV7]=&quot;absent&quot;;[.DV7]=&quot;CP&quot;;[.DV$12]=&quot;&quot;;SUM([.DV$5:.DV$10])=[.DV$12]);0;INT(([.DV$12]-[.DV$11])/(COUNTA([.DV$5:.DV$10])-COUNTIF([.DV$5:.DV$10];&quot;CP&quot;)-COUNTIF([.DV$5:.DV$10];&quot;absent&quot;)))))))))))" office:value-type="float" office:value="11">
            <text:p>11</text:p>
          </table:table-cell>
          <table:table-cell table:style-name="ce58" table:formula="of:=[.DV22]-[.$C$22]" office:value-type="float" office:value="-13">
            <text:p>-13</text:p>
          </table:table-cell>
          <table:table-cell table:style-name="ce58"/>
          <table:table-cell table:style-name="ce58" table:formula="of:=IF([.DY$12]=&quot;&quot;;0;IF([.DY$11]=[.DY$12];[.DY7];IF(OR([.DY7]=&quot;absent&quot;;[.DY7]=&quot;cp&quot;);0;IF([.DY7]+INT(([.DY12]-[.DY11]-INT(([.DY$12]-[.DY$11])/(COUNTA([.DY$5:.DY$10])-COUNTIF([.DY$5:.DY$10];&quot;CP&quot;)-COUNTIF([.DY$5:.DY$10];&quot;absent&quot;)+IF(OR([.DY7]=&quot;absent&quot;;[.DY7]=&quot;CP&quot;;[.DY$12]=&quot;&quot;;SUM([.DY$5:.DY$10])=[.DY$12]);0;INT(([.DY$12]-[.DY$11])/(COUNTA([.DY$5:.DY$10])-COUNTIF([.DY$5:.DY$10];&quot;CP&quot;)-COUNTIF([.DY$5:.DY$10];&quot;absent&quot;))))))))&gt;[.$D22];[.DY7]+[.$D22]-[.DY7];[.DY7]+INT(([.DY12]-[.DY11]-(IF(OR([.DY7]=&quot;absent&quot;;[.DY7]=&quot;CP&quot;;[.DY$12]=&quot;&quot;;SUM([.DY$5:.DY$10])=[.DY$12]);0;INT(([.DY$12]-[.DY$11])/(COUNTA([.DY$5:.DY$10])-COUNTIF([.DY$5:.DY$10];&quot;CP&quot;)-COUNTIF([.DY$5:.DY$10];&quot;absent&quot;))))+IF(OR([.DY7]=&quot;absent&quot;;[.DY7]=&quot;CP&quot;;[.DY$12]=&quot;&quot;;SUM([.DY$5:.DY$10])=[.DY$12]);0;INT(([.DY$12]-[.DY$11])/(COUNTA([.DY$5:.DY$10])-COUNTIF([.DY$5:.DY$10];&quot;CP&quot;)-COUNTIF([.DY$5:.DY$10];&quot;absent&quot;)))))))))))" office:value-type="float" office:value="20">
            <text:p>20</text:p>
          </table:table-cell>
          <table:table-cell table:style-name="ce58" table:formula="of:=[.DY22]-[.$C$22]" office:value-type="float" office:value="-4">
            <text:p>-4</text:p>
          </table:table-cell>
          <table:table-cell table:style-name="ce58"/>
          <table:table-cell table:style-name="ce58" table:formula="of:=IF([.EB$12]=&quot;&quot;;0;IF([.EB$11]=[.EB$12];[.EB7];IF(OR([.EB7]=&quot;absent&quot;;[.EB7]=&quot;cp&quot;);0;IF([.EB7]+INT(([.EB12]-[.EB11]-INT(([.EB$12]-[.EB$11])/(COUNTA([.EB$5:.EB$10])-COUNTIF([.EB$5:.EB$10];&quot;CP&quot;)-COUNTIF([.EB$5:.EB$10];&quot;absent&quot;)+IF(OR([.EB7]=&quot;absent&quot;;[.EB7]=&quot;CP&quot;;[.EB$12]=&quot;&quot;;SUM([.EB$5:.EB$10])=[.EB$12]);0;INT(([.EB$12]-[.EB$11])/(COUNTA([.EB$5:.EB$10])-COUNTIF([.EB$5:.EB$10];&quot;CP&quot;)-COUNTIF([.EB$5:.EB$10];&quot;absent&quot;))))))))&gt;[.$D22];[.EB7]+[.$D22]-[.EB7];[.EB7]+INT(([.EB12]-[.EB11]-(IF(OR([.EB7]=&quot;absent&quot;;[.EB7]=&quot;CP&quot;;[.EB$12]=&quot;&quot;;SUM([.EB$5:.EB$10])=[.EB$12]);0;INT(([.EB$12]-[.EB$11])/(COUNTA([.EB$5:.EB$10])-COUNTIF([.EB$5:.EB$10];&quot;CP&quot;)-COUNTIF([.EB$5:.EB$10];&quot;absent&quot;))))+IF(OR([.EB7]=&quot;absent&quot;;[.EB7]=&quot;CP&quot;;[.EB$12]=&quot;&quot;;SUM([.EB$5:.EB$10])=[.EB$12]);0;INT(([.EB$12]-[.EB$11])/(COUNTA([.EB$5:.EB$10])-COUNTIF([.EB$5:.EB$10];&quot;CP&quot;)-COUNTIF([.EB$5:.EB$10];&quot;absent&quot;)))))))))))" office:value-type="float" office:value="12">
            <text:p>12</text:p>
          </table:table-cell>
          <table:table-cell table:style-name="ce58" table:formula="of:=[.EB22]-[.$C$22]" office:value-type="float" office:value="-12">
            <text:p>-12</text:p>
          </table:table-cell>
          <table:table-cell table:style-name="ce58"/>
          <table:table-cell table:style-name="ce58" table:formula="of:=IF([.EE$12]=&quot;&quot;;0;IF([.EE$11]=[.EE$12];[.EE7];IF(OR([.EE7]=&quot;absent&quot;;[.EE7]=&quot;cp&quot;);0;IF([.EE7]+INT(([.EE12]-[.EE11]-INT(([.EE$12]-[.EE$11])/(COUNTA([.EE$5:.EE$10])-COUNTIF([.EE$5:.EE$10];&quot;CP&quot;)-COUNTIF([.EE$5:.EE$10];&quot;absent&quot;)+IF(OR([.EE7]=&quot;absent&quot;;[.EE7]=&quot;CP&quot;;[.EE$12]=&quot;&quot;;SUM([.EE$5:.EE$10])=[.EE$12]);0;INT(([.EE$12]-[.EE$11])/(COUNTA([.EE$5:.EE$10])-COUNTIF([.EE$5:.EE$10];&quot;CP&quot;)-COUNTIF([.EE$5:.EE$10];&quot;absent&quot;))))))))&gt;[.$D22];[.EE7]+[.$D22]-[.EE7];[.EE7]+INT(([.EE12]-[.EE11]-(IF(OR([.EE7]=&quot;absent&quot;;[.EE7]=&quot;CP&quot;;[.EE$12]=&quot;&quot;;SUM([.EE$5:.EE$10])=[.EE$12]);0;INT(([.EE$12]-[.EE$11])/(COUNTA([.EE$5:.EE$10])-COUNTIF([.EE$5:.EE$10];&quot;CP&quot;)-COUNTIF([.EE$5:.EE$10];&quot;absent&quot;))))+IF(OR([.EE7]=&quot;absent&quot;;[.EE7]=&quot;CP&quot;;[.EE$12]=&quot;&quot;;SUM([.EE$5:.EE$10])=[.EE$12]);0;INT(([.EE$12]-[.EE$11])/(COUNTA([.EE$5:.EE$10])-COUNTIF([.EE$5:.EE$10];&quot;CP&quot;)-COUNTIF([.EE$5:.EE$10];&quot;absent&quot;)))))))))))" office:value-type="float" office:value="12">
            <text:p>12</text:p>
          </table:table-cell>
          <table:table-cell table:style-name="ce58" table:formula="of:=[.EE22]-[.$C$22]" office:value-type="float" office:value="-12">
            <text:p>-12</text:p>
          </table:table-cell>
          <table:table-cell table:style-name="ce58"/>
          <table:table-cell table:style-name="ce58" table:formula="of:=IF([.EH$12]=&quot;&quot;;0;IF([.EH$11]=[.EH$12];[.EH7];IF(OR([.EH7]=&quot;absent&quot;;[.EH7]=&quot;cp&quot;);0;IF([.EH7]+INT(([.EH12]-[.EH11]-INT(([.EH$12]-[.EH$11])/(COUNTA([.EH$5:.EH$10])-COUNTIF([.EH$5:.EH$10];&quot;CP&quot;)-COUNTIF([.EH$5:.EH$10];&quot;absent&quot;)+IF(OR([.EH7]=&quot;absent&quot;;[.EH7]=&quot;CP&quot;;[.EH$12]=&quot;&quot;;SUM([.EH$5:.EH$10])=[.EH$12]);0;INT(([.EH$12]-[.EH$11])/(COUNTA([.EH$5:.EH$10])-COUNTIF([.EH$5:.EH$10];&quot;CP&quot;)-COUNTIF([.EH$5:.EH$10];&quot;absent&quot;))))))))&gt;[.$D22];[.EH7]+[.$D22]-[.EH7];[.EH7]+INT(([.EH12]-[.EH11]-(IF(OR([.EH7]=&quot;absent&quot;;[.EH7]=&quot;CP&quot;;[.EH$12]=&quot;&quot;;SUM([.EH$5:.EH$10])=[.EH$12]);0;INT(([.EH$12]-[.EH$11])/(COUNTA([.EH$5:.EH$10])-COUNTIF([.EH$5:.EH$10];&quot;CP&quot;)-COUNTIF([.EH$5:.EH$10];&quot;absent&quot;))))+IF(OR([.EH7]=&quot;absent&quot;;[.EH7]=&quot;CP&quot;;[.EH$12]=&quot;&quot;;SUM([.EH$5:.EH$10])=[.EH$12]);0;INT(([.EH$12]-[.EH$11])/(COUNTA([.EH$5:.EH$10])-COUNTIF([.EH$5:.EH$10];&quot;CP&quot;)-COUNTIF([.EH$5:.EH$10];&quot;absent&quot;)))))))))))" office:value-type="float" office:value="24">
            <text:p>24</text:p>
          </table:table-cell>
          <table:table-cell table:style-name="ce58" table:formula="of:=[.EH22]-[.$C$22]" office:value-type="float" office:value="0">
            <text:p>0</text:p>
          </table:table-cell>
          <table:table-cell table:style-name="ce58"/>
          <table:table-cell table:style-name="ce58" table:formula="of:=IF([.EK$12]=&quot;&quot;;0;IF([.EK$11]=[.EK$12];[.EK7];IF(OR([.EK7]=&quot;absent&quot;;[.EK7]=&quot;cp&quot;);0;IF([.EK7]+INT(([.EK12]-[.EK11]-INT(([.EK$12]-[.EK$11])/(COUNTA([.EK$5:.EK$10])-COUNTIF([.EK$5:.EK$10];&quot;CP&quot;)-COUNTIF([.EK$5:.EK$10];&quot;absent&quot;)+IF(OR([.EK7]=&quot;absent&quot;;[.EK7]=&quot;CP&quot;;[.EK$12]=&quot;&quot;;SUM([.EK$5:.EK$10])=[.EK$12]);0;INT(([.EK$12]-[.EK$11])/(COUNTA([.EK$5:.EK$10])-COUNTIF([.EK$5:.EK$10];&quot;CP&quot;)-COUNTIF([.EK$5:.EK$10];&quot;absent&quot;))))))))&gt;[.$D22];[.EK7]+[.$D22]-[.EK7];[.EK7]+INT(([.EK12]-[.EK11]-(IF(OR([.EK7]=&quot;absent&quot;;[.EK7]=&quot;CP&quot;;[.EK$12]=&quot;&quot;;SUM([.EK$5:.EK$10])=[.EK$12]);0;INT(([.EK$12]-[.EK$11])/(COUNTA([.EK$5:.EK$10])-COUNTIF([.EK$5:.EK$10];&quot;CP&quot;)-COUNTIF([.EK$5:.EK$10];&quot;absent&quot;))))+IF(OR([.EK7]=&quot;absent&quot;;[.EK7]=&quot;CP&quot;;[.EK$12]=&quot;&quot;;SUM([.EK$5:.EK$10])=[.EK$12]);0;INT(([.EK$12]-[.EK$11])/(COUNTA([.EK$5:.EK$10])-COUNTIF([.EK$5:.EK$10];&quot;CP&quot;)-COUNTIF([.EK$5:.EK$10];&quot;absent&quot;)))))))))))" office:value-type="float" office:value="11">
            <text:p>11</text:p>
          </table:table-cell>
          <table:table-cell table:style-name="ce58" table:formula="of:=[.EK22]-[.$C$22]" office:value-type="float" office:value="-13">
            <text:p>-13</text:p>
          </table:table-cell>
          <table:table-cell table:style-name="ce58"/>
          <table:table-cell table:style-name="ce58" table:formula="of:=IF([.EN$12]=&quot;&quot;;0;IF([.EN$11]=[.EN$12];[.EN7];IF(OR([.EN7]=&quot;absent&quot;;[.EN7]=&quot;cp&quot;);0;IF([.EN7]+INT(([.EN12]-[.EN11]-INT(([.EN$12]-[.EN$11])/(COUNTA([.EN$5:.EN$10])-COUNTIF([.EN$5:.EN$10];&quot;CP&quot;)-COUNTIF([.EN$5:.EN$10];&quot;absent&quot;)+IF(OR([.EN7]=&quot;absent&quot;;[.EN7]=&quot;CP&quot;;[.EN$12]=&quot;&quot;;SUM([.EN$5:.EN$10])=[.EN$12]);0;INT(([.EN$12]-[.EN$11])/(COUNTA([.EN$5:.EN$10])-COUNTIF([.EN$5:.EN$10];&quot;CP&quot;)-COUNTIF([.EN$5:.EN$10];&quot;absent&quot;))))))))&gt;[.$D22];[.EN7]+[.$D22]-[.EN7];[.EN7]+INT(([.EN12]-[.EN11]-(IF(OR([.EN7]=&quot;absent&quot;;[.EN7]=&quot;CP&quot;;[.EN$12]=&quot;&quot;;SUM([.EN$5:.EN$10])=[.EN$12]);0;INT(([.EN$12]-[.EN$11])/(COUNTA([.EN$5:.EN$10])-COUNTIF([.EN$5:.EN$10];&quot;CP&quot;)-COUNTIF([.EN$5:.EN$10];&quot;absent&quot;))))+IF(OR([.EN7]=&quot;absent&quot;;[.EN7]=&quot;CP&quot;;[.EN$12]=&quot;&quot;;SUM([.EN$5:.EN$10])=[.EN$12]);0;INT(([.EN$12]-[.EN$11])/(COUNTA([.EN$5:.EN$10])-COUNTIF([.EN$5:.EN$10];&quot;CP&quot;)-COUNTIF([.EN$5:.EN$10];&quot;absent&quot;)))))))))))" office:value-type="float" office:value="11">
            <text:p>11</text:p>
          </table:table-cell>
          <table:table-cell table:style-name="ce58" table:formula="of:=[.EN22]-[.$C$22]" office:value-type="float" office:value="-13">
            <text:p>-13</text:p>
          </table:table-cell>
          <table:table-cell table:style-name="ce58"/>
          <table:table-cell table:style-name="ce58" table:formula="of:=IF([.EQ$12]=&quot;&quot;;0;IF([.EQ$11]=[.EQ$12];[.EQ7];IF(OR([.EQ7]=&quot;absent&quot;;[.EQ7]=&quot;cp&quot;);0;IF([.EQ7]+INT(([.EQ12]-[.EQ11]-INT(([.EQ$12]-[.EQ$11])/(COUNTA([.EQ$5:.EQ$10])-COUNTIF([.EQ$5:.EQ$10];&quot;CP&quot;)-COUNTIF([.EQ$5:.EQ$10];&quot;absent&quot;)+IF(OR([.EQ7]=&quot;absent&quot;;[.EQ7]=&quot;CP&quot;;[.EQ$12]=&quot;&quot;;SUM([.EQ$5:.EQ$10])=[.EQ$12]);0;INT(([.EQ$12]-[.EQ$11])/(COUNTA([.EQ$5:.EQ$10])-COUNTIF([.EQ$5:.EQ$10];&quot;CP&quot;)-COUNTIF([.EQ$5:.EQ$10];&quot;absent&quot;))))))))&gt;[.$D22];[.EQ7]+[.$D22]-[.EQ7];[.EQ7]+INT(([.EQ12]-[.EQ11]-(IF(OR([.EQ7]=&quot;absent&quot;;[.EQ7]=&quot;CP&quot;;[.EQ$12]=&quot;&quot;;SUM([.EQ$5:.EQ$10])=[.EQ$12]);0;INT(([.EQ$12]-[.EQ$11])/(COUNTA([.EQ$5:.EQ$10])-COUNTIF([.EQ$5:.EQ$10];&quot;CP&quot;)-COUNTIF([.EQ$5:.EQ$10];&quot;absent&quot;))))+IF(OR([.EQ7]=&quot;absent&quot;;[.EQ7]=&quot;CP&quot;;[.EQ$12]=&quot;&quot;;SUM([.EQ$5:.EQ$10])=[.EQ$12]);0;INT(([.EQ$12]-[.EQ$11])/(COUNTA([.EQ$5:.EQ$10])-COUNTIF([.EQ$5:.EQ$10];&quot;CP&quot;)-COUNTIF([.EQ$5:.EQ$10];&quot;absent&quot;)))))))))))" office:value-type="float" office:value="11">
            <text:p>11</text:p>
          </table:table-cell>
          <table:table-cell table:style-name="ce58" table:formula="of:=[.EQ22]-[.$C$22]" office:value-type="float" office:value="-13">
            <text:p>-13</text:p>
          </table:table-cell>
          <table:table-cell table:style-name="ce58"/>
          <table:table-cell table:style-name="ce58" table:formula="of:=IF([.ET$12]=&quot;&quot;;0;IF([.ET$11]=[.ET$12];[.ET7];IF(OR([.ET7]=&quot;absent&quot;;[.ET7]=&quot;cp&quot;);0;IF([.ET7]+INT(([.ET12]-[.ET11]-INT(([.ET$12]-[.ET$11])/(COUNTA([.ET$5:.ET$10])-COUNTIF([.ET$5:.ET$10];&quot;CP&quot;)-COUNTIF([.ET$5:.ET$10];&quot;absent&quot;)+IF(OR([.ET7]=&quot;absent&quot;;[.ET7]=&quot;CP&quot;;[.ET$12]=&quot;&quot;;SUM([.ET$5:.ET$10])=[.ET$12]);0;INT(([.ET$12]-[.ET$11])/(COUNTA([.ET$5:.ET$10])-COUNTIF([.ET$5:.ET$10];&quot;CP&quot;)-COUNTIF([.ET$5:.ET$10];&quot;absent&quot;))))))))&gt;[.$D22];[.ET7]+[.$D22]-[.ET7];[.ET7]+INT(([.ET12]-[.ET11]-(IF(OR([.ET7]=&quot;absent&quot;;[.ET7]=&quot;CP&quot;;[.ET$12]=&quot;&quot;;SUM([.ET$5:.ET$10])=[.ET$12]);0;INT(([.ET$12]-[.ET$11])/(COUNTA([.ET$5:.ET$10])-COUNTIF([.ET$5:.ET$10];&quot;CP&quot;)-COUNTIF([.ET$5:.ET$10];&quot;absent&quot;))))+IF(OR([.ET7]=&quot;absent&quot;;[.ET7]=&quot;CP&quot;;[.ET$12]=&quot;&quot;;SUM([.ET$5:.ET$10])=[.ET$12]);0;INT(([.ET$12]-[.ET$11])/(COUNTA([.ET$5:.ET$10])-COUNTIF([.ET$5:.ET$10];&quot;CP&quot;)-COUNTIF([.ET$5:.ET$10];&quot;absent&quot;)))))))))))" office:value-type="float" office:value="20">
            <text:p>20</text:p>
          </table:table-cell>
          <table:table-cell table:style-name="ce58" table:formula="of:=[.ET22]-[.$C$22]" office:value-type="float" office:value="-4">
            <text:p>-4</text:p>
          </table:table-cell>
          <table:table-cell table:style-name="ce58"/>
          <table:table-cell table:style-name="ce58" table:formula="of:=IF([.EW$12]=&quot;&quot;;0;IF([.EW$11]=[.EW$12];[.EW7];IF(OR([.EW7]=&quot;absent&quot;;[.EW7]=&quot;cp&quot;);0;IF([.EW7]+INT(([.EW12]-[.EW11]-INT(([.EW$12]-[.EW$11])/(COUNTA([.EW$5:.EW$10])-COUNTIF([.EW$5:.EW$10];&quot;CP&quot;)-COUNTIF([.EW$5:.EW$10];&quot;absent&quot;)+IF(OR([.EW7]=&quot;absent&quot;;[.EW7]=&quot;CP&quot;;[.EW$12]=&quot;&quot;;SUM([.EW$5:.EW$10])=[.EW$12]);0;INT(([.EW$12]-[.EW$11])/(COUNTA([.EW$5:.EW$10])-COUNTIF([.EW$5:.EW$10];&quot;CP&quot;)-COUNTIF([.EW$5:.EW$10];&quot;absent&quot;))))))))&gt;[.$D22];[.EW7]+[.$D22]-[.EW7];[.EW7]+INT(([.EW12]-[.EW11]-(IF(OR([.EW7]=&quot;absent&quot;;[.EW7]=&quot;CP&quot;;[.EW$12]=&quot;&quot;;SUM([.EW$5:.EW$10])=[.EW$12]);0;INT(([.EW$12]-[.EW$11])/(COUNTA([.EW$5:.EW$10])-COUNTIF([.EW$5:.EW$10];&quot;CP&quot;)-COUNTIF([.EW$5:.EW$10];&quot;absent&quot;))))+IF(OR([.EW7]=&quot;absent&quot;;[.EW7]=&quot;CP&quot;;[.EW$12]=&quot;&quot;;SUM([.EW$5:.EW$10])=[.EW$12]);0;INT(([.EW$12]-[.EW$11])/(COUNTA([.EW$5:.EW$10])-COUNTIF([.EW$5:.EW$10];&quot;CP&quot;)-COUNTIF([.EW$5:.EW$10];&quot;absent&quot;)))))))))))" office:value-type="float" office:value="20">
            <text:p>20</text:p>
          </table:table-cell>
          <table:table-cell table:style-name="ce58" table:formula="of:=[.EW22]-[.$C$22]" office:value-type="float" office:value="-4">
            <text:p>-4</text:p>
          </table:table-cell>
          <table:table-cell table:style-name="ce58"/>
          <table:table-cell table:style-name="ce58" table:formula="of:=IF([.EZ$12]=&quot;&quot;;0;IF([.EZ$11]=[.EZ$12];[.EZ7];IF(OR([.EZ7]=&quot;absent&quot;;[.EZ7]=&quot;cp&quot;);0;IF([.EZ7]+INT(([.EZ12]-[.EZ11]-INT(([.EZ$12]-[.EZ$11])/(COUNTA([.EZ$5:.EZ$10])-COUNTIF([.EZ$5:.EZ$10];&quot;CP&quot;)-COUNTIF([.EZ$5:.EZ$10];&quot;absent&quot;)+IF(OR([.EZ7]=&quot;absent&quot;;[.EZ7]=&quot;CP&quot;;[.EZ$12]=&quot;&quot;;SUM([.EZ$5:.EZ$10])=[.EZ$12]);0;INT(([.EZ$12]-[.EZ$11])/(COUNTA([.EZ$5:.EZ$10])-COUNTIF([.EZ$5:.EZ$10];&quot;CP&quot;)-COUNTIF([.EZ$5:.EZ$10];&quot;absent&quot;))))))))&gt;[.$D22];[.EZ7]+[.$D22]-[.EZ7];[.EZ7]+INT(([.EZ12]-[.EZ11]-(IF(OR([.EZ7]=&quot;absent&quot;;[.EZ7]=&quot;CP&quot;;[.EZ$12]=&quot;&quot;;SUM([.EZ$5:.EZ$10])=[.EZ$12]);0;INT(([.EZ$12]-[.EZ$11])/(COUNTA([.EZ$5:.EZ$10])-COUNTIF([.EZ$5:.EZ$10];&quot;CP&quot;)-COUNTIF([.EZ$5:.EZ$10];&quot;absent&quot;))))+IF(OR([.EZ7]=&quot;absent&quot;;[.EZ7]=&quot;CP&quot;;[.EZ$12]=&quot;&quot;;SUM([.EZ$5:.EZ$10])=[.EZ$12]);0;INT(([.EZ$12]-[.EZ$11])/(COUNTA([.EZ$5:.EZ$10])-COUNTIF([.EZ$5:.EZ$10];&quot;CP&quot;)-COUNTIF([.EZ$5:.EZ$10];&quot;absent&quot;)))))))))))" office:value-type="float" office:value="20">
            <text:p>20</text:p>
          </table:table-cell>
          <table:table-cell table:style-name="ce58" table:formula="of:=[.EZ22]-[.$C$22]" office:value-type="float" office:value="-4">
            <text:p>-4</text:p>
          </table:table-cell>
          <table:table-cell table:style-name="ce58"/>
          <table:table-cell table:style-name="ce58" table:formula="of:=IF([.FC$12]=&quot;&quot;;0;IF([.FC$11]=[.FC$12];[.FC7];IF(OR([.FC7]=&quot;absent&quot;;[.FC7]=&quot;cp&quot;);0;IF([.FC7]+INT(([.FC12]-[.FC11]-INT(([.FC$12]-[.FC$11])/(COUNTA([.FC$5:.FC$10])-COUNTIF([.FC$5:.FC$10];&quot;CP&quot;)-COUNTIF([.FC$5:.FC$10];&quot;absent&quot;)+IF(OR([.FC7]=&quot;absent&quot;;[.FC7]=&quot;CP&quot;;[.FC$12]=&quot;&quot;;SUM([.FC$5:.FC$10])=[.FC$12]);0;INT(([.FC$12]-[.FC$11])/(COUNTA([.FC$5:.FC$10])-COUNTIF([.FC$5:.FC$10];&quot;CP&quot;)-COUNTIF([.FC$5:.FC$10];&quot;absent&quot;))))))))&gt;[.$D22];[.FC7]+[.$D22]-[.FC7];[.FC7]+INT(([.FC12]-[.FC11]-(IF(OR([.FC7]=&quot;absent&quot;;[.FC7]=&quot;CP&quot;;[.FC$12]=&quot;&quot;;SUM([.FC$5:.FC$10])=[.FC$12]);0;INT(([.FC$12]-[.FC$11])/(COUNTA([.FC$5:.FC$10])-COUNTIF([.FC$5:.FC$10];&quot;CP&quot;)-COUNTIF([.FC$5:.FC$10];&quot;absent&quot;))))+IF(OR([.FC7]=&quot;absent&quot;;[.FC7]=&quot;CP&quot;;[.FC$12]=&quot;&quot;;SUM([.FC$5:.FC$10])=[.FC$12]);0;INT(([.FC$12]-[.FC$11])/(COUNTA([.FC$5:.FC$10])-COUNTIF([.FC$5:.FC$10];&quot;CP&quot;)-COUNTIF([.FC$5:.FC$10];&quot;absent&quot;)))))))))))" office:value-type="float" office:value="14">
            <text:p>14</text:p>
          </table:table-cell>
          <table:table-cell table:style-name="ce58" table:formula="of:=[.FC22]-[.$C$22]" office:value-type="float" office:value="-10">
            <text:p>-10</text:p>
          </table:table-cell>
          <table:table-cell table:style-name="ce58"/>
          <table:table-cell table:style-name="ce31" table:formula="of:=[.F22]+[.I22]+[.L22]+[.O22]+[.R22]+[.U22]+[.X22]+[.AA22]+[.AD22]+[.AG22]+[.AJ22]+[.AM22]+[.AP22]+[.AS22]+[.AV22]+[.AY22]+[.BB22]+[.BE22]+[.BH22]+[.BK22]+[.BN22]+[.BQ22]+[.BT22]+[.BW22]+[.BZ22]+[.CC22]+[.CF22]+[.CI22]+[.CL22]+[.CO22]+[.CR22]+[.CU22]+[.CX22]+[.DA22]+[.DD22]+[.DG22]+[.DJ22]+[.DM22]+[.DP22]+[.DS22]+[.DV22]+[.DY22]+[.EB22]+[.EE22]+[.EH22]+[.EK22]+[.EN22]+[.EQ22]+[.ET22]+[.EW22]+[.EZ22]+[.FC22]" office:value-type="float" office:value="899">
            <text:p>899</text:p>
          </table:table-cell>
          <table:table-cell table:number-columns-repeated="862"/>
        </table:table-row>
        <table:table-row table:style-name="ro18">
          <table:table-cell table:style-name="ce10"/>
          <table:table-cell table:style-name="ce18" office:value-type="float" office:value="7">
            <text:p>7</text:p>
          </table:table-cell>
          <table:table-cell table:style-name="ce28" table:number-columns-repeated="2"/>
          <table:table-cell table:style-name="ce28"/>
          <table:table-cell table:style-name="ce51"/>
          <table:table-cell table:style-name="ce58" table:formula="of:=IF([.E23]&lt;&gt;&quot;&quot;;0;[.G22])" office:value-type="float" office:value="-4">
            <text:p>-4</text:p>
          </table:table-cell>
          <table:table-cell table:style-name="ce28"/>
          <table:table-cell table:style-name="ce51"/>
          <table:table-cell table:style-name="ce58" table:formula="of:=[.G23]+IF([.H23]&lt;&gt;&quot;&quot;;0;[.J22])" office:value-type="float" office:value="-6">
            <text:p>-6</text:p>
          </table:table-cell>
          <table:table-cell table:style-name="ce28"/>
          <table:table-cell table:style-name="ce51"/>
          <table:table-cell table:style-name="ce64" table:formula="of:=[.J23]+(IF([.K23]&lt;&gt;&quot;&quot;;0;[.M22]))" office:value-type="float" office:value="-9">
            <text:p>-9</text:p>
          </table:table-cell>
          <table:table-cell table:style-name="ce28"/>
          <table:table-cell table:style-name="ce51"/>
          <table:table-cell table:style-name="ce64" table:formula="of:=[.M23]+(IF([.N23]&lt;&gt;&quot;&quot;;0;[.P22]))" office:value-type="float" office:value="-6">
            <text:p>-6</text:p>
          </table:table-cell>
          <table:table-cell table:style-name="ce28"/>
          <table:table-cell table:style-name="ce51"/>
          <table:table-cell table:style-name="ce64" table:formula="of:=[.P23]+(IF([.Q23]&lt;&gt;&quot;&quot;;0;[.S22]))" office:value-type="float" office:value="-15">
            <text:p>-15</text:p>
          </table:table-cell>
          <table:table-cell table:style-name="ce80"/>
          <table:table-cell table:style-name="ce51"/>
          <table:table-cell table:style-name="ce64" table:formula="of:=[.S23]+(IF([.T23]&lt;&gt;&quot;&quot;;0;[.V22]))" office:value-type="float" office:value="-19">
            <text:p>-19</text:p>
          </table:table-cell>
          <table:table-cell table:style-name="ce80"/>
          <table:table-cell table:style-name="ce51"/>
          <table:table-cell table:style-name="ce64" table:formula="of:=[.V23]+(IF([.W23]&lt;&gt;&quot;&quot;;0;[.Y22]))" office:value-type="float" office:value="-32">
            <text:p>-32</text:p>
          </table:table-cell>
          <table:table-cell table:style-name="ce80"/>
          <table:table-cell table:style-name="ce51"/>
          <table:table-cell table:style-name="ce64" table:formula="of:=[.Y23]+(IF([.Z23]&lt;&gt;&quot;&quot;;0;[.AB22]))" office:value-type="float" office:value="-45">
            <text:p>-45</text:p>
          </table:table-cell>
          <table:table-cell table:style-name="ce80"/>
          <table:table-cell table:style-name="ce51"/>
          <table:table-cell table:style-name="ce64" table:formula="of:=[.AB23]+(IF([.AC23]&lt;&gt;&quot;&quot;;0;[.AE22]))" office:value-type="float" office:value="-58">
            <text:p>-58</text:p>
          </table:table-cell>
          <table:table-cell table:style-name="ce80"/>
          <table:table-cell table:style-name="ce51"/>
          <table:table-cell table:style-name="ce64" table:formula="of:=[.AE23]+(IF([.AF23]&lt;&gt;&quot;&quot;;0;[.AH22]))" office:value-type="float" office:value="-71">
            <text:p>-71</text:p>
          </table:table-cell>
          <table:table-cell table:style-name="ce80"/>
          <table:table-cell table:style-name="ce51"/>
          <table:table-cell table:style-name="ce64" table:formula="of:=[.AH23]+(IF([.AI23]&lt;&gt;&quot;&quot;;0;[.AK22]))" office:value-type="float" office:value="-84">
            <text:p>-84</text:p>
          </table:table-cell>
          <table:table-cell table:style-name="ce80"/>
          <table:table-cell table:style-name="ce51"/>
          <table:table-cell table:style-name="ce64" table:formula="of:=[.AK23]+(IF([.AL23]&lt;&gt;&quot;&quot;;0;[.AN22]))" office:value-type="float" office:value="-85">
            <text:p>-85</text:p>
          </table:table-cell>
          <table:table-cell table:style-name="ce80"/>
          <table:table-cell table:style-name="ce51"/>
          <table:table-cell table:style-name="ce64" table:formula="of:=[.AN23]+(IF([.AO23]&lt;&gt;&quot;&quot;;0;[.AQ22]))" office:value-type="float" office:value="-80">
            <text:p>-80</text:p>
          </table:table-cell>
          <table:table-cell table:style-name="ce80"/>
          <table:table-cell table:style-name="ce51"/>
          <table:table-cell table:style-name="ce64" table:formula="of:=[.AQ23]+(IF([.AR23]&lt;&gt;&quot;&quot;;0;[.AT22]))" office:value-type="float" office:value="-79">
            <text:p>-79</text:p>
          </table:table-cell>
          <table:table-cell table:style-name="ce80"/>
          <table:table-cell table:style-name="ce51"/>
          <table:table-cell table:style-name="ce64" table:formula="of:=[.AT23]+(IF([.AU23]&lt;&gt;&quot;&quot;;0;[.AW22]))" office:value-type="float" office:value="-83">
            <text:p>-83</text:p>
          </table:table-cell>
          <table:table-cell table:style-name="ce80"/>
          <table:table-cell table:style-name="ce51"/>
          <table:table-cell table:style-name="ce64" table:formula="of:=[.AW23]+(IF([.AX23]&lt;&gt;&quot;&quot;;0;[.AZ22]))" office:value-type="float" office:value="-82">
            <text:p>-82</text:p>
          </table:table-cell>
          <table:table-cell table:style-name="ce80"/>
          <table:table-cell table:style-name="ce51"/>
          <table:table-cell table:style-name="ce64" table:formula="of:=[.AZ23]+(IF([.BA23]&lt;&gt;&quot;&quot;;0;[.BC22]))" office:value-type="float" office:value="-81">
            <text:p>-81</text:p>
          </table:table-cell>
          <table:table-cell table:style-name="ce80"/>
          <table:table-cell table:style-name="ce51"/>
          <table:table-cell table:style-name="ce64" table:formula="of:=[.BC23]+(IF([.BD23]&lt;&gt;&quot;&quot;;0;[.BF22]))" office:value-type="float" office:value="-85">
            <text:p>-85</text:p>
          </table:table-cell>
          <table:table-cell table:style-name="ce80"/>
          <table:table-cell table:style-name="ce51"/>
          <table:table-cell table:style-name="ce64" table:formula="of:=[.BF23]+(IF([.BG23]&lt;&gt;&quot;&quot;;0;[.BI22]))" office:value-type="float" office:value="-89">
            <text:p>-89</text:p>
          </table:table-cell>
          <table:table-cell table:style-name="ce80"/>
          <table:table-cell table:style-name="ce51"/>
          <table:table-cell table:style-name="ce64" table:formula="of:=[.BI23]+(IF([.BJ23]&lt;&gt;&quot;&quot;;0;[.BL22]))" office:value-type="float" office:value="-93">
            <text:p>-93</text:p>
          </table:table-cell>
          <table:table-cell table:style-name="ce80"/>
          <table:table-cell table:style-name="ce51"/>
          <table:table-cell table:style-name="ce64" table:formula="of:=[.BL23]+(IF([.BM23]&lt;&gt;&quot;&quot;;0;[.BO22]))" office:value-type="float" office:value="-97">
            <text:p>-97</text:p>
          </table:table-cell>
          <table:table-cell table:style-name="ce80"/>
          <table:table-cell table:style-name="ce51"/>
          <table:table-cell table:style-name="ce64" table:formula="of:=[.BO23]+(IF([.BP23]&lt;&gt;&quot;&quot;;0;[.BR22]))" office:value-type="float" office:value="-101">
            <text:p>-101</text:p>
          </table:table-cell>
          <table:table-cell table:style-name="ce80"/>
          <table:table-cell table:style-name="ce51"/>
          <table:table-cell table:style-name="ce64" table:formula="of:=[.BR23]+(IF([.BS23]&lt;&gt;&quot;&quot;;0;[.BU22]))" office:value-type="float" office:value="-105">
            <text:p>-105</text:p>
          </table:table-cell>
          <table:table-cell table:style-name="ce80"/>
          <table:table-cell table:style-name="ce51"/>
          <table:table-cell table:style-name="ce64" table:formula="of:=[.BU23]+(IF([.BV23]&lt;&gt;&quot;&quot;;0;[.BX22]))" office:value-type="float" office:value="-115">
            <text:p>-115</text:p>
          </table:table-cell>
          <table:table-cell table:style-name="ce80"/>
          <table:table-cell table:style-name="ce51"/>
          <table:table-cell table:style-name="ce64" table:formula="of:=[.BX23]+(IF([.BY23]&lt;&gt;&quot;&quot;;0;[.CA22]))" office:value-type="float" office:value="-128">
            <text:p>-128</text:p>
          </table:table-cell>
          <table:table-cell table:style-name="ce80"/>
          <table:table-cell table:style-name="ce51"/>
          <table:table-cell table:style-name="ce64" table:formula="of:=[.CA23]+(IF([.CB23]&lt;&gt;&quot;&quot;;0;[.CD22]))" office:value-type="float" office:value="-132">
            <text:p>-132</text:p>
          </table:table-cell>
          <table:table-cell table:style-name="ce80"/>
          <table:table-cell table:style-name="ce51"/>
          <table:table-cell table:style-name="ce64" table:formula="of:=[.CD23]+(IF([.CE23]&lt;&gt;&quot;&quot;;0;[.CG22]))" office:value-type="float" office:value="-136">
            <text:p>-136</text:p>
          </table:table-cell>
          <table:table-cell table:style-name="ce80"/>
          <table:table-cell table:style-name="ce51"/>
          <table:table-cell table:style-name="ce64" table:formula="of:=[.CG23]+(IF([.CH23]&lt;&gt;&quot;&quot;;0;[.CJ22]))" office:value-type="float" office:value="-148">
            <text:p>-148</text:p>
          </table:table-cell>
          <table:table-cell table:style-name="ce80"/>
          <table:table-cell table:style-name="ce51"/>
          <table:table-cell table:style-name="ce64" table:formula="of:=[.CJ23]+(IF([.CK23]&lt;&gt;&quot;&quot;;0;[.CM22]))" office:value-type="float" office:value="-160">
            <text:p>-160</text:p>
          </table:table-cell>
          <table:table-cell table:style-name="ce80"/>
          <table:table-cell table:style-name="ce51"/>
          <table:table-cell table:style-name="ce64" table:formula="of:=[.CM23]+(IF([.CN23]&lt;&gt;&quot;&quot;;0;[.CP22]))" office:value-type="float" office:value="-173">
            <text:p>-173</text:p>
          </table:table-cell>
          <table:table-cell table:style-name="ce80"/>
          <table:table-cell table:style-name="ce51"/>
          <table:table-cell table:style-name="ce64" table:formula="of:=[.CP23]+(IF([.CQ23]&lt;&gt;&quot;&quot;;0;[.CS22]))" office:value-type="float" office:value="-168">
            <text:p>-168</text:p>
          </table:table-cell>
          <table:table-cell table:style-name="ce80"/>
          <table:table-cell table:style-name="ce51"/>
          <table:table-cell table:style-name="ce64" table:formula="of:=[.CS23]+(IF([.CT23]&lt;&gt;&quot;&quot;;0;[.CV22]))" office:value-type="float" office:value="-163">
            <text:p>-163</text:p>
          </table:table-cell>
          <table:table-cell table:style-name="ce80"/>
          <table:table-cell table:style-name="ce51"/>
          <table:table-cell table:style-name="ce64" table:formula="of:=[.CV23]+(IF([.CW23]&lt;&gt;&quot;&quot;;0;[.CY22]))" office:value-type="float" office:value="-167">
            <text:p>-167</text:p>
          </table:table-cell>
          <table:table-cell table:style-name="ce80"/>
          <table:table-cell table:style-name="ce51"/>
          <table:table-cell table:style-name="ce64" table:formula="of:=[.CY23]+(IF([.CZ23]&lt;&gt;&quot;&quot;;0;[.DB22]))" office:value-type="float" office:value="-180">
            <text:p>-180</text:p>
          </table:table-cell>
          <table:table-cell table:style-name="ce80"/>
          <table:table-cell table:style-name="ce51"/>
          <table:table-cell table:style-name="ce64" table:formula="of:=[.DB23]+(IF([.DC23]&lt;&gt;&quot;&quot;;0;[.DE22]))" office:value-type="float" office:value="-193">
            <text:p>-193</text:p>
          </table:table-cell>
          <table:table-cell table:style-name="ce80"/>
          <table:table-cell table:style-name="ce51"/>
          <table:table-cell table:style-name="ce64" table:formula="of:=[.DE23]+(IF([.DF23]&lt;&gt;&quot;&quot;;0;[.DH22]))" office:value-type="float" office:value="-206">
            <text:p>-206</text:p>
          </table:table-cell>
          <table:table-cell table:style-name="ce80"/>
          <table:table-cell table:style-name="ce51"/>
          <table:table-cell table:style-name="ce64" table:formula="of:=[.DH23]+(IF([.DI23]&lt;&gt;&quot;&quot;;0;[.DK22]))" office:value-type="float" office:value="-219">
            <text:p>-219</text:p>
          </table:table-cell>
          <table:table-cell table:style-name="ce80"/>
          <table:table-cell table:style-name="ce51"/>
          <table:table-cell table:style-name="ce64" table:formula="of:=[.DK23]+(IF([.DL23]&lt;&gt;&quot;&quot;;0;[.DN22]))" office:value-type="float" office:value="-232">
            <text:p>-232</text:p>
          </table:table-cell>
          <table:table-cell table:style-name="ce80"/>
          <table:table-cell table:style-name="ce51"/>
          <table:table-cell table:style-name="ce64" table:formula="of:=[.DN23]+(IF([.DO23]&lt;&gt;&quot;&quot;;0;[.DQ22]))" office:value-type="float" office:value="-245">
            <text:p>-245</text:p>
          </table:table-cell>
          <table:table-cell table:style-name="ce80"/>
          <table:table-cell table:style-name="ce51"/>
          <table:table-cell table:style-name="ce64" table:formula="of:=[.DQ23]+(IF([.DR23]&lt;&gt;&quot;&quot;;0;[.DT22]))" office:value-type="float" office:value="-258">
            <text:p>-258</text:p>
          </table:table-cell>
          <table:table-cell table:style-name="ce80"/>
          <table:table-cell table:style-name="ce51"/>
          <table:table-cell table:style-name="ce64" table:formula="of:=[.DT23]+(IF([.DU23]&lt;&gt;&quot;&quot;;0;[.DW22]))" office:value-type="float" office:value="-271">
            <text:p>-271</text:p>
          </table:table-cell>
          <table:table-cell table:style-name="ce80"/>
          <table:table-cell table:style-name="ce51"/>
          <table:table-cell table:style-name="ce64" table:formula="of:=[.DW23]+(IF([.DX23]&lt;&gt;&quot;&quot;;0;[.DZ22]))" office:value-type="float" office:value="-275">
            <text:p>-275</text:p>
          </table:table-cell>
          <table:table-cell table:style-name="ce80"/>
          <table:table-cell table:style-name="ce51"/>
          <table:table-cell table:style-name="ce64" table:formula="of:=[.DZ23]+(IF([.EA23]&lt;&gt;&quot;&quot;;0;[.EC22]))" office:value-type="float" office:value="-287">
            <text:p>-287</text:p>
          </table:table-cell>
          <table:table-cell table:style-name="ce80"/>
          <table:table-cell table:style-name="ce51"/>
          <table:table-cell table:style-name="ce64" table:formula="of:=[.EC23]+(IF([.ED23]&lt;&gt;&quot;&quot;;0;[.EF22]))" office:value-type="float" office:value="-299">
            <text:p>-299</text:p>
          </table:table-cell>
          <table:table-cell table:style-name="ce80"/>
          <table:table-cell table:style-name="ce51"/>
          <table:table-cell table:style-name="ce64" table:formula="of:=[.EF23]+(IF([.EG23]&lt;&gt;&quot;&quot;;0;[.EI22]))" office:value-type="float" office:value="-299">
            <text:p>-299</text:p>
          </table:table-cell>
          <table:table-cell table:style-name="ce80"/>
          <table:table-cell table:style-name="ce51"/>
          <table:table-cell table:style-name="ce64" table:formula="of:=[.EI23]+(IF([.EJ23]&lt;&gt;&quot;&quot;;0;[.EL22]))" office:value-type="float" office:value="-312">
            <text:p>-312</text:p>
          </table:table-cell>
          <table:table-cell table:style-name="ce80"/>
          <table:table-cell table:style-name="ce51"/>
          <table:table-cell table:style-name="ce64" table:formula="of:=[.EL23]+(IF([.EM23]&lt;&gt;&quot;&quot;;0;[.EO22]))" office:value-type="float" office:value="-325">
            <text:p>-325</text:p>
          </table:table-cell>
          <table:table-cell table:style-name="ce80"/>
          <table:table-cell table:style-name="ce51"/>
          <table:table-cell table:style-name="ce64" table:formula="of:=[.EO23]+(IF([.EP23]&lt;&gt;&quot;&quot;;0;[.ER22]))" office:value-type="float" office:value="-338">
            <text:p>-338</text:p>
          </table:table-cell>
          <table:table-cell table:style-name="ce80"/>
          <table:table-cell table:style-name="ce51"/>
          <table:table-cell table:style-name="ce64" table:formula="of:=[.ER23]+(IF([.ES23]&lt;&gt;&quot;&quot;;0;[.EU22]))" office:value-type="float" office:value="-342">
            <text:p>-342</text:p>
          </table:table-cell>
          <table:table-cell table:style-name="ce80"/>
          <table:table-cell table:style-name="ce51"/>
          <table:table-cell table:style-name="ce64" table:formula="of:=[.EU23]+(IF([.EV23]&lt;&gt;&quot;&quot;;0;[.EX22]))" office:value-type="float" office:value="-346">
            <text:p>-346</text:p>
          </table:table-cell>
          <table:table-cell table:style-name="ce80"/>
          <table:table-cell table:style-name="ce51"/>
          <table:table-cell table:style-name="ce64" table:formula="of:=[.EX23]+(IF([.EY23]&lt;&gt;&quot;&quot;;0;[.FA22]))" office:value-type="float" office:value="-350">
            <text:p>-350</text:p>
          </table:table-cell>
          <table:table-cell table:style-name="ce80"/>
          <table:table-cell table:style-name="ce51"/>
          <table:table-cell table:style-name="ce64" table:formula="of:=[.FA23]+(IF([.FB23]&lt;&gt;&quot;&quot;;0;[.FD22]))" office:value-type="float" office:value="-360">
            <text:p>-360</text:p>
          </table:table-cell>
          <table:table-cell table:style-name="ce80"/>
          <table:table-cell table:style-name="ce31" table:formula="of:=SUM([.F23:.FE23])" office:value-type="float" office:value="-8236">
            <text:p>-8236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3" office:value-type="string">
            <text:p>P4</text:p>
          </table:table-cell>
          <table:table-cell table:style-name="ce19"/>
          <table:table-cell table:style-name="ce28" office:value-type="float" office:value="24">
            <text:p>24</text:p>
          </table:table-cell>
          <table:table-cell table:style-name="ce28" office:value-type="float" office:value="34.5">
            <text:p>34,5</text:p>
          </table:table-cell>
          <table:table-cell table:style-name="ce39"/>
          <table:table-cell table:style-name="ce49" table:formula="of:=IF([.F$12]=&quot;&quot;;0;IF([.F$11]=[.F$12];[.F8];IF(OR([.F8]=&quot;absent&quot;;[.F8]=&quot;cp&quot;);0;IF([.F8]+INT(([.F$12]-[.F$11])/(COUNTA([.F$5:.F$10])-COUNTIF([.F$5:.F$10];&quot;CP&quot;)-COUNTIF([.F$5:.F$10];&quot;absent&quot;)))&gt;[.$D24];[.F8]+[.$D24]-[.F8];[.F8]+IF(OR([.F8]=&quot;absent&quot;;[.F8]=&quot;CP&quot;;SUM([.F$5:.F$10])=[.F$12]);0;INT(([.F$12]-[.F$11])/(COUNTA([.F$5:.F$10])-COUNTIF([.F$5:.F$10];&quot;CP&quot;)-COUNTIF([.F$5:.F$10];&quot;absent&quot;))))))))" office:value-type="float" office:value="-4">
            <text:p>-4</text:p>
          </table:table-cell>
          <table:table-cell table:style-name="ce58" table:formula="of:=[.F24]-[.$C$24]" office:value-type="float" office:value="-28">
            <text:p>-28</text:p>
          </table:table-cell>
          <table:table-cell table:style-name="ce39"/>
          <table:table-cell table:style-name="ce49" table:formula="of:=IF([.I$12]=&quot;&quot;;0;IF([.I$11]=[.I$12];[.I8];IF(OR([.I8]=&quot;absent&quot;;[.I8]=&quot;cp&quot;);0;IF([.I8]+INT(([.I$12]-[.I$11])/(COUNTA([.I$5:.I$10])-COUNTIF([.I$5:.I$10];&quot;CP&quot;)-COUNTIF([.I$5:.I$10];&quot;absent&quot;)))&gt;[.$D24];[.I8]+[.$D24]-[.I8];[.I8]+IF(OR([.I8]=&quot;absent&quot;;[.I8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58" table:formula="of:=[.I24]-[.$C$24]" office:value-type="float" office:value="-26">
            <text:p>-26</text:p>
          </table:table-cell>
          <table:table-cell table:style-name="ce39"/>
          <table:table-cell table:style-name="ce49" table:formula="of:=IF([.L$12]=&quot;&quot;;0;IF([.L$11]=[.L$12];[.L8];IF(OR([.L8]=&quot;absent&quot;;[.L8]=&quot;cp&quot;);0;IF([.L8]+INT(([.L$12]-[.L$11])/(COUNTA([.L$5:.L$10])-COUNTIF([.L$5:.L$10];&quot;CP&quot;)-COUNTIF([.L$5:.L$10];&quot;absent&quot;)))&gt;[.$D24];[.L8]+[.$D24]-[.L8];[.L8]+IF(OR([.L8]=&quot;absent&quot;;[.L8]=&quot;CP&quot;;SUM([.L$5:.L$10])=[.L$12]);0;INT(([.L$12]-[.L$11])/(COUNTA([.L$5:.L$10])-COUNTIF([.L$5:.L$10];&quot;CP&quot;)-COUNTIF([.L$5:.L$10];&quot;absent&quot;))))))))" office:value-type="float" office:value="-3">
            <text:p>-3</text:p>
          </table:table-cell>
          <table:table-cell table:style-name="ce58" table:formula="of:=[.L24]-[.$C$24]" office:value-type="float" office:value="-27">
            <text:p>-27</text:p>
          </table:table-cell>
          <table:table-cell table:style-name="ce39"/>
          <table:table-cell table:style-name="ce49" table:formula="of:=IF([.O$12]=&quot;&quot;;0;IF([.O$11]=[.O$12];[.O8];IF(OR([.O8]=&quot;absent&quot;;[.O8]=&quot;cp&quot;);0;IF([.O8]+INT(([.O$12]-[.O$11])/(COUNTA([.O$5:.O$10])-COUNTIF([.O$5:.O$10];&quot;CP&quot;)-COUNTIF([.O$5:.O$10];&quot;absent&quot;)))&gt;[.$D24];[.O8]+[.$D24]-[.O8];[.O8]+IF(OR([.O8]=&quot;absent&quot;;[.O8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58" table:formula="of:=[.O24]-[.$C$24]" office:value-type="float" office:value="-21">
            <text:p>-21</text:p>
          </table:table-cell>
          <table:table-cell table:style-name="ce39"/>
          <table:table-cell table:style-name="ce49" table:formula="of:=IF([.R$12]=&quot;&quot;;0;IF([.R$11]=[.R$12];[.R8];IF(OR([.R8]=&quot;absent&quot;;[.R8]=&quot;cp&quot;);0;IF([.R8]+INT(([.R$12]-[.R$11])/(COUNTA([.R$5:.R$10])-COUNTIF([.R$5:.R$10];&quot;CP&quot;)-COUNTIF([.R$5:.R$10];&quot;absent&quot;)))&gt;[.$D24];[.R8]+[.$D24]-[.R8];[.R8]+IF(OR([.R8]=&quot;absent&quot;;[.R8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58" table:formula="of:=[.R24]-[.$C$24]" office:value-type="float" office:value="-24">
            <text:p>-24</text:p>
          </table:table-cell>
          <table:table-cell table:style-name="ce49" table:formula="of:=IF([.T$12]=&quot;&quot;;0;IF([.T$11]=[.T$12];[.T8];IF(OR([.T8]=&quot;absent&quot;;[.T8]=&quot;cp&quot;);0;IF([.T8]+INT(([.T$12]-[.T$11])/(COUNTA([.T$5:.T$10])-COUNTIF([.T$5:.T$10];&quot;CP&quot;)-COUNTIF([.T$5:.T$10];&quot;absent&quot;)))&gt;[.$D24];[.T8]+[.$D24]-[.T8];[.T8]+IF(OR([.T8]=&quot;absent&quot;;[.T8]=&quot;CP&quot;;SUM([.T$5:.T$10])=[.T$12]);0;INT(([.T$12]-[.T$11])/(COUNTA([.T$5:.T$10])-COUNTIF([.T$5:.T$10];&quot;CP&quot;)-COUNTIF([.T$5:.T$10];&quot;absent&quot;))))))))" office:value-type="float" office:value="0">
            <text:p>0</text:p>
          </table:table-cell>
          <table:table-cell table:style-name="ce49" table:formula="of:=IF([.U$12]=&quot;&quot;;0;IF([.U$11]=[.U$12];[.U8];IF(OR([.U8]=&quot;absent&quot;;[.U8]=&quot;cp&quot;);0;IF([.U8]+INT(([.U$12]-[.U$11])/(COUNTA([.U$5:.U$10])-COUNTIF([.U$5:.U$10];&quot;CP&quot;)-COUNTIF([.U$5:.U$10];&quot;absent&quot;)))&gt;[.$D24];[.U8]+[.$D24]-[.U8];[.U8]+IF(OR([.U8]=&quot;absent&quot;;[.U8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58" table:formula="of:=[.U24]-[.$C$24]" office:value-type="float" office:value="-26">
            <text:p>-26</text:p>
          </table:table-cell>
          <table:table-cell table:style-name="ce39"/>
          <table:table-cell table:style-name="ce49" table:formula="of:=IF([.X$12]=&quot;&quot;;0;IF([.X$11]=[.X$12];[.X8];IF(OR([.X8]=&quot;absent&quot;;[.X8]=&quot;cp&quot;);0;IF([.X8]+INT(([.X$12]-[.X$11])/(COUNTA([.X$5:.X$10])-COUNTIF([.X$5:.X$10];&quot;CP&quot;)-COUNTIF([.X$5:.X$10];&quot;absent&quot;)))&gt;[.$D24];[.X8]+[.$D24]-[.X8];[.X8]+IF(OR([.X8]=&quot;absent&quot;;[.X8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58" table:formula="of:=[.X24]-[.$C$24]" office:value-type="float" office:value="-28">
            <text:p>-28</text:p>
          </table:table-cell>
          <table:table-cell table:style-name="ce39"/>
          <table:table-cell table:style-name="ce49" table:formula="of:=IF([.AA$12]=&quot;&quot;;0;IF([.AA$11]=[.AA$12];[.AA8];IF(OR([.AA8]=&quot;absent&quot;;[.AA8]=&quot;cp&quot;);0;IF([.AA8]+INT(([.AA$12]-[.AA$11])/(COUNTA([.AA$5:.AA$10])-COUNTIF([.AA$5:.AA$10];&quot;CP&quot;)-COUNTIF([.AA$5:.AA$10];&quot;absent&quot;)))&gt;[.$D24];[.AA8]+[.$D24]-[.AA8];[.AA8]+IF(OR([.AA8]=&quot;absent&quot;;[.AA8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58" table:formula="of:=[.AA24]-[.$C$24]" office:value-type="float" office:value="-28">
            <text:p>-28</text:p>
          </table:table-cell>
          <table:table-cell table:style-name="ce39"/>
          <table:table-cell table:style-name="ce49" table:formula="of:=IF([.AD$12]=&quot;&quot;;0;IF([.AD$11]=[.AD$12];[.AD8];IF(OR([.AD8]=&quot;absent&quot;;[.AD8]=&quot;cp&quot;);0;IF([.AD8]+INT(([.AD$12]-[.AD$11])/(COUNTA([.AD$5:.AD$10])-COUNTIF([.AD$5:.AD$10];&quot;CP&quot;)-COUNTIF([.AD$5:.AD$10];&quot;absent&quot;)))&gt;[.$D24];[.AD8]+[.$D24]-[.AD8];[.AD8]+IF(OR([.AD8]=&quot;absent&quot;;[.AD8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58" table:formula="of:=[.AD24]-[.$C$24]" office:value-type="float" office:value="-28">
            <text:p>-28</text:p>
          </table:table-cell>
          <table:table-cell table:style-name="ce39"/>
          <table:table-cell table:style-name="ce49" table:formula="of:=IF([.AG$12]=&quot;&quot;;0;IF([.AG$11]=[.AG$12];[.AG8];IF(OR([.AG8]=&quot;absent&quot;;[.AG8]=&quot;cp&quot;);0;IF([.AG8]+INT(([.AG$12]-[.AG$11])/(COUNTA([.AG$5:.AG$10])-COUNTIF([.AG$5:.AG$10];&quot;CP&quot;)-COUNTIF([.AG$5:.AG$10];&quot;absent&quot;)))&gt;[.$D24];[.AG8]+[.$D24]-[.AG8];[.AG8]+IF(OR([.AG8]=&quot;absent&quot;;[.AG8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58" table:formula="of:=[.AG24]-[.$C$24]" office:value-type="float" office:value="-28">
            <text:p>-28</text:p>
          </table:table-cell>
          <table:table-cell table:style-name="ce39"/>
          <table:table-cell table:style-name="ce49" table:formula="of:=IF([.AJ$12]=&quot;&quot;;0;IF([.AJ$11]=[.AJ$12];[.AJ8];IF(OR([.AJ8]=&quot;absent&quot;;[.AJ8]=&quot;cp&quot;);0;IF([.AJ8]+INT(([.AJ$12]-[.AJ$11])/(COUNTA([.AJ$5:.AJ$10])-COUNTIF([.AJ$5:.AJ$10];&quot;CP&quot;)-COUNTIF([.AJ$5:.AJ$10];&quot;absent&quot;)))&gt;[.$D24];[.AJ8]+[.$D24]-[.AJ8];[.AJ8]+IF(OR([.AJ8]=&quot;absent&quot;;[.AJ8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58" table:formula="of:=[.AJ24]-[.$C$24]" office:value-type="float" office:value="-28">
            <text:p>-28</text:p>
          </table:table-cell>
          <table:table-cell table:style-name="ce39"/>
          <table:table-cell table:style-name="ce49" table:formula="of:=IF([.AM$12]=&quot;&quot;;0;IF([.AM$11]=[.AM$12];[.AM8];IF(OR([.AM8]=&quot;absent&quot;;[.AM8]=&quot;cp&quot;);0;IF([.AM8]+INT(([.AM$12]-[.AM$11])/(COUNTA([.AM$5:.AM$10])-COUNTIF([.AM$5:.AM$10];&quot;CP&quot;)-COUNTIF([.AM$5:.AM$10];&quot;absent&quot;)))&gt;[.$D24];[.AM8]+[.$D24]-[.AM8];[.AM8]+IF(OR([.AM8]=&quot;absent&quot;;[.AM8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58" table:formula="of:=[.AM24]-[.$C$24]" office:value-type="float" office:value="-25">
            <text:p>-25</text:p>
          </table:table-cell>
          <table:table-cell table:style-name="ce39"/>
          <table:table-cell table:style-name="ce49" table:formula="of:=IF([.AP$12]=&quot;&quot;;0;IF([.AP$11]=[.AP$12];[.AP8];IF(OR([.AP8]=&quot;absent&quot;;[.AP8]=&quot;cp&quot;);0;IF([.AP8]+INT(([.AP$12]-[.AP$11])/(COUNTA([.AP$5:.AP$10])-COUNTIF([.AP$5:.AP$10];&quot;CP&quot;)-COUNTIF([.AP$5:.AP$10];&quot;absent&quot;)))&gt;[.$D24];[.AP8]+[.$D24]-[.AP8];[.AP8]+IF(OR([.AP8]=&quot;absent&quot;;[.AP8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58" table:formula="of:=[.AP24]-[.$C$24]" office:value-type="float" office:value="-23">
            <text:p>-23</text:p>
          </table:table-cell>
          <table:table-cell table:style-name="ce39"/>
          <table:table-cell table:style-name="ce49" table:formula="of:=IF([.AS$12]=&quot;&quot;;0;IF([.AS$11]=[.AS$12];[.AS8];IF(OR([.AS8]=&quot;absent&quot;;[.AS8]=&quot;cp&quot;);0;IF([.AS8]+INT(([.AS$12]-[.AS$11])/(COUNTA([.AS$5:.AS$10])-COUNTIF([.AS$5:.AS$10];&quot;CP&quot;)-COUNTIF([.AS$5:.AS$10];&quot;absent&quot;)))&gt;[.$D24];[.AS8]+[.$D24]-[.AS8];[.AS8]+IF(OR([.AS8]=&quot;absent&quot;;[.AS8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58" table:formula="of:=[.AS24]-[.$C$24]" office:value-type="float" office:value="-24">
            <text:p>-24</text:p>
          </table:table-cell>
          <table:table-cell table:style-name="ce39"/>
          <table:table-cell table:style-name="ce49" table:formula="of:=IF([.AV$12]=&quot;&quot;;0;IF([.AV$11]=[.AV$12];[.AV8];IF(OR([.AV8]=&quot;absent&quot;;[.AV8]=&quot;cp&quot;);0;IF([.AV8]+INT(([.AV$12]-[.AV$11])/(COUNTA([.AV$5:.AV$10])-COUNTIF([.AV$5:.AV$10];&quot;CP&quot;)-COUNTIF([.AV$5:.AV$10];&quot;absent&quot;)))&gt;[.$D24];[.AV8]+[.$D24]-[.AV8];[.AV8]+IF(OR([.AV8]=&quot;absent&quot;;[.AV8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58" table:formula="of:=[.AV24]-[.$C$24]" office:value-type="float" office:value="-26">
            <text:p>-26</text:p>
          </table:table-cell>
          <table:table-cell table:style-name="ce39"/>
          <table:table-cell table:style-name="ce49" table:formula="of:=IF([.AY$12]=&quot;&quot;;0;IF([.AY$11]=[.AY$12];[.AY8];IF(OR([.AY8]=&quot;absent&quot;;[.AY8]=&quot;cp&quot;);0;IF([.AY8]+INT(([.AY$12]-[.AY$11])/(COUNTA([.AY$5:.AY$10])-COUNTIF([.AY$5:.AY$10];&quot;CP&quot;)-COUNTIF([.AY$5:.AY$10];&quot;absent&quot;)))&gt;[.$D24];[.AY8]+[.$D24]-[.AY8];[.AY8]+IF(OR([.AY8]=&quot;absent&quot;;[.AY8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58" table:formula="of:=[.AY24]-[.$C$24]" office:value-type="float" office:value="-25">
            <text:p>-25</text:p>
          </table:table-cell>
          <table:table-cell table:style-name="ce39"/>
          <table:table-cell table:style-name="ce49" table:formula="of:=IF([.BB$12]=&quot;&quot;;0;IF([.BB$11]=[.BB$12];[.BB8];IF(OR([.BB8]=&quot;absent&quot;;[.BB8]=&quot;cp&quot;);0;IF([.BB8]+INT(([.BB$12]-[.BB$11])/(COUNTA([.BB$5:.BB$10])-COUNTIF([.BB$5:.BB$10];&quot;CP&quot;)-COUNTIF([.BB$5:.BB$10];&quot;absent&quot;)))&gt;[.$D24];[.BB8]+[.$D24]-[.BB8];[.BB8]+IF(OR([.BB8]=&quot;absent&quot;;[.BB8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58" table:formula="of:=[.BB24]-[.$C$24]" office:value-type="float" office:value="-25">
            <text:p>-25</text:p>
          </table:table-cell>
          <table:table-cell table:style-name="ce39"/>
          <table:table-cell table:style-name="ce49" table:formula="of:=IF([.BE$12]=&quot;&quot;;0;IF([.BE$11]=[.BE$12];[.BE8];IF(OR([.BE8]=&quot;absent&quot;;[.BE8]=&quot;cp&quot;);0;IF([.BE8]+INT(([.BE$12]-[.BE$11])/(COUNTA([.BE$5:.BE$10])-COUNTIF([.BE$5:.BE$10];&quot;CP&quot;)-COUNTIF([.BE$5:.BE$10];&quot;absent&quot;)))&gt;[.$D24];[.BE8]+[.$D24]-[.BE8];[.BE8]+IF(OR([.BE8]=&quot;absent&quot;;[.BE8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58" table:formula="of:=[.BE24]-[.$C$24]" office:value-type="float" office:value="-26">
            <text:p>-26</text:p>
          </table:table-cell>
          <table:table-cell table:style-name="ce39"/>
          <table:table-cell table:style-name="ce49" table:formula="of:=IF([.BH$12]=&quot;&quot;;0;IF([.BH$11]=[.BH$12];[.BH8];IF(OR([.BH8]=&quot;absent&quot;;[.BH8]=&quot;cp&quot;);0;IF([.BH8]+INT(([.BH$12]-[.BH$11])/(COUNTA([.BH$5:.BH$10])-COUNTIF([.BH$5:.BH$10];&quot;CP&quot;)-COUNTIF([.BH$5:.BH$10];&quot;absent&quot;)))&gt;[.$D24];[.BH8]+[.$D24]-[.BH8];[.BH8]+IF(OR([.BH8]=&quot;absent&quot;;[.BH8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58" table:formula="of:=[.BH24]-[.$C$24]" office:value-type="float" office:value="-26">
            <text:p>-26</text:p>
          </table:table-cell>
          <table:table-cell table:style-name="ce39"/>
          <table:table-cell table:style-name="ce49" table:formula="of:=IF([.BK$12]=&quot;&quot;;0;IF([.BK$11]=[.BK$12];[.BK8];IF(OR([.BK8]=&quot;absent&quot;;[.BK8]=&quot;cp&quot;);0;IF([.BK8]+INT(([.BK$12]-[.BK$11])/(COUNTA([.BK$5:.BK$10])-COUNTIF([.BK$5:.BK$10];&quot;CP&quot;)-COUNTIF([.BK$5:.BK$10];&quot;absent&quot;)))&gt;[.$D24];[.BK8]+[.$D24]-[.BK8];[.BK8]+IF(OR([.BK8]=&quot;absent&quot;;[.BK8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58" table:formula="of:=[.BK24]-[.$C$24]" office:value-type="float" office:value="-26">
            <text:p>-26</text:p>
          </table:table-cell>
          <table:table-cell table:style-name="ce39"/>
          <table:table-cell table:style-name="ce49" table:formula="of:=IF([.BN$12]=&quot;&quot;;0;IF([.BN$11]=[.BN$12];[.BN8];IF(OR([.BN8]=&quot;absent&quot;;[.BN8]=&quot;cp&quot;);0;IF([.BN8]+INT(([.BN$12]-[.BN$11])/(COUNTA([.BN$5:.BN$10])-COUNTIF([.BN$5:.BN$10];&quot;CP&quot;)-COUNTIF([.BN$5:.BN$10];&quot;absent&quot;)))&gt;[.$D24];[.BN8]+[.$D24]-[.BN8];[.BN8]+IF(OR([.BN8]=&quot;absent&quot;;[.BN8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58" table:formula="of:=[.BN24]-[.$C$24]" office:value-type="float" office:value="-26">
            <text:p>-26</text:p>
          </table:table-cell>
          <table:table-cell table:style-name="ce39"/>
          <table:table-cell table:style-name="ce49" table:formula="of:=IF([.BQ$12]=&quot;&quot;;0;IF([.BQ$11]=[.BQ$12];[.BQ8];IF(OR([.BQ8]=&quot;absent&quot;;[.BQ8]=&quot;cp&quot;);0;IF([.BQ8]+INT(([.BQ$12]-[.BQ$11])/(COUNTA([.BQ$5:.BQ$10])-COUNTIF([.BQ$5:.BQ$10];&quot;CP&quot;)-COUNTIF([.BQ$5:.BQ$10];&quot;absent&quot;)))&gt;[.$D24];[.BQ8]+[.$D24]-[.BQ8];[.BQ8]+IF(OR([.BQ8]=&quot;absent&quot;;[.BQ8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58" table:formula="of:=[.BQ24]-[.$C$24]" office:value-type="float" office:value="-26">
            <text:p>-26</text:p>
          </table:table-cell>
          <table:table-cell table:style-name="ce39"/>
          <table:table-cell table:style-name="ce49" table:formula="of:=IF([.BT$12]=&quot;&quot;;0;IF([.BT$11]=[.BT$12];[.BT8];IF(OR([.BT8]=&quot;absent&quot;;[.BT8]=&quot;cp&quot;);0;IF([.BT8]+INT(([.BT$12]-[.BT$11])/(COUNTA([.BT$5:.BT$10])-COUNTIF([.BT$5:.BT$10];&quot;CP&quot;)-COUNTIF([.BT$5:.BT$10];&quot;absent&quot;)))&gt;[.$D24];[.BT8]+[.$D24]-[.BT8];[.BT8]+IF(OR([.BT8]=&quot;absent&quot;;[.BT8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58" table:formula="of:=[.BT24]-[.$C$24]" office:value-type="float" office:value="-26">
            <text:p>-26</text:p>
          </table:table-cell>
          <table:table-cell table:style-name="ce39"/>
          <table:table-cell table:style-name="ce49" table:formula="of:=IF([.BW$12]=&quot;&quot;;0;IF([.BW$11]=[.BW$12];[.BW8];IF(OR([.BW8]=&quot;absent&quot;;[.BW8]=&quot;cp&quot;);0;IF([.BW8]+INT(([.BW$12]-[.BW$11])/(COUNTA([.BW$5:.BW$10])-COUNTIF([.BW$5:.BW$10];&quot;CP&quot;)-COUNTIF([.BW$5:.BW$10];&quot;absent&quot;)))&gt;[.$D24];[.BW8]+[.$D24]-[.BW8];[.BW8]+IF(OR([.BW8]=&quot;absent&quot;;[.BW8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58" table:formula="of:=[.BW24]-[.$C$24]" office:value-type="float" office:value="-27">
            <text:p>-27</text:p>
          </table:table-cell>
          <table:table-cell table:style-name="ce39"/>
          <table:table-cell table:style-name="ce49" table:formula="of:=IF([.BZ$12]=&quot;&quot;;0;IF([.BZ$11]=[.BZ$12];[.BZ8];IF(OR([.BZ8]=&quot;absent&quot;;[.BZ8]=&quot;cp&quot;);0;IF([.BZ8]+INT(([.BZ$12]-[.BZ$11])/(COUNTA([.BZ$5:.BZ$10])-COUNTIF([.BZ$5:.BZ$10];&quot;CP&quot;)-COUNTIF([.BZ$5:.BZ$10];&quot;absent&quot;)))&gt;[.$D24];[.BZ8]+[.$D24]-[.BZ8];[.BZ8]+IF(OR([.BZ8]=&quot;absent&quot;;[.BZ8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58" table:formula="of:=[.BZ24]-[.$C$24]" office:value-type="float" office:value="-28">
            <text:p>-28</text:p>
          </table:table-cell>
          <table:table-cell table:style-name="ce39"/>
          <table:table-cell table:style-name="ce49" table:formula="of:=IF([.CC$12]=&quot;&quot;;0;IF([.CC$11]=[.CC$12];[.CC8];IF(OR([.CC8]=&quot;absent&quot;;[.CC8]=&quot;cp&quot;);0;IF([.CC8]+INT(([.CC$12]-[.CC$11])/(COUNTA([.CC$5:.CC$10])-COUNTIF([.CC$5:.CC$10];&quot;CP&quot;)-COUNTIF([.CC$5:.CC$10];&quot;absent&quot;)))&gt;[.$D24];[.CC8]+[.$D24]-[.CC8];[.CC8]+IF(OR([.CC8]=&quot;absent&quot;;[.CC8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58" table:formula="of:=[.CC24]-[.$C$24]" office:value-type="float" office:value="-26">
            <text:p>-26</text:p>
          </table:table-cell>
          <table:table-cell table:style-name="ce39"/>
          <table:table-cell table:style-name="ce49" table:formula="of:=IF([.CF$12]=&quot;&quot;;0;IF([.CF$11]=[.CF$12];[.CF8];IF(OR([.CF8]=&quot;absent&quot;;[.CF8]=&quot;cp&quot;);0;IF([.CF8]+INT(([.CF$12]-[.CF$11])/(COUNTA([.CF$5:.CF$10])-COUNTIF([.CF$5:.CF$10];&quot;CP&quot;)-COUNTIF([.CF$5:.CF$10];&quot;absent&quot;)))&gt;[.$D24];[.CF8]+[.$D24]-[.CF8];[.CF8]+IF(OR([.CF8]=&quot;absent&quot;;[.CF8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58" table:formula="of:=[.CF24]-[.$C$24]" office:value-type="float" office:value="-26">
            <text:p>-26</text:p>
          </table:table-cell>
          <table:table-cell table:style-name="ce39"/>
          <table:table-cell table:style-name="ce49" table:formula="of:=IF([.CI$12]=&quot;&quot;;0;IF([.CI$11]=[.CI$12];[.CI8];IF(OR([.CI8]=&quot;absent&quot;;[.CI8]=&quot;cp&quot;);0;IF([.CI8]+INT(([.CI$12]-[.CI$11])/(COUNTA([.CI$5:.CI$10])-COUNTIF([.CI$5:.CI$10];&quot;CP&quot;)-COUNTIF([.CI$5:.CI$10];&quot;absent&quot;)))&gt;[.$D24];[.CI8]+[.$D24]-[.CI8];[.CI8]+IF(OR([.CI8]=&quot;absent&quot;;[.CI8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58" table:formula="of:=[.CI24]-[.$C$24]" office:value-type="float" office:value="-27">
            <text:p>-27</text:p>
          </table:table-cell>
          <table:table-cell table:style-name="ce39"/>
          <table:table-cell table:style-name="ce49" table:formula="of:=IF([.CL$12]=&quot;&quot;;0;IF([.CL$11]=[.CL$12];[.CL8];IF(OR([.CL8]=&quot;absent&quot;;[.CL8]=&quot;cp&quot;);0;IF([.CL8]+INT(([.CL$12]-[.CL$11])/(COUNTA([.CL$5:.CL$10])-COUNTIF([.CL$5:.CL$10];&quot;CP&quot;)-COUNTIF([.CL$5:.CL$10];&quot;absent&quot;)))&gt;[.$D24];[.CL8]+[.$D24]-[.CL8];[.CL8]+IF(OR([.CL8]=&quot;absent&quot;;[.CL8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58" table:formula="of:=[.CL24]-[.$C$24]" office:value-type="float" office:value="-27">
            <text:p>-27</text:p>
          </table:table-cell>
          <table:table-cell table:style-name="ce39"/>
          <table:table-cell table:style-name="ce49" table:formula="of:=IF([.CO$12]=&quot;&quot;;0;IF([.CO$11]=[.CO$12];[.CO8];IF(OR([.CO8]=&quot;absent&quot;;[.CO8]=&quot;cp&quot;);0;IF([.CO8]+INT(([.CO$12]-[.CO$11])/(COUNTA([.CO$5:.CO$10])-COUNTIF([.CO$5:.CO$10];&quot;CP&quot;)-COUNTIF([.CO$5:.CO$10];&quot;absent&quot;)))&gt;[.$D24];[.CO8]+[.$D24]-[.CO8];[.CO8]+IF(OR([.CO8]=&quot;absent&quot;;[.CO8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58" table:formula="of:=[.CO24]-[.$C$24]" office:value-type="float" office:value="-28">
            <text:p>-28</text:p>
          </table:table-cell>
          <table:table-cell table:style-name="ce39"/>
          <table:table-cell table:style-name="ce49" table:formula="of:=IF([.CR$12]=&quot;&quot;;0;IF([.CR$11]=[.CR$12];[.CR8];IF(OR([.CR8]=&quot;absent&quot;;[.CR8]=&quot;cp&quot;);0;IF([.CR8]+INT(([.CR$12]-[.CR$11])/(COUNTA([.CR$5:.CR$10])-COUNTIF([.CR$5:.CR$10];&quot;CP&quot;)-COUNTIF([.CR$5:.CR$10];&quot;absent&quot;)))&gt;[.$D24];[.CR8]+[.$D24]-[.CR8];[.CR8]+IF(OR([.CR8]=&quot;absent&quot;;[.CR8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58" table:formula="of:=[.CR24]-[.$C$24]" office:value-type="float" office:value="-23">
            <text:p>-23</text:p>
          </table:table-cell>
          <table:table-cell table:style-name="ce39"/>
          <table:table-cell table:style-name="ce49" table:formula="of:=IF([.CU$12]=&quot;&quot;;0;IF([.CU$11]=[.CU$12];[.CU8];IF(OR([.CU8]=&quot;absent&quot;;[.CU8]=&quot;cp&quot;);0;IF([.CU8]+INT(([.CU$12]-[.CU$11])/(COUNTA([.CU$5:.CU$10])-COUNTIF([.CU$5:.CU$10];&quot;CP&quot;)-COUNTIF([.CU$5:.CU$10];&quot;absent&quot;)))&gt;[.$D24];[.CU8]+[.$D24]-[.CU8];[.CU8]+IF(OR([.CU8]=&quot;absent&quot;;[.CU8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58" table:formula="of:=[.CU24]-[.$C$24]" office:value-type="float" office:value="-23">
            <text:p>-23</text:p>
          </table:table-cell>
          <table:table-cell table:style-name="ce39"/>
          <table:table-cell table:style-name="ce49" table:formula="of:=IF([.CX$12]=&quot;&quot;;0;IF([.CX$11]=[.CX$12];[.CX8];IF(OR([.CX8]=&quot;absent&quot;;[.CX8]=&quot;cp&quot;);0;IF([.CX8]+INT(([.CX$12]-[.CX$11])/(COUNTA([.CX$5:.CX$10])-COUNTIF([.CX$5:.CX$10];&quot;CP&quot;)-COUNTIF([.CX$5:.CX$10];&quot;absent&quot;)))&gt;[.$D24];[.CX8]+[.$D24]-[.CX8];[.CX8]+IF(OR([.CX8]=&quot;absent&quot;;[.CX8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58" table:formula="of:=[.CX24]-[.$C$24]" office:value-type="float" office:value="-26">
            <text:p>-26</text:p>
          </table:table-cell>
          <table:table-cell table:style-name="ce39"/>
          <table:table-cell table:style-name="ce49" table:formula="of:=IF([.DA$12]=&quot;&quot;;0;IF([.DA$11]=[.DA$12];[.DA8];IF(OR([.DA8]=&quot;absent&quot;;[.DA8]=&quot;cp&quot;);0;IF([.DA8]+INT(([.DA$12]-[.DA$11])/(COUNTA([.DA$5:.DA$10])-COUNTIF([.DA$5:.DA$10];&quot;CP&quot;)-COUNTIF([.DA$5:.DA$10];&quot;absent&quot;)))&gt;[.$D24];[.DA8]+[.$D24]-[.DA8];[.DA8]+IF(OR([.DA8]=&quot;absent&quot;;[.DA8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58" table:formula="of:=[.DA24]-[.$C$24]" office:value-type="float" office:value="-28">
            <text:p>-28</text:p>
          </table:table-cell>
          <table:table-cell table:style-name="ce39"/>
          <table:table-cell table:style-name="ce49" table:formula="of:=IF([.DD$12]=&quot;&quot;;0;IF([.DD$11]=[.DD$12];[.DD8];IF(OR([.DD8]=&quot;absent&quot;;[.DD8]=&quot;cp&quot;);0;IF([.DD8]+INT(([.DD$12]-[.DD$11])/(COUNTA([.DD$5:.DD$10])-COUNTIF([.DD$5:.DD$10];&quot;CP&quot;)-COUNTIF([.DD$5:.DD$10];&quot;absent&quot;)))&gt;[.$D24];[.DD8]+[.$D24]-[.DD8];[.DD8]+IF(OR([.DD8]=&quot;absent&quot;;[.DD8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58" table:formula="of:=[.DD24]-[.$C$24]" office:value-type="float" office:value="-28">
            <text:p>-28</text:p>
          </table:table-cell>
          <table:table-cell table:style-name="ce39"/>
          <table:table-cell table:style-name="ce49" table:formula="of:=IF([.DG$12]=&quot;&quot;;0;IF([.DG$11]=[.DG$12];[.DG8];IF(OR([.DG8]=&quot;absent&quot;;[.DG8]=&quot;cp&quot;);0;IF([.DG8]+INT(([.DG$12]-[.DG$11])/(COUNTA([.DG$5:.DG$10])-COUNTIF([.DG$5:.DG$10];&quot;CP&quot;)-COUNTIF([.DG$5:.DG$10];&quot;absent&quot;)))&gt;[.$D24];[.DG8]+[.$D24]-[.DG8];[.DG8]+IF(OR([.DG8]=&quot;absent&quot;;[.DG8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58" table:formula="of:=[.DG24]-[.$C$24]" office:value-type="float" office:value="-28">
            <text:p>-28</text:p>
          </table:table-cell>
          <table:table-cell table:style-name="ce39"/>
          <table:table-cell table:style-name="ce49" table:formula="of:=IF([.DJ$12]=&quot;&quot;;0;IF([.DJ$11]=[.DJ$12];[.DJ8];IF(OR([.DJ8]=&quot;absent&quot;;[.DJ8]=&quot;cp&quot;);0;IF([.DJ8]+INT(([.DJ$12]-[.DJ$11])/(COUNTA([.DJ$5:.DJ$10])-COUNTIF([.DJ$5:.DJ$10];&quot;CP&quot;)-COUNTIF([.DJ$5:.DJ$10];&quot;absent&quot;)))&gt;[.$D24];[.DJ8]+[.$D24]-[.DJ8];[.DJ8]+IF(OR([.DJ8]=&quot;absent&quot;;[.DJ8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58" table:formula="of:=[.DJ24]-[.$C$24]" office:value-type="float" office:value="-28">
            <text:p>-28</text:p>
          </table:table-cell>
          <table:table-cell table:style-name="ce39"/>
          <table:table-cell table:style-name="ce49" table:formula="of:=IF([.DM$12]=&quot;&quot;;0;IF([.DM$11]=[.DM$12];[.DM8];IF(OR([.DM8]=&quot;absent&quot;;[.DM8]=&quot;cp&quot;);0;IF([.DM8]+INT(([.DM$12]-[.DM$11])/(COUNTA([.DM$5:.DM$10])-COUNTIF([.DM$5:.DM$10];&quot;CP&quot;)-COUNTIF([.DM$5:.DM$10];&quot;absent&quot;)))&gt;[.$D24];[.DM8]+[.$D24]-[.DM8];[.DM8]+IF(OR([.DM8]=&quot;absent&quot;;[.DM8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58" table:formula="of:=[.DM24]-[.$C$24]" office:value-type="float" office:value="-28">
            <text:p>-28</text:p>
          </table:table-cell>
          <table:table-cell table:style-name="ce39"/>
          <table:table-cell table:style-name="ce49" table:formula="of:=IF([.DP$12]=&quot;&quot;;0;IF([.DP$11]=[.DP$12];[.DP8];IF(OR([.DP8]=&quot;absent&quot;;[.DP8]=&quot;cp&quot;);0;IF([.DP8]+INT(([.DP$12]-[.DP$11])/(COUNTA([.DP$5:.DP$10])-COUNTIF([.DP$5:.DP$10];&quot;CP&quot;)-COUNTIF([.DP$5:.DP$10];&quot;absent&quot;)))&gt;[.$D24];[.DP8]+[.$D24]-[.DP8];[.DP8]+IF(OR([.DP8]=&quot;absent&quot;;[.DP8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58" table:formula="of:=[.DP24]-[.$C$24]" office:value-type="float" office:value="-28">
            <text:p>-28</text:p>
          </table:table-cell>
          <table:table-cell table:style-name="ce39"/>
          <table:table-cell table:style-name="ce49" table:formula="of:=IF([.DS$12]=&quot;&quot;;0;IF([.DS$11]=[.DS$12];[.DS8];IF(OR([.DS8]=&quot;absent&quot;;[.DS8]=&quot;cp&quot;);0;IF([.DS8]+INT(([.DS$12]-[.DS$11])/(COUNTA([.DS$5:.DS$10])-COUNTIF([.DS$5:.DS$10];&quot;CP&quot;)-COUNTIF([.DS$5:.DS$10];&quot;absent&quot;)))&gt;[.$D24];[.DS8]+[.$D24]-[.DS8];[.DS8]+IF(OR([.DS8]=&quot;absent&quot;;[.DS8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58" table:formula="of:=[.DS24]-[.$C$24]" office:value-type="float" office:value="-28">
            <text:p>-28</text:p>
          </table:table-cell>
          <table:table-cell table:style-name="ce39"/>
          <table:table-cell table:style-name="ce49" table:formula="of:=IF([.DV$12]=&quot;&quot;;0;IF([.DV$11]=[.DV$12];[.DV8];IF(OR([.DV8]=&quot;absent&quot;;[.DV8]=&quot;cp&quot;);0;IF([.DV8]+INT(([.DV$12]-[.DV$11])/(COUNTA([.DV$5:.DV$10])-COUNTIF([.DV$5:.DV$10];&quot;CP&quot;)-COUNTIF([.DV$5:.DV$10];&quot;absent&quot;)))&gt;[.$D24];[.DV8]+[.$D24]-[.DV8];[.DV8]+IF(OR([.DV8]=&quot;absent&quot;;[.DV8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58" table:formula="of:=[.DV24]-[.$C$24]" office:value-type="float" office:value="-28">
            <text:p>-28</text:p>
          </table:table-cell>
          <table:table-cell table:style-name="ce39"/>
          <table:table-cell table:style-name="ce49" table:formula="of:=IF([.DY$12]=&quot;&quot;;0;IF([.DY$11]=[.DY$12];[.DY8];IF(OR([.DY8]=&quot;absent&quot;;[.DY8]=&quot;cp&quot;);0;IF([.DY8]+INT(([.DY$12]-[.DY$11])/(COUNTA([.DY$5:.DY$10])-COUNTIF([.DY$5:.DY$10];&quot;CP&quot;)-COUNTIF([.DY$5:.DY$10];&quot;absent&quot;)))&gt;[.$D24];[.DY8]+[.$D24]-[.DY8];[.DY8]+IF(OR([.DY8]=&quot;absent&quot;;[.DY8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58" table:formula="of:=[.DY24]-[.$C$24]" office:value-type="float" office:value="-26">
            <text:p>-26</text:p>
          </table:table-cell>
          <table:table-cell table:style-name="ce39"/>
          <table:table-cell table:style-name="ce49" table:formula="of:=IF([.EB$12]=&quot;&quot;;0;IF([.EB$11]=[.EB$12];[.EB8];IF(OR([.EB8]=&quot;absent&quot;;[.EB8]=&quot;cp&quot;);0;IF([.EB8]+INT(([.EB$12]-[.EB$11])/(COUNTA([.EB$5:.EB$10])-COUNTIF([.EB$5:.EB$10];&quot;CP&quot;)-COUNTIF([.EB$5:.EB$10];&quot;absent&quot;)))&gt;[.$D24];[.EB8]+[.$D24]-[.EB8];[.EB8]+IF(OR([.EB8]=&quot;absent&quot;;[.EB8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58" table:formula="of:=[.EB24]-[.$C$24]" office:value-type="float" office:value="-27">
            <text:p>-27</text:p>
          </table:table-cell>
          <table:table-cell table:style-name="ce39"/>
          <table:table-cell table:style-name="ce49" table:formula="of:=IF([.EE$12]=&quot;&quot;;0;IF([.EE$11]=[.EE$12];[.EE8];IF(OR([.EE8]=&quot;absent&quot;;[.EE8]=&quot;cp&quot;);0;IF([.EE8]+INT(([.EE$12]-[.EE$11])/(COUNTA([.EE$5:.EE$10])-COUNTIF([.EE$5:.EE$10];&quot;CP&quot;)-COUNTIF([.EE$5:.EE$10];&quot;absent&quot;)))&gt;[.$D24];[.EE8]+[.$D24]-[.EE8];[.EE8]+IF(OR([.EE8]=&quot;absent&quot;;[.EE8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58" table:formula="of:=[.EE24]-[.$C$24]" office:value-type="float" office:value="-27">
            <text:p>-27</text:p>
          </table:table-cell>
          <table:table-cell table:style-name="ce39"/>
          <table:table-cell table:style-name="ce49" table:formula="of:=IF([.EH$12]=&quot;&quot;;0;IF([.EH$11]=[.EH$12];[.EH8];IF(OR([.EH8]=&quot;absent&quot;;[.EH8]=&quot;cp&quot;);0;IF([.EH8]+INT(([.EH$12]-[.EH$11])/(COUNTA([.EH$5:.EH$10])-COUNTIF([.EH$5:.EH$10];&quot;CP&quot;)-COUNTIF([.EH$5:.EH$10];&quot;absent&quot;)))&gt;[.$D24];[.EH8]+[.$D24]-[.EH8];[.EH8]+IF(OR([.EH8]=&quot;absent&quot;;[.EH8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58" table:formula="of:=[.EH24]-[.$C$24]" office:value-type="float" office:value="-25">
            <text:p>-25</text:p>
          </table:table-cell>
          <table:table-cell table:style-name="ce39"/>
          <table:table-cell table:style-name="ce49" table:formula="of:=IF([.EK$12]=&quot;&quot;;0;IF([.EK$11]=[.EK$12];[.EK8];IF(OR([.EK8]=&quot;absent&quot;;[.EK8]=&quot;cp&quot;);0;IF([.EK8]+INT(([.EK$12]-[.EK$11])/(COUNTA([.EK$5:.EK$10])-COUNTIF([.EK$5:.EK$10];&quot;CP&quot;)-COUNTIF([.EK$5:.EK$10];&quot;absent&quot;)))&gt;[.$D24];[.EK8]+[.$D24]-[.EK8];[.EK8]+IF(OR([.EK8]=&quot;absent&quot;;[.EK8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58" table:formula="of:=[.EK24]-[.$C$24]" office:value-type="float" office:value="-28">
            <text:p>-28</text:p>
          </table:table-cell>
          <table:table-cell table:style-name="ce39"/>
          <table:table-cell table:style-name="ce49" table:formula="of:=IF([.EN$12]=&quot;&quot;;0;IF([.EN$11]=[.EN$12];[.EN8];IF(OR([.EN8]=&quot;absent&quot;;[.EN8]=&quot;cp&quot;);0;IF([.EN8]+INT(([.EN$12]-[.EN$11])/(COUNTA([.EN$5:.EN$10])-COUNTIF([.EN$5:.EN$10];&quot;CP&quot;)-COUNTIF([.EN$5:.EN$10];&quot;absent&quot;)))&gt;[.$D24];[.EN8]+[.$D24]-[.EN8];[.EN8]+IF(OR([.EN8]=&quot;absent&quot;;[.EN8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58" table:formula="of:=[.EN24]-[.$C$24]" office:value-type="float" office:value="-28">
            <text:p>-28</text:p>
          </table:table-cell>
          <table:table-cell table:style-name="ce39"/>
          <table:table-cell table:style-name="ce49" table:formula="of:=IF([.EQ$12]=&quot;&quot;;0;IF([.EQ$11]=[.EQ$12];[.EQ8];IF(OR([.EQ8]=&quot;absent&quot;;[.EQ8]=&quot;cp&quot;);0;IF([.EQ8]+INT(([.EQ$12]-[.EQ$11])/(COUNTA([.EQ$5:.EQ$10])-COUNTIF([.EQ$5:.EQ$10];&quot;CP&quot;)-COUNTIF([.EQ$5:.EQ$10];&quot;absent&quot;)))&gt;[.$D24];[.EQ8]+[.$D24]-[.EQ8];[.EQ8]+IF(OR([.EQ8]=&quot;absent&quot;;[.EQ8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58" table:formula="of:=[.EQ24]-[.$C$24]" office:value-type="float" office:value="-28">
            <text:p>-28</text:p>
          </table:table-cell>
          <table:table-cell table:style-name="ce39"/>
          <table:table-cell table:style-name="ce49" table:formula="of:=IF([.ET$12]=&quot;&quot;;0;IF([.ET$11]=[.ET$12];[.ET8];IF(OR([.ET8]=&quot;absent&quot;;[.ET8]=&quot;cp&quot;);0;IF([.ET8]+INT(([.ET$12]-[.ET$11])/(COUNTA([.ET$5:.ET$10])-COUNTIF([.ET$5:.ET$10];&quot;CP&quot;)-COUNTIF([.ET$5:.ET$10];&quot;absent&quot;)))&gt;[.$D24];[.ET8]+[.$D24]-[.ET8];[.ET8]+IF(OR([.ET8]=&quot;absent&quot;;[.ET8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58" table:formula="of:=[.ET24]-[.$C$24]" office:value-type="float" office:value="-26">
            <text:p>-26</text:p>
          </table:table-cell>
          <table:table-cell table:style-name="ce39"/>
          <table:table-cell table:style-name="ce49" table:formula="of:=IF([.EW$12]=&quot;&quot;;0;IF([.EW$11]=[.EW$12];[.EW8];IF(OR([.EW8]=&quot;absent&quot;;[.EW8]=&quot;cp&quot;);0;IF([.EW8]+INT(([.EW$12]-[.EW$11])/(COUNTA([.EW$5:.EW$10])-COUNTIF([.EW$5:.EW$10];&quot;CP&quot;)-COUNTIF([.EW$5:.EW$10];&quot;absent&quot;)))&gt;[.$D24];[.EW8]+[.$D24]-[.EW8];[.EW8]+IF(OR([.EW8]=&quot;absent&quot;;[.EW8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58" table:formula="of:=[.EW24]-[.$C$24]" office:value-type="float" office:value="-26">
            <text:p>-26</text:p>
          </table:table-cell>
          <table:table-cell table:style-name="ce39"/>
          <table:table-cell table:style-name="ce49" table:formula="of:=IF([.EZ$12]=&quot;&quot;;0;IF([.EZ$11]=[.EZ$12];[.EZ8];IF(OR([.EZ8]=&quot;absent&quot;;[.EZ8]=&quot;cp&quot;);0;IF([.EZ8]+INT(([.EZ$12]-[.EZ$11])/(COUNTA([.EZ$5:.EZ$10])-COUNTIF([.EZ$5:.EZ$10];&quot;CP&quot;)-COUNTIF([.EZ$5:.EZ$10];&quot;absent&quot;)))&gt;[.$D24];[.EZ8]+[.$D24]-[.EZ8];[.EZ8]+IF(OR([.EZ8]=&quot;absent&quot;;[.EZ8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58" table:formula="of:=[.EZ24]-[.$C$24]" office:value-type="float" office:value="-26">
            <text:p>-26</text:p>
          </table:table-cell>
          <table:table-cell table:style-name="ce39"/>
          <table:table-cell table:style-name="ce49" table:formula="of:=IF([.FC$12]=&quot;&quot;;0;IF([.FC$11]=[.FC$12];[.FC8];IF(OR([.FC8]=&quot;absent&quot;;[.FC8]=&quot;cp&quot;);0;IF([.FC8]+INT(([.FC$12]-[.FC$11])/(COUNTA([.FC$5:.FC$10])-COUNTIF([.FC$5:.FC$10];&quot;CP&quot;)-COUNTIF([.FC$5:.FC$10];&quot;absent&quot;)))&gt;[.$D24];[.FC8]+[.$D24]-[.FC8];[.FC8]+IF(OR([.FC8]=&quot;absent&quot;;[.FC8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58" table:formula="of:=[.FC24]-[.$C$24]" office:value-type="float" office:value="-27">
            <text:p>-27</text:p>
          </table:table-cell>
          <table:table-cell table:style-name="ce39"/>
          <table:table-cell table:style-name="ce31" table:formula="of:=[.F24]+[.I24]+[.L24]+[.O24]+[.R24]+[.U24]+[.X24]+[.AA24]+[.AD24]+[.AG24]+[.AJ24]+[.AM24]+[.AP24]+[.AS24]+[.AV24]+[.AY24]+[.BB24]+[.BE24]+[.BH24]+[.BK24]+[.BN24]+[.BQ24]+[.BT24]+[.BW24]+[.BZ24]+[.CC24]+[.CF24]+[.CI24]+[.CL24]+[.CO24]+[.CR24]+[.CU24]+[.CX24]+[.DA24]+[.DD24]+[.DG24]+[.DJ24]+[.DM24]+[.DP24]+[.DS24]+[.DV24]+[.DY24]+[.EB24]+[.EE24]+[.EH24]+[.EK24]+[.EN24]+[.EQ24]+[.ET24]+[.EW24]+[.EZ24]+[.FC24]" office:value-type="float" office:value="-127">
            <text:p>-127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0"/>
          <table:table-cell table:style-name="ce18" office:value-type="float" office:value="8">
            <text:p>8</text:p>
          </table:table-cell>
          <table:table-cell table:style-name="ce28" table:number-columns-repeated="2"/>
          <table:table-cell table:style-name="ce28"/>
          <table:table-cell table:style-name="ce51"/>
          <table:table-cell table:style-name="ce58" table:formula="of:=IF([.E25]&lt;&gt;&quot;&quot;;0;[.G24])" office:value-type="float" office:value="-28">
            <text:p>-28</text:p>
          </table:table-cell>
          <table:table-cell table:style-name="ce28"/>
          <table:table-cell table:style-name="ce51"/>
          <table:table-cell table:style-name="ce58" table:formula="of:=[.G25]+IF([.H25]&lt;&gt;&quot;&quot;;0;[.J24])" office:value-type="float" office:value="-54">
            <text:p>-54</text:p>
          </table:table-cell>
          <table:table-cell table:style-name="ce28"/>
          <table:table-cell table:style-name="ce51"/>
          <table:table-cell table:style-name="ce58" table:formula="of:=[.J25]+IF([.K25]&lt;&gt;&quot;&quot;;0;[.M24])" office:value-type="float" office:value="-81">
            <text:p>-81</text:p>
          </table:table-cell>
          <table:table-cell table:style-name="ce28"/>
          <table:table-cell table:style-name="ce51"/>
          <table:table-cell table:style-name="ce58" table:formula="of:=[.M25]+IF([.N25]&lt;&gt;&quot;&quot;;0;[.P24])" office:value-type="float" office:value="-102">
            <text:p>-102</text:p>
          </table:table-cell>
          <table:table-cell table:style-name="ce28"/>
          <table:table-cell table:style-name="ce51"/>
          <table:table-cell table:style-name="ce58" table:formula="of:=[.P25]+IF([.Q25]&lt;&gt;&quot;&quot;;0;[.S24])" office:value-type="float" office:value="-126">
            <text:p>-126</text:p>
          </table:table-cell>
          <table:table-cell table:style-name="ce80"/>
          <table:table-cell table:style-name="ce51"/>
          <table:table-cell table:style-name="ce58" table:formula="of:=[.S25]+IF([.T25]&lt;&gt;&quot;&quot;;0;[.V24])" office:value-type="float" office:value="-152">
            <text:p>-152</text:p>
          </table:table-cell>
          <table:table-cell table:style-name="ce80"/>
          <table:table-cell table:style-name="ce51"/>
          <table:table-cell table:style-name="ce58" table:formula="of:=[.V25]+IF([.W25]&lt;&gt;&quot;&quot;;0;[.Y24])" office:value-type="float" office:value="-180">
            <text:p>-180</text:p>
          </table:table-cell>
          <table:table-cell table:style-name="ce80"/>
          <table:table-cell table:style-name="ce51"/>
          <table:table-cell table:style-name="ce58" table:formula="of:=[.Y25]+IF([.Z25]&lt;&gt;&quot;&quot;;0;[.AB24])" office:value-type="float" office:value="-208">
            <text:p>-208</text:p>
          </table:table-cell>
          <table:table-cell table:style-name="ce80"/>
          <table:table-cell table:style-name="ce51"/>
          <table:table-cell table:style-name="ce58" table:formula="of:=[.AB25]+IF([.AC25]&lt;&gt;&quot;&quot;;0;[.AE24])" office:value-type="float" office:value="-236">
            <text:p>-236</text:p>
          </table:table-cell>
          <table:table-cell table:style-name="ce80"/>
          <table:table-cell table:style-name="ce51"/>
          <table:table-cell table:style-name="ce58" table:formula="of:=[.AE25]+IF([.AF25]&lt;&gt;&quot;&quot;;0;[.AH24])" office:value-type="float" office:value="-264">
            <text:p>-264</text:p>
          </table:table-cell>
          <table:table-cell table:style-name="ce80"/>
          <table:table-cell table:style-name="ce51"/>
          <table:table-cell table:style-name="ce58" table:formula="of:=[.AH25]+IF([.AI25]&lt;&gt;&quot;&quot;;0;[.AK24])" office:value-type="float" office:value="-292">
            <text:p>-292</text:p>
          </table:table-cell>
          <table:table-cell table:style-name="ce80"/>
          <table:table-cell table:style-name="ce51"/>
          <table:table-cell table:style-name="ce58" table:formula="of:=[.AK25]+IF([.AL25]&lt;&gt;&quot;&quot;;0;[.AN24])" office:value-type="float" office:value="-317">
            <text:p>-317</text:p>
          </table:table-cell>
          <table:table-cell table:style-name="ce80"/>
          <table:table-cell table:style-name="ce51"/>
          <table:table-cell table:style-name="ce58" table:formula="of:=[.AN25]+IF([.AO25]&lt;&gt;&quot;&quot;;0;[.AQ24])" office:value-type="float" office:value="-340">
            <text:p>-340</text:p>
          </table:table-cell>
          <table:table-cell table:style-name="ce80"/>
          <table:table-cell table:style-name="ce51"/>
          <table:table-cell table:style-name="ce58" table:formula="of:=[.AQ25]+IF([.AR25]&lt;&gt;&quot;&quot;;0;[.AT24])" office:value-type="float" office:value="-364">
            <text:p>-364</text:p>
          </table:table-cell>
          <table:table-cell table:style-name="ce80"/>
          <table:table-cell table:style-name="ce51"/>
          <table:table-cell table:style-name="ce58" table:formula="of:=[.AT25]+IF([.AU25]&lt;&gt;&quot;&quot;;0;[.AW24])" office:value-type="float" office:value="-390">
            <text:p>-390</text:p>
          </table:table-cell>
          <table:table-cell table:style-name="ce80"/>
          <table:table-cell table:style-name="ce51"/>
          <table:table-cell table:style-name="ce58" table:formula="of:=[.AW25]+IF([.AX25]&lt;&gt;&quot;&quot;;0;[.AZ24])" office:value-type="float" office:value="-415">
            <text:p>-415</text:p>
          </table:table-cell>
          <table:table-cell table:style-name="ce80"/>
          <table:table-cell table:style-name="ce51"/>
          <table:table-cell table:style-name="ce58" table:formula="of:=[.AZ25]+IF([.BA25]&lt;&gt;&quot;&quot;;0;[.BC24])" office:value-type="float" office:value="-440">
            <text:p>-440</text:p>
          </table:table-cell>
          <table:table-cell table:style-name="ce80"/>
          <table:table-cell table:style-name="ce51"/>
          <table:table-cell table:style-name="ce58" table:formula="of:=[.BC25]+IF([.BD25]&lt;&gt;&quot;&quot;;0;[.BF24])" office:value-type="float" office:value="-466">
            <text:p>-466</text:p>
          </table:table-cell>
          <table:table-cell table:style-name="ce80"/>
          <table:table-cell table:style-name="ce51"/>
          <table:table-cell table:style-name="ce58" table:formula="of:=[.BF25]+IF([.BG25]&lt;&gt;&quot;&quot;;0;[.BI24])" office:value-type="float" office:value="-492">
            <text:p>-492</text:p>
          </table:table-cell>
          <table:table-cell table:style-name="ce80"/>
          <table:table-cell table:style-name="ce51"/>
          <table:table-cell table:style-name="ce58" table:formula="of:=[.BI25]+IF([.BJ25]&lt;&gt;&quot;&quot;;0;[.BL24])" office:value-type="float" office:value="-518">
            <text:p>-518</text:p>
          </table:table-cell>
          <table:table-cell table:style-name="ce80"/>
          <table:table-cell table:style-name="ce51"/>
          <table:table-cell table:style-name="ce58" table:formula="of:=[.BL25]+IF([.BM25]&lt;&gt;&quot;&quot;;0;[.BO24])" office:value-type="float" office:value="-544">
            <text:p>-544</text:p>
          </table:table-cell>
          <table:table-cell table:style-name="ce80"/>
          <table:table-cell table:style-name="ce51"/>
          <table:table-cell table:style-name="ce58" table:formula="of:=[.BO25]+IF([.BP25]&lt;&gt;&quot;&quot;;0;[.BR24])" office:value-type="float" office:value="-570">
            <text:p>-570</text:p>
          </table:table-cell>
          <table:table-cell table:style-name="ce80"/>
          <table:table-cell table:style-name="ce51"/>
          <table:table-cell table:style-name="ce58" table:formula="of:=[.BR25]+IF([.BS25]&lt;&gt;&quot;&quot;;0;[.BU24])" office:value-type="float" office:value="-596">
            <text:p>-596</text:p>
          </table:table-cell>
          <table:table-cell table:style-name="ce80"/>
          <table:table-cell table:style-name="ce51"/>
          <table:table-cell table:style-name="ce58" table:formula="of:=[.BU25]+IF([.BV25]&lt;&gt;&quot;&quot;;0;[.BX24])" office:value-type="float" office:value="-623">
            <text:p>-623</text:p>
          </table:table-cell>
          <table:table-cell table:style-name="ce80"/>
          <table:table-cell table:style-name="ce50" table:formula="of:=[.BW25]+IF([.BX25]&lt;&gt;&quot;&quot;;0;[.BZ24])" office:value-type="float" office:value="0">
            <text:p>0</text:p>
          </table:table-cell>
          <table:table-cell table:style-name="ce58" table:formula="of:=[.BX25]+IF([.BY25]&lt;&gt;&quot;&quot;;0;[.CA24])" office:value-type="float" office:value="-651">
            <text:p>-651</text:p>
          </table:table-cell>
          <table:table-cell table:style-name="ce80"/>
          <table:table-cell table:style-name="ce51"/>
          <table:table-cell table:style-name="ce58" table:formula="of:=[.CA25]+IF([.CB25]&lt;&gt;&quot;&quot;;0;[.CD24])" office:value-type="float" office:value="-677">
            <text:p>-677</text:p>
          </table:table-cell>
          <table:table-cell table:style-name="ce80"/>
          <table:table-cell table:style-name="ce51"/>
          <table:table-cell table:style-name="ce58" table:formula="of:=[.CD25]+IF([.CE25]&lt;&gt;&quot;&quot;;0;[.CG24])" office:value-type="float" office:value="-703">
            <text:p>-703</text:p>
          </table:table-cell>
          <table:table-cell table:style-name="ce80"/>
          <table:table-cell table:style-name="ce51"/>
          <table:table-cell table:style-name="ce58" table:formula="of:=[.CG25]+IF([.CH25]&lt;&gt;&quot;&quot;;0;[.CJ24])" office:value-type="float" office:value="-730">
            <text:p>-730</text:p>
          </table:table-cell>
          <table:table-cell table:style-name="ce80"/>
          <table:table-cell table:style-name="ce51"/>
          <table:table-cell table:style-name="ce58" table:formula="of:=[.CJ25]+IF([.CK25]&lt;&gt;&quot;&quot;;0;[.CM24])" office:value-type="float" office:value="-757">
            <text:p>-757</text:p>
          </table:table-cell>
          <table:table-cell table:style-name="ce80"/>
          <table:table-cell table:style-name="ce51"/>
          <table:table-cell table:style-name="ce58" table:formula="of:=[.CM25]+IF([.CN25]&lt;&gt;&quot;&quot;;0;[.CP24])" office:value-type="float" office:value="-785">
            <text:p>-785</text:p>
          </table:table-cell>
          <table:table-cell table:style-name="ce80"/>
          <table:table-cell table:style-name="ce51"/>
          <table:table-cell table:style-name="ce58" table:formula="of:=[.CP25]+IF([.CQ25]&lt;&gt;&quot;&quot;;0;[.CS24])" office:value-type="float" office:value="-808">
            <text:p>-808</text:p>
          </table:table-cell>
          <table:table-cell table:style-name="ce80"/>
          <table:table-cell table:style-name="ce51"/>
          <table:table-cell table:style-name="ce58" table:formula="of:=[.CS25]+IF([.CT25]&lt;&gt;&quot;&quot;;0;[.CV24])" office:value-type="float" office:value="-831">
            <text:p>-831</text:p>
          </table:table-cell>
          <table:table-cell table:style-name="ce80"/>
          <table:table-cell table:style-name="ce51"/>
          <table:table-cell table:style-name="ce58" table:formula="of:=[.CV25]+IF([.CW25]&lt;&gt;&quot;&quot;;0;[.CY24])" office:value-type="float" office:value="-857">
            <text:p>-857</text:p>
          </table:table-cell>
          <table:table-cell table:style-name="ce80"/>
          <table:table-cell table:style-name="ce51"/>
          <table:table-cell table:style-name="ce58" table:formula="of:=[.CY25]+IF([.CZ25]&lt;&gt;&quot;&quot;;0;[.DB24])" office:value-type="float" office:value="-885">
            <text:p>-885</text:p>
          </table:table-cell>
          <table:table-cell table:style-name="ce80"/>
          <table:table-cell table:style-name="ce51"/>
          <table:table-cell table:style-name="ce58" table:formula="of:=[.DB25]+IF([.DC25]&lt;&gt;&quot;&quot;;0;[.DE24])" office:value-type="float" office:value="-913">
            <text:p>-913</text:p>
          </table:table-cell>
          <table:table-cell table:style-name="ce80"/>
          <table:table-cell table:style-name="ce51"/>
          <table:table-cell table:style-name="ce58" table:formula="of:=[.DE25]+IF([.DF25]&lt;&gt;&quot;&quot;;0;[.DH24])" office:value-type="float" office:value="-941">
            <text:p>-941</text:p>
          </table:table-cell>
          <table:table-cell table:style-name="ce80"/>
          <table:table-cell table:style-name="ce51"/>
          <table:table-cell table:style-name="ce58" table:formula="of:=[.DH25]+IF([.DI25]&lt;&gt;&quot;&quot;;0;[.DK24])" office:value-type="float" office:value="-969">
            <text:p>-969</text:p>
          </table:table-cell>
          <table:table-cell table:style-name="ce80"/>
          <table:table-cell table:style-name="ce51"/>
          <table:table-cell table:style-name="ce58" table:formula="of:=[.DK25]+IF([.DL25]&lt;&gt;&quot;&quot;;0;[.DN24])" office:value-type="float" office:value="-997">
            <text:p>-997</text:p>
          </table:table-cell>
          <table:table-cell table:style-name="ce80"/>
          <table:table-cell table:style-name="ce51"/>
          <table:table-cell table:style-name="ce58" table:formula="of:=[.DN25]+IF([.DO25]&lt;&gt;&quot;&quot;;0;[.DQ24])" office:value-type="float" office:value="-1025">
            <text:p>-1025</text:p>
          </table:table-cell>
          <table:table-cell table:style-name="ce80"/>
          <table:table-cell table:style-name="ce51"/>
          <table:table-cell table:style-name="ce58" table:formula="of:=[.DQ25]+IF([.DR25]&lt;&gt;&quot;&quot;;0;[.DT24])" office:value-type="float" office:value="-1053">
            <text:p>-1053</text:p>
          </table:table-cell>
          <table:table-cell table:style-name="ce80"/>
          <table:table-cell table:style-name="ce51"/>
          <table:table-cell table:style-name="ce58" table:formula="of:=[.DT25]+IF([.DU25]&lt;&gt;&quot;&quot;;0;[.DW24])" office:value-type="float" office:value="-1081">
            <text:p>-1081</text:p>
          </table:table-cell>
          <table:table-cell table:style-name="ce80"/>
          <table:table-cell table:style-name="ce51"/>
          <table:table-cell table:style-name="ce58" table:formula="of:=[.DW25]+IF([.DX25]&lt;&gt;&quot;&quot;;0;[.DZ24])" office:value-type="float" office:value="-1107">
            <text:p>-1107</text:p>
          </table:table-cell>
          <table:table-cell table:style-name="ce80"/>
          <table:table-cell table:style-name="ce51"/>
          <table:table-cell table:style-name="ce58" table:formula="of:=[.DZ25]+IF([.EA25]&lt;&gt;&quot;&quot;;0;[.EC24])" office:value-type="float" office:value="-1134">
            <text:p>-1134</text:p>
          </table:table-cell>
          <table:table-cell table:style-name="ce80"/>
          <table:table-cell table:style-name="ce51"/>
          <table:table-cell table:style-name="ce58" table:formula="of:=[.EC25]+IF([.ED25]&lt;&gt;&quot;&quot;;0;[.EF24])" office:value-type="float" office:value="-1161">
            <text:p>-1161</text:p>
          </table:table-cell>
          <table:table-cell table:style-name="ce80"/>
          <table:table-cell table:style-name="ce51"/>
          <table:table-cell table:style-name="ce58" table:formula="of:=[.EF25]+IF([.EG25]&lt;&gt;&quot;&quot;;0;[.EI24])" office:value-type="float" office:value="-1186">
            <text:p>-1186</text:p>
          </table:table-cell>
          <table:table-cell table:style-name="ce80"/>
          <table:table-cell table:style-name="ce51"/>
          <table:table-cell table:style-name="ce58" table:formula="of:=[.EI25]+IF([.EJ25]&lt;&gt;&quot;&quot;;0;[.EL24])" office:value-type="float" office:value="-1214">
            <text:p>-1214</text:p>
          </table:table-cell>
          <table:table-cell table:style-name="ce80"/>
          <table:table-cell table:style-name="ce51"/>
          <table:table-cell table:style-name="ce58" table:formula="of:=[.EL25]+IF([.EM25]&lt;&gt;&quot;&quot;;0;[.EO24])" office:value-type="float" office:value="-1242">
            <text:p>-1242</text:p>
          </table:table-cell>
          <table:table-cell table:style-name="ce80"/>
          <table:table-cell table:style-name="ce51"/>
          <table:table-cell table:style-name="ce58" table:formula="of:=[.EO25]+IF([.EP25]&lt;&gt;&quot;&quot;;0;[.ER24])" office:value-type="float" office:value="-1270">
            <text:p>-1270</text:p>
          </table:table-cell>
          <table:table-cell table:style-name="ce80"/>
          <table:table-cell table:style-name="ce51"/>
          <table:table-cell table:style-name="ce58" table:formula="of:=[.ER25]+IF([.ES25]&lt;&gt;&quot;&quot;;0;[.EU24])" office:value-type="float" office:value="-1296">
            <text:p>-1296</text:p>
          </table:table-cell>
          <table:table-cell table:style-name="ce80"/>
          <table:table-cell table:style-name="ce51"/>
          <table:table-cell table:style-name="ce58" table:formula="of:=[.EU25]+IF([.EV25]&lt;&gt;&quot;&quot;;0;[.EX24])" office:value-type="float" office:value="-1322">
            <text:p>-1322</text:p>
          </table:table-cell>
          <table:table-cell table:style-name="ce80"/>
          <table:table-cell table:style-name="ce51"/>
          <table:table-cell table:style-name="ce58" table:formula="of:=[.EX25]+IF([.EY25]&lt;&gt;&quot;&quot;;0;[.FA24])" office:value-type="float" office:value="-1348">
            <text:p>-1348</text:p>
          </table:table-cell>
          <table:table-cell table:style-name="ce80"/>
          <table:table-cell table:style-name="ce51"/>
          <table:table-cell table:style-name="ce58" table:formula="of:=[.FA25]+IF([.FB25]&lt;&gt;&quot;&quot;;0;[.FD24])" office:value-type="float" office:value="-1375">
            <text:p>-1375</text:p>
          </table:table-cell>
          <table:table-cell table:style-name="ce80"/>
          <table:table-cell table:style-name="ce31" table:formula="of:=SUM([.F25:.FE25])" office:value-type="float" office:value="-36116">
            <text:p>-36116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3" office:value-type="string">
            <text:p>P5</text:p>
          </table:table-cell>
          <table:table-cell table:style-name="ce19"/>
          <table:table-cell table:style-name="ce28" office:value-type="float" office:value="18">
            <text:p>18</text:p>
          </table:table-cell>
          <table:table-cell table:style-name="ce28" office:value-type="float" office:value="34.5">
            <text:p>34,5</text:p>
          </table:table-cell>
          <table:table-cell table:style-name="ce39"/>
          <table:table-cell table:style-name="ce49" table:formula="of:=IF([.F$12]=&quot;&quot;;0;IF([.F$11]=[.F$12];[.F9];IF(OR([.F9]=&quot;absent&quot;;[.F9]=&quot;cp&quot;);0;IF([.F9]+INT(([.F$12]-[.F$11])/(COUNTA([.F$5:.F$10])-COUNTIF([.F$5:.F$10];&quot;CP&quot;)-COUNTIF([.F$5:.F$10];&quot;absent&quot;)))&gt;[.$D26];[.F9]+[.$D26]-[.F9];[.F9]+IF(OR([.F9]=&quot;absent&quot;;[.F9]=&quot;CP&quot;;SUM([.F$5:.F$10])=[.F$12]);0;INT(([.F$12]-[.F$11])/(COUNTA([.F$5:.F$10])-COUNTIF([.F$5:.F$10];&quot;CP&quot;)-COUNTIF([.F$5:.F$10];&quot;absent&quot;))))))))" office:value-type="float" office:value="-4">
            <text:p>-4</text:p>
          </table:table-cell>
          <table:table-cell table:style-name="ce58" table:formula="of:=[.F26]-[.$C$26]" office:value-type="float" office:value="-22">
            <text:p>-22</text:p>
          </table:table-cell>
          <table:table-cell table:style-name="ce39"/>
          <table:table-cell table:style-name="ce49" table:formula="of:=IF([.I$12]=&quot;&quot;;0;IF([.I$11]=[.I$12];[.I9];IF(OR([.I9]=&quot;absent&quot;;[.I9]=&quot;cp&quot;);0;IF([.I9]+INT(([.I$12]-[.I$11])/(COUNTA([.I$5:.I$10])-COUNTIF([.I$5:.I$10];&quot;CP&quot;)-COUNTIF([.I$5:.I$10];&quot;absent&quot;)))&gt;[.$D26];[.I9]+[.$D26]-[.I9];[.I9]+IF(OR([.I9]=&quot;absent&quot;;[.I9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58" table:formula="of:=[.I26]-[.$C$26]" office:value-type="float" office:value="-20">
            <text:p>-20</text:p>
          </table:table-cell>
          <table:table-cell table:style-name="ce39"/>
          <table:table-cell table:style-name="ce49" table:formula="of:=IF([.L$12]=&quot;&quot;;0;IF([.L$11]=[.L$12];[.L9];IF(OR([.L9]=&quot;absent&quot;;[.L9]=&quot;cp&quot;);0;IF([.L9]+INT(([.L$12]-[.L$11])/(COUNTA([.L$5:.L$10])-COUNTIF([.L$5:.L$10];&quot;CP&quot;)-COUNTIF([.L$5:.L$10];&quot;absent&quot;)))&gt;[.$D26];[.L9]+[.$D26]-[.L9];[.L9]+IF(OR([.L9]=&quot;absent&quot;;[.L9]=&quot;CP&quot;;SUM([.L$5:.L$10])=[.L$12]);0;INT(([.L$12]-[.L$11])/(COUNTA([.L$5:.L$10])-COUNTIF([.L$5:.L$10];&quot;CP&quot;)-COUNTIF([.L$5:.L$10];&quot;absent&quot;))))))))" office:value-type="float" office:value="-3">
            <text:p>-3</text:p>
          </table:table-cell>
          <table:table-cell table:style-name="ce58" table:formula="of:=[.L26]-[.$C$26]" office:value-type="float" office:value="-21">
            <text:p>-21</text:p>
          </table:table-cell>
          <table:table-cell table:style-name="ce39"/>
          <table:table-cell table:style-name="ce49" table:formula="of:=IF([.O$12]=&quot;&quot;;0;IF([.O$11]=[.O$12];[.O9];IF(OR([.O9]=&quot;absent&quot;;[.O9]=&quot;cp&quot;);0;IF([.O9]+INT(([.O$12]-[.O$11])/(COUNTA([.O$5:.O$10])-COUNTIF([.O$5:.O$10];&quot;CP&quot;)-COUNTIF([.O$5:.O$10];&quot;absent&quot;)))&gt;[.$D26];[.O9]+[.$D26]-[.O9];[.O9]+IF(OR([.O9]=&quot;absent&quot;;[.O9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58" table:formula="of:=[.O26]-[.$C$26]" office:value-type="float" office:value="-15">
            <text:p>-15</text:p>
          </table:table-cell>
          <table:table-cell table:style-name="ce39"/>
          <table:table-cell table:style-name="ce49" table:formula="of:=IF([.R$12]=&quot;&quot;;0;IF([.R$11]=[.R$12];[.R9];IF(OR([.R9]=&quot;absent&quot;;[.R9]=&quot;cp&quot;);0;IF([.R9]+INT(([.R$12]-[.R$11])/(COUNTA([.R$5:.R$10])-COUNTIF([.R$5:.R$10];&quot;CP&quot;)-COUNTIF([.R$5:.R$10];&quot;absent&quot;)))&gt;[.$D26];[.R9]+[.$D26]-[.R9];[.R9]+IF(OR([.R9]=&quot;absent&quot;;[.R9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58" table:formula="of:=[.R26]-[.$C$26]" office:value-type="float" office:value="-18">
            <text:p>-18</text:p>
          </table:table-cell>
          <table:table-cell table:style-name="ce39"/>
          <table:table-cell table:style-name="ce49" table:formula="of:=IF([.U$12]=&quot;&quot;;0;IF([.U$11]=[.U$12];[.U9];IF(OR([.U9]=&quot;absent&quot;;[.U9]=&quot;cp&quot;);0;IF([.U9]+INT(([.U$12]-[.U$11])/(COUNTA([.U$5:.U$10])-COUNTIF([.U$5:.U$10];&quot;CP&quot;)-COUNTIF([.U$5:.U$10];&quot;absent&quot;)))&gt;[.$D26];[.U9]+[.$D26]-[.U9];[.U9]+IF(OR([.U9]=&quot;absent&quot;;[.U9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58" table:formula="of:=[.U26]-[.$C$26]" office:value-type="float" office:value="-20">
            <text:p>-20</text:p>
          </table:table-cell>
          <table:table-cell table:style-name="ce39"/>
          <table:table-cell table:style-name="ce49" table:formula="of:=IF([.X$12]=&quot;&quot;;0;IF([.X$11]=[.X$12];[.X9];IF(OR([.X9]=&quot;absent&quot;;[.X9]=&quot;cp&quot;);0;IF([.X9]+INT(([.X$12]-[.X$11])/(COUNTA([.X$5:.X$10])-COUNTIF([.X$5:.X$10];&quot;CP&quot;)-COUNTIF([.X$5:.X$10];&quot;absent&quot;)))&gt;[.$D26];[.X9]+[.$D26]-[.X9];[.X9]+IF(OR([.X9]=&quot;absent&quot;;[.X9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58" table:formula="of:=[.X26]-[.$C$26]" office:value-type="float" office:value="-22">
            <text:p>-22</text:p>
          </table:table-cell>
          <table:table-cell table:style-name="ce39"/>
          <table:table-cell table:style-name="ce49" table:formula="of:=IF([.AA$12]=&quot;&quot;;0;IF([.AA$11]=[.AA$12];[.AA9];IF(OR([.AA9]=&quot;absent&quot;;[.AA9]=&quot;cp&quot;);0;IF([.AA9]+INT(([.AA$12]-[.AA$11])/(COUNTA([.AA$5:.AA$10])-COUNTIF([.AA$5:.AA$10];&quot;CP&quot;)-COUNTIF([.AA$5:.AA$10];&quot;absent&quot;)))&gt;[.$D26];[.AA9]+[.$D26]-[.AA9];[.AA9]+IF(OR([.AA9]=&quot;absent&quot;;[.AA9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58" table:formula="of:=[.AA26]-[.$C$26]" office:value-type="float" office:value="-22">
            <text:p>-22</text:p>
          </table:table-cell>
          <table:table-cell table:style-name="ce39"/>
          <table:table-cell table:style-name="ce49" table:formula="of:=IF([.AD$12]=&quot;&quot;;0;IF([.AD$11]=[.AD$12];[.AD9];IF(OR([.AD9]=&quot;absent&quot;;[.AD9]=&quot;cp&quot;);0;IF([.AD9]+INT(([.AD$12]-[.AD$11])/(COUNTA([.AD$5:.AD$10])-COUNTIF([.AD$5:.AD$10];&quot;CP&quot;)-COUNTIF([.AD$5:.AD$10];&quot;absent&quot;)))&gt;[.$D26];[.AD9]+[.$D26]-[.AD9];[.AD9]+IF(OR([.AD9]=&quot;absent&quot;;[.AD9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58" table:formula="of:=[.AD26]-[.$C$26]" office:value-type="float" office:value="-22">
            <text:p>-22</text:p>
          </table:table-cell>
          <table:table-cell table:style-name="ce39"/>
          <table:table-cell table:style-name="ce49" table:formula="of:=IF([.AG$12]=&quot;&quot;;0;IF([.AG$11]=[.AG$12];[.AG9];IF(OR([.AG9]=&quot;absent&quot;;[.AG9]=&quot;cp&quot;);0;IF([.AG9]+INT(([.AG$12]-[.AG$11])/(COUNTA([.AG$5:.AG$10])-COUNTIF([.AG$5:.AG$10];&quot;CP&quot;)-COUNTIF([.AG$5:.AG$10];&quot;absent&quot;)))&gt;[.$D26];[.AG9]+[.$D26]-[.AG9];[.AG9]+IF(OR([.AG9]=&quot;absent&quot;;[.AG9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58" table:formula="of:=[.AG26]-[.$C$26]" office:value-type="float" office:value="-22">
            <text:p>-22</text:p>
          </table:table-cell>
          <table:table-cell table:style-name="ce39"/>
          <table:table-cell table:style-name="ce49" table:formula="of:=IF([.AJ$12]=&quot;&quot;;0;IF([.AJ$11]=[.AJ$12];[.AJ9];IF(OR([.AJ9]=&quot;absent&quot;;[.AJ9]=&quot;cp&quot;);0;IF([.AJ9]+INT(([.AJ$12]-[.AJ$11])/(COUNTA([.AJ$5:.AJ$10])-COUNTIF([.AJ$5:.AJ$10];&quot;CP&quot;)-COUNTIF([.AJ$5:.AJ$10];&quot;absent&quot;)))&gt;[.$D26];[.AJ9]+[.$D26]-[.AJ9];[.AJ9]+IF(OR([.AJ9]=&quot;absent&quot;;[.AJ9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58" table:formula="of:=[.AJ26]-[.$C$26]" office:value-type="float" office:value="-22">
            <text:p>-22</text:p>
          </table:table-cell>
          <table:table-cell table:style-name="ce39"/>
          <table:table-cell table:style-name="ce49" table:formula="of:=IF([.AM$12]=&quot;&quot;;0;IF([.AM$11]=[.AM$12];[.AM9];IF(OR([.AM9]=&quot;absent&quot;;[.AM9]=&quot;cp&quot;);0;IF([.AM9]+INT(([.AM$12]-[.AM$11])/(COUNTA([.AM$5:.AM$10])-COUNTIF([.AM$5:.AM$10];&quot;CP&quot;)-COUNTIF([.AM$5:.AM$10];&quot;absent&quot;)))&gt;[.$D26];[.AM9]+[.$D26]-[.AM9];[.AM9]+IF(OR([.AM9]=&quot;absent&quot;;[.AM9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58" table:formula="of:=[.AM26]-[.$C$26]" office:value-type="float" office:value="-19">
            <text:p>-19</text:p>
          </table:table-cell>
          <table:table-cell table:style-name="ce39"/>
          <table:table-cell table:style-name="ce49" table:formula="of:=IF([.AP$12]=&quot;&quot;;0;IF([.AP$11]=[.AP$12];[.AP9];IF(OR([.AP9]=&quot;absent&quot;;[.AP9]=&quot;cp&quot;);0;IF([.AP9]+INT(([.AP$12]-[.AP$11])/(COUNTA([.AP$5:.AP$10])-COUNTIF([.AP$5:.AP$10];&quot;CP&quot;)-COUNTIF([.AP$5:.AP$10];&quot;absent&quot;)))&gt;[.$D26];[.AP9]+[.$D26]-[.AP9];[.AP9]+IF(OR([.AP9]=&quot;absent&quot;;[.AP9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58" table:formula="of:=[.AP26]-[.$C$26]" office:value-type="float" office:value="-17">
            <text:p>-17</text:p>
          </table:table-cell>
          <table:table-cell table:style-name="ce39"/>
          <table:table-cell table:style-name="ce49" table:formula="of:=IF([.AS$12]=&quot;&quot;;0;IF([.AS$11]=[.AS$12];[.AS9];IF(OR([.AS9]=&quot;absent&quot;;[.AS9]=&quot;cp&quot;);0;IF([.AS9]+INT(([.AS$12]-[.AS$11])/(COUNTA([.AS$5:.AS$10])-COUNTIF([.AS$5:.AS$10];&quot;CP&quot;)-COUNTIF([.AS$5:.AS$10];&quot;absent&quot;)))&gt;[.$D26];[.AS9]+[.$D26]-[.AS9];[.AS9]+IF(OR([.AS9]=&quot;absent&quot;;[.AS9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58" table:formula="of:=[.AS26]-[.$C$26]" office:value-type="float" office:value="-18">
            <text:p>-18</text:p>
          </table:table-cell>
          <table:table-cell table:style-name="ce39"/>
          <table:table-cell table:style-name="ce49" table:formula="of:=IF([.AV$12]=&quot;&quot;;0;IF([.AV$11]=[.AV$12];[.AV9];IF(OR([.AV9]=&quot;absent&quot;;[.AV9]=&quot;cp&quot;);0;IF([.AV9]+INT(([.AV$12]-[.AV$11])/(COUNTA([.AV$5:.AV$10])-COUNTIF([.AV$5:.AV$10];&quot;CP&quot;)-COUNTIF([.AV$5:.AV$10];&quot;absent&quot;)))&gt;[.$D26];[.AV9]+[.$D26]-[.AV9];[.AV9]+IF(OR([.AV9]=&quot;absent&quot;;[.AV9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58" table:formula="of:=[.AV26]-[.$C$26]" office:value-type="float" office:value="-20">
            <text:p>-20</text:p>
          </table:table-cell>
          <table:table-cell table:style-name="ce39"/>
          <table:table-cell table:style-name="ce49" table:formula="of:=IF([.AY$12]=&quot;&quot;;0;IF([.AY$11]=[.AY$12];[.AY9];IF(OR([.AY9]=&quot;absent&quot;;[.AY9]=&quot;cp&quot;);0;IF([.AY9]+INT(([.AY$12]-[.AY$11])/(COUNTA([.AY$5:.AY$10])-COUNTIF([.AY$5:.AY$10];&quot;CP&quot;)-COUNTIF([.AY$5:.AY$10];&quot;absent&quot;)))&gt;[.$D26];[.AY9]+[.$D26]-[.AY9];[.AY9]+IF(OR([.AY9]=&quot;absent&quot;;[.AY9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58" table:formula="of:=[.AY26]-[.$C$26]" office:value-type="float" office:value="-19">
            <text:p>-19</text:p>
          </table:table-cell>
          <table:table-cell table:style-name="ce39"/>
          <table:table-cell table:style-name="ce49" table:formula="of:=IF([.BB$12]=&quot;&quot;;0;IF([.BB$11]=[.BB$12];[.BB9];IF(OR([.BB9]=&quot;absent&quot;;[.BB9]=&quot;cp&quot;);0;IF([.BB9]+INT(([.BB$12]-[.BB$11])/(COUNTA([.BB$5:.BB$10])-COUNTIF([.BB$5:.BB$10];&quot;CP&quot;)-COUNTIF([.BB$5:.BB$10];&quot;absent&quot;)))&gt;[.$D26];[.BB9]+[.$D26]-[.BB9];[.BB9]+IF(OR([.BB9]=&quot;absent&quot;;[.BB9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58" table:formula="of:=[.BB26]-[.$C$26]" office:value-type="float" office:value="-19">
            <text:p>-19</text:p>
          </table:table-cell>
          <table:table-cell table:style-name="ce39"/>
          <table:table-cell table:style-name="ce49" table:formula="of:=IF([.BE$12]=&quot;&quot;;0;IF([.BE$11]=[.BE$12];[.BE9];IF(OR([.BE9]=&quot;absent&quot;;[.BE9]=&quot;cp&quot;);0;IF([.BE9]+INT(([.BE$12]-[.BE$11])/(COUNTA([.BE$5:.BE$10])-COUNTIF([.BE$5:.BE$10];&quot;CP&quot;)-COUNTIF([.BE$5:.BE$10];&quot;absent&quot;)))&gt;[.$D26];[.BE9]+[.$D26]-[.BE9];[.BE9]+IF(OR([.BE9]=&quot;absent&quot;;[.BE9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58" table:formula="of:=[.BE26]-[.$C$26]" office:value-type="float" office:value="-20">
            <text:p>-20</text:p>
          </table:table-cell>
          <table:table-cell table:style-name="ce39"/>
          <table:table-cell table:style-name="ce49" table:formula="of:=IF([.BH$12]=&quot;&quot;;0;IF([.BH$11]=[.BH$12];[.BH9];IF(OR([.BH9]=&quot;absent&quot;;[.BH9]=&quot;cp&quot;);0;IF([.BH9]+INT(([.BH$12]-[.BH$11])/(COUNTA([.BH$5:.BH$10])-COUNTIF([.BH$5:.BH$10];&quot;CP&quot;)-COUNTIF([.BH$5:.BH$10];&quot;absent&quot;)))&gt;[.$D26];[.BH9]+[.$D26]-[.BH9];[.BH9]+IF(OR([.BH9]=&quot;absent&quot;;[.BH9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58" table:formula="of:=[.BH26]-[.$C$26]" office:value-type="float" office:value="-20">
            <text:p>-20</text:p>
          </table:table-cell>
          <table:table-cell table:style-name="ce39"/>
          <table:table-cell table:style-name="ce49" table:formula="of:=IF([.BK$12]=&quot;&quot;;0;IF([.BK$11]=[.BK$12];[.BK9];IF(OR([.BK9]=&quot;absent&quot;;[.BK9]=&quot;cp&quot;);0;IF([.BK9]+INT(([.BK$12]-[.BK$11])/(COUNTA([.BK$5:.BK$10])-COUNTIF([.BK$5:.BK$10];&quot;CP&quot;)-COUNTIF([.BK$5:.BK$10];&quot;absent&quot;)))&gt;[.$D26];[.BK9]+[.$D26]-[.BK9];[.BK9]+IF(OR([.BK9]=&quot;absent&quot;;[.BK9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58" table:formula="of:=[.BK26]-[.$C$26]" office:value-type="float" office:value="-20">
            <text:p>-20</text:p>
          </table:table-cell>
          <table:table-cell table:style-name="ce39"/>
          <table:table-cell table:style-name="ce49" table:formula="of:=IF([.BN$12]=&quot;&quot;;0;IF([.BN$11]=[.BN$12];[.BN9];IF(OR([.BN9]=&quot;absent&quot;;[.BN9]=&quot;cp&quot;);0;IF([.BN9]+INT(([.BN$12]-[.BN$11])/(COUNTA([.BN$5:.BN$10])-COUNTIF([.BN$5:.BN$10];&quot;CP&quot;)-COUNTIF([.BN$5:.BN$10];&quot;absent&quot;)))&gt;[.$D26];[.BN9]+[.$D26]-[.BN9];[.BN9]+IF(OR([.BN9]=&quot;absent&quot;;[.BN9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58" table:formula="of:=[.BN26]-[.$C$26]" office:value-type="float" office:value="-20">
            <text:p>-20</text:p>
          </table:table-cell>
          <table:table-cell table:style-name="ce39"/>
          <table:table-cell table:style-name="ce49" table:formula="of:=IF([.BQ$12]=&quot;&quot;;0;IF([.BQ$11]=[.BQ$12];[.BQ9];IF(OR([.BQ9]=&quot;absent&quot;;[.BQ9]=&quot;cp&quot;);0;IF([.BQ9]+INT(([.BQ$12]-[.BQ$11])/(COUNTA([.BQ$5:.BQ$10])-COUNTIF([.BQ$5:.BQ$10];&quot;CP&quot;)-COUNTIF([.BQ$5:.BQ$10];&quot;absent&quot;)))&gt;[.$D26];[.BQ9]+[.$D26]-[.BQ9];[.BQ9]+IF(OR([.BQ9]=&quot;absent&quot;;[.BQ9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58" table:formula="of:=[.BQ26]-[.$C$26]" office:value-type="float" office:value="-20">
            <text:p>-20</text:p>
          </table:table-cell>
          <table:table-cell table:style-name="ce39"/>
          <table:table-cell table:style-name="ce49" table:formula="of:=IF([.BT$12]=&quot;&quot;;0;IF([.BT$11]=[.BT$12];[.BT9];IF(OR([.BT9]=&quot;absent&quot;;[.BT9]=&quot;cp&quot;);0;IF([.BT9]+INT(([.BT$12]-[.BT$11])/(COUNTA([.BT$5:.BT$10])-COUNTIF([.BT$5:.BT$10];&quot;CP&quot;)-COUNTIF([.BT$5:.BT$10];&quot;absent&quot;)))&gt;[.$D26];[.BT9]+[.$D26]-[.BT9];[.BT9]+IF(OR([.BT9]=&quot;absent&quot;;[.BT9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58" table:formula="of:=[.BT26]-[.$C$26]" office:value-type="float" office:value="-20">
            <text:p>-20</text:p>
          </table:table-cell>
          <table:table-cell table:style-name="ce39"/>
          <table:table-cell table:style-name="ce49" table:formula="of:=IF([.BW$12]=&quot;&quot;;0;IF([.BW$11]=[.BW$12];[.BW9];IF(OR([.BW9]=&quot;absent&quot;;[.BW9]=&quot;cp&quot;);0;IF([.BW9]+INT(([.BW$12]-[.BW$11])/(COUNTA([.BW$5:.BW$10])-COUNTIF([.BW$5:.BW$10];&quot;CP&quot;)-COUNTIF([.BW$5:.BW$10];&quot;absent&quot;)))&gt;[.$D26];[.BW9]+[.$D26]-[.BW9];[.BW9]+IF(OR([.BW9]=&quot;absent&quot;;[.BW9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58" table:formula="of:=[.BW26]-[.$C$26]" office:value-type="float" office:value="-21">
            <text:p>-21</text:p>
          </table:table-cell>
          <table:table-cell table:style-name="ce39"/>
          <table:table-cell table:style-name="ce49" table:formula="of:=IF([.BZ$12]=&quot;&quot;;0;IF([.BZ$11]=[.BZ$12];[.BZ9];IF(OR([.BZ9]=&quot;absent&quot;;[.BZ9]=&quot;cp&quot;);0;IF([.BZ9]+INT(([.BZ$12]-[.BZ$11])/(COUNTA([.BZ$5:.BZ$10])-COUNTIF([.BZ$5:.BZ$10];&quot;CP&quot;)-COUNTIF([.BZ$5:.BZ$10];&quot;absent&quot;)))&gt;[.$D26];[.BZ9]+[.$D26]-[.BZ9];[.BZ9]+IF(OR([.BZ9]=&quot;absent&quot;;[.BZ9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58" table:formula="of:=[.BZ26]-[.$C$26]" office:value-type="float" office:value="-22">
            <text:p>-22</text:p>
          </table:table-cell>
          <table:table-cell table:style-name="ce39"/>
          <table:table-cell table:style-name="ce49" table:formula="of:=IF([.CC$12]=&quot;&quot;;0;IF([.CC$11]=[.CC$12];[.CC9];IF(OR([.CC9]=&quot;absent&quot;;[.CC9]=&quot;cp&quot;);0;IF([.CC9]+INT(([.CC$12]-[.CC$11])/(COUNTA([.CC$5:.CC$10])-COUNTIF([.CC$5:.CC$10];&quot;CP&quot;)-COUNTIF([.CC$5:.CC$10];&quot;absent&quot;)))&gt;[.$D26];[.CC9]+[.$D26]-[.CC9];[.CC9]+IF(OR([.CC9]=&quot;absent&quot;;[.CC9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58" table:formula="of:=[.CC26]-[.$C$26]" office:value-type="float" office:value="-20">
            <text:p>-20</text:p>
          </table:table-cell>
          <table:table-cell table:style-name="ce39"/>
          <table:table-cell table:style-name="ce49" table:formula="of:=IF([.CF$12]=&quot;&quot;;0;IF([.CF$11]=[.CF$12];[.CF9];IF(OR([.CF9]=&quot;absent&quot;;[.CF9]=&quot;cp&quot;);0;IF([.CF9]+INT(([.CF$12]-[.CF$11])/(COUNTA([.CF$5:.CF$10])-COUNTIF([.CF$5:.CF$10];&quot;CP&quot;)-COUNTIF([.CF$5:.CF$10];&quot;absent&quot;)))&gt;[.$D26];[.CF9]+[.$D26]-[.CF9];[.CF9]+IF(OR([.CF9]=&quot;absent&quot;;[.CF9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58" table:formula="of:=[.CF26]-[.$C$26]" office:value-type="float" office:value="-20">
            <text:p>-20</text:p>
          </table:table-cell>
          <table:table-cell table:style-name="ce39"/>
          <table:table-cell table:style-name="ce49" table:formula="of:=IF([.CI$12]=&quot;&quot;;0;IF([.CI$11]=[.CI$12];[.CI9];IF(OR([.CI9]=&quot;absent&quot;;[.CI9]=&quot;cp&quot;);0;IF([.CI9]+INT(([.CI$12]-[.CI$11])/(COUNTA([.CI$5:.CI$10])-COUNTIF([.CI$5:.CI$10];&quot;CP&quot;)-COUNTIF([.CI$5:.CI$10];&quot;absent&quot;)))&gt;[.$D26];[.CI9]+[.$D26]-[.CI9];[.CI9]+IF(OR([.CI9]=&quot;absent&quot;;[.CI9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58" table:formula="of:=[.CI26]-[.$C$26]" office:value-type="float" office:value="-21">
            <text:p>-21</text:p>
          </table:table-cell>
          <table:table-cell table:style-name="ce39"/>
          <table:table-cell table:style-name="ce49" table:formula="of:=IF([.CL$12]=&quot;&quot;;0;IF([.CL$11]=[.CL$12];[.CL9];IF(OR([.CL9]=&quot;absent&quot;;[.CL9]=&quot;cp&quot;);0;IF([.CL9]+INT(([.CL$12]-[.CL$11])/(COUNTA([.CL$5:.CL$10])-COUNTIF([.CL$5:.CL$10];&quot;CP&quot;)-COUNTIF([.CL$5:.CL$10];&quot;absent&quot;)))&gt;[.$D26];[.CL9]+[.$D26]-[.CL9];[.CL9]+IF(OR([.CL9]=&quot;absent&quot;;[.CL9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58" table:formula="of:=[.CL26]-[.$C$26]" office:value-type="float" office:value="-21">
            <text:p>-21</text:p>
          </table:table-cell>
          <table:table-cell table:style-name="ce39"/>
          <table:table-cell table:style-name="ce49" table:formula="of:=IF([.CO$12]=&quot;&quot;;0;IF([.CO$11]=[.CO$12];[.CO9];IF(OR([.CO9]=&quot;absent&quot;;[.CO9]=&quot;cp&quot;);0;IF([.CO9]+INT(([.CO$12]-[.CO$11])/(COUNTA([.CO$5:.CO$10])-COUNTIF([.CO$5:.CO$10];&quot;CP&quot;)-COUNTIF([.CO$5:.CO$10];&quot;absent&quot;)))&gt;[.$D26];[.CO9]+[.$D26]-[.CO9];[.CO9]+IF(OR([.CO9]=&quot;absent&quot;;[.CO9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58" table:formula="of:=[.CO26]-[.$C$26]" office:value-type="float" office:value="-22">
            <text:p>-22</text:p>
          </table:table-cell>
          <table:table-cell table:style-name="ce39"/>
          <table:table-cell table:style-name="ce49" table:formula="of:=IF([.CR$12]=&quot;&quot;;0;IF([.CR$11]=[.CR$12];[.CR9];IF(OR([.CR9]=&quot;absent&quot;;[.CR9]=&quot;cp&quot;);0;IF([.CR9]+INT(([.CR$12]-[.CR$11])/(COUNTA([.CR$5:.CR$10])-COUNTIF([.CR$5:.CR$10];&quot;CP&quot;)-COUNTIF([.CR$5:.CR$10];&quot;absent&quot;)))&gt;[.$D26];[.CR9]+[.$D26]-[.CR9];[.CR9]+IF(OR([.CR9]=&quot;absent&quot;;[.CR9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58" table:formula="of:=[.CR26]-[.$C$26]" office:value-type="float" office:value="-17">
            <text:p>-17</text:p>
          </table:table-cell>
          <table:table-cell table:style-name="ce39"/>
          <table:table-cell table:style-name="ce49" table:formula="of:=IF([.CU$12]=&quot;&quot;;0;IF([.CU$11]=[.CU$12];[.CU9];IF(OR([.CU9]=&quot;absent&quot;;[.CU9]=&quot;cp&quot;);0;IF([.CU9]+INT(([.CU$12]-[.CU$11])/(COUNTA([.CU$5:.CU$10])-COUNTIF([.CU$5:.CU$10];&quot;CP&quot;)-COUNTIF([.CU$5:.CU$10];&quot;absent&quot;)))&gt;[.$D26];[.CU9]+[.$D26]-[.CU9];[.CU9]+IF(OR([.CU9]=&quot;absent&quot;;[.CU9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58" table:formula="of:=[.CU26]-[.$C$26]" office:value-type="float" office:value="-17">
            <text:p>-17</text:p>
          </table:table-cell>
          <table:table-cell table:style-name="ce39"/>
          <table:table-cell table:style-name="ce49" table:formula="of:=IF([.CX$12]=&quot;&quot;;0;IF([.CX$11]=[.CX$12];[.CX9];IF(OR([.CX9]=&quot;absent&quot;;[.CX9]=&quot;cp&quot;);0;IF([.CX9]+INT(([.CX$12]-[.CX$11])/(COUNTA([.CX$5:.CX$10])-COUNTIF([.CX$5:.CX$10];&quot;CP&quot;)-COUNTIF([.CX$5:.CX$10];&quot;absent&quot;)))&gt;[.$D26];[.CX9]+[.$D26]-[.CX9];[.CX9]+IF(OR([.CX9]=&quot;absent&quot;;[.CX9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58" table:formula="of:=[.CX26]-[.$C$26]" office:value-type="float" office:value="-20">
            <text:p>-20</text:p>
          </table:table-cell>
          <table:table-cell table:style-name="ce39"/>
          <table:table-cell table:style-name="ce49" table:formula="of:=IF([.DA$12]=&quot;&quot;;0;IF([.DA$11]=[.DA$12];[.DA9];IF(OR([.DA9]=&quot;absent&quot;;[.DA9]=&quot;cp&quot;);0;IF([.DA9]+INT(([.DA$12]-[.DA$11])/(COUNTA([.DA$5:.DA$10])-COUNTIF([.DA$5:.DA$10];&quot;CP&quot;)-COUNTIF([.DA$5:.DA$10];&quot;absent&quot;)))&gt;[.$D26];[.DA9]+[.$D26]-[.DA9];[.DA9]+IF(OR([.DA9]=&quot;absent&quot;;[.DA9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58" table:formula="of:=[.DA26]-[.$C$26]" office:value-type="float" office:value="-22">
            <text:p>-22</text:p>
          </table:table-cell>
          <table:table-cell table:style-name="ce39"/>
          <table:table-cell table:style-name="ce49" table:formula="of:=IF([.DD$12]=&quot;&quot;;0;IF([.DD$11]=[.DD$12];[.DD9];IF(OR([.DD9]=&quot;absent&quot;;[.DD9]=&quot;cp&quot;);0;IF([.DD9]+INT(([.DD$12]-[.DD$11])/(COUNTA([.DD$5:.DD$10])-COUNTIF([.DD$5:.DD$10];&quot;CP&quot;)-COUNTIF([.DD$5:.DD$10];&quot;absent&quot;)))&gt;[.$D26];[.DD9]+[.$D26]-[.DD9];[.DD9]+IF(OR([.DD9]=&quot;absent&quot;;[.DD9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58" table:formula="of:=[.DD26]-[.$C$26]" office:value-type="float" office:value="-22">
            <text:p>-22</text:p>
          </table:table-cell>
          <table:table-cell table:style-name="ce39"/>
          <table:table-cell table:style-name="ce49" table:formula="of:=IF([.DG$12]=&quot;&quot;;0;IF([.DG$11]=[.DG$12];[.DG9];IF(OR([.DG9]=&quot;absent&quot;;[.DG9]=&quot;cp&quot;);0;IF([.DG9]+INT(([.DG$12]-[.DG$11])/(COUNTA([.DG$5:.DG$10])-COUNTIF([.DG$5:.DG$10];&quot;CP&quot;)-COUNTIF([.DG$5:.DG$10];&quot;absent&quot;)))&gt;[.$D26];[.DG9]+[.$D26]-[.DG9];[.DG9]+IF(OR([.DG9]=&quot;absent&quot;;[.DG9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58" table:formula="of:=[.DG26]-[.$C$26]" office:value-type="float" office:value="-22">
            <text:p>-22</text:p>
          </table:table-cell>
          <table:table-cell table:style-name="ce39"/>
          <table:table-cell table:style-name="ce49" table:formula="of:=IF([.DJ$12]=&quot;&quot;;0;IF([.DJ$11]=[.DJ$12];[.DJ9];IF(OR([.DJ9]=&quot;absent&quot;;[.DJ9]=&quot;cp&quot;);0;IF([.DJ9]+INT(([.DJ$12]-[.DJ$11])/(COUNTA([.DJ$5:.DJ$10])-COUNTIF([.DJ$5:.DJ$10];&quot;CP&quot;)-COUNTIF([.DJ$5:.DJ$10];&quot;absent&quot;)))&gt;[.$D26];[.DJ9]+[.$D26]-[.DJ9];[.DJ9]+IF(OR([.DJ9]=&quot;absent&quot;;[.DJ9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58" table:formula="of:=[.DJ26]-[.$C$26]" office:value-type="float" office:value="-22">
            <text:p>-22</text:p>
          </table:table-cell>
          <table:table-cell table:style-name="ce39"/>
          <table:table-cell table:style-name="ce49" table:formula="of:=IF([.DM$12]=&quot;&quot;;0;IF([.DM$11]=[.DM$12];[.DM9];IF(OR([.DM9]=&quot;absent&quot;;[.DM9]=&quot;cp&quot;);0;IF([.DM9]+INT(([.DM$12]-[.DM$11])/(COUNTA([.DM$5:.DM$10])-COUNTIF([.DM$5:.DM$10];&quot;CP&quot;)-COUNTIF([.DM$5:.DM$10];&quot;absent&quot;)))&gt;[.$D26];[.DM9]+[.$D26]-[.DM9];[.DM9]+IF(OR([.DM9]=&quot;absent&quot;;[.DM9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58" table:formula="of:=[.DM26]-[.$C$26]" office:value-type="float" office:value="-22">
            <text:p>-22</text:p>
          </table:table-cell>
          <table:table-cell table:style-name="ce39"/>
          <table:table-cell table:style-name="ce49" table:formula="of:=IF([.DP$12]=&quot;&quot;;0;IF([.DP$11]=[.DP$12];[.DP9];IF(OR([.DP9]=&quot;absent&quot;;[.DP9]=&quot;cp&quot;);0;IF([.DP9]+INT(([.DP$12]-[.DP$11])/(COUNTA([.DP$5:.DP$10])-COUNTIF([.DP$5:.DP$10];&quot;CP&quot;)-COUNTIF([.DP$5:.DP$10];&quot;absent&quot;)))&gt;[.$D26];[.DP9]+[.$D26]-[.DP9];[.DP9]+IF(OR([.DP9]=&quot;absent&quot;;[.DP9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58" table:formula="of:=[.DP26]-[.$C$26]" office:value-type="float" office:value="-22">
            <text:p>-22</text:p>
          </table:table-cell>
          <table:table-cell table:style-name="ce39"/>
          <table:table-cell table:style-name="ce49" table:formula="of:=IF([.DS$12]=&quot;&quot;;0;IF([.DS$11]=[.DS$12];[.DS9];IF(OR([.DS9]=&quot;absent&quot;;[.DS9]=&quot;cp&quot;);0;IF([.DS9]+INT(([.DS$12]-[.DS$11])/(COUNTA([.DS$5:.DS$10])-COUNTIF([.DS$5:.DS$10];&quot;CP&quot;)-COUNTIF([.DS$5:.DS$10];&quot;absent&quot;)))&gt;[.$D26];[.DS9]+[.$D26]-[.DS9];[.DS9]+IF(OR([.DS9]=&quot;absent&quot;;[.DS9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58" table:formula="of:=[.DS26]-[.$C$26]" office:value-type="float" office:value="-22">
            <text:p>-22</text:p>
          </table:table-cell>
          <table:table-cell table:style-name="ce39"/>
          <table:table-cell table:style-name="ce49" table:formula="of:=IF([.DV$12]=&quot;&quot;;0;IF([.DV$11]=[.DV$12];[.DV9];IF(OR([.DV9]=&quot;absent&quot;;[.DV9]=&quot;cp&quot;);0;IF([.DV9]+INT(([.DV$12]-[.DV$11])/(COUNTA([.DV$5:.DV$10])-COUNTIF([.DV$5:.DV$10];&quot;CP&quot;)-COUNTIF([.DV$5:.DV$10];&quot;absent&quot;)))&gt;[.$D26];[.DV9]+[.$D26]-[.DV9];[.DV9]+IF(OR([.DV9]=&quot;absent&quot;;[.DV9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58" table:formula="of:=[.DV26]-[.$C$26]" office:value-type="float" office:value="-22">
            <text:p>-22</text:p>
          </table:table-cell>
          <table:table-cell table:style-name="ce39"/>
          <table:table-cell table:style-name="ce49" table:formula="of:=IF([.DY$12]=&quot;&quot;;0;IF([.DY$11]=[.DY$12];[.DY9];IF(OR([.DY9]=&quot;absent&quot;;[.DY9]=&quot;cp&quot;);0;IF([.DY9]+INT(([.DY$12]-[.DY$11])/(COUNTA([.DY$5:.DY$10])-COUNTIF([.DY$5:.DY$10];&quot;CP&quot;)-COUNTIF([.DY$5:.DY$10];&quot;absent&quot;)))&gt;[.$D26];[.DY9]+[.$D26]-[.DY9];[.DY9]+IF(OR([.DY9]=&quot;absent&quot;;[.DY9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58" table:formula="of:=[.DY26]-[.$C$26]" office:value-type="float" office:value="-20">
            <text:p>-20</text:p>
          </table:table-cell>
          <table:table-cell table:style-name="ce39"/>
          <table:table-cell table:style-name="ce49" table:formula="of:=IF([.EB$12]=&quot;&quot;;0;IF([.EB$11]=[.EB$12];[.EB9];IF(OR([.EB9]=&quot;absent&quot;;[.EB9]=&quot;cp&quot;);0;IF([.EB9]+INT(([.EB$12]-[.EB$11])/(COUNTA([.EB$5:.EB$10])-COUNTIF([.EB$5:.EB$10];&quot;CP&quot;)-COUNTIF([.EB$5:.EB$10];&quot;absent&quot;)))&gt;[.$D26];[.EB9]+[.$D26]-[.EB9];[.EB9]+IF(OR([.EB9]=&quot;absent&quot;;[.EB9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58" table:formula="of:=[.EB26]-[.$C$26]" office:value-type="float" office:value="-21">
            <text:p>-21</text:p>
          </table:table-cell>
          <table:table-cell table:style-name="ce39"/>
          <table:table-cell table:style-name="ce49" table:formula="of:=IF([.EE$12]=&quot;&quot;;0;IF([.EE$11]=[.EE$12];[.EE9];IF(OR([.EE9]=&quot;absent&quot;;[.EE9]=&quot;cp&quot;);0;IF([.EE9]+INT(([.EE$12]-[.EE$11])/(COUNTA([.EE$5:.EE$10])-COUNTIF([.EE$5:.EE$10];&quot;CP&quot;)-COUNTIF([.EE$5:.EE$10];&quot;absent&quot;)))&gt;[.$D26];[.EE9]+[.$D26]-[.EE9];[.EE9]+IF(OR([.EE9]=&quot;absent&quot;;[.EE9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58" table:formula="of:=[.EE26]-[.$C$26]" office:value-type="float" office:value="-21">
            <text:p>-21</text:p>
          </table:table-cell>
          <table:table-cell table:style-name="ce39"/>
          <table:table-cell table:style-name="ce49" table:formula="of:=IF([.EH$12]=&quot;&quot;;0;IF([.EH$11]=[.EH$12];[.EH9];IF(OR([.EH9]=&quot;absent&quot;;[.EH9]=&quot;cp&quot;);0;IF([.EH9]+INT(([.EH$12]-[.EH$11])/(COUNTA([.EH$5:.EH$10])-COUNTIF([.EH$5:.EH$10];&quot;CP&quot;)-COUNTIF([.EH$5:.EH$10];&quot;absent&quot;)))&gt;[.$D26];[.EH9]+[.$D26]-[.EH9];[.EH9]+IF(OR([.EH9]=&quot;absent&quot;;[.EH9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58" table:formula="of:=[.EH26]-[.$C$26]" office:value-type="float" office:value="-19">
            <text:p>-19</text:p>
          </table:table-cell>
          <table:table-cell table:style-name="ce39"/>
          <table:table-cell table:style-name="ce49" table:formula="of:=IF([.EK$12]=&quot;&quot;;0;IF([.EK$11]=[.EK$12];[.EK9];IF(OR([.EK9]=&quot;absent&quot;;[.EK9]=&quot;cp&quot;);0;IF([.EK9]+INT(([.EK$12]-[.EK$11])/(COUNTA([.EK$5:.EK$10])-COUNTIF([.EK$5:.EK$10];&quot;CP&quot;)-COUNTIF([.EK$5:.EK$10];&quot;absent&quot;)))&gt;[.$D26];[.EK9]+[.$D26]-[.EK9];[.EK9]+IF(OR([.EK9]=&quot;absent&quot;;[.EK9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58" table:formula="of:=[.EK26]-[.$C$26]" office:value-type="float" office:value="-22">
            <text:p>-22</text:p>
          </table:table-cell>
          <table:table-cell table:style-name="ce39"/>
          <table:table-cell table:style-name="ce49" table:formula="of:=IF([.EN$12]=&quot;&quot;;0;IF([.EN$11]=[.EN$12];[.EN9];IF(OR([.EN9]=&quot;absent&quot;;[.EN9]=&quot;cp&quot;);0;IF([.EN9]+INT(([.EN$12]-[.EN$11])/(COUNTA([.EN$5:.EN$10])-COUNTIF([.EN$5:.EN$10];&quot;CP&quot;)-COUNTIF([.EN$5:.EN$10];&quot;absent&quot;)))&gt;[.$D26];[.EN9]+[.$D26]-[.EN9];[.EN9]+IF(OR([.EN9]=&quot;absent&quot;;[.EN9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58" table:formula="of:=[.EN26]-[.$C$26]" office:value-type="float" office:value="-22">
            <text:p>-22</text:p>
          </table:table-cell>
          <table:table-cell table:style-name="ce39"/>
          <table:table-cell table:style-name="ce49" table:formula="of:=IF([.EQ$12]=&quot;&quot;;0;IF([.EQ$11]=[.EQ$12];[.EQ9];IF(OR([.EQ9]=&quot;absent&quot;;[.EQ9]=&quot;cp&quot;);0;IF([.EQ9]+INT(([.EQ$12]-[.EQ$11])/(COUNTA([.EQ$5:.EQ$10])-COUNTIF([.EQ$5:.EQ$10];&quot;CP&quot;)-COUNTIF([.EQ$5:.EQ$10];&quot;absent&quot;)))&gt;[.$D26];[.EQ9]+[.$D26]-[.EQ9];[.EQ9]+IF(OR([.EQ9]=&quot;absent&quot;;[.EQ9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58" table:formula="of:=[.EQ26]-[.$C$26]" office:value-type="float" office:value="-22">
            <text:p>-22</text:p>
          </table:table-cell>
          <table:table-cell table:style-name="ce39"/>
          <table:table-cell table:style-name="ce49" table:formula="of:=IF([.ET$12]=&quot;&quot;;0;IF([.ET$11]=[.ET$12];[.ET9];IF(OR([.ET9]=&quot;absent&quot;;[.ET9]=&quot;cp&quot;);0;IF([.ET9]+INT(([.ET$12]-[.ET$11])/(COUNTA([.ET$5:.ET$10])-COUNTIF([.ET$5:.ET$10];&quot;CP&quot;)-COUNTIF([.ET$5:.ET$10];&quot;absent&quot;)))&gt;[.$D26];[.ET9]+[.$D26]-[.ET9];[.ET9]+IF(OR([.ET9]=&quot;absent&quot;;[.ET9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58" table:formula="of:=[.ET26]-[.$C$26]" office:value-type="float" office:value="-20">
            <text:p>-20</text:p>
          </table:table-cell>
          <table:table-cell table:style-name="ce39"/>
          <table:table-cell table:style-name="ce49" table:formula="of:=IF([.EW$12]=&quot;&quot;;0;IF([.EW$11]=[.EW$12];[.EW9];IF(OR([.EW9]=&quot;absent&quot;;[.EW9]=&quot;cp&quot;);0;IF([.EW9]+INT(([.EW$12]-[.EW$11])/(COUNTA([.EW$5:.EW$10])-COUNTIF([.EW$5:.EW$10];&quot;CP&quot;)-COUNTIF([.EW$5:.EW$10];&quot;absent&quot;)))&gt;[.$D26];[.EW9]+[.$D26]-[.EW9];[.EW9]+IF(OR([.EW9]=&quot;absent&quot;;[.EW9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58" table:formula="of:=[.EW26]-[.$C$26]" office:value-type="float" office:value="-20">
            <text:p>-20</text:p>
          </table:table-cell>
          <table:table-cell table:style-name="ce39"/>
          <table:table-cell table:style-name="ce49" table:formula="of:=IF([.EZ$12]=&quot;&quot;;0;IF([.EZ$11]=[.EZ$12];[.EZ9];IF(OR([.EZ9]=&quot;absent&quot;;[.EZ9]=&quot;cp&quot;);0;IF([.EZ9]+INT(([.EZ$12]-[.EZ$11])/(COUNTA([.EZ$5:.EZ$10])-COUNTIF([.EZ$5:.EZ$10];&quot;CP&quot;)-COUNTIF([.EZ$5:.EZ$10];&quot;absent&quot;)))&gt;[.$D26];[.EZ9]+[.$D26]-[.EZ9];[.EZ9]+IF(OR([.EZ9]=&quot;absent&quot;;[.EZ9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58" table:formula="of:=[.EZ26]-[.$C$26]" office:value-type="float" office:value="-20">
            <text:p>-20</text:p>
          </table:table-cell>
          <table:table-cell table:style-name="ce39"/>
          <table:table-cell table:style-name="ce49" table:formula="of:=IF([.FC$12]=&quot;&quot;;0;IF([.FC$11]=[.FC$12];[.FC9];IF(OR([.FC9]=&quot;absent&quot;;[.FC9]=&quot;cp&quot;);0;IF([.FC9]+INT(([.FC$12]-[.FC$11])/(COUNTA([.FC$5:.FC$10])-COUNTIF([.FC$5:.FC$10];&quot;CP&quot;)-COUNTIF([.FC$5:.FC$10];&quot;absent&quot;)))&gt;[.$D26];[.FC9]+[.$D26]-[.FC9];[.FC9]+IF(OR([.FC9]=&quot;absent&quot;;[.FC9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58" table:formula="of:=[.FC26]-[.$C$26]" office:value-type="float" office:value="-21">
            <text:p>-21</text:p>
          </table:table-cell>
          <table:table-cell table:style-name="ce39"/>
          <table:table-cell table:style-name="ce31" table:formula="of:=[.F26]+[.I26]+[.L26]+[.O26]+[.R26]+[.U26]+[.X26]+[.AA26]+[.AD26]+[.AG26]+[.AJ26]+[.AM26]+[.AP26]+[.AS26]+[.AV26]+[.AY26]+[.BB26]+[.BE26]+[.BH26]+[.BK26]+[.BN26]+[.BQ26]+[.BT26]+[.BW26]+[.BZ26]+[.CC26]+[.CF26]+[.CI26]+[.CL26]+[.CO26]+[.CR26]+[.CU26]+[.CX26]+[.DA26]+[.DD26]+[.DG26]+[.DJ26]+[.DM26]+[.DP26]+[.DS26]+[.DV26]+[.DY26]+[.EB26]+[.EE26]+[.EH26]+[.EK26]+[.EN26]+[.EQ26]+[.ET26]+[.EW26]+[.EZ26]+[.FC26]" office:value-type="float" office:value="-127">
            <text:p>-127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0"/>
          <table:table-cell table:style-name="ce18" office:value-type="float" office:value="9">
            <text:p>9</text:p>
          </table:table-cell>
          <table:table-cell table:style-name="ce28" table:number-columns-repeated="2"/>
          <table:table-cell table:style-name="ce28"/>
          <table:table-cell table:style-name="ce51"/>
          <table:table-cell table:style-name="ce58" table:formula="of:=IF([.E27]&lt;&gt;&quot;&quot;;0;[.G26])" office:value-type="float" office:value="-22">
            <text:p>-22</text:p>
          </table:table-cell>
          <table:table-cell table:style-name="ce28"/>
          <table:table-cell table:style-name="ce51"/>
          <table:table-cell table:style-name="ce58" table:formula="of:=[.G27]+IF([.H27]&lt;&gt;&quot;&quot;;0;[.J26])" office:value-type="float" office:value="-42">
            <text:p>-42</text:p>
          </table:table-cell>
          <table:table-cell table:style-name="ce28"/>
          <table:table-cell table:style-name="ce51"/>
          <table:table-cell table:style-name="ce64" table:formula="of:=[.J27]+(IF([.K27]&lt;&gt;&quot;&quot;;0;[.M26]))" office:value-type="float" office:value="-63">
            <text:p>-63</text:p>
          </table:table-cell>
          <table:table-cell table:style-name="ce28"/>
          <table:table-cell table:style-name="ce51"/>
          <table:table-cell table:style-name="ce64" table:formula="of:=[.M27]+(IF([.N27]&lt;&gt;&quot;&quot;;0;[.P26]))" office:value-type="float" office:value="-78">
            <text:p>-78</text:p>
          </table:table-cell>
          <table:table-cell table:style-name="ce28"/>
          <table:table-cell table:style-name="ce51"/>
          <table:table-cell table:style-name="ce64" table:formula="of:=[.P27]+(IF([.Q27]&lt;&gt;&quot;&quot;;0;[.S26]))" office:value-type="float" office:value="-96">
            <text:p>-96</text:p>
          </table:table-cell>
          <table:table-cell table:style-name="ce80"/>
          <table:table-cell table:style-name="ce51"/>
          <table:table-cell table:style-name="ce64" table:formula="of:=[.S27]+(IF([.T27]&lt;&gt;&quot;&quot;;0;[.V26]))" office:value-type="float" office:value="-116">
            <text:p>-116</text:p>
          </table:table-cell>
          <table:table-cell table:style-name="ce80"/>
          <table:table-cell table:style-name="ce51"/>
          <table:table-cell table:style-name="ce64" table:formula="of:=[.V27]+(IF([.W27]&lt;&gt;&quot;&quot;;0;[.Y26]))" office:value-type="float" office:value="-138">
            <text:p>-138</text:p>
          </table:table-cell>
          <table:table-cell table:style-name="ce80"/>
          <table:table-cell table:style-name="ce51"/>
          <table:table-cell table:style-name="ce64" table:formula="of:=[.Y27]+(IF([.Z27]&lt;&gt;&quot;&quot;;0;[.AB26]))" office:value-type="float" office:value="-160">
            <text:p>-160</text:p>
          </table:table-cell>
          <table:table-cell table:style-name="ce80"/>
          <table:table-cell table:style-name="ce51"/>
          <table:table-cell table:style-name="ce64" table:formula="of:=[.AB27]+(IF([.AC27]&lt;&gt;&quot;&quot;;0;[.AE26]))" office:value-type="float" office:value="-182">
            <text:p>-182</text:p>
          </table:table-cell>
          <table:table-cell table:style-name="ce80"/>
          <table:table-cell table:style-name="ce51"/>
          <table:table-cell table:style-name="ce64" table:formula="of:=[.AE27]+(IF([.AF27]&lt;&gt;&quot;&quot;;0;[.AH26]))" office:value-type="float" office:value="-204">
            <text:p>-204</text:p>
          </table:table-cell>
          <table:table-cell table:style-name="ce80"/>
          <table:table-cell table:style-name="ce51"/>
          <table:table-cell table:style-name="ce64" table:formula="of:=[.AH27]+(IF([.AI27]&lt;&gt;&quot;&quot;;0;[.AK26]))" office:value-type="float" office:value="-226">
            <text:p>-226</text:p>
          </table:table-cell>
          <table:table-cell table:style-name="ce80"/>
          <table:table-cell table:style-name="ce51"/>
          <table:table-cell table:style-name="ce64" table:formula="of:=[.AK27]+(IF([.AL27]&lt;&gt;&quot;&quot;;0;[.AN26]))" office:value-type="float" office:value="-245">
            <text:p>-245</text:p>
          </table:table-cell>
          <table:table-cell table:style-name="ce80"/>
          <table:table-cell table:style-name="ce51"/>
          <table:table-cell table:style-name="ce64" table:formula="of:=[.AN27]+(IF([.AO27]&lt;&gt;&quot;&quot;;0;[.AQ26]))" office:value-type="float" office:value="-262">
            <text:p>-262</text:p>
          </table:table-cell>
          <table:table-cell table:style-name="ce80"/>
          <table:table-cell table:style-name="ce51"/>
          <table:table-cell table:style-name="ce64" table:formula="of:=[.AQ27]+(IF([.AR27]&lt;&gt;&quot;&quot;;0;[.AT26]))" office:value-type="float" office:value="-280">
            <text:p>-280</text:p>
          </table:table-cell>
          <table:table-cell table:style-name="ce80"/>
          <table:table-cell table:style-name="ce51"/>
          <table:table-cell table:style-name="ce64" table:formula="of:=[.AT27]+(IF([.AU27]&lt;&gt;&quot;&quot;;0;[.AW26]))" office:value-type="float" office:value="-300">
            <text:p>-300</text:p>
          </table:table-cell>
          <table:table-cell table:style-name="ce80"/>
          <table:table-cell table:style-name="ce51"/>
          <table:table-cell table:style-name="ce64" table:formula="of:=[.AW27]+(IF([.AX27]&lt;&gt;&quot;&quot;;0;[.AZ26]))" office:value-type="float" office:value="-319">
            <text:p>-319</text:p>
          </table:table-cell>
          <table:table-cell table:style-name="ce80"/>
          <table:table-cell table:style-name="ce51"/>
          <table:table-cell table:style-name="ce64" table:formula="of:=[.AZ27]+(IF([.BA27]&lt;&gt;&quot;&quot;;0;[.BC26]))" office:value-type="float" office:value="-338">
            <text:p>-338</text:p>
          </table:table-cell>
          <table:table-cell table:style-name="ce80"/>
          <table:table-cell table:style-name="ce51"/>
          <table:table-cell table:style-name="ce64" table:formula="of:=[.BC27]+(IF([.BD27]&lt;&gt;&quot;&quot;;0;[.BF26]))" office:value-type="float" office:value="-358">
            <text:p>-358</text:p>
          </table:table-cell>
          <table:table-cell table:style-name="ce80"/>
          <table:table-cell table:style-name="ce51"/>
          <table:table-cell table:style-name="ce64" table:formula="of:=[.BF27]+(IF([.BG27]&lt;&gt;&quot;&quot;;0;[.BI26]))" office:value-type="float" office:value="-378">
            <text:p>-378</text:p>
          </table:table-cell>
          <table:table-cell table:style-name="ce80"/>
          <table:table-cell table:style-name="ce51"/>
          <table:table-cell table:style-name="ce64" table:formula="of:=[.BI27]+(IF([.BJ27]&lt;&gt;&quot;&quot;;0;[.BL26]))" office:value-type="float" office:value="-398">
            <text:p>-398</text:p>
          </table:table-cell>
          <table:table-cell table:style-name="ce80"/>
          <table:table-cell table:style-name="ce51"/>
          <table:table-cell table:style-name="ce64" table:formula="of:=[.BL27]+(IF([.BM27]&lt;&gt;&quot;&quot;;0;[.BO26]))" office:value-type="float" office:value="-418">
            <text:p>-418</text:p>
          </table:table-cell>
          <table:table-cell table:style-name="ce80"/>
          <table:table-cell table:style-name="ce51"/>
          <table:table-cell table:style-name="ce64" table:formula="of:=[.BO27]+(IF([.BP27]&lt;&gt;&quot;&quot;;0;[.BR26]))" office:value-type="float" office:value="-438">
            <text:p>-438</text:p>
          </table:table-cell>
          <table:table-cell table:style-name="ce80"/>
          <table:table-cell table:style-name="ce51"/>
          <table:table-cell table:style-name="ce64" table:formula="of:=[.BR27]+(IF([.BS27]&lt;&gt;&quot;&quot;;0;[.BU26]))" office:value-type="float" office:value="-458">
            <text:p>-458</text:p>
          </table:table-cell>
          <table:table-cell table:style-name="ce80"/>
          <table:table-cell table:style-name="ce51"/>
          <table:table-cell table:style-name="ce64" table:formula="of:=[.BU27]+(IF([.BV27]&lt;&gt;&quot;&quot;;0;[.BX26]))" office:value-type="float" office:value="-479">
            <text:p>-479</text:p>
          </table:table-cell>
          <table:table-cell table:style-name="ce80"/>
          <table:table-cell table:style-name="ce51"/>
          <table:table-cell table:style-name="ce64" table:formula="of:=[.BX27]+(IF([.BY27]&lt;&gt;&quot;&quot;;0;[.CA26]))" office:value-type="float" office:value="-501">
            <text:p>-501</text:p>
          </table:table-cell>
          <table:table-cell table:style-name="ce80"/>
          <table:table-cell table:style-name="ce51"/>
          <table:table-cell table:style-name="ce64" table:formula="of:=[.CA27]+(IF([.CB27]&lt;&gt;&quot;&quot;;0;[.CD26]))" office:value-type="float" office:value="-521">
            <text:p>-521</text:p>
          </table:table-cell>
          <table:table-cell table:style-name="ce80"/>
          <table:table-cell table:style-name="ce51"/>
          <table:table-cell table:style-name="ce64" table:formula="of:=[.CD27]+(IF([.CE27]&lt;&gt;&quot;&quot;;0;[.CG26]))" office:value-type="float" office:value="-541">
            <text:p>-541</text:p>
          </table:table-cell>
          <table:table-cell table:style-name="ce80"/>
          <table:table-cell table:style-name="ce51"/>
          <table:table-cell table:style-name="ce64" table:formula="of:=[.CG27]+(IF([.CH27]&lt;&gt;&quot;&quot;;0;[.CJ26]))" office:value-type="float" office:value="-562">
            <text:p>-562</text:p>
          </table:table-cell>
          <table:table-cell table:style-name="ce80"/>
          <table:table-cell table:style-name="ce51"/>
          <table:table-cell table:style-name="ce64" table:formula="of:=[.CJ27]+(IF([.CK27]&lt;&gt;&quot;&quot;;0;[.CM26]))" office:value-type="float" office:value="-583">
            <text:p>-583</text:p>
          </table:table-cell>
          <table:table-cell table:style-name="ce80"/>
          <table:table-cell table:style-name="ce51"/>
          <table:table-cell table:style-name="ce64" table:formula="of:=[.CM27]+(IF([.CN27]&lt;&gt;&quot;&quot;;0;[.CP26]))" office:value-type="float" office:value="-605">
            <text:p>-605</text:p>
          </table:table-cell>
          <table:table-cell table:style-name="ce80"/>
          <table:table-cell table:style-name="ce51"/>
          <table:table-cell table:style-name="ce64" table:formula="of:=[.CP27]+(IF([.CQ27]&lt;&gt;&quot;&quot;;0;[.CS26]))" office:value-type="float" office:value="-622">
            <text:p>-622</text:p>
          </table:table-cell>
          <table:table-cell table:style-name="ce80"/>
          <table:table-cell table:style-name="ce51"/>
          <table:table-cell table:style-name="ce64" table:formula="of:=[.CS27]+(IF([.CT27]&lt;&gt;&quot;&quot;;0;[.CV26]))" office:value-type="float" office:value="-639">
            <text:p>-639</text:p>
          </table:table-cell>
          <table:table-cell table:style-name="ce80"/>
          <table:table-cell table:style-name="ce51"/>
          <table:table-cell table:style-name="ce64" table:formula="of:=[.CV27]+(IF([.CW27]&lt;&gt;&quot;&quot;;0;[.CY26]))" office:value-type="float" office:value="-659">
            <text:p>-659</text:p>
          </table:table-cell>
          <table:table-cell table:style-name="ce80"/>
          <table:table-cell table:style-name="ce51"/>
          <table:table-cell table:style-name="ce64" table:formula="of:=[.CY27]+(IF([.CZ27]&lt;&gt;&quot;&quot;;0;[.DB26]))" office:value-type="float" office:value="-681">
            <text:p>-681</text:p>
          </table:table-cell>
          <table:table-cell table:style-name="ce80"/>
          <table:table-cell table:style-name="ce51"/>
          <table:table-cell table:style-name="ce64" table:formula="of:=[.DB27]+(IF([.DC27]&lt;&gt;&quot;&quot;;0;[.DE26]))" office:value-type="float" office:value="-703">
            <text:p>-703</text:p>
          </table:table-cell>
          <table:table-cell table:style-name="ce80"/>
          <table:table-cell table:style-name="ce51"/>
          <table:table-cell table:style-name="ce64" table:formula="of:=[.DE27]+(IF([.DF27]&lt;&gt;&quot;&quot;;0;[.DH26]))" office:value-type="float" office:value="-725">
            <text:p>-725</text:p>
          </table:table-cell>
          <table:table-cell table:style-name="ce80"/>
          <table:table-cell table:style-name="ce51"/>
          <table:table-cell table:style-name="ce64" table:formula="of:=[.DH27]+(IF([.DI27]&lt;&gt;&quot;&quot;;0;[.DK26]))" office:value-type="float" office:value="-747">
            <text:p>-747</text:p>
          </table:table-cell>
          <table:table-cell table:style-name="ce80"/>
          <table:table-cell table:style-name="ce51"/>
          <table:table-cell table:style-name="ce64" table:formula="of:=[.DK27]+(IF([.DL27]&lt;&gt;&quot;&quot;;0;[.DN26]))" office:value-type="float" office:value="-769">
            <text:p>-769</text:p>
          </table:table-cell>
          <table:table-cell table:style-name="ce80"/>
          <table:table-cell table:style-name="ce51"/>
          <table:table-cell table:style-name="ce64" table:formula="of:=[.DN27]+(IF([.DO27]&lt;&gt;&quot;&quot;;0;[.DQ26]))" office:value-type="float" office:value="-791">
            <text:p>-791</text:p>
          </table:table-cell>
          <table:table-cell table:style-name="ce80"/>
          <table:table-cell table:style-name="ce51"/>
          <table:table-cell table:style-name="ce64" table:formula="of:=[.DQ27]+(IF([.DR27]&lt;&gt;&quot;&quot;;0;[.DT26]))" office:value-type="float" office:value="-813">
            <text:p>-813</text:p>
          </table:table-cell>
          <table:table-cell table:style-name="ce80"/>
          <table:table-cell table:style-name="ce51"/>
          <table:table-cell table:style-name="ce64" table:formula="of:=[.DT27]+(IF([.DU27]&lt;&gt;&quot;&quot;;0;[.DW26]))" office:value-type="float" office:value="-835">
            <text:p>-835</text:p>
          </table:table-cell>
          <table:table-cell table:style-name="ce80"/>
          <table:table-cell table:style-name="ce51"/>
          <table:table-cell table:style-name="ce64" table:formula="of:=[.DW27]+(IF([.DX27]&lt;&gt;&quot;&quot;;0;[.DZ26]))" office:value-type="float" office:value="-855">
            <text:p>-855</text:p>
          </table:table-cell>
          <table:table-cell table:style-name="ce80"/>
          <table:table-cell table:style-name="ce51"/>
          <table:table-cell table:style-name="ce64" table:formula="of:=[.DZ27]+(IF([.EA27]&lt;&gt;&quot;&quot;;0;[.EC26]))" office:value-type="float" office:value="-876">
            <text:p>-876</text:p>
          </table:table-cell>
          <table:table-cell table:style-name="ce80"/>
          <table:table-cell table:style-name="ce51"/>
          <table:table-cell table:style-name="ce64" table:formula="of:=[.EC27]+(IF([.ED27]&lt;&gt;&quot;&quot;;0;[.EF26]))" office:value-type="float" office:value="-897">
            <text:p>-897</text:p>
          </table:table-cell>
          <table:table-cell table:style-name="ce80"/>
          <table:table-cell table:style-name="ce51"/>
          <table:table-cell table:style-name="ce64" table:formula="of:=[.EF27]+(IF([.EG27]&lt;&gt;&quot;&quot;;0;[.EI26]))" office:value-type="float" office:value="-916">
            <text:p>-916</text:p>
          </table:table-cell>
          <table:table-cell table:style-name="ce80"/>
          <table:table-cell table:style-name="ce51"/>
          <table:table-cell table:style-name="ce64" table:formula="of:=[.EI27]+(IF([.EJ27]&lt;&gt;&quot;&quot;;0;[.EL26]))" office:value-type="float" office:value="-938">
            <text:p>-938</text:p>
          </table:table-cell>
          <table:table-cell table:style-name="ce80"/>
          <table:table-cell table:style-name="ce51"/>
          <table:table-cell table:style-name="ce64" table:formula="of:=[.EL27]+(IF([.EM27]&lt;&gt;&quot;&quot;;0;[.EO26]))" office:value-type="float" office:value="-960">
            <text:p>-960</text:p>
          </table:table-cell>
          <table:table-cell table:style-name="ce80"/>
          <table:table-cell table:style-name="ce51"/>
          <table:table-cell table:style-name="ce64" table:formula="of:=[.EO27]+(IF([.EP27]&lt;&gt;&quot;&quot;;0;[.ER26]))" office:value-type="float" office:value="-982">
            <text:p>-982</text:p>
          </table:table-cell>
          <table:table-cell table:style-name="ce80"/>
          <table:table-cell table:style-name="ce51"/>
          <table:table-cell table:style-name="ce64" table:formula="of:=[.ER27]+(IF([.ES27]&lt;&gt;&quot;&quot;;0;[.EU26]))" office:value-type="float" office:value="-1002">
            <text:p>-1002</text:p>
          </table:table-cell>
          <table:table-cell table:style-name="ce80"/>
          <table:table-cell table:style-name="ce51"/>
          <table:table-cell table:style-name="ce64" table:formula="of:=[.EU27]+(IF([.EV27]&lt;&gt;&quot;&quot;;0;[.EX26]))" office:value-type="float" office:value="-1022">
            <text:p>-1022</text:p>
          </table:table-cell>
          <table:table-cell table:style-name="ce80"/>
          <table:table-cell table:style-name="ce51"/>
          <table:table-cell table:style-name="ce64" table:formula="of:=[.EX27]+(IF([.EY27]&lt;&gt;&quot;&quot;;0;[.FA26]))" office:value-type="float" office:value="-1042">
            <text:p>-1042</text:p>
          </table:table-cell>
          <table:table-cell table:style-name="ce80"/>
          <table:table-cell table:style-name="ce51"/>
          <table:table-cell table:style-name="ce64" table:formula="of:=[.FA27]+(IF([.FB27]&lt;&gt;&quot;&quot;;0;[.FD26]))" office:value-type="float" office:value="-1063">
            <text:p>-1063</text:p>
          </table:table-cell>
          <table:table-cell table:style-name="ce80"/>
          <table:table-cell table:style-name="ce31" table:formula="of:=SUM([.F27:.FE27])" office:value-type="float" office:value="-27848">
            <text:p>-27848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3" office:value-type="string">
            <text:p>P6</text:p>
          </table:table-cell>
          <table:table-cell table:style-name="ce19"/>
          <table:table-cell table:style-name="ce28" office:value-type="float" office:value="18">
            <text:p>18</text:p>
          </table:table-cell>
          <table:table-cell table:style-name="ce28" office:value-type="float" office:value="34.5">
            <text:p>34,5</text:p>
          </table:table-cell>
          <table:table-cell table:style-name="ce20"/>
          <table:table-cell table:style-name="ce52" table:formula="of:=INT(([.F$12]-[.F$11])/COUNTA([.F$5:.F$10]))" office:value-type="float" office:value="-4">
            <text:p>-4</text:p>
          </table:table-cell>
          <table:table-cell table:style-name="ce58" table:formula="of:=[.F28]-[.$C$28]" office:value-type="float" office:value="-22">
            <text:p>-22</text:p>
          </table:table-cell>
          <table:table-cell table:style-name="ce39"/>
          <table:table-cell table:style-name="ce49" table:formula="of:=IF([.I$12]=&quot;&quot;;0;IF([.I$11]=[.I$12];[.I10];IF(OR([.I10]=&quot;absent&quot;;[.I10]=&quot;cp&quot;);0;IF([.I10]+INT(([.I$12]-[.I$11])/(COUNTA([.I$5:.I$10])-COUNTIF([.I$5:.I$10];&quot;CP&quot;)-COUNTIF([.I$5:.I$10];&quot;absent&quot;)))&gt;[.$D28];[.I10]+[.$D28]-[.I10];[.I10]+IF(OR([.I10]=&quot;absent&quot;;[.I10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58" table:formula="of:=[.I28]-[.$C$28]" office:value-type="float" office:value="-20">
            <text:p>-20</text:p>
          </table:table-cell>
          <table:table-cell table:style-name="ce39"/>
          <table:table-cell table:style-name="ce49" table:formula="of:=IF([.L$12]=&quot;&quot;;0;IF([.L$11]=[.L$12];[.L10];IF(OR([.L10]=&quot;absent&quot;;[.L10]=&quot;cp&quot;);0;IF([.L10]+INT(([.L$12]-[.L$11])/(COUNTA([.L$5:.L$10])-COUNTIF([.L$5:.L$10];&quot;CP&quot;)-COUNTIF([.L$5:.L$10];&quot;absent&quot;)))&gt;[.$D28];[.L10]+[.$D28]-[.L10];[.L10]+IF(OR([.L10]=&quot;absent&quot;;[.L10]=&quot;CP&quot;;SUM([.L$5:.L$10])=[.L$12]);0;INT(([.L$12]-[.L$11])/(COUNTA([.L$5:.L$10])-COUNTIF([.L$5:.L$10];&quot;CP&quot;)-COUNTIF([.L$5:.L$10];&quot;absent&quot;))))))))" office:value-type="float" office:value="32">
            <text:p>32</text:p>
          </table:table-cell>
          <table:table-cell table:style-name="ce58" table:formula="of:=[.L28]-[.$C$28]" office:value-type="float" office:value="14">
            <text:p>14</text:p>
          </table:table-cell>
          <table:table-cell table:style-name="ce39"/>
          <table:table-cell table:style-name="ce49" table:formula="of:=IF([.O$12]=&quot;&quot;;0;IF([.O$11]=[.O$12];[.O10];IF(OR([.O10]=&quot;absent&quot;;[.O10]=&quot;cp&quot;);0;IF([.O10]+INT(([.O$12]-[.O$11])/(COUNTA([.O$5:.O$10])-COUNTIF([.O$5:.O$10];&quot;CP&quot;)-COUNTIF([.O$5:.O$10];&quot;absent&quot;)))&gt;[.$D28];[.O10]+[.$D28]-[.O10];[.O10]+IF(OR([.O10]=&quot;absent&quot;;[.O10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58" table:formula="of:=[.O28]-[.$C$28]" office:value-type="float" office:value="-15">
            <text:p>-15</text:p>
          </table:table-cell>
          <table:table-cell table:style-name="ce39"/>
          <table:table-cell table:style-name="ce49" table:formula="of:=IF([.R$12]=&quot;&quot;;0;IF([.R$11]=[.R$12];[.R10];IF(OR([.R10]=&quot;absent&quot;;[.R10]=&quot;cp&quot;);0;IF([.R10]+INT(([.R$12]-[.R$11])/(COUNTA([.R$5:.R$10])-COUNTIF([.R$5:.R$10];&quot;CP&quot;)-COUNTIF([.R$5:.R$10];&quot;absent&quot;)))&gt;[.$D28];[.R10]+[.$D28]-[.R10];[.R10]+IF(OR([.R10]=&quot;absent&quot;;[.R10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58" table:formula="of:=[.R28]-[.$C$28]" office:value-type="float" office:value="-18">
            <text:p>-18</text:p>
          </table:table-cell>
          <table:table-cell table:style-name="ce39"/>
          <table:table-cell table:style-name="ce49" table:formula="of:=IF([.U$12]=&quot;&quot;;0;IF([.U$11]=[.U$12];[.U10];IF(OR([.U10]=&quot;absent&quot;;[.U10]=&quot;cp&quot;);0;IF([.U10]+INT(([.U$12]-[.U$11])/(COUNTA([.U$5:.U$10])-COUNTIF([.U$5:.U$10];&quot;CP&quot;)-COUNTIF([.U$5:.U$10];&quot;absent&quot;)))&gt;[.$D28];[.U10]+[.$D28]-[.U10];[.U10]+IF(OR([.U10]=&quot;absent&quot;;[.U10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58" table:formula="of:=[.U28]-[.$C$28]" office:value-type="float" office:value="-20">
            <text:p>-20</text:p>
          </table:table-cell>
          <table:table-cell table:style-name="ce39"/>
          <table:table-cell table:style-name="ce49" table:formula="of:=IF([.X$12]=&quot;&quot;;0;IF([.X$11]=[.X$12];[.X10];IF(OR([.X10]=&quot;absent&quot;;[.X10]=&quot;cp&quot;);0;IF([.X10]+INT(([.X$12]-[.X$11])/(COUNTA([.X$5:.X$10])-COUNTIF([.X$5:.X$10];&quot;CP&quot;)-COUNTIF([.X$5:.X$10];&quot;absent&quot;)))&gt;[.$D28];[.X10]+[.$D28]-[.X10];[.X10]+IF(OR([.X10]=&quot;absent&quot;;[.X10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58" table:formula="of:=[.X28]-[.$C$28]" office:value-type="float" office:value="-22">
            <text:p>-22</text:p>
          </table:table-cell>
          <table:table-cell table:style-name="ce39"/>
          <table:table-cell table:style-name="ce49" table:formula="of:=IF([.AA$12]=&quot;&quot;;0;IF([.AA$11]=[.AA$12];[.AA10];IF(OR([.AA10]=&quot;absent&quot;;[.AA10]=&quot;cp&quot;);0;IF([.AA10]+INT(([.AA$12]-[.AA$11])/(COUNTA([.AA$5:.AA$10])-COUNTIF([.AA$5:.AA$10];&quot;CP&quot;)-COUNTIF([.AA$5:.AA$10];&quot;absent&quot;)))&gt;[.$D28];[.AA10]+[.$D28]-[.AA10];[.AA10]+IF(OR([.AA10]=&quot;absent&quot;;[.AA10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58" table:formula="of:=[.AA28]-[.$C$28]" office:value-type="float" office:value="-22">
            <text:p>-22</text:p>
          </table:table-cell>
          <table:table-cell table:style-name="ce39"/>
          <table:table-cell table:style-name="ce49" table:formula="of:=IF([.AD$12]=&quot;&quot;;0;IF([.AD$11]=[.AD$12];[.AD10];IF(OR([.AD10]=&quot;absent&quot;;[.AD10]=&quot;cp&quot;);0;IF([.AD10]+INT(([.AD$12]-[.AD$11])/(COUNTA([.AD$5:.AD$10])-COUNTIF([.AD$5:.AD$10];&quot;CP&quot;)-COUNTIF([.AD$5:.AD$10];&quot;absent&quot;)))&gt;[.$D28];[.AD10]+[.$D28]-[.AD10];[.AD10]+IF(OR([.AD10]=&quot;absent&quot;;[.AD10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58" table:formula="of:=[.AD28]-[.$C$28]" office:value-type="float" office:value="-22">
            <text:p>-22</text:p>
          </table:table-cell>
          <table:table-cell table:style-name="ce39"/>
          <table:table-cell table:style-name="ce49" table:formula="of:=IF([.AG$12]=&quot;&quot;;0;IF([.AG$11]=[.AG$12];[.AG10];IF(OR([.AG10]=&quot;absent&quot;;[.AG10]=&quot;cp&quot;);0;IF([.AG10]+INT(([.AG$12]-[.AG$11])/(COUNTA([.AG$5:.AG$10])-COUNTIF([.AG$5:.AG$10];&quot;CP&quot;)-COUNTIF([.AG$5:.AG$10];&quot;absent&quot;)))&gt;[.$D28];[.AG10]+[.$D28]-[.AG10];[.AG10]+IF(OR([.AG10]=&quot;absent&quot;;[.AG10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58" table:formula="of:=[.AG28]-[.$C$28]" office:value-type="float" office:value="-22">
            <text:p>-22</text:p>
          </table:table-cell>
          <table:table-cell table:style-name="ce39"/>
          <table:table-cell table:style-name="ce49" table:formula="of:=IF([.AJ$12]=&quot;&quot;;0;IF([.AJ$11]=[.AJ$12];[.AJ10];IF(OR([.AJ10]=&quot;absent&quot;;[.AJ10]=&quot;cp&quot;);0;IF([.AJ10]+INT(([.AJ$12]-[.AJ$11])/(COUNTA([.AJ$5:.AJ$10])-COUNTIF([.AJ$5:.AJ$10];&quot;CP&quot;)-COUNTIF([.AJ$5:.AJ$10];&quot;absent&quot;)))&gt;[.$D28];[.AJ10]+[.$D28]-[.AJ10];[.AJ10]+IF(OR([.AJ10]=&quot;absent&quot;;[.AJ10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58" table:formula="of:=[.AJ28]-[.$C$28]" office:value-type="float" office:value="-22">
            <text:p>-22</text:p>
          </table:table-cell>
          <table:table-cell table:style-name="ce39"/>
          <table:table-cell table:style-name="ce49" table:formula="of:=IF([.AM$12]=&quot;&quot;;0;IF([.AM$11]=[.AM$12];[.AM10];IF(OR([.AM10]=&quot;absent&quot;;[.AM10]=&quot;cp&quot;);0;IF([.AM10]+INT(([.AM$12]-[.AM$11])/(COUNTA([.AM$5:.AM$10])-COUNTIF([.AM$5:.AM$10];&quot;CP&quot;)-COUNTIF([.AM$5:.AM$10];&quot;absent&quot;)))&gt;[.$D28];[.AM10]+[.$D28]-[.AM10];[.AM10]+IF(OR([.AM10]=&quot;absent&quot;;[.AM10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58" table:formula="of:=[.AM28]-[.$C$28]" office:value-type="float" office:value="-19">
            <text:p>-19</text:p>
          </table:table-cell>
          <table:table-cell table:style-name="ce39"/>
          <table:table-cell table:style-name="ce49" table:formula="of:=IF([.AP$12]=&quot;&quot;;0;IF([.AP$11]=[.AP$12];[.AP10];IF(OR([.AP10]=&quot;absent&quot;;[.AP10]=&quot;cp&quot;);0;IF([.AP10]+INT(([.AP$12]-[.AP$11])/(COUNTA([.AP$5:.AP$10])-COUNTIF([.AP$5:.AP$10];&quot;CP&quot;)-COUNTIF([.AP$5:.AP$10];&quot;absent&quot;)))&gt;[.$D28];[.AP10]+[.$D28]-[.AP10];[.AP10]+IF(OR([.AP10]=&quot;absent&quot;;[.AP10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58" table:formula="of:=[.AP28]-[.$C$28]" office:value-type="float" office:value="-17">
            <text:p>-17</text:p>
          </table:table-cell>
          <table:table-cell table:style-name="ce39"/>
          <table:table-cell table:style-name="ce49" table:formula="of:=IF([.AS$12]=&quot;&quot;;0;IF([.AS$11]=[.AS$12];[.AS10];IF(OR([.AS10]=&quot;absent&quot;;[.AS10]=&quot;cp&quot;);0;IF([.AS10]+INT(([.AS$12]-[.AS$11])/(COUNTA([.AS$5:.AS$10])-COUNTIF([.AS$5:.AS$10];&quot;CP&quot;)-COUNTIF([.AS$5:.AS$10];&quot;absent&quot;)))&gt;[.$D28];[.AS10]+[.$D28]-[.AS10];[.AS10]+IF(OR([.AS10]=&quot;absent&quot;;[.AS10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58" table:formula="of:=[.AS28]-[.$C$28]" office:value-type="float" office:value="-18">
            <text:p>-18</text:p>
          </table:table-cell>
          <table:table-cell table:style-name="ce39"/>
          <table:table-cell table:style-name="ce49" table:formula="of:=IF([.AV$12]=&quot;&quot;;0;IF([.AV$11]=[.AV$12];[.AV10];IF(OR([.AV10]=&quot;absent&quot;;[.AV10]=&quot;cp&quot;);0;IF([.AV10]+INT(([.AV$12]-[.AV$11])/(COUNTA([.AV$5:.AV$10])-COUNTIF([.AV$5:.AV$10];&quot;CP&quot;)-COUNTIF([.AV$5:.AV$10];&quot;absent&quot;)))&gt;[.$D28];[.AV10]+[.$D28]-[.AV10];[.AV10]+IF(OR([.AV10]=&quot;absent&quot;;[.AV10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58" table:formula="of:=[.AV28]-[.$C$28]" office:value-type="float" office:value="-20">
            <text:p>-20</text:p>
          </table:table-cell>
          <table:table-cell table:style-name="ce39"/>
          <table:table-cell table:style-name="ce49" table:formula="of:=IF([.AY$12]=&quot;&quot;;0;IF([.AY$11]=[.AY$12];[.AY10];IF(OR([.AY10]=&quot;absent&quot;;[.AY10]=&quot;cp&quot;);0;IF([.AY10]+INT(([.AY$12]-[.AY$11])/(COUNTA([.AY$5:.AY$10])-COUNTIF([.AY$5:.AY$10];&quot;CP&quot;)-COUNTIF([.AY$5:.AY$10];&quot;absent&quot;)))&gt;[.$D28];[.AY10]+[.$D28]-[.AY10];[.AY10]+IF(OR([.AY10]=&quot;absent&quot;;[.AY10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58" table:formula="of:=[.AY28]-[.$C$28]" office:value-type="float" office:value="-19">
            <text:p>-19</text:p>
          </table:table-cell>
          <table:table-cell table:style-name="ce39"/>
          <table:table-cell table:style-name="ce49" table:formula="of:=IF([.BB$12]=&quot;&quot;;0;IF([.BB$11]=[.BB$12];[.BB10];IF(OR([.BB10]=&quot;absent&quot;;[.BB10]=&quot;cp&quot;);0;IF([.BB10]+INT(([.BB$12]-[.BB$11])/(COUNTA([.BB$5:.BB$10])-COUNTIF([.BB$5:.BB$10];&quot;CP&quot;)-COUNTIF([.BB$5:.BB$10];&quot;absent&quot;)))&gt;[.$D28];[.BB10]+[.$D28]-[.BB10];[.BB10]+IF(OR([.BB10]=&quot;absent&quot;;[.BB10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58" table:formula="of:=[.BB28]-[.$C$28]" office:value-type="float" office:value="-19">
            <text:p>-19</text:p>
          </table:table-cell>
          <table:table-cell table:style-name="ce39"/>
          <table:table-cell table:style-name="ce49" table:formula="of:=IF([.BE$12]=&quot;&quot;;0;IF([.BE$11]=[.BE$12];[.BE10];IF(OR([.BE10]=&quot;absent&quot;;[.BE10]=&quot;cp&quot;);0;IF([.BE10]+INT(([.BE$12]-[.BE$11])/(COUNTA([.BE$5:.BE$10])-COUNTIF([.BE$5:.BE$10];&quot;CP&quot;)-COUNTIF([.BE$5:.BE$10];&quot;absent&quot;)))&gt;[.$D28];[.BE10]+[.$D28]-[.BE10];[.BE10]+IF(OR([.BE10]=&quot;absent&quot;;[.BE10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58" table:formula="of:=[.BE28]-[.$C$28]" office:value-type="float" office:value="-20">
            <text:p>-20</text:p>
          </table:table-cell>
          <table:table-cell table:style-name="ce39"/>
          <table:table-cell table:style-name="ce49" table:formula="of:=IF([.BH$12]=&quot;&quot;;0;IF([.BH$11]=[.BH$12];[.BH10];IF(OR([.BH10]=&quot;absent&quot;;[.BH10]=&quot;cp&quot;);0;IF([.BH10]+INT(([.BH$12]-[.BH$11])/(COUNTA([.BH$5:.BH$10])-COUNTIF([.BH$5:.BH$10];&quot;CP&quot;)-COUNTIF([.BH$5:.BH$10];&quot;absent&quot;)))&gt;[.$D28];[.BH10]+[.$D28]-[.BH10];[.BH10]+IF(OR([.BH10]=&quot;absent&quot;;[.BH10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58" table:formula="of:=[.BH28]-[.$C$28]" office:value-type="float" office:value="-20">
            <text:p>-20</text:p>
          </table:table-cell>
          <table:table-cell table:style-name="ce39"/>
          <table:table-cell table:style-name="ce49" table:formula="of:=IF([.BK$12]=&quot;&quot;;0;IF([.BK$11]=[.BK$12];[.BK10];IF(OR([.BK10]=&quot;absent&quot;;[.BK10]=&quot;cp&quot;);0;IF([.BK10]+INT(([.BK$12]-[.BK$11])/(COUNTA([.BK$5:.BK$10])-COUNTIF([.BK$5:.BK$10];&quot;CP&quot;)-COUNTIF([.BK$5:.BK$10];&quot;absent&quot;)))&gt;[.$D28];[.BK10]+[.$D28]-[.BK10];[.BK10]+IF(OR([.BK10]=&quot;absent&quot;;[.BK10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58" table:formula="of:=[.BK28]-[.$C$28]" office:value-type="float" office:value="-20">
            <text:p>-20</text:p>
          </table:table-cell>
          <table:table-cell table:style-name="ce39"/>
          <table:table-cell table:style-name="ce49" table:formula="of:=IF([.BN$12]=&quot;&quot;;0;IF([.BN$11]=[.BN$12];[.BN10];IF(OR([.BN10]=&quot;absent&quot;;[.BN10]=&quot;cp&quot;);0;IF([.BN10]+INT(([.BN$12]-[.BN$11])/(COUNTA([.BN$5:.BN$10])-COUNTIF([.BN$5:.BN$10];&quot;CP&quot;)-COUNTIF([.BN$5:.BN$10];&quot;absent&quot;)))&gt;[.$D28];[.BN10]+[.$D28]-[.BN10];[.BN10]+IF(OR([.BN10]=&quot;absent&quot;;[.BN10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58" table:formula="of:=[.BN28]-[.$C$28]" office:value-type="float" office:value="-20">
            <text:p>-20</text:p>
          </table:table-cell>
          <table:table-cell table:style-name="ce39"/>
          <table:table-cell table:style-name="ce49" table:formula="of:=IF([.BQ$12]=&quot;&quot;;0;IF([.BQ$11]=[.BQ$12];[.BQ10];IF(OR([.BQ10]=&quot;absent&quot;;[.BQ10]=&quot;cp&quot;);0;IF([.BQ10]+INT(([.BQ$12]-[.BQ$11])/(COUNTA([.BQ$5:.BQ$10])-COUNTIF([.BQ$5:.BQ$10];&quot;CP&quot;)-COUNTIF([.BQ$5:.BQ$10];&quot;absent&quot;)))&gt;[.$D28];[.BQ10]+[.$D28]-[.BQ10];[.BQ10]+IF(OR([.BQ10]=&quot;absent&quot;;[.BQ10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58" table:formula="of:=[.BQ28]-[.$C$28]" office:value-type="float" office:value="-20">
            <text:p>-20</text:p>
          </table:table-cell>
          <table:table-cell table:style-name="ce39"/>
          <table:table-cell table:style-name="ce49" table:formula="of:=IF([.BT$12]=&quot;&quot;;0;IF([.BT$11]=[.BT$12];[.BT10];IF(OR([.BT10]=&quot;absent&quot;;[.BT10]=&quot;cp&quot;);0;IF([.BT10]+INT(([.BT$12]-[.BT$11])/(COUNTA([.BT$5:.BT$10])-COUNTIF([.BT$5:.BT$10];&quot;CP&quot;)-COUNTIF([.BT$5:.BT$10];&quot;absent&quot;)))&gt;[.$D28];[.BT10]+[.$D28]-[.BT10];[.BT10]+IF(OR([.BT10]=&quot;absent&quot;;[.BT10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58" table:formula="of:=[.BT28]-[.$C$28]" office:value-type="float" office:value="-20">
            <text:p>-20</text:p>
          </table:table-cell>
          <table:table-cell table:style-name="ce39"/>
          <table:table-cell table:style-name="ce49" table:formula="of:=IF([.BW$12]=&quot;&quot;;0;IF([.BW$11]=[.BW$12];[.BW10];IF(OR([.BW10]=&quot;absent&quot;;[.BW10]=&quot;cp&quot;);0;IF([.BW10]+INT(([.BW$12]-[.BW$11])/(COUNTA([.BW$5:.BW$10])-COUNTIF([.BW$5:.BW$10];&quot;CP&quot;)-COUNTIF([.BW$5:.BW$10];&quot;absent&quot;)))&gt;[.$D28];[.BW10]+[.$D28]-[.BW10];[.BW10]+IF(OR([.BW10]=&quot;absent&quot;;[.BW10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58" table:formula="of:=[.BW28]-[.$C$28]" office:value-type="float" office:value="-21">
            <text:p>-21</text:p>
          </table:table-cell>
          <table:table-cell table:style-name="ce39"/>
          <table:table-cell table:style-name="ce49" table:formula="of:=IF([.BZ$12]=&quot;&quot;;0;IF([.BZ$11]=[.BZ$12];[.BZ10];IF(OR([.BZ10]=&quot;absent&quot;;[.BZ10]=&quot;cp&quot;);0;IF([.BZ10]+INT(([.BZ$12]-[.BZ$11])/(COUNTA([.BZ$5:.BZ$10])-COUNTIF([.BZ$5:.BZ$10];&quot;CP&quot;)-COUNTIF([.BZ$5:.BZ$10];&quot;absent&quot;)))&gt;[.$D28];[.BZ10]+[.$D28]-[.BZ10];[.BZ10]+IF(OR([.BZ10]=&quot;absent&quot;;[.BZ10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58" table:formula="of:=[.BZ28]-[.$C$28]" office:value-type="float" office:value="-22">
            <text:p>-22</text:p>
          </table:table-cell>
          <table:table-cell table:style-name="ce39"/>
          <table:table-cell table:style-name="ce49" table:formula="of:=IF([.CC$12]=&quot;&quot;;0;IF([.CC$11]=[.CC$12];[.CC10];IF(OR([.CC10]=&quot;absent&quot;;[.CC10]=&quot;cp&quot;);0;IF([.CC10]+INT(([.CC$12]-[.CC$11])/(COUNTA([.CC$5:.CC$10])-COUNTIF([.CC$5:.CC$10];&quot;CP&quot;)-COUNTIF([.CC$5:.CC$10];&quot;absent&quot;)))&gt;[.$D28];[.CC10]+[.$D28]-[.CC10];[.CC10]+IF(OR([.CC10]=&quot;absent&quot;;[.CC10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58" table:formula="of:=[.CC28]-[.$C$28]" office:value-type="float" office:value="-20">
            <text:p>-20</text:p>
          </table:table-cell>
          <table:table-cell table:style-name="ce39"/>
          <table:table-cell table:style-name="ce49" table:formula="of:=IF([.CF$12]=&quot;&quot;;0;IF([.CF$11]=[.CF$12];[.CF10];IF(OR([.CF10]=&quot;absent&quot;;[.CF10]=&quot;cp&quot;);0;IF([.CF10]+INT(([.CF$12]-[.CF$11])/(COUNTA([.CF$5:.CF$10])-COUNTIF([.CF$5:.CF$10];&quot;CP&quot;)-COUNTIF([.CF$5:.CF$10];&quot;absent&quot;)))&gt;[.$D28];[.CF10]+[.$D28]-[.CF10];[.CF10]+IF(OR([.CF10]=&quot;absent&quot;;[.CF10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58" table:formula="of:=[.CF28]-[.$C$28]" office:value-type="float" office:value="-20">
            <text:p>-20</text:p>
          </table:table-cell>
          <table:table-cell table:style-name="ce39"/>
          <table:table-cell table:style-name="ce49" table:formula="of:=IF([.CI$12]=&quot;&quot;;0;IF([.CI$11]=[.CI$12];[.CI10];IF(OR([.CI10]=&quot;absent&quot;;[.CI10]=&quot;cp&quot;);0;IF([.CI10]+INT(([.CI$12]-[.CI$11])/(COUNTA([.CI$5:.CI$10])-COUNTIF([.CI$5:.CI$10];&quot;CP&quot;)-COUNTIF([.CI$5:.CI$10];&quot;absent&quot;)))&gt;[.$D28];[.CI10]+[.$D28]-[.CI10];[.CI10]+IF(OR([.CI10]=&quot;absent&quot;;[.CI10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58" table:formula="of:=[.CI28]-[.$C$28]" office:value-type="float" office:value="-21">
            <text:p>-21</text:p>
          </table:table-cell>
          <table:table-cell table:style-name="ce39"/>
          <table:table-cell table:style-name="ce49" table:formula="of:=IF([.CL$12]=&quot;&quot;;0;IF([.CL$11]=[.CL$12];[.CL10];IF(OR([.CL10]=&quot;absent&quot;;[.CL10]=&quot;cp&quot;);0;IF([.CL10]+INT(([.CL$12]-[.CL$11])/(COUNTA([.CL$5:.CL$10])-COUNTIF([.CL$5:.CL$10];&quot;CP&quot;)-COUNTIF([.CL$5:.CL$10];&quot;absent&quot;)))&gt;[.$D28];[.CL10]+[.$D28]-[.CL10];[.CL10]+IF(OR([.CL10]=&quot;absent&quot;;[.CL10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58" table:formula="of:=[.CL28]-[.$C$28]" office:value-type="float" office:value="-21">
            <text:p>-21</text:p>
          </table:table-cell>
          <table:table-cell table:style-name="ce39"/>
          <table:table-cell table:style-name="ce49" table:formula="of:=IF([.CO$12]=&quot;&quot;;0;IF([.CO$11]=[.CO$12];[.CO10];IF(OR([.CO10]=&quot;absent&quot;;[.CO10]=&quot;cp&quot;);0;IF([.CO10]+INT(([.CO$12]-[.CO$11])/(COUNTA([.CO$5:.CO$10])-COUNTIF([.CO$5:.CO$10];&quot;CP&quot;)-COUNTIF([.CO$5:.CO$10];&quot;absent&quot;)))&gt;[.$D28];[.CO10]+[.$D28]-[.CO10];[.CO10]+IF(OR([.CO10]=&quot;absent&quot;;[.CO10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58" table:formula="of:=[.CO28]-[.$C$28]" office:value-type="float" office:value="-22">
            <text:p>-22</text:p>
          </table:table-cell>
          <table:table-cell table:style-name="ce39"/>
          <table:table-cell table:style-name="ce49" table:formula="of:=IF([.CR$12]=&quot;&quot;;0;IF([.CR$11]=[.CR$12];[.CR10];IF(OR([.CR10]=&quot;absent&quot;;[.CR10]=&quot;cp&quot;);0;IF([.CR10]+INT(([.CR$12]-[.CR$11])/(COUNTA([.CR$5:.CR$10])-COUNTIF([.CR$5:.CR$10];&quot;CP&quot;)-COUNTIF([.CR$5:.CR$10];&quot;absent&quot;)))&gt;[.$D28];[.CR10]+[.$D28]-[.CR10];[.CR10]+IF(OR([.CR10]=&quot;absent&quot;;[.CR10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58" table:formula="of:=[.CR28]-[.$C$28]" office:value-type="float" office:value="-17">
            <text:p>-17</text:p>
          </table:table-cell>
          <table:table-cell table:style-name="ce39"/>
          <table:table-cell table:style-name="ce49" table:formula="of:=IF([.CU$12]=&quot;&quot;;0;IF([.CU$11]=[.CU$12];[.CU10];IF(OR([.CU10]=&quot;absent&quot;;[.CU10]=&quot;cp&quot;);0;IF([.CU10]+INT(([.CU$12]-[.CU$11])/(COUNTA([.CU$5:.CU$10])-COUNTIF([.CU$5:.CU$10];&quot;CP&quot;)-COUNTIF([.CU$5:.CU$10];&quot;absent&quot;)))&gt;[.$D28];[.CU10]+[.$D28]-[.CU10];[.CU10]+IF(OR([.CU10]=&quot;absent&quot;;[.CU10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58" table:formula="of:=[.CU28]-[.$C$28]" office:value-type="float" office:value="-17">
            <text:p>-17</text:p>
          </table:table-cell>
          <table:table-cell table:style-name="ce39"/>
          <table:table-cell table:style-name="ce49" table:formula="of:=IF([.CX$12]=&quot;&quot;;0;IF([.CX$11]=[.CX$12];[.CX10];IF(OR([.CX10]=&quot;absent&quot;;[.CX10]=&quot;cp&quot;);0;IF([.CX10]+INT(([.CX$12]-[.CX$11])/(COUNTA([.CX$5:.CX$10])-COUNTIF([.CX$5:.CX$10];&quot;CP&quot;)-COUNTIF([.CX$5:.CX$10];&quot;absent&quot;)))&gt;[.$D28];[.CX10]+[.$D28]-[.CX10];[.CX10]+IF(OR([.CX10]=&quot;absent&quot;;[.CX10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58" table:formula="of:=[.CX28]-[.$C$28]" office:value-type="float" office:value="-20">
            <text:p>-20</text:p>
          </table:table-cell>
          <table:table-cell table:style-name="ce39"/>
          <table:table-cell table:style-name="ce49" table:formula="of:=IF([.DA$12]=&quot;&quot;;0;IF([.DA$11]=[.DA$12];[.DA10];IF(OR([.DA10]=&quot;absent&quot;;[.DA10]=&quot;cp&quot;);0;IF([.DA10]+INT(([.DA$12]-[.DA$11])/(COUNTA([.DA$5:.DA$10])-COUNTIF([.DA$5:.DA$10];&quot;CP&quot;)-COUNTIF([.DA$5:.DA$10];&quot;absent&quot;)))&gt;[.$D28];[.DA10]+[.$D28]-[.DA10];[.DA10]+IF(OR([.DA10]=&quot;absent&quot;;[.DA10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58" table:formula="of:=[.DA28]-[.$C$28]" office:value-type="float" office:value="-22">
            <text:p>-22</text:p>
          </table:table-cell>
          <table:table-cell table:style-name="ce39"/>
          <table:table-cell table:style-name="ce49" table:formula="of:=IF([.DD$12]=&quot;&quot;;0;IF([.DD$11]=[.DD$12];[.DD10];IF(OR([.DD10]=&quot;absent&quot;;[.DD10]=&quot;cp&quot;);0;IF([.DD10]+INT(([.DD$12]-[.DD$11])/(COUNTA([.DD$5:.DD$10])-COUNTIF([.DD$5:.DD$10];&quot;CP&quot;)-COUNTIF([.DD$5:.DD$10];&quot;absent&quot;)))&gt;[.$D28];[.DD10]+[.$D28]-[.DD10];[.DD10]+IF(OR([.DD10]=&quot;absent&quot;;[.DD10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58" table:formula="of:=[.DD28]-[.$C$28]" office:value-type="float" office:value="-22">
            <text:p>-22</text:p>
          </table:table-cell>
          <table:table-cell table:style-name="ce39"/>
          <table:table-cell table:style-name="ce49" table:formula="of:=IF([.DG$12]=&quot;&quot;;0;IF([.DG$11]=[.DG$12];[.DG10];IF(OR([.DG10]=&quot;absent&quot;;[.DG10]=&quot;cp&quot;);0;IF([.DG10]+INT(([.DG$12]-[.DG$11])/(COUNTA([.DG$5:.DG$10])-COUNTIF([.DG$5:.DG$10];&quot;CP&quot;)-COUNTIF([.DG$5:.DG$10];&quot;absent&quot;)))&gt;[.$D28];[.DG10]+[.$D28]-[.DG10];[.DG10]+IF(OR([.DG10]=&quot;absent&quot;;[.DG10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58" table:formula="of:=[.DG28]-[.$C$28]" office:value-type="float" office:value="-22">
            <text:p>-22</text:p>
          </table:table-cell>
          <table:table-cell table:style-name="ce39"/>
          <table:table-cell table:style-name="ce49" table:formula="of:=IF([.DJ$12]=&quot;&quot;;0;IF([.DJ$11]=[.DJ$12];[.DJ10];IF(OR([.DJ10]=&quot;absent&quot;;[.DJ10]=&quot;cp&quot;);0;IF([.DJ10]+INT(([.DJ$12]-[.DJ$11])/(COUNTA([.DJ$5:.DJ$10])-COUNTIF([.DJ$5:.DJ$10];&quot;CP&quot;)-COUNTIF([.DJ$5:.DJ$10];&quot;absent&quot;)))&gt;[.$D28];[.DJ10]+[.$D28]-[.DJ10];[.DJ10]+IF(OR([.DJ10]=&quot;absent&quot;;[.DJ10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58" table:formula="of:=[.DJ28]-[.$C$28]" office:value-type="float" office:value="-22">
            <text:p>-22</text:p>
          </table:table-cell>
          <table:table-cell table:style-name="ce39"/>
          <table:table-cell table:style-name="ce49" table:formula="of:=IF([.DM$12]=&quot;&quot;;0;IF([.DM$11]=[.DM$12];[.DM10];IF(OR([.DM10]=&quot;absent&quot;;[.DM10]=&quot;cp&quot;);0;IF([.DM10]+INT(([.DM$12]-[.DM$11])/(COUNTA([.DM$5:.DM$10])-COUNTIF([.DM$5:.DM$10];&quot;CP&quot;)-COUNTIF([.DM$5:.DM$10];&quot;absent&quot;)))&gt;[.$D28];[.DM10]+[.$D28]-[.DM10];[.DM10]+IF(OR([.DM10]=&quot;absent&quot;;[.DM10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58" table:formula="of:=[.DM28]-[.$C$28]" office:value-type="float" office:value="-22">
            <text:p>-22</text:p>
          </table:table-cell>
          <table:table-cell table:style-name="ce39"/>
          <table:table-cell table:style-name="ce49" table:formula="of:=IF([.DP$12]=&quot;&quot;;0;IF([.DP$11]=[.DP$12];[.DP10];IF(OR([.DP10]=&quot;absent&quot;;[.DP10]=&quot;cp&quot;);0;IF([.DP10]+INT(([.DP$12]-[.DP$11])/(COUNTA([.DP$5:.DP$10])-COUNTIF([.DP$5:.DP$10];&quot;CP&quot;)-COUNTIF([.DP$5:.DP$10];&quot;absent&quot;)))&gt;[.$D28];[.DP10]+[.$D28]-[.DP10];[.DP10]+IF(OR([.DP10]=&quot;absent&quot;;[.DP10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58" table:formula="of:=[.DP28]-[.$C$28]" office:value-type="float" office:value="-22">
            <text:p>-22</text:p>
          </table:table-cell>
          <table:table-cell table:style-name="ce39"/>
          <table:table-cell table:style-name="ce49" table:formula="of:=IF([.DS$12]=&quot;&quot;;0;IF([.DS$11]=[.DS$12];[.DS10];IF(OR([.DS10]=&quot;absent&quot;;[.DS10]=&quot;cp&quot;);0;IF([.DS10]+INT(([.DS$12]-[.DS$11])/(COUNTA([.DS$5:.DS$10])-COUNTIF([.DS$5:.DS$10];&quot;CP&quot;)-COUNTIF([.DS$5:.DS$10];&quot;absent&quot;)))&gt;[.$D28];[.DS10]+[.$D28]-[.DS10];[.DS10]+IF(OR([.DS10]=&quot;absent&quot;;[.DS10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58" table:formula="of:=[.DS28]-[.$C$28]" office:value-type="float" office:value="-22">
            <text:p>-22</text:p>
          </table:table-cell>
          <table:table-cell table:style-name="ce39"/>
          <table:table-cell table:style-name="ce49" table:formula="of:=IF([.DV$12]=&quot;&quot;;0;IF([.DV$11]=[.DV$12];[.DV10];IF(OR([.DV10]=&quot;absent&quot;;[.DV10]=&quot;cp&quot;);0;IF([.DV10]+INT(([.DV$12]-[.DV$11])/(COUNTA([.DV$5:.DV$10])-COUNTIF([.DV$5:.DV$10];&quot;CP&quot;)-COUNTIF([.DV$5:.DV$10];&quot;absent&quot;)))&gt;[.$D28];[.DV10]+[.$D28]-[.DV10];[.DV10]+IF(OR([.DV10]=&quot;absent&quot;;[.DV10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58" table:formula="of:=[.DV28]-[.$C$28]" office:value-type="float" office:value="-22">
            <text:p>-22</text:p>
          </table:table-cell>
          <table:table-cell table:style-name="ce39"/>
          <table:table-cell table:style-name="ce49" table:formula="of:=IF([.DY$12]=&quot;&quot;;0;IF([.DY$11]=[.DY$12];[.DY10];IF(OR([.DY10]=&quot;absent&quot;;[.DY10]=&quot;cp&quot;);0;IF([.DY10]+INT(([.DY$12]-[.DY$11])/(COUNTA([.DY$5:.DY$10])-COUNTIF([.DY$5:.DY$10];&quot;CP&quot;)-COUNTIF([.DY$5:.DY$10];&quot;absent&quot;)))&gt;[.$D28];[.DY10]+[.$D28]-[.DY10];[.DY10]+IF(OR([.DY10]=&quot;absent&quot;;[.DY10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58" table:formula="of:=[.DY28]-[.$C$28]" office:value-type="float" office:value="-20">
            <text:p>-20</text:p>
          </table:table-cell>
          <table:table-cell table:style-name="ce39"/>
          <table:table-cell table:style-name="ce49" table:formula="of:=IF([.EB$12]=&quot;&quot;;0;IF([.EB$11]=[.EB$12];[.EB10];IF(OR([.EB10]=&quot;absent&quot;;[.EB10]=&quot;cp&quot;);0;IF([.EB10]+INT(([.EB$12]-[.EB$11])/(COUNTA([.EB$5:.EB$10])-COUNTIF([.EB$5:.EB$10];&quot;CP&quot;)-COUNTIF([.EB$5:.EB$10];&quot;absent&quot;)))&gt;[.$D28];[.EB10]+[.$D28]-[.EB10];[.EB10]+IF(OR([.EB10]=&quot;absent&quot;;[.EB10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58" table:formula="of:=[.EB28]-[.$C$28]" office:value-type="float" office:value="-21">
            <text:p>-21</text:p>
          </table:table-cell>
          <table:table-cell table:style-name="ce39"/>
          <table:table-cell table:style-name="ce49" table:formula="of:=IF([.EE$12]=&quot;&quot;;0;IF([.EE$11]=[.EE$12];[.EE10];IF(OR([.EE10]=&quot;absent&quot;;[.EE10]=&quot;cp&quot;);0;IF([.EE10]+INT(([.EE$12]-[.EE$11])/(COUNTA([.EE$5:.EE$10])-COUNTIF([.EE$5:.EE$10];&quot;CP&quot;)-COUNTIF([.EE$5:.EE$10];&quot;absent&quot;)))&gt;[.$D28];[.EE10]+[.$D28]-[.EE10];[.EE10]+IF(OR([.EE10]=&quot;absent&quot;;[.EE10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58" table:formula="of:=[.EE28]-[.$C$28]" office:value-type="float" office:value="-21">
            <text:p>-21</text:p>
          </table:table-cell>
          <table:table-cell table:style-name="ce39"/>
          <table:table-cell table:style-name="ce49" table:formula="of:=IF([.EH$12]=&quot;&quot;;0;IF([.EH$11]=[.EH$12];[.EH10];IF(OR([.EH10]=&quot;absent&quot;;[.EH10]=&quot;cp&quot;);0;IF([.EH10]+INT(([.EH$12]-[.EH$11])/(COUNTA([.EH$5:.EH$10])-COUNTIF([.EH$5:.EH$10];&quot;CP&quot;)-COUNTIF([.EH$5:.EH$10];&quot;absent&quot;)))&gt;[.$D28];[.EH10]+[.$D28]-[.EH10];[.EH10]+IF(OR([.EH10]=&quot;absent&quot;;[.EH10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58" table:formula="of:=[.EH28]-[.$C$28]" office:value-type="float" office:value="-19">
            <text:p>-19</text:p>
          </table:table-cell>
          <table:table-cell table:style-name="ce39"/>
          <table:table-cell table:style-name="ce49" table:formula="of:=IF([.EK$12]=&quot;&quot;;0;IF([.EK$11]=[.EK$12];[.EK10];IF(OR([.EK10]=&quot;absent&quot;;[.EK10]=&quot;cp&quot;);0;IF([.EK10]+INT(([.EK$12]-[.EK$11])/(COUNTA([.EK$5:.EK$10])-COUNTIF([.EK$5:.EK$10];&quot;CP&quot;)-COUNTIF([.EK$5:.EK$10];&quot;absent&quot;)))&gt;[.$D28];[.EK10]+[.$D28]-[.EK10];[.EK10]+IF(OR([.EK10]=&quot;absent&quot;;[.EK10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58" table:formula="of:=[.EK28]-[.$C$28]" office:value-type="float" office:value="-22">
            <text:p>-22</text:p>
          </table:table-cell>
          <table:table-cell table:style-name="ce39"/>
          <table:table-cell table:style-name="ce49" table:formula="of:=IF([.EN$12]=&quot;&quot;;0;IF([.EN$11]=[.EN$12];[.EN10];IF(OR([.EN10]=&quot;absent&quot;;[.EN10]=&quot;cp&quot;);0;IF([.EN10]+INT(([.EN$12]-[.EN$11])/(COUNTA([.EN$5:.EN$10])-COUNTIF([.EN$5:.EN$10];&quot;CP&quot;)-COUNTIF([.EN$5:.EN$10];&quot;absent&quot;)))&gt;[.$D28];[.EN10]+[.$D28]-[.EN10];[.EN10]+IF(OR([.EN10]=&quot;absent&quot;;[.EN10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58" table:formula="of:=[.EN28]-[.$C$28]" office:value-type="float" office:value="-22">
            <text:p>-22</text:p>
          </table:table-cell>
          <table:table-cell table:style-name="ce39"/>
          <table:table-cell table:style-name="ce49" table:formula="of:=IF([.EQ$12]=&quot;&quot;;0;IF([.EQ$11]=[.EQ$12];[.EQ10];IF(OR([.EQ10]=&quot;absent&quot;;[.EQ10]=&quot;cp&quot;);0;IF([.EQ10]+INT(([.EQ$12]-[.EQ$11])/(COUNTA([.EQ$5:.EQ$10])-COUNTIF([.EQ$5:.EQ$10];&quot;CP&quot;)-COUNTIF([.EQ$5:.EQ$10];&quot;absent&quot;)))&gt;[.$D28];[.EQ10]+[.$D28]-[.EQ10];[.EQ10]+IF(OR([.EQ10]=&quot;absent&quot;;[.EQ10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58" table:formula="of:=[.EQ28]-[.$C$28]" office:value-type="float" office:value="-22">
            <text:p>-22</text:p>
          </table:table-cell>
          <table:table-cell table:style-name="ce39"/>
          <table:table-cell table:style-name="ce49" table:formula="of:=IF([.ET$12]=&quot;&quot;;0;IF([.ET$11]=[.ET$12];[.ET10];IF(OR([.ET10]=&quot;absent&quot;;[.ET10]=&quot;cp&quot;);0;IF([.ET10]+INT(([.ET$12]-[.ET$11])/(COUNTA([.ET$5:.ET$10])-COUNTIF([.ET$5:.ET$10];&quot;CP&quot;)-COUNTIF([.ET$5:.ET$10];&quot;absent&quot;)))&gt;[.$D28];[.ET10]+[.$D28]-[.ET10];[.ET10]+IF(OR([.ET10]=&quot;absent&quot;;[.ET10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58" table:formula="of:=[.ET28]-[.$C$28]" office:value-type="float" office:value="-20">
            <text:p>-20</text:p>
          </table:table-cell>
          <table:table-cell table:style-name="ce39"/>
          <table:table-cell table:style-name="ce49" table:formula="of:=IF([.EW$12]=&quot;&quot;;0;IF([.EW$11]=[.EW$12];[.EW10];IF(OR([.EW10]=&quot;absent&quot;;[.EW10]=&quot;cp&quot;);0;IF([.EW10]+INT(([.EW$12]-[.EW$11])/(COUNTA([.EW$5:.EW$10])-COUNTIF([.EW$5:.EW$10];&quot;CP&quot;)-COUNTIF([.EW$5:.EW$10];&quot;absent&quot;)))&gt;[.$D28];[.EW10]+[.$D28]-[.EW10];[.EW10]+IF(OR([.EW10]=&quot;absent&quot;;[.EW10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58" table:formula="of:=[.EW28]-[.$C$28]" office:value-type="float" office:value="-20">
            <text:p>-20</text:p>
          </table:table-cell>
          <table:table-cell table:style-name="ce39"/>
          <table:table-cell table:style-name="ce49" table:formula="of:=IF([.EZ$12]=&quot;&quot;;0;IF([.EZ$11]=[.EZ$12];[.EZ10];IF(OR([.EZ10]=&quot;absent&quot;;[.EZ10]=&quot;cp&quot;);0;IF([.EZ10]+INT(([.EZ$12]-[.EZ$11])/(COUNTA([.EZ$5:.EZ$10])-COUNTIF([.EZ$5:.EZ$10];&quot;CP&quot;)-COUNTIF([.EZ$5:.EZ$10];&quot;absent&quot;)))&gt;[.$D28];[.EZ10]+[.$D28]-[.EZ10];[.EZ10]+IF(OR([.EZ10]=&quot;absent&quot;;[.EZ10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58" table:formula="of:=[.EZ28]-[.$C$28]" office:value-type="float" office:value="-20">
            <text:p>-20</text:p>
          </table:table-cell>
          <table:table-cell table:style-name="ce39"/>
          <table:table-cell table:style-name="ce49" table:formula="of:=IF([.FC$12]=&quot;&quot;;0;IF([.FC$11]=[.FC$12];[.FC10];IF(OR([.FC10]=&quot;absent&quot;;[.FC10]=&quot;cp&quot;);0;IF([.FC10]+INT(([.FC$12]-[.FC$11])/(COUNTA([.FC$5:.FC$10])-COUNTIF([.FC$5:.FC$10];&quot;CP&quot;)-COUNTIF([.FC$5:.FC$10];&quot;absent&quot;)))&gt;[.$D28];[.FC10]+[.$D28]-[.FC10];[.FC10]+IF(OR([.FC10]=&quot;absent&quot;;[.FC10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58" table:formula="of:=[.FC28]-[.$C$28]" office:value-type="float" office:value="-21">
            <text:p>-21</text:p>
          </table:table-cell>
          <table:table-cell table:style-name="ce39"/>
          <table:table-cell table:style-name="ce31" table:formula="of:=[.F28]+[.I28]+[.L28]+[.O28]+[.R28]+[.U28]+[.X28]+[.AA28]+[.AD28]+[.AG28]+[.AJ28]+[.AM28]+[.AP28]+[.AS28]+[.AV28]+[.AY28]+[.BB28]+[.BE28]+[.BH28]+[.BK28]+[.BN28]+[.BQ28]+[.BT28]+[.BW28]+[.BZ28]+[.CC28]+[.CF28]+[.CI28]+[.CL28]+[.CO28]+[.CR28]+[.CU28]+[.CX28]+[.DA28]+[.DD28]+[.DG28]+[.DJ28]+[.DM28]+[.DP28]+[.DS28]+[.DV28]+[.DY28]+[.EB28]+[.EE28]+[.EH28]+[.EK28]+[.EN28]+[.EQ28]+[.ET28]+[.EW28]+[.EZ28]+[.FC28]" office:value-type="float" office:value="-92">
            <text:p>-92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10"/>
          <table:table-cell table:style-name="ce18" office:value-type="float" office:value="10">
            <text:p>10</text:p>
          </table:table-cell>
          <table:table-cell table:style-name="ce28" table:number-columns-repeated="2"/>
          <table:table-cell table:style-name="ce28"/>
          <table:table-cell table:style-name="ce51"/>
          <table:table-cell table:style-name="ce58" table:formula="of:=IF([.E29]&lt;&gt;&quot;&quot;;0;[.G28])" office:value-type="float" office:value="-22">
            <text:p>-22</text:p>
          </table:table-cell>
          <table:table-cell table:style-name="ce28"/>
          <table:table-cell table:style-name="ce51"/>
          <table:table-cell table:style-name="ce58" table:formula="of:=[.G29]+IF([.H29]&lt;&gt;&quot;&quot;;0;[.J28])" office:value-type="float" office:value="-42">
            <text:p>-42</text:p>
          </table:table-cell>
          <table:table-cell table:style-name="ce28" office:value-type="string">
            <text:p>AVT</text:p>
          </table:table-cell>
          <table:table-cell table:style-name="ce51"/>
          <table:table-cell table:style-name="ce64" table:formula="of:=[.J29]+(IF([.K29]&lt;&gt;&quot;&quot;;0;[.M28]))" office:value-type="float" office:value="-42">
            <text:p>-42</text:p>
          </table:table-cell>
          <table:table-cell table:style-name="ce28"/>
          <table:table-cell table:style-name="ce51"/>
          <table:table-cell table:style-name="ce64" table:formula="of:=[.M29]+(IF([.N29]&lt;&gt;&quot;&quot;;0;[.P28]))" office:value-type="float" office:value="-57">
            <text:p>-57</text:p>
          </table:table-cell>
          <table:table-cell table:style-name="ce28"/>
          <table:table-cell table:style-name="ce51"/>
          <table:table-cell table:style-name="ce64" table:formula="of:=[.P29]+(IF([.Q29]&lt;&gt;&quot;&quot;;0;[.S28]))" office:value-type="float" office:value="-75">
            <text:p>-75</text:p>
          </table:table-cell>
          <table:table-cell table:style-name="ce80"/>
          <table:table-cell table:style-name="ce51"/>
          <table:table-cell table:style-name="ce64" table:formula="of:=[.S29]+(IF([.T29]&lt;&gt;&quot;&quot;;0;[.V28]))" office:value-type="float" office:value="-95">
            <text:p>-95</text:p>
          </table:table-cell>
          <table:table-cell table:style-name="ce80"/>
          <table:table-cell table:style-name="ce51"/>
          <table:table-cell table:style-name="ce64" table:formula="of:=[.V29]+(IF([.W29]&lt;&gt;&quot;&quot;;0;[.Y28]))" office:value-type="float" office:value="-117">
            <text:p>-117</text:p>
          </table:table-cell>
          <table:table-cell table:style-name="ce80"/>
          <table:table-cell table:style-name="ce51"/>
          <table:table-cell table:style-name="ce64" table:formula="of:=[.Y29]+(IF([.Z29]&lt;&gt;&quot;&quot;;0;[.AB28]))" office:value-type="float" office:value="-139">
            <text:p>-139</text:p>
          </table:table-cell>
          <table:table-cell table:style-name="ce80"/>
          <table:table-cell table:style-name="ce51"/>
          <table:table-cell table:style-name="ce64" table:formula="of:=[.AB29]+(IF([.AC29]&lt;&gt;&quot;&quot;;0;[.AE28]))" office:value-type="float" office:value="-161">
            <text:p>-161</text:p>
          </table:table-cell>
          <table:table-cell table:style-name="ce80"/>
          <table:table-cell table:style-name="ce51"/>
          <table:table-cell table:style-name="ce64" table:formula="of:=[.AE29]+(IF([.AF29]&lt;&gt;&quot;&quot;;0;[.AH28]))" office:value-type="float" office:value="-183">
            <text:p>-183</text:p>
          </table:table-cell>
          <table:table-cell table:style-name="ce80"/>
          <table:table-cell table:style-name="ce51"/>
          <table:table-cell table:style-name="ce64" table:formula="of:=[.AH29]+(IF([.AI29]&lt;&gt;&quot;&quot;;0;[.AK28]))" office:value-type="float" office:value="-205">
            <text:p>-205</text:p>
          </table:table-cell>
          <table:table-cell table:style-name="ce80"/>
          <table:table-cell table:style-name="ce51"/>
          <table:table-cell table:style-name="ce64" table:formula="of:=[.AK29]+(IF([.AL29]&lt;&gt;&quot;&quot;;0;[.AN28]))" office:value-type="float" office:value="-224">
            <text:p>-224</text:p>
          </table:table-cell>
          <table:table-cell table:style-name="ce80"/>
          <table:table-cell table:style-name="ce51"/>
          <table:table-cell table:style-name="ce64" table:formula="of:=[.AN29]+(IF([.AO29]&lt;&gt;&quot;&quot;;0;[.AQ28]))" office:value-type="float" office:value="-241">
            <text:p>-241</text:p>
          </table:table-cell>
          <table:table-cell table:style-name="ce80"/>
          <table:table-cell table:style-name="ce51"/>
          <table:table-cell table:style-name="ce64" table:formula="of:=[.AQ29]+(IF([.AR29]&lt;&gt;&quot;&quot;;0;[.AT28]))" office:value-type="float" office:value="-259">
            <text:p>-259</text:p>
          </table:table-cell>
          <table:table-cell table:style-name="ce80"/>
          <table:table-cell table:style-name="ce51"/>
          <table:table-cell table:style-name="ce64" table:formula="of:=[.AT29]+(IF([.AU29]&lt;&gt;&quot;&quot;;0;[.AW28]))" office:value-type="float" office:value="-279">
            <text:p>-279</text:p>
          </table:table-cell>
          <table:table-cell table:style-name="ce80"/>
          <table:table-cell table:style-name="ce51"/>
          <table:table-cell table:style-name="ce64" table:formula="of:=[.AW29]+(IF([.AX29]&lt;&gt;&quot;&quot;;0;[.AZ28]))" office:value-type="float" office:value="-298">
            <text:p>-298</text:p>
          </table:table-cell>
          <table:table-cell table:style-name="ce80"/>
          <table:table-cell table:style-name="ce51"/>
          <table:table-cell table:style-name="ce64" table:formula="of:=[.AZ29]+(IF([.BA29]&lt;&gt;&quot;&quot;;0;[.BC28]))" office:value-type="float" office:value="-317">
            <text:p>-317</text:p>
          </table:table-cell>
          <table:table-cell table:style-name="ce80"/>
          <table:table-cell table:style-name="ce51"/>
          <table:table-cell table:style-name="ce64" table:formula="of:=[.BC29]+(IF([.BD29]&lt;&gt;&quot;&quot;;0;[.BF28]))" office:value-type="float" office:value="-337">
            <text:p>-337</text:p>
          </table:table-cell>
          <table:table-cell table:style-name="ce80"/>
          <table:table-cell table:style-name="ce51"/>
          <table:table-cell table:style-name="ce64" table:formula="of:=[.BF29]+(IF([.BG29]&lt;&gt;&quot;&quot;;0;[.BI28]))" office:value-type="float" office:value="-357">
            <text:p>-357</text:p>
          </table:table-cell>
          <table:table-cell table:style-name="ce80"/>
          <table:table-cell table:style-name="ce51"/>
          <table:table-cell table:style-name="ce64" table:formula="of:=[.BI29]+(IF([.BJ29]&lt;&gt;&quot;&quot;;0;[.BL28]))" office:value-type="float" office:value="-377">
            <text:p>-377</text:p>
          </table:table-cell>
          <table:table-cell table:style-name="ce80"/>
          <table:table-cell table:style-name="ce51"/>
          <table:table-cell table:style-name="ce64" table:formula="of:=[.BL29]+(IF([.BM29]&lt;&gt;&quot;&quot;;0;[.BO28]))" office:value-type="float" office:value="-397">
            <text:p>-397</text:p>
          </table:table-cell>
          <table:table-cell table:style-name="ce80"/>
          <table:table-cell table:style-name="ce51"/>
          <table:table-cell table:style-name="ce64" table:formula="of:=[.BO29]+(IF([.BP29]&lt;&gt;&quot;&quot;;0;[.BR28]))" office:value-type="float" office:value="-417">
            <text:p>-417</text:p>
          </table:table-cell>
          <table:table-cell table:style-name="ce80"/>
          <table:table-cell table:style-name="ce51"/>
          <table:table-cell table:style-name="ce64" table:formula="of:=[.BR29]+(IF([.BS29]&lt;&gt;&quot;&quot;;0;[.BU28]))" office:value-type="float" office:value="-437">
            <text:p>-437</text:p>
          </table:table-cell>
          <table:table-cell table:style-name="ce80"/>
          <table:table-cell table:style-name="ce51"/>
          <table:table-cell table:style-name="ce64" table:formula="of:=[.BU29]+(IF([.BV29]&lt;&gt;&quot;&quot;;0;[.BX28]))" office:value-type="float" office:value="-458">
            <text:p>-458</text:p>
          </table:table-cell>
          <table:table-cell table:style-name="ce80"/>
          <table:table-cell table:style-name="ce51"/>
          <table:table-cell table:style-name="ce64" table:formula="of:=[.BX29]+(IF([.BY29]&lt;&gt;&quot;&quot;;0;[.CA28]))" office:value-type="float" office:value="-480">
            <text:p>-480</text:p>
          </table:table-cell>
          <table:table-cell table:style-name="ce80"/>
          <table:table-cell table:style-name="ce51"/>
          <table:table-cell table:style-name="ce64" table:formula="of:=[.CA29]+(IF([.CB29]&lt;&gt;&quot;&quot;;0;[.CD28]))" office:value-type="float" office:value="-500">
            <text:p>-500</text:p>
          </table:table-cell>
          <table:table-cell table:style-name="ce80"/>
          <table:table-cell table:style-name="ce51"/>
          <table:table-cell table:style-name="ce64" table:formula="of:=[.CD29]+(IF([.CE29]&lt;&gt;&quot;&quot;;0;[.CG28]))" office:value-type="float" office:value="-520">
            <text:p>-520</text:p>
          </table:table-cell>
          <table:table-cell table:style-name="ce80"/>
          <table:table-cell table:style-name="ce51"/>
          <table:table-cell table:style-name="ce64" table:formula="of:=[.CG29]+(IF([.CH29]&lt;&gt;&quot;&quot;;0;[.CJ28]))" office:value-type="float" office:value="-541">
            <text:p>-541</text:p>
          </table:table-cell>
          <table:table-cell table:style-name="ce80"/>
          <table:table-cell table:style-name="ce51"/>
          <table:table-cell table:style-name="ce64" table:formula="of:=[.CJ29]+(IF([.CK29]&lt;&gt;&quot;&quot;;0;[.CM28]))" office:value-type="float" office:value="-562">
            <text:p>-562</text:p>
          </table:table-cell>
          <table:table-cell table:style-name="ce80"/>
          <table:table-cell table:style-name="ce51"/>
          <table:table-cell table:style-name="ce64" table:formula="of:=[.CM29]+(IF([.CN29]&lt;&gt;&quot;&quot;;0;[.CP28]))" office:value-type="float" office:value="-584">
            <text:p>-584</text:p>
          </table:table-cell>
          <table:table-cell table:style-name="ce80"/>
          <table:table-cell table:style-name="ce51"/>
          <table:table-cell table:style-name="ce64" table:formula="of:=[.CP29]+(IF([.CQ29]&lt;&gt;&quot;&quot;;0;[.CS28]))" office:value-type="float" office:value="-601">
            <text:p>-601</text:p>
          </table:table-cell>
          <table:table-cell table:style-name="ce80"/>
          <table:table-cell table:style-name="ce51"/>
          <table:table-cell table:style-name="ce64" table:formula="of:=[.CS29]+(IF([.CT29]&lt;&gt;&quot;&quot;;0;[.CV28]))" office:value-type="float" office:value="-618">
            <text:p>-618</text:p>
          </table:table-cell>
          <table:table-cell table:style-name="ce80"/>
          <table:table-cell table:style-name="ce51"/>
          <table:table-cell table:style-name="ce64" table:formula="of:=[.CV29]+(IF([.CW29]&lt;&gt;&quot;&quot;;0;[.CY28]))" office:value-type="float" office:value="-638">
            <text:p>-638</text:p>
          </table:table-cell>
          <table:table-cell table:style-name="ce80"/>
          <table:table-cell table:style-name="ce51"/>
          <table:table-cell table:style-name="ce64" table:formula="of:=[.CY29]+(IF([.CZ29]&lt;&gt;&quot;&quot;;0;[.DB28]))" office:value-type="float" office:value="-660">
            <text:p>-660</text:p>
          </table:table-cell>
          <table:table-cell table:style-name="ce80"/>
          <table:table-cell table:style-name="ce51"/>
          <table:table-cell table:style-name="ce64" table:formula="of:=[.DB29]+(IF([.DC29]&lt;&gt;&quot;&quot;;0;[.DE28]))" office:value-type="float" office:value="-682">
            <text:p>-682</text:p>
          </table:table-cell>
          <table:table-cell table:style-name="ce80"/>
          <table:table-cell table:style-name="ce51"/>
          <table:table-cell table:style-name="ce64" table:formula="of:=[.DE29]+(IF([.DF29]&lt;&gt;&quot;&quot;;0;[.DH28]))" office:value-type="float" office:value="-704">
            <text:p>-704</text:p>
          </table:table-cell>
          <table:table-cell table:style-name="ce80"/>
          <table:table-cell table:style-name="ce51"/>
          <table:table-cell table:style-name="ce64" table:formula="of:=[.DH29]+(IF([.DI29]&lt;&gt;&quot;&quot;;0;[.DK28]))" office:value-type="float" office:value="-726">
            <text:p>-726</text:p>
          </table:table-cell>
          <table:table-cell table:style-name="ce80"/>
          <table:table-cell table:style-name="ce51"/>
          <table:table-cell table:style-name="ce64" table:formula="of:=[.DK29]+(IF([.DL29]&lt;&gt;&quot;&quot;;0;[.DN28]))" office:value-type="float" office:value="-748">
            <text:p>-748</text:p>
          </table:table-cell>
          <table:table-cell table:style-name="ce80"/>
          <table:table-cell table:style-name="ce51"/>
          <table:table-cell table:style-name="ce64" table:formula="of:=[.DN29]+(IF([.DO29]&lt;&gt;&quot;&quot;;0;[.DQ28]))" office:value-type="float" office:value="-770">
            <text:p>-770</text:p>
          </table:table-cell>
          <table:table-cell table:style-name="ce80"/>
          <table:table-cell table:style-name="ce51"/>
          <table:table-cell table:style-name="ce64" table:formula="of:=[.DQ29]+(IF([.DR29]&lt;&gt;&quot;&quot;;0;[.DT28]))" office:value-type="float" office:value="-792">
            <text:p>-792</text:p>
          </table:table-cell>
          <table:table-cell table:style-name="ce80"/>
          <table:table-cell table:style-name="ce51"/>
          <table:table-cell table:style-name="ce64" table:formula="of:=[.DT29]+(IF([.DU29]&lt;&gt;&quot;&quot;;0;[.DW28]))" office:value-type="float" office:value="-814">
            <text:p>-814</text:p>
          </table:table-cell>
          <table:table-cell table:style-name="ce80"/>
          <table:table-cell table:style-name="ce51"/>
          <table:table-cell table:style-name="ce64" table:formula="of:=[.DW29]+(IF([.DX29]&lt;&gt;&quot;&quot;;0;[.DZ28]))" office:value-type="float" office:value="-834">
            <text:p>-834</text:p>
          </table:table-cell>
          <table:table-cell table:style-name="ce80"/>
          <table:table-cell table:style-name="ce51"/>
          <table:table-cell table:style-name="ce64" table:formula="of:=[.DZ29]+(IF([.EA29]&lt;&gt;&quot;&quot;;0;[.EC28]))" office:value-type="float" office:value="-855">
            <text:p>-855</text:p>
          </table:table-cell>
          <table:table-cell table:style-name="ce80"/>
          <table:table-cell table:style-name="ce51"/>
          <table:table-cell table:style-name="ce64" table:formula="of:=[.EC29]+(IF([.ED29]&lt;&gt;&quot;&quot;;0;[.EF28]))" office:value-type="float" office:value="-876">
            <text:p>-876</text:p>
          </table:table-cell>
          <table:table-cell table:style-name="ce80"/>
          <table:table-cell table:style-name="ce51"/>
          <table:table-cell table:style-name="ce64" table:formula="of:=[.EF29]+(IF([.EG29]&lt;&gt;&quot;&quot;;0;[.EI28]))" office:value-type="float" office:value="-895">
            <text:p>-895</text:p>
          </table:table-cell>
          <table:table-cell table:style-name="ce80"/>
          <table:table-cell table:style-name="ce51"/>
          <table:table-cell table:style-name="ce64" table:formula="of:=[.EI29]+(IF([.EJ29]&lt;&gt;&quot;&quot;;0;[.EL28]))" office:value-type="float" office:value="-917">
            <text:p>-917</text:p>
          </table:table-cell>
          <table:table-cell table:style-name="ce80"/>
          <table:table-cell table:style-name="ce51"/>
          <table:table-cell table:style-name="ce64" table:formula="of:=[.EL29]+(IF([.EM29]&lt;&gt;&quot;&quot;;0;[.EO28]))" office:value-type="float" office:value="-939">
            <text:p>-939</text:p>
          </table:table-cell>
          <table:table-cell table:style-name="ce80"/>
          <table:table-cell table:style-name="ce51"/>
          <table:table-cell table:style-name="ce64" table:formula="of:=[.EO29]+(IF([.EP29]&lt;&gt;&quot;&quot;;0;[.ER28]))" office:value-type="float" office:value="-961">
            <text:p>-961</text:p>
          </table:table-cell>
          <table:table-cell table:style-name="ce80"/>
          <table:table-cell table:style-name="ce51"/>
          <table:table-cell table:style-name="ce64" table:formula="of:=[.ER29]+(IF([.ES29]&lt;&gt;&quot;&quot;;0;[.EU28]))" office:value-type="float" office:value="-981">
            <text:p>-981</text:p>
          </table:table-cell>
          <table:table-cell table:style-name="ce80"/>
          <table:table-cell table:style-name="ce51"/>
          <table:table-cell table:style-name="ce64" table:formula="of:=[.EU29]+(IF([.EV29]&lt;&gt;&quot;&quot;;0;[.EX28]))" office:value-type="float" office:value="-1001">
            <text:p>-1001</text:p>
          </table:table-cell>
          <table:table-cell table:style-name="ce80"/>
          <table:table-cell table:style-name="ce51"/>
          <table:table-cell table:style-name="ce64" table:formula="of:=[.EX29]+(IF([.EY29]&lt;&gt;&quot;&quot;;0;[.FA28]))" office:value-type="float" office:value="-1021">
            <text:p>-1021</text:p>
          </table:table-cell>
          <table:table-cell table:style-name="ce80"/>
          <table:table-cell table:style-name="ce51"/>
          <table:table-cell table:style-name="ce64" table:formula="of:=[.FA29]+(IF([.FB29]&lt;&gt;&quot;&quot;;0;[.FD28]))" office:value-type="float" office:value="-1042">
            <text:p>-1042</text:p>
          </table:table-cell>
          <table:table-cell table:style-name="ce80"/>
          <table:table-cell table:style-name="ce31" table:formula="of:=SUM([.F29:.FE29])" office:value-type="float" office:value="-26798">
            <text:p>-26798</text:p>
          </table:table-cell>
          <table:table-cell table:style-name="ce79" table:number-columns-repeated="8"/>
          <table:table-cell table:number-columns-repeated="854"/>
        </table:table-row>
        <table:table-row table:style-name="ro18">
          <table:table-cell table:style-name="ce7" table:number-columns-repeated="2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0"/>
          <table:table-cell table:style-name="ce51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8"/>
          <table:table-cell table:style-name="ce89"/>
          <table:table-cell table:style-name="ce79" table:number-columns-repeated="8"/>
          <table:table-cell table:number-columns-repeated="86"/>
          <table:table-cell table:style-name="ce51" table:number-columns-repeated="768"/>
        </table:table-row>
        <table:table-row table:style-name="ro17">
          <table:table-cell table:style-name="ce7" table:number-columns-repeated="2"/>
          <table:table-cell table:style-name="ce30" table:number-columns-repeated="2"/>
          <table:table-cell table:style-name="ce20"/>
          <table:table-cell table:style-name="ce53" table:formula="of:=IF([.F12]=&quot;&quot;;0;IF([.F12]&gt;SUM([.F18:.F28]);&quot;CDD&quot;;&quot;Ok&quot;))" office:value-type="string" office:string-value="CDD">
            <text:p>CDD</text:p>
          </table:table-cell>
          <table:table-cell table:style-name="ce61"/>
          <table:table-cell table:style-name="ce20"/>
          <table:table-cell table:style-name="ce53" table:formula="of:=IF([.I12]=&quot;&quot;;0;IF([.I12]&gt;SUM([.I18:.I28]);&quot;CDD&quot;;&quot;Ok&quot;))" office:value-type="string" office:string-value="CDD">
            <text:p>CDD</text:p>
          </table:table-cell>
          <table:table-cell table:style-name="ce61"/>
          <table:table-cell table:style-name="ce20"/>
          <table:table-cell table:style-name="ce53" table:formula="of:=IF([.L12]=&quot;&quot;;0;IF([.L12]&gt;SUM([.L18:.L28]);&quot;CDD&quot;;&quot;Ok&quot;))" office:value-type="string" office:string-value="Ok">
            <text:p>Ok</text:p>
          </table:table-cell>
          <table:table-cell table:style-name="ce61"/>
          <table:table-cell table:style-name="ce20"/>
          <table:table-cell table:style-name="ce53" table:formula="of:=IF([.O12]=&quot;&quot;;0;IF([.O12]&gt;SUM([.O18:.O28]);&quot;CDD&quot;;&quot;Ok&quot;))" office:value-type="string" office:string-value="CDD">
            <text:p>CDD</text:p>
          </table:table-cell>
          <table:table-cell table:style-name="ce61"/>
          <table:table-cell table:style-name="ce20"/>
          <table:table-cell table:style-name="ce53" table:formula="of:=IF([.R12]=&quot;&quot;;0;IF([.R12]&gt;SUM([.R18:.R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U12]=&quot;&quot;;0;IF([.U12]&gt;SUM([.U18:.U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X12]=&quot;&quot;;0;IF([.X12]&gt;SUM([.X18:.X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AA12]=&quot;&quot;;0;IF([.AA12]&gt;SUM([.AA18:.AA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AD12]=&quot;&quot;;0;IF([.AD12]&gt;SUM([.AD18:.AD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AG12]=&quot;&quot;;0;IF([.AG12]&gt;SUM([.AG18:.AG28]);&quot;CDD&quot;;&quot;Ok&quot;))" office:value-type="string" office:string-value="CDD">
            <text:p>CDD</text:p>
          </table:table-cell>
          <table:table-cell table:style-name="ce61"/>
          <table:table-cell table:style-name="ce58"/>
          <table:table-cell table:style-name="ce53" table:formula="of:=IF([.AJ12]=&quot;&quot;;0;IF([.AJ12]&gt;SUM([.AJ18:.AJ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AM12]=&quot;&quot;;0;IF([.AM12]&gt;SUM([.AM18:.AM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AP12]=&quot;&quot;;0;IF([.AP12]&gt;SUM([.AP18:.AP28]);&quot;CDD&quot;;&quot;Ok&quot;))" office:value-type="string" office:string-value="Ok">
            <text:p>Ok</text:p>
          </table:table-cell>
          <table:table-cell table:style-name="ce85"/>
          <table:table-cell table:style-name="ce58"/>
          <table:table-cell table:style-name="ce53" table:formula="of:=IF([.AS12]=&quot;&quot;;0;IF([.AS12]&gt;SUM([.AS18:.AS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AV12]=&quot;&quot;;0;IF([.AV12]&gt;SUM([.AV18:.AV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AY12]=&quot;&quot;;0;IF([.AY12]&gt;SUM([.AY18:.AY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B12]=&quot;&quot;;0;IF([.BB12]&gt;SUM([.BB18:.BB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E12]=&quot;&quot;;0;IF([.BE12]&gt;SUM([.BE18:.BE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H12]=&quot;&quot;;0;IF([.BH12]&gt;SUM([.BH18:.BH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K12]=&quot;&quot;;0;IF([.BK12]&gt;SUM([.BK18:.BK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N12]=&quot;&quot;;0;IF([.BN12]&gt;SUM([.BN18:.BN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Q12]=&quot;&quot;;0;IF([.BQ12]&gt;SUM([.BQ18:.BQ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T12]=&quot;&quot;;0;IF([.BT12]&gt;SUM([.BT18:.BT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W12]=&quot;&quot;;0;IF([.BW12]&gt;SUM([.BW18:.BW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BZ12]=&quot;&quot;;0;IF([.BZ12]&gt;SUM([.BZ18:.BZ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C12]=&quot;&quot;;0;IF([.CC12]&gt;SUM([.CC18:.CC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F12]=&quot;&quot;;0;IF([.CF12]&gt;SUM([.CF18:.CF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I12]=&quot;&quot;;0;IF([.CI12]&gt;SUM([.CI18:.CI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L12]=&quot;&quot;;0;IF([.CL12]&gt;SUM([.CL18:.CL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O12]=&quot;&quot;;0;IF([.CO12]&gt;SUM([.CO18:.CO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CR12]=&quot;&quot;;0;IF([.CR12]&gt;SUM([.CR18:.CR28]);&quot;CDD&quot;;&quot;Ok&quot;))" office:value-type="string" office:string-value="Ok">
            <text:p>Ok</text:p>
          </table:table-cell>
          <table:table-cell table:style-name="ce85"/>
          <table:table-cell table:style-name="ce58"/>
          <table:table-cell table:style-name="ce53" table:formula="of:=IF([.CU12]=&quot;&quot;;0;IF([.CU12]&gt;SUM([.CU18:.CU28]);&quot;CDD&quot;;&quot;Ok&quot;))" office:value-type="string" office:string-value="Ok">
            <text:p>Ok</text:p>
          </table:table-cell>
          <table:table-cell table:style-name="ce85"/>
          <table:table-cell table:style-name="ce58"/>
          <table:table-cell table:style-name="ce53" table:formula="of:=IF([.CX12]=&quot;&quot;;0;IF([.CX12]&gt;SUM([.CX18:.CX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A12]=&quot;&quot;;0;IF([.DA12]&gt;SUM([.DA18:.DA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D12]=&quot;&quot;;0;IF([.DD12]&gt;SUM([.DD18:.DD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G12]=&quot;&quot;;0;IF([.DG12]&gt;SUM([.DG18:.DG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J12]=&quot;&quot;;0;IF([.DJ12]&gt;SUM([.DJ18:.DJ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M12]=&quot;&quot;;0;IF([.DM12]&gt;SUM([.DM18:.DM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P12]=&quot;&quot;;0;IF([.DP12]&gt;SUM([.DP18:.DP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S12]=&quot;&quot;;0;IF([.DS12]&gt;SUM([.DS18:.DS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V12]=&quot;&quot;;0;IF([.DV12]&gt;SUM([.DV18:.DV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DY12]=&quot;&quot;;0;IF([.DY12]&gt;SUM([.DY18:.DY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B12]=&quot;&quot;;0;IF([.EB12]&gt;SUM([.EB18:.EB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E12]=&quot;&quot;;0;IF([.EE12]&gt;SUM([.EE18:.EE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H12]=&quot;&quot;;0;IF([.EH12]&gt;SUM([.EH18:.EH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K12]=&quot;&quot;;0;IF([.EK12]&gt;SUM([.EK18:.EK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N12]=&quot;&quot;;0;IF([.EN12]&gt;SUM([.EN18:.EN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Q12]=&quot;&quot;;0;IF([.EQ12]&gt;SUM([.EQ18:.EQ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T12]=&quot;&quot;;0;IF([.ET12]&gt;SUM([.ET18:.ET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W12]=&quot;&quot;;0;IF([.EW12]&gt;SUM([.EW18:.EW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EZ12]=&quot;&quot;;0;IF([.EZ12]&gt;SUM([.EZ18:.EZ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53" table:formula="of:=IF([.FC12]=&quot;&quot;;0;IF([.FC12]&gt;SUM([.FC18:.FC28]);&quot;CDD&quot;;&quot;Ok&quot;))" office:value-type="string" office:string-value="CDD">
            <text:p>CDD</text:p>
          </table:table-cell>
          <table:table-cell table:style-name="ce85"/>
          <table:table-cell table:style-name="ce58"/>
          <table:table-cell table:style-name="ce85"/>
          <table:table-cell table:style-name="ce79"/>
          <table:table-cell table:number-columns-repeated="861"/>
        </table:table-row>
        <table:table-row table:style-name="ro18">
          <table:table-cell table:style-name="ce7" table:number-columns-repeated="2"/>
          <table:table-cell table:style-name="ce31" office:value-type="string">
            <text:p>NB HEURE DE CDD A RECRUTER</text:p>
          </table:table-cell>
          <table:table-cell table:style-name="ce31"/>
          <table:table-cell table:style-name="ce20"/>
          <table:table-cell table:style-name="ce49" table:formula="of:=[.F12]-SUM([.F18:.F28])" office:value-type="float" office:value="3.09999999999999">
            <text:p>3,1</text:p>
          </table:table-cell>
          <table:table-cell table:style-name="ce62"/>
          <table:table-cell table:style-name="ce20"/>
          <table:table-cell table:style-name="ce49" table:formula="of:=[.I12]-SUM([.I18:.I28])" office:value-type="float" office:value="1.09999999999999">
            <text:p>1,1</text:p>
          </table:table-cell>
          <table:table-cell table:style-name="ce49"/>
          <table:table-cell table:style-name="ce20"/>
          <table:table-cell table:style-name="ce49" table:formula="of:=[.L12]-SUM([.L18:.L28])" office:value-type="float" office:value="0">
            <text:p>0</text:p>
          </table:table-cell>
          <table:table-cell table:style-name="ce62"/>
          <table:table-cell table:style-name="ce20"/>
          <table:table-cell table:style-name="ce49" table:formula="of:=[.O12]-SUM([.O18:.O28])" office:value-type="float" office:value="1">
            <text:p>1</text:p>
          </table:table-cell>
          <table:table-cell table:style-name="ce62"/>
          <table:table-cell table:style-name="ce20"/>
          <table:table-cell table:style-name="ce49" table:formula="of:=[.R12]-SUM([.R18:.R28])" office:value-type="float" office:value="0.299999999999997">
            <text:p>0,3</text:p>
          </table:table-cell>
          <table:table-cell table:style-name="ce58" table:number-columns-repeated="2"/>
          <table:table-cell table:style-name="ce49" table:formula="of:=[.U12]-SUM([.U18:.U28])" office:value-type="float" office:value="6.3">
            <text:p>6,3</text:p>
          </table:table-cell>
          <table:table-cell table:style-name="ce58" table:number-columns-repeated="2"/>
          <table:table-cell table:style-name="ce49" table:formula="of:=[.X12]-SUM([.X18:.X28])" office:value-type="float" office:value="12.1">
            <text:p>12,1</text:p>
          </table:table-cell>
          <table:table-cell table:style-name="ce58" table:number-columns-repeated="2"/>
          <table:table-cell table:style-name="ce49" table:formula="of:=[.AA12]-SUM([.AA18:.AA28])" office:value-type="float" office:value="12.1">
            <text:p>12,1</text:p>
          </table:table-cell>
          <table:table-cell table:style-name="ce58" table:number-columns-repeated="2"/>
          <table:table-cell table:style-name="ce49" table:formula="of:=[.AD12]-SUM([.AD18:.AD28])" office:value-type="float" office:value="12.1">
            <text:p>12,1</text:p>
          </table:table-cell>
          <table:table-cell table:style-name="ce58" table:number-columns-repeated="2"/>
          <table:table-cell table:style-name="ce49" table:formula="of:=[.AG12]-SUM([.AG18:.AG28])" office:value-type="float" office:value="12.1">
            <text:p>12,1</text:p>
          </table:table-cell>
          <table:table-cell table:style-name="ce58" table:number-columns-repeated="2"/>
          <table:table-cell table:style-name="ce49" table:formula="of:=[.AJ12]-SUM([.AJ18:.AJ28])" office:value-type="float" office:value="12.1">
            <text:p>12,1</text:p>
          </table:table-cell>
          <table:table-cell table:style-name="ce58" table:number-columns-repeated="2"/>
          <table:table-cell table:style-name="ce49" table:formula="of:=[.AM12]-SUM([.AM18:.AM28])" office:value-type="float" office:value="3.59999999999999">
            <text:p>3,6</text:p>
          </table:table-cell>
          <table:table-cell table:style-name="ce58" table:number-columns-repeated="2"/>
          <table:table-cell table:style-name="ce49" table:formula="of:=[.AP12]-SUM([.AP18:.AP28])" office:value-type="float" office:value="-3">
            <text:p>-3</text:p>
          </table:table-cell>
          <table:table-cell table:style-name="ce58" table:number-columns-repeated="2"/>
          <table:table-cell table:style-name="ce49" table:formula="of:=[.AS12]-SUM([.AS18:.AS28])" office:value-type="float" office:value="0.299999999999997">
            <text:p>0,3</text:p>
          </table:table-cell>
          <table:table-cell table:style-name="ce58" table:number-columns-repeated="2"/>
          <table:table-cell table:style-name="ce49" table:formula="of:=[.AV12]-SUM([.AV18:.AV28])" office:value-type="float" office:value="6.3">
            <text:p>6,3</text:p>
          </table:table-cell>
          <table:table-cell table:style-name="ce58" table:number-columns-repeated="2"/>
          <table:table-cell table:style-name="ce49" table:formula="of:=[.AY12]-SUM([.AY18:.AY28])" office:value-type="float" office:value="3.40000000000001">
            <text:p>3,4</text:p>
          </table:table-cell>
          <table:table-cell table:style-name="ce58" table:number-columns-repeated="2"/>
          <table:table-cell table:style-name="ce49" table:formula="of:=[.BB12]-SUM([.BB18:.BB28])" office:value-type="float" office:value="3.40000000000001">
            <text:p>3,4</text:p>
          </table:table-cell>
          <table:table-cell table:style-name="ce58" table:number-columns-repeated="2"/>
          <table:table-cell table:style-name="ce49" table:formula="of:=[.BE12]-SUM([.BE18:.BE28])" office:value-type="float" office:value="6.3">
            <text:p>6,3</text:p>
          </table:table-cell>
          <table:table-cell table:style-name="ce58" table:number-columns-repeated="2"/>
          <table:table-cell table:style-name="ce49" table:formula="of:=[.BH12]-SUM([.BH18:.BH28])" office:value-type="float" office:value="6.3">
            <text:p>6,3</text:p>
          </table:table-cell>
          <table:table-cell table:style-name="ce58" table:number-columns-repeated="2"/>
          <table:table-cell table:style-name="ce49" table:formula="of:=[.BK12]-SUM([.BK18:.BK28])" office:value-type="float" office:value="6.3">
            <text:p>6,3</text:p>
          </table:table-cell>
          <table:table-cell table:style-name="ce58" table:number-columns-repeated="2"/>
          <table:table-cell table:style-name="ce49" table:formula="of:=[.BN12]-SUM([.BN18:.BN28])" office:value-type="float" office:value="6.3">
            <text:p>6,3</text:p>
          </table:table-cell>
          <table:table-cell table:style-name="ce58" table:number-columns-repeated="2"/>
          <table:table-cell table:style-name="ce49" table:formula="of:=[.BQ12]-SUM([.BQ18:.BQ28])" office:value-type="float" office:value="6.3">
            <text:p>6,3</text:p>
          </table:table-cell>
          <table:table-cell table:style-name="ce58" table:number-columns-repeated="2"/>
          <table:table-cell table:style-name="ce49" table:formula="of:=[.BT12]-SUM([.BT18:.BT28])" office:value-type="float" office:value="6.3">
            <text:p>6,3</text:p>
          </table:table-cell>
          <table:table-cell table:style-name="ce58" table:number-columns-repeated="2"/>
          <table:table-cell table:style-name="ce49" table:formula="of:=[.BW12]-SUM([.BW18:.BW28])" office:value-type="float" office:value="9.90000000000001">
            <text:p>9,9</text:p>
          </table:table-cell>
          <table:table-cell table:style-name="ce58" table:number-columns-repeated="2"/>
          <table:table-cell table:style-name="ce49" table:formula="of:=[.BZ12]-SUM([.BZ18:.BZ28])" office:value-type="float" office:value="12.1">
            <text:p>12,1</text:p>
          </table:table-cell>
          <table:table-cell table:style-name="ce58" table:number-columns-repeated="2"/>
          <table:table-cell table:style-name="ce49" table:formula="of:=[.CC12]-SUM([.CC18:.CC28])" office:value-type="float" office:value="6.3">
            <text:p>6,3</text:p>
          </table:table-cell>
          <table:table-cell table:style-name="ce58" table:number-columns-repeated="2"/>
          <table:table-cell table:style-name="ce49" table:formula="of:=[.CF12]-SUM([.CF18:.CF28])" office:value-type="float" office:value="6.3">
            <text:p>6,3</text:p>
          </table:table-cell>
          <table:table-cell table:style-name="ce58" table:number-columns-repeated="2"/>
          <table:table-cell table:style-name="ce49" table:formula="of:=[.CI12]-SUM([.CI18:.CI28])" office:value-type="float" office:value="9.3">
            <text:p>9,3</text:p>
          </table:table-cell>
          <table:table-cell table:style-name="ce58" table:number-columns-repeated="2"/>
          <table:table-cell table:style-name="ce49" table:formula="of:=[.CL12]-SUM([.CL18:.CL28])" office:value-type="float" office:value="9.3">
            <text:p>9,3</text:p>
          </table:table-cell>
          <table:table-cell table:style-name="ce58" table:number-columns-repeated="2"/>
          <table:table-cell table:style-name="ce49" table:formula="of:=[.CO12]-SUM([.CO18:.CO28])" office:value-type="float" office:value="12.1">
            <text:p>12,1</text:p>
          </table:table-cell>
          <table:table-cell table:style-name="ce58" table:number-columns-repeated="2"/>
          <table:table-cell table:style-name="ce49" table:formula="of:=[.CR12]-SUM([.CR18:.CR28])" office:value-type="float" office:value="-3">
            <text:p>-3</text:p>
          </table:table-cell>
          <table:table-cell table:style-name="ce58" table:number-columns-repeated="2"/>
          <table:table-cell table:style-name="ce49" table:formula="of:=[.CU12]-SUM([.CU18:.CU28])" office:value-type="float" office:value="-3">
            <text:p>-3</text:p>
          </table:table-cell>
          <table:table-cell table:style-name="ce58" table:number-columns-repeated="2"/>
          <table:table-cell table:style-name="ce49" table:formula="of:=[.CX12]-SUM([.CX18:.CX28])" office:value-type="float" office:value="6.3">
            <text:p>6,3</text:p>
          </table:table-cell>
          <table:table-cell table:style-name="ce58" table:number-columns-repeated="2"/>
          <table:table-cell table:style-name="ce49" table:formula="of:=[.DA12]-SUM([.DA18:.DA28])" office:value-type="float" office:value="12.1">
            <text:p>12,1</text:p>
          </table:table-cell>
          <table:table-cell table:style-name="ce58" table:number-columns-repeated="2"/>
          <table:table-cell table:style-name="ce49" table:formula="of:=[.DD12]-SUM([.DD18:.DD28])" office:value-type="float" office:value="12.1">
            <text:p>12,1</text:p>
          </table:table-cell>
          <table:table-cell table:style-name="ce58" table:number-columns-repeated="2"/>
          <table:table-cell table:style-name="ce49" table:formula="of:=[.DG12]-SUM([.DG18:.DG28])" office:value-type="float" office:value="12.1">
            <text:p>12,1</text:p>
          </table:table-cell>
          <table:table-cell table:style-name="ce58" table:number-columns-repeated="2"/>
          <table:table-cell table:style-name="ce49" table:formula="of:=[.DJ12]-SUM([.DJ18:.DJ28])" office:value-type="float" office:value="12.1">
            <text:p>12,1</text:p>
          </table:table-cell>
          <table:table-cell table:style-name="ce58" table:number-columns-repeated="2"/>
          <table:table-cell table:style-name="ce49" table:formula="of:=[.DM12]-SUM([.DM18:.DM28])" office:value-type="float" office:value="12.1">
            <text:p>12,1</text:p>
          </table:table-cell>
          <table:table-cell table:style-name="ce58" table:number-columns-repeated="2"/>
          <table:table-cell table:style-name="ce49" table:formula="of:=[.DP12]-SUM([.DP18:.DP28])" office:value-type="float" office:value="12.1">
            <text:p>12,1</text:p>
          </table:table-cell>
          <table:table-cell table:style-name="ce58" table:number-columns-repeated="2"/>
          <table:table-cell table:style-name="ce49" table:formula="of:=[.DS12]-SUM([.DS18:.DS28])" office:value-type="float" office:value="12.1">
            <text:p>12,1</text:p>
          </table:table-cell>
          <table:table-cell table:style-name="ce58" table:number-columns-repeated="2"/>
          <table:table-cell table:style-name="ce49" table:formula="of:=[.DV12]-SUM([.DV18:.DV28])" office:value-type="float" office:value="12.1">
            <text:p>12,1</text:p>
          </table:table-cell>
          <table:table-cell table:style-name="ce58" table:number-columns-repeated="2"/>
          <table:table-cell table:style-name="ce49" table:formula="of:=[.DY12]-SUM([.DY18:.DY28])" office:value-type="float" office:value="6.3">
            <text:p>6,3</text:p>
          </table:table-cell>
          <table:table-cell table:style-name="ce58" table:number-columns-repeated="2"/>
          <table:table-cell table:style-name="ce49" table:formula="of:=[.EB12]-SUM([.EB18:.EB28])" office:value-type="float" office:value="9.3">
            <text:p>9,3</text:p>
          </table:table-cell>
          <table:table-cell table:style-name="ce58" table:number-columns-repeated="2"/>
          <table:table-cell table:style-name="ce49" table:formula="of:=[.EE12]-SUM([.EE18:.EE28])" office:value-type="float" office:value="9.3">
            <text:p>9,3</text:p>
          </table:table-cell>
          <table:table-cell table:style-name="ce58" table:number-columns-repeated="2"/>
          <table:table-cell table:style-name="ce49" table:formula="of:=[.EH12]-SUM([.EH18:.EH28])" office:value-type="float" office:value="3.59999999999999">
            <text:p>3,6</text:p>
          </table:table-cell>
          <table:table-cell table:style-name="ce58" table:number-columns-repeated="2"/>
          <table:table-cell table:style-name="ce49" table:formula="of:=[.EK12]-SUM([.EK18:.EK28])" office:value-type="float" office:value="12.1">
            <text:p>12,1</text:p>
          </table:table-cell>
          <table:table-cell table:style-name="ce58" table:number-columns-repeated="2"/>
          <table:table-cell table:style-name="ce49" table:formula="of:=[.EN12]-SUM([.EN18:.EN28])" office:value-type="float" office:value="12.1">
            <text:p>12,1</text:p>
          </table:table-cell>
          <table:table-cell table:style-name="ce58" table:number-columns-repeated="2"/>
          <table:table-cell table:style-name="ce49" table:formula="of:=[.EQ12]-SUM([.EQ18:.EQ28])" office:value-type="float" office:value="12.1">
            <text:p>12,1</text:p>
          </table:table-cell>
          <table:table-cell table:style-name="ce58" table:number-columns-repeated="2"/>
          <table:table-cell table:style-name="ce49" table:formula="of:=[.ET12]-SUM([.ET18:.ET28])" office:value-type="float" office:value="6.3">
            <text:p>6,3</text:p>
          </table:table-cell>
          <table:table-cell table:style-name="ce58" table:number-columns-repeated="2"/>
          <table:table-cell table:style-name="ce49" table:formula="of:=[.EW12]-SUM([.EW18:.EW28])" office:value-type="float" office:value="6.3">
            <text:p>6,3</text:p>
          </table:table-cell>
          <table:table-cell table:style-name="ce58" table:number-columns-repeated="2"/>
          <table:table-cell table:style-name="ce49" table:formula="of:=[.EZ12]-SUM([.EZ18:.EZ28])" office:value-type="float" office:value="6.3">
            <text:p>6,3</text:p>
          </table:table-cell>
          <table:table-cell table:style-name="ce58" table:number-columns-repeated="2"/>
          <table:table-cell table:style-name="ce49" table:formula="of:=[.FC12]-SUM([.FC18:.FC28])" office:value-type="float" office:value="9.90000000000001">
            <text:p>9,9</text:p>
          </table:table-cell>
          <table:table-cell table:style-name="ce58" table:number-columns-repeated="2"/>
          <table:table-cell table:style-name="ce31"/>
          <table:table-cell table:style-name="ce79"/>
          <table:table-cell table:number-columns-repeated="93"/>
          <table:table-cell table:style-name="ce58" table:number-columns-repeated="768"/>
        </table:table-row>
        <table:table-row table:style-name="ro18">
          <table:table-cell table:number-columns-repeated="4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46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 table:number-columns-repeated="2"/>
          <table:table-cell table:style-name="ce20"/>
          <table:table-cell table:style-name="ce54"/>
          <table:table-cell table:style-name="ce79"/>
          <table:table-cell table:number-columns-repeated="861"/>
        </table:table-row>
        <table:table-row table:style-name="ro18">
          <table:table-cell table:number-columns-repeated="5"/>
          <table:table-cell table:style-name="ce54" table:number-columns-repeated="10"/>
          <table:table-cell table:style-name="ce46" table:number-columns-repeated="2"/>
          <table:table-cell table:style-name="ce54"/>
          <table:table-cell table:style-name="ce46" table:number-columns-repeated="2"/>
          <table:table-cell table:style-name="ce54"/>
          <table:table-cell table:style-name="ce46" table:number-columns-repeated="2"/>
          <table:table-cell table:style-name="ce54"/>
          <table:table-cell table:style-name="ce46" table:number-columns-repeated="2"/>
          <table:table-cell table:style-name="ce54" table:number-columns-repeated="135"/>
          <table:table-cell/>
          <table:table-cell table:style-name="ce79"/>
          <table:table-cell table:number-columns-repeated="93"/>
          <table:table-cell table:style-name="ce54" table:number-columns-repeated="768"/>
        </table:table-row>
        <table:table-row table:style-name="ro18">
          <table:table-cell table:style-name="ce14" office:value-type="string">
            <text:p>J'ai réduit ta formule en F28 pour éliminer les conditions non réunies.</text:p>
          </table:table-cell>
          <table:table-cell table:style-name="ce14"/>
          <table:table-cell table:style-name="ce32" table:number-columns-repeated="3"/>
          <table:table-cell table:style-name="ce55"/>
          <table:table-cell table:style-name="ce63" office:value-type="string">
            <text:p>En particulier F10=0 …</text:p>
          </table:table-cell>
          <table:table-cell table:style-name="ce55" table:number-columns-repeated="154"/>
          <table:table-cell table:style-name="ce32" table:number-columns-repeated="95"/>
          <table:table-cell table:style-name="ce55" table:number-columns-repeated="768"/>
        </table:table-row>
        <table:table-row table:style-name="ro19">
          <table:table-cell table:style-name="ce14" office:value-type="string">
            <text:p>Sa partie active se limite donc à </text:p>
          </table:table-cell>
          <table:table-cell table:style-name="ce14"/>
          <table:table-cell table:style-name="ce32"/>
          <table:table-cell table:style-name="ce32" office:value-type="string">
            <text:p>'=SI( (<text:span text:style-name="T14">F$12</text:span>-<text:span text:style-name="T15">F$11</text:span>)/NBVAL(<text:span text:style-name="T16">F$5:F$10</text:span>)&gt;<text:span text:style-name="T17">$D28</text:span>; <text:span text:style-name="T18">$D28</text:span>; <text:s/>SI(SOMME(<text:span text:style-name="T1">F$5:F$10</text:span>)=<text:span text:style-name="T2">F$12</text:span>;0;ENT((<text:span text:style-name="T19">F$12</text:span>-<text:span text:style-name="T14">F$11</text:span>)/NBVAL(<text:span text:style-name="T15">F$5:F$10</text:span>))))</text:p>
          </table:table-cell>
          <table:table-cell table:style-name="ce32" table:number-columns-repeated="252"/>
          <table:table-cell table:style-name="ce14" table:number-columns-repeated="768"/>
        </table:table-row>
        <table:table-row table:style-name="ro18">
          <table:table-cell table:style-name="ce14" office:value-type="string">
            <text:p>dans laquelle F12=73,1 ; F11=94 ; D28=34,5 </text:p>
          </table:table-cell>
          <table:table-cell table:style-name="ce14"/>
          <table:table-cell table:style-name="ce32" table:number-columns-repeated="254"/>
          <table:table-cell table:style-name="ce14" table:number-columns-repeated="768"/>
        </table:table-row>
        <table:table-row table:style-name="ro18">
          <table:table-cell table:style-name="ce14" office:value-type="string">
            <text:p>Et comme il n'arrive jamais dans ton tableau que SOMME(<text:span text:style-name="T1">F$5:F$10</text:span>)=<text:span text:style-name="T2">F$12 on peut encore simplifier</text:span></text:p>
          </table:table-cell>
          <table:table-cell table:style-name="ce14"/>
          <table:table-cell table:style-name="ce32" table:number-columns-repeated="254"/>
          <table:table-cell table:style-name="ce14" table:number-columns-repeated="768"/>
        </table:table-row>
        <table:table-row table:style-name="ro18">
          <table:table-cell table:style-name="ce15" office:value-type="string">
            <text:p><text:span text:style-name="T3">'=SI( (</text:span><text:span text:style-name="T4">F$12</text:span><text:span text:style-name="T3">-</text:span><text:span text:style-name="T5">F$11</text:span><text:span text:style-name="T3">)/NBVAL(</text:span><text:span text:style-name="T6">F$5:F$10</text:span><text:span text:style-name="T3">)&gt;</text:span><text:span text:style-name="T7">$D28</text:span><text:span text:style-name="T3">; </text:span><text:span text:style-name="T8">$D28</text:span><text:span text:style-name="T3">; ENT((</text:span><text:span text:style-name="T9">F$12</text:span><text:span text:style-name="T3">-</text:span><text:span text:style-name="T10">F$11</text:span><text:span text:style-name="T3">)/NBVAL(</text:span><text:span text:style-name="T11">F$5:F$10</text:span><text:span text:style-name="T3">)))</text:span></text:p>
          </table:table-cell>
          <table:table-cell table:style-name="ce14"/>
          <table:table-cell table:style-name="ce32" table:number-columns-repeated="254"/>
          <table:table-cell table:style-name="ce14" table:number-columns-repeated="768"/>
        </table:table-row>
        <table:table-row table:style-name="ro18">
          <table:table-cell table:style-name="ce14" office:value-type="string">
            <text:p>De plus, dans le cas précis de P6 en semaine 23, F12-F11 est &lt;0 donc <text:span text:style-name="T3">(</text:span><text:span text:style-name="T4">F$12</text:span><text:span text:style-name="T3">-</text:span><text:span text:style-name="T5">F$11</text:span><text:span text:style-name="T3">)/NBVAL(</text:span><text:span text:style-name="T6">F$5:F$10</text:span><text:span text:style-name="T3">) est forcément &gt;</text:span><text:span text:style-name="T7">$D28</text:span></text:p>
          </table:table-cell>
          <table:table-cell table:style-name="ce14"/>
          <table:table-cell table:style-name="ce32" table:number-columns-repeated="254"/>
          <table:table-cell table:style-name="ce14" table:number-columns-repeated="768"/>
        </table:table-row>
        <table:table-row table:style-name="ro18">
          <table:table-cell table:style-name="ce14" office:value-type="string">
            <text:p>et le calcul se réduit en fin de compte à <text:span text:style-name="T3">=ENT((F$12-F$11)/NBVAL(F$5:F$10)) </text:span><text:span text:style-name="T12">dont le résultat ne sera nul que </text:span><text:span text:style-name="T13">si l'écart entre F11 et F12 est &gt;1h</text:span></text:p>
          </table:table-cell>
          <table:table-cell table:style-name="ce14"/>
          <table:table-cell table:style-name="ce32" table:number-columns-repeated="254"/>
          <table:table-cell table:style-name="ce14" table:number-columns-repeated="768"/>
        </table:table-row>
        <table:table-row table:style-name="ro18" table:number-rows-repeated="27">
          <table:table-cell table:number-columns-repeated="18"/>
          <table:table-cell table:style-name="ce79" table:number-columns-repeated="2"/>
          <table:table-cell table:number-columns-repeated="1004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b H Contractuel" table:style-name="ta6" table:print="false">
        <office:forms form:automatic-focus="false" form:apply-design-mode="false"/>
        <table:table-column table:style-name="co32" table:default-cell-style-name="Excel_20_Built-in_20_Normal"/>
        <table:table-column table:style-name="co6" table:number-columns-repeated="53" table:default-cell-style-name="Excel_20_Built-in_20_Normal"/>
        <table:table-column table:style-name="co33" table:default-cell-style-name="Excel_20_Built-in_20_Normal"/>
        <table:table-column table:style-name="co6" table:number-columns-repeated="201" table:default-cell-style-name="Excel_20_Built-in_20_Normal"/>
        <table:table-row table:style-name="ro20">
          <table:table-cell table:style-name="ce20"/>
          <table:table-cell table:style-name="ce96" office:value-type="string">
            <text:p>CP</text:p>
          </table:table-cell>
          <table:table-cell table:style-name="ce42" office:value-type="string">
            <text:p>SEM 23</text:p>
          </table:table-cell>
          <table:table-cell table:style-name="ce42" office:value-type="string">
            <text:p>SEM 24</text:p>
          </table:table-cell>
          <table:table-cell table:style-name="ce42" office:value-type="string">
            <text:p>SEM 25</text:p>
          </table:table-cell>
          <table:table-cell table:style-name="ce42" office:value-type="string">
            <text:p>SEM 26</text:p>
          </table:table-cell>
          <table:table-cell table:style-name="ce42" office:value-type="string">
            <text:p>SEM 27</text:p>
          </table:table-cell>
          <table:table-cell table:style-name="ce42" office:value-type="string">
            <text:p>SEM 28</text:p>
          </table:table-cell>
          <table:table-cell table:style-name="ce42" office:value-type="string">
            <text:p>SEM 29</text:p>
          </table:table-cell>
          <table:table-cell table:style-name="ce42" office:value-type="string">
            <text:p>SEM 30</text:p>
          </table:table-cell>
          <table:table-cell table:style-name="ce42" office:value-type="string">
            <text:p>SEM 31</text:p>
          </table:table-cell>
          <table:table-cell table:style-name="ce42" office:value-type="string">
            <text:p>SEM 32</text:p>
          </table:table-cell>
          <table:table-cell table:style-name="ce42" office:value-type="string">
            <text:p>SEM 33</text:p>
          </table:table-cell>
          <table:table-cell table:style-name="ce42" office:value-type="string">
            <text:p>SEM 34</text:p>
          </table:table-cell>
          <table:table-cell table:style-name="ce42" office:value-type="string">
            <text:p>SEM 35</text:p>
          </table:table-cell>
          <table:table-cell table:style-name="ce42" office:value-type="string">
            <text:p>SEM 36</text:p>
          </table:table-cell>
          <table:table-cell table:style-name="ce42" office:value-type="string">
            <text:p>SEM 37</text:p>
          </table:table-cell>
          <table:table-cell table:style-name="ce42" office:value-type="string">
            <text:p>SEM 38</text:p>
          </table:table-cell>
          <table:table-cell table:style-name="ce42" office:value-type="string">
            <text:p>SEM 39</text:p>
          </table:table-cell>
          <table:table-cell table:style-name="ce42" office:value-type="string">
            <text:p>SEM 40</text:p>
          </table:table-cell>
          <table:table-cell table:style-name="ce42" office:value-type="string">
            <text:p>SEM 41</text:p>
          </table:table-cell>
          <table:table-cell table:style-name="ce42" office:value-type="string">
            <text:p>SEM 42</text:p>
          </table:table-cell>
          <table:table-cell table:style-name="ce42" office:value-type="string">
            <text:p>SEM 43</text:p>
          </table:table-cell>
          <table:table-cell table:style-name="ce42" office:value-type="string">
            <text:p>SEM 44</text:p>
          </table:table-cell>
          <table:table-cell table:style-name="ce42" office:value-type="string">
            <text:p>SEM 45</text:p>
          </table:table-cell>
          <table:table-cell table:style-name="ce42" office:value-type="string">
            <text:p>SEM 46</text:p>
          </table:table-cell>
          <table:table-cell table:style-name="ce42" office:value-type="string">
            <text:p>SEM 47</text:p>
          </table:table-cell>
          <table:table-cell table:style-name="ce42" office:value-type="string">
            <text:p>SEM 48</text:p>
          </table:table-cell>
          <table:table-cell table:style-name="ce42" office:value-type="string">
            <text:p>SEM 49</text:p>
          </table:table-cell>
          <table:table-cell table:style-name="ce42" office:value-type="string">
            <text:p>SEM 50</text:p>
          </table:table-cell>
          <table:table-cell table:style-name="ce42" office:value-type="string">
            <text:p>SEM 51</text:p>
          </table:table-cell>
          <table:table-cell table:style-name="ce42" office:value-type="string">
            <text:p>SEM 52</text:p>
          </table:table-cell>
          <table:table-cell table:style-name="ce42" office:value-type="string">
            <text:p>SEM 01</text:p>
          </table:table-cell>
          <table:table-cell table:style-name="ce42" office:value-type="string">
            <text:p>SEM 02</text:p>
          </table:table-cell>
          <table:table-cell table:style-name="ce42" office:value-type="string">
            <text:p>SEM 03</text:p>
          </table:table-cell>
          <table:table-cell table:style-name="ce42" office:value-type="string">
            <text:p>SEM 04</text:p>
          </table:table-cell>
          <table:table-cell table:style-name="ce42" office:value-type="string">
            <text:p>SEM 05</text:p>
          </table:table-cell>
          <table:table-cell table:style-name="ce42" office:value-type="string">
            <text:p>SEM 06</text:p>
          </table:table-cell>
          <table:table-cell table:style-name="ce42" office:value-type="string">
            <text:p>SEM 07</text:p>
          </table:table-cell>
          <table:table-cell table:style-name="ce42" office:value-type="string">
            <text:p>SEM 08</text:p>
          </table:table-cell>
          <table:table-cell table:style-name="ce42" office:value-type="string">
            <text:p>SEM 09</text:p>
          </table:table-cell>
          <table:table-cell table:style-name="ce42" office:value-type="string">
            <text:p>SEM 10</text:p>
          </table:table-cell>
          <table:table-cell table:style-name="ce42" office:value-type="string">
            <text:p>SEM 11</text:p>
          </table:table-cell>
          <table:table-cell table:style-name="ce42" office:value-type="string">
            <text:p>SEM 12</text:p>
          </table:table-cell>
          <table:table-cell table:style-name="ce42" office:value-type="string">
            <text:p>SEM 13</text:p>
          </table:table-cell>
          <table:table-cell table:style-name="ce42" office:value-type="string">
            <text:p>SEM 14</text:p>
          </table:table-cell>
          <table:table-cell table:style-name="ce42" office:value-type="string">
            <text:p>SEM 15</text:p>
          </table:table-cell>
          <table:table-cell table:style-name="ce42" office:value-type="string">
            <text:p>SEM 16</text:p>
          </table:table-cell>
          <table:table-cell table:style-name="ce42" office:value-type="string">
            <text:p>SEM 17</text:p>
          </table:table-cell>
          <table:table-cell table:style-name="ce42" office:value-type="string">
            <text:p>SEM 18</text:p>
          </table:table-cell>
          <table:table-cell table:style-name="ce42" office:value-type="string">
            <text:p>SEM 19</text:p>
          </table:table-cell>
          <table:table-cell table:style-name="ce42" office:value-type="string">
            <text:p>SEM 20</text:p>
          </table:table-cell>
          <table:table-cell table:style-name="ce42" office:value-type="string">
            <text:p>SEM 21</text:p>
          </table:table-cell>
          <table:table-cell table:style-name="ce42" office:value-type="string">
            <text:p>SEM 22</text:p>
          </table:table-cell>
          <table:table-cell table:style-name="ce101" office:value-type="string">
            <text:p>FIN D ANNEE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96"/>
        </table:table-row>
        <table:table-row table:style-name="ro18">
          <table:table-cell table:style-name="ce94" office:value-type="string">
            <text:p>CA OBJECTIVE</text:p>
          </table:table-cell>
          <table:table-cell table:style-name="ce94"/>
          <table:table-cell table:style-name="ce97" office:value-type="float" office:value="10264">
            <text:p>10264</text:p>
          </table:table-cell>
          <table:table-cell table:style-name="ce97" office:value-type="float" office:value="6394">
            <text:p>6394</text:p>
          </table:table-cell>
          <table:table-cell table:style-name="ce97" office:value-type="float" office:value="19911">
            <text:p>19911</text:p>
          </table:table-cell>
          <table:table-cell table:style-name="ce97" office:value-type="float" office:value="21182">
            <text:p>21182</text:p>
          </table:table-cell>
          <table:table-cell table:style-name="ce97" office:value-type="float" office:value="13423">
            <text:p>13423</text:p>
          </table:table-cell>
          <table:table-cell table:style-name="ce97" office:value-type="float" office:value="10820">
            <text:p>10820</text:p>
          </table:table-cell>
          <table:table-cell table:style-name="ce97" office:value-type="float" office:value="9315">
            <text:p>9315</text:p>
          </table:table-cell>
          <table:table-cell table:style-name="ce97" office:value-type="float" office:value="8382">
            <text:p>8382</text:p>
          </table:table-cell>
          <table:table-cell table:style-name="ce97" office:value-type="float" office:value="7152">
            <text:p>7152</text:p>
          </table:table-cell>
          <table:table-cell table:style-name="ce97" office:value-type="float" office:value="7869">
            <text:p>7869</text:p>
          </table:table-cell>
          <table:table-cell table:style-name="ce97" office:value-type="float" office:value="7863">
            <text:p>7863</text:p>
          </table:table-cell>
          <table:table-cell table:style-name="ce97" office:value-type="float" office:value="14239">
            <text:p>14239</text:p>
          </table:table-cell>
          <table:table-cell table:style-name="ce97" office:value-type="float" office:value="19362">
            <text:p>19362</text:p>
          </table:table-cell>
          <table:table-cell table:style-name="ce97" office:value-type="float" office:value="16458">
            <text:p>16458</text:p>
          </table:table-cell>
          <table:table-cell table:style-name="ce97" office:value-type="float" office:value="12732">
            <text:p>12732</text:p>
          </table:table-cell>
          <table:table-cell table:style-name="ce97" office:value-type="float" office:value="15814">
            <text:p>15814</text:p>
          </table:table-cell>
          <table:table-cell table:style-name="ce97" office:value-type="float" office:value="15870">
            <text:p>15870</text:p>
          </table:table-cell>
          <table:table-cell table:number-columns-repeated="2" table:style-name="ce97" office:value-type="float" office:value="12372">
            <text:p>12372</text:p>
          </table:table-cell>
          <table:table-cell table:style-name="ce97" office:value-type="float" office:value="13483">
            <text:p>13483</text:p>
          </table:table-cell>
          <table:table-cell table:style-name="ce97" office:value-type="float" office:value="12119">
            <text:p>12119</text:p>
          </table:table-cell>
          <table:table-cell table:style-name="ce97" office:value-type="float" office:value="12989">
            <text:p>12989</text:p>
          </table:table-cell>
          <table:table-cell table:style-name="ce97" office:value-type="float" office:value="13483">
            <text:p>13483</text:p>
          </table:table-cell>
          <table:table-cell table:style-name="ce97" office:value-type="float" office:value="11898">
            <text:p>11898</text:p>
          </table:table-cell>
          <table:table-cell table:style-name="ce97" office:value-type="float" office:value="10102">
            <text:p>10102</text:p>
          </table:table-cell>
          <table:table-cell table:style-name="ce97" office:value-type="float" office:value="12102">
            <text:p>12102</text:p>
          </table:table-cell>
          <table:table-cell table:style-name="ce97" office:value-type="float" office:value="12371">
            <text:p>12371</text:p>
          </table:table-cell>
          <table:table-cell table:style-name="ce97" office:value-type="float" office:value="10826">
            <text:p>10826</text:p>
          </table:table-cell>
          <table:table-cell table:style-name="ce97" office:value-type="float" office:value="11449">
            <text:p>11449</text:p>
          </table:table-cell>
          <table:table-cell table:style-name="ce97" office:value-type="float" office:value="3535">
            <text:p>3535</text:p>
          </table:table-cell>
          <table:table-cell table:style-name="ce97" office:value-type="float" office:value="19879">
            <text:p>19879</text:p>
          </table:table-cell>
          <table:table-cell table:style-name="ce97" office:value-type="float" office:value="18422">
            <text:p>18422</text:p>
          </table:table-cell>
          <table:table-cell table:style-name="ce97" office:value-type="float" office:value="13811">
            <text:p>13811</text:p>
          </table:table-cell>
          <table:table-cell table:style-name="ce97" office:value-type="float" office:value="8685">
            <text:p>8685</text:p>
          </table:table-cell>
          <table:table-cell table:style-name="ce97" office:value-type="float" office:value="6897">
            <text:p>6897</text:p>
          </table:table-cell>
          <table:table-cell table:style-name="ce97" office:value-type="float" office:value="7730">
            <text:p>7730</text:p>
          </table:table-cell>
          <table:table-cell table:style-name="ce97" office:value-type="float" office:value="7216">
            <text:p>7216</text:p>
          </table:table-cell>
          <table:table-cell table:style-name="ce97" office:value-type="float" office:value="5700">
            <text:p>5700</text:p>
          </table:table-cell>
          <table:table-cell table:style-name="ce97" office:value-type="float" office:value="5512">
            <text:p>5512</text:p>
          </table:table-cell>
          <table:table-cell table:style-name="ce97" office:value-type="float" office:value="5930">
            <text:p>5930</text:p>
          </table:table-cell>
          <table:table-cell table:style-name="ce97" office:value-type="float" office:value="7984">
            <text:p>7984</text:p>
          </table:table-cell>
          <table:table-cell table:style-name="ce97" office:value-type="float" office:value="13108">
            <text:p>13108</text:p>
          </table:table-cell>
          <table:table-cell table:style-name="ce97" office:value-type="float" office:value="11343">
            <text:p>11343</text:p>
          </table:table-cell>
          <table:table-cell table:style-name="ce97" office:value-type="float" office:value="10600">
            <text:p>10600</text:p>
          </table:table-cell>
          <table:table-cell table:style-name="ce97" office:value-type="float" office:value="14748">
            <text:p>14748</text:p>
          </table:table-cell>
          <table:table-cell table:style-name="ce97" office:value-type="float" office:value="6325">
            <text:p>6325</text:p>
          </table:table-cell>
          <table:table-cell table:style-name="ce97" office:value-type="float" office:value="7380">
            <text:p>7380</text:p>
          </table:table-cell>
          <table:table-cell table:style-name="ce97" office:value-type="float" office:value="5297">
            <text:p>5297</text:p>
          </table:table-cell>
          <table:table-cell table:style-name="ce97" office:value-type="float" office:value="12693">
            <text:p>12693</text:p>
          </table:table-cell>
          <table:table-cell table:style-name="ce97" office:value-type="float" office:value="12667">
            <text:p>12667</text:p>
          </table:table-cell>
          <table:table-cell table:style-name="ce97" office:value-type="float" office:value="12157">
            <text:p>12157</text:p>
          </table:table-cell>
          <table:table-cell table:style-name="ce97" office:value-type="float" office:value="11717">
            <text:p>11717</text:p>
          </table:table-cell>
          <table:table-cell table:style-name="ce20" table:formula="of:=SUM([.C2:.BB2])" office:value-type="float" office:value="591952">
            <text:p>591952</text:p>
          </table:table-cell>
          <table:table-cell table:style-name="ce44"/>
          <table:table-cell table:number-columns-repeated="200"/>
        </table:table-row>
        <table:table-row table:style-name="ro18">
          <table:table-cell table:style-name="ce94" office:value-type="string">
            <text:p>BESOIN NB H</text:p>
          </table:table-cell>
          <table:table-cell table:style-name="ce94"/>
          <table:table-cell table:style-name="ce98" table:formula="of:=IF(AND([.C2]&gt;=1;[.C2]&lt;=10000);73.1;IF(AND([.C2]&gt;10001;[.C2]&lt;=11500);76.3;IF(AND([.C2]&gt;11501;[.C2]&lt;=12000);78.9;IF(AND([.C2]&gt;12001;[.C2]&lt;=13500);86.3;IF(AND([.C2]&gt;13501;[.C2]&lt;=14000);91.6;IF(AND([.C2]&gt;14001;[.C2]&lt;=15000);92.6;IF(AND([.C2]&gt;15001;[.C2]&lt;=15500);93.4;IF(AND([.C2]&gt;15501;[.C2]&lt;=17000);95.3;IF(AND([.C2]&gt;17001;[.C2]&lt;=17500);95.7;IF(AND([.C2]&gt;17501;[.C2]&lt;=18500);100.8;(IF(AND([.C2]&gt;18501;[.C2]&lt;=19500);101.1;IF(AND([.C2]&gt;19501;[.C2]&lt;=21000);102.9;IF(AND([.C2]&gt;21001;[.C2]&lt;=21500);103.3;IF(AND([.C2]&gt;21501;[.C2]&lt;=23500);106.1;IF(AND([.C2]&gt;23501;[.C2]&lt;=24500);111.1;IF(AND([.C2]&gt;24501;[.C2]&lt;=25500);111.5)))))))))))))))))" office:value-type="float" office:value="76.3">
            <text:p>76,30</text:p>
          </table:table-cell>
          <table:table-cell table:style-name="ce98" table:formula="of:=IF(AND([.D2]&gt;=1;[.D2]&lt;=10000);73.1;IF(AND([.D2]&gt;10001;[.D2]&lt;=11500);76.3;IF(AND([.D2]&gt;11501;[.D2]&lt;=12000);78.9;IF(AND([.D2]&gt;12001;[.D2]&lt;=13500);86.3;IF(AND([.D2]&gt;13501;[.D2]&lt;=14000);91.6;IF(AND([.D2]&gt;14001;[.D2]&lt;=15000);92.6;IF(AND([.D2]&gt;15001;[.D2]&lt;=15500);93.4;IF(AND([.D2]&gt;15501;[.D2]&lt;=17000);95.3;IF(AND([.D2]&gt;17001;[.D2]&lt;=17500);95.7;IF(AND([.D2]&gt;17501;[.D2]&lt;=18500);100.8;(IF(AND([.D2]&gt;18501;[.D2]&lt;=19500);101.1;IF(AND([.D2]&gt;19501;[.D2]&lt;=21000);102.9;IF(AND([.D2]&gt;21001;[.D2]&lt;=21500);103.3;IF(AND([.D2]&gt;21501;[.D2]&lt;=23500);106.1;IF(AND([.D2]&gt;23501;[.D2]&lt;=24500);111.1;IF(AND([.D2]&gt;24501;[.D2]&lt;=25500);111.5)))))))))))))))))" office:value-type="float" office:value="73.1">
            <text:p>73,10</text:p>
          </table:table-cell>
          <table:table-cell table:style-name="ce98" table:formula="of:=IF(AND([.E2]&gt;=1;[.E2]&lt;=10000);73.1;IF(AND([.E2]&gt;10001;[.E2]&lt;=11500);76.3;IF(AND([.E2]&gt;11501;[.E2]&lt;=12000);78.9;IF(AND([.E2]&gt;12001;[.E2]&lt;=13500);86.3;IF(AND([.E2]&gt;13501;[.E2]&lt;=14000);91.6;IF(AND([.E2]&gt;14001;[.E2]&lt;=15000);92.6;IF(AND([.E2]&gt;15001;[.E2]&lt;=15500);93.4;IF(AND([.E2]&gt;15501;[.E2]&lt;=17000);95.3;IF(AND([.E2]&gt;17001;[.E2]&lt;=17500);95.7;IF(AND([.E2]&gt;17501;[.E2]&lt;=18500);100.8;(IF(AND([.E2]&gt;18501;[.E2]&lt;=19500);101.1;IF(AND([.E2]&gt;19501;[.E2]&lt;=21000);102.9;IF(AND([.E2]&gt;21001;[.E2]&lt;=21500);103.3;IF(AND([.E2]&gt;21501;[.E2]&lt;=23500);106.1;IF(AND([.E2]&gt;23501;[.E2]&lt;=24500);111.1;IF(AND([.E2]&gt;24501;[.E2]&lt;=25500);111.5)))))))))))))))))" office:value-type="float" office:value="102.9">
            <text:p>102,90</text:p>
          </table:table-cell>
          <table:table-cell table:style-name="ce98" table:formula="of:=IF(AND([.F2]&gt;=1;[.F2]&lt;=10000);73.1;IF(AND([.F2]&gt;10001;[.F2]&lt;=11500);76.3;IF(AND([.F2]&gt;11501;[.F2]&lt;=12000);78.9;IF(AND([.F2]&gt;12001;[.F2]&lt;=13500);86.3;IF(AND([.F2]&gt;13501;[.F2]&lt;=14000);91.6;IF(AND([.F2]&gt;14001;[.F2]&lt;=15000);92.6;IF(AND([.F2]&gt;15001;[.F2]&lt;=15500);93.4;IF(AND([.F2]&gt;15501;[.F2]&lt;=17000);95.3;IF(AND([.F2]&gt;17001;[.F2]&lt;=17500);95.7;IF(AND([.F2]&gt;17501;[.F2]&lt;=18500);100.8;(IF(AND([.F2]&gt;18501;[.F2]&lt;=19500);101.1;IF(AND([.F2]&gt;19501;[.F2]&lt;=21000);102.9;IF(AND([.F2]&gt;21001;[.F2]&lt;=21500);103.3;IF(AND([.F2]&gt;21501;[.F2]&lt;=23500);106.1;IF(AND([.F2]&gt;23501;[.F2]&lt;=24500);111.1;IF(AND([.F2]&gt;24501;[.F2]&lt;=25500);111.5)))))))))))))))))" office:value-type="float" office:value="103.3">
            <text:p>103,30</text:p>
          </table:table-cell>
          <table:table-cell table:style-name="ce98" table:formula="of:=IF(AND([.G2]&gt;=1;[.G2]&lt;=10000);73.1;IF(AND([.G2]&gt;10001;[.G2]&lt;=11500);76.3;IF(AND([.G2]&gt;11501;[.G2]&lt;=12000);78.9;IF(AND([.G2]&gt;12001;[.G2]&lt;=13500);86.3;IF(AND([.G2]&gt;13501;[.G2]&lt;=14000);91.6;IF(AND([.G2]&gt;14001;[.G2]&lt;=15000);92.6;IF(AND([.G2]&gt;15001;[.G2]&lt;=15500);93.4;IF(AND([.G2]&gt;15501;[.G2]&lt;=17000);95.3;IF(AND([.G2]&gt;17001;[.G2]&lt;=17500);95.7;IF(AND([.G2]&gt;17501;[.G2]&lt;=18500);100.8;(IF(AND([.G2]&gt;18501;[.G2]&lt;=19500);101.1;IF(AND([.G2]&gt;19501;[.G2]&lt;=21000);102.9;IF(AND([.G2]&gt;21001;[.G2]&lt;=21500);103.3;IF(AND([.G2]&gt;21501;[.G2]&lt;=23500);106.1;IF(AND([.G2]&gt;23501;[.G2]&lt;=24500);111.1;IF(AND([.G2]&gt;24501;[.G2]&lt;=25500);111.5)))))))))))))))))" office:value-type="float" office:value="86.3">
            <text:p>86,30</text:p>
          </table:table-cell>
          <table:table-cell table:style-name="ce98" table:formula="of:=IF(AND([.H2]&gt;=1;[.H2]&lt;=10000);73.1;IF(AND([.H2]&gt;10001;[.H2]&lt;=11500);76.3;IF(AND([.H2]&gt;11501;[.H2]&lt;=12000);78.9;IF(AND([.H2]&gt;12001;[.H2]&lt;=13500);86.3;IF(AND([.H2]&gt;13501;[.H2]&lt;=14000);91.6;IF(AND([.H2]&gt;14001;[.H2]&lt;=15000);92.6;IF(AND([.H2]&gt;15001;[.H2]&lt;=15500);93.4;IF(AND([.H2]&gt;15501;[.H2]&lt;=17000);95.3;IF(AND([.H2]&gt;17001;[.H2]&lt;=17500);95.7;IF(AND([.H2]&gt;17501;[.H2]&lt;=18500);100.8;(IF(AND([.H2]&gt;18501;[.H2]&lt;=19500);101.1;IF(AND([.H2]&gt;19501;[.H2]&lt;=21000);102.9;IF(AND([.H2]&gt;21001;[.H2]&lt;=21500);103.3;IF(AND([.H2]&gt;21501;[.H2]&lt;=23500);106.1;IF(AND([.H2]&gt;23501;[.H2]&lt;=24500);111.1;IF(AND([.H2]&gt;24501;[.H2]&lt;=25500);111.5)))))))))))))))))" office:value-type="float" office:value="76.3">
            <text:p>76,30</text:p>
          </table:table-cell>
          <table:table-cell table:style-name="ce98" table:formula="of:=IF(AND([.I2]&gt;=1;[.I2]&lt;=10000);73.1;IF(AND([.I2]&gt;10001;[.I2]&lt;=11500);76.3;IF(AND([.I2]&gt;11501;[.I2]&lt;=12000);78.9;IF(AND([.I2]&gt;12001;[.I2]&lt;=13500);86.3;IF(AND([.I2]&gt;13501;[.I2]&lt;=14000);91.6;IF(AND([.I2]&gt;14001;[.I2]&lt;=15000);92.6;IF(AND([.I2]&gt;15001;[.I2]&lt;=15500);93.4;IF(AND([.I2]&gt;15501;[.I2]&lt;=17000);95.3;IF(AND([.I2]&gt;17001;[.I2]&lt;=17500);95.7;IF(AND([.I2]&gt;17501;[.I2]&lt;=18500);100.8;(IF(AND([.I2]&gt;18501;[.I2]&lt;=19500);101.1;IF(AND([.I2]&gt;19501;[.I2]&lt;=21000);102.9;IF(AND([.I2]&gt;21001;[.I2]&lt;=21500);103.3;IF(AND([.I2]&gt;21501;[.I2]&lt;=23500);106.1;IF(AND([.I2]&gt;23501;[.I2]&lt;=24500);111.1;IF(AND([.I2]&gt;24501;[.I2]&lt;=25500);111.5)))))))))))))))))" office:value-type="float" office:value="73.1">
            <text:p>73,10</text:p>
          </table:table-cell>
          <table:table-cell table:style-name="ce98" table:formula="of:=IF(AND([.J2]&gt;=1;[.J2]&lt;=10000);73.1;IF(AND([.J2]&gt;10001;[.J2]&lt;=11500);76.3;IF(AND([.J2]&gt;11501;[.J2]&lt;=12000);78.9;IF(AND([.J2]&gt;12001;[.J2]&lt;=13500);86.3;IF(AND([.J2]&gt;13501;[.J2]&lt;=14000);91.6;IF(AND([.J2]&gt;14001;[.J2]&lt;=15000);92.6;IF(AND([.J2]&gt;15001;[.J2]&lt;=15500);93.4;IF(AND([.J2]&gt;15501;[.J2]&lt;=17000);95.3;IF(AND([.J2]&gt;17001;[.J2]&lt;=17500);95.7;IF(AND([.J2]&gt;17501;[.J2]&lt;=18500);100.8;(IF(AND([.J2]&gt;18501;[.J2]&lt;=19500);101.1;IF(AND([.J2]&gt;19501;[.J2]&lt;=21000);102.9;IF(AND([.J2]&gt;21001;[.J2]&lt;=21500);103.3;IF(AND([.J2]&gt;21501;[.J2]&lt;=23500);106.1;IF(AND([.J2]&gt;23501;[.J2]&lt;=24500);111.1;IF(AND([.J2]&gt;24501;[.J2]&lt;=25500);111.5)))))))))))))))))" office:value-type="float" office:value="73.1">
            <text:p>73,10</text:p>
          </table:table-cell>
          <table:table-cell table:style-name="ce98" table:formula="of:=IF(AND([.K2]&gt;=1;[.K2]&lt;=10000);73.1;IF(AND([.K2]&gt;10001;[.K2]&lt;=11500);76.3;IF(AND([.K2]&gt;11501;[.K2]&lt;=12000);78.9;IF(AND([.K2]&gt;12001;[.K2]&lt;=13500);86.3;IF(AND([.K2]&gt;13501;[.K2]&lt;=14000);91.6;IF(AND([.K2]&gt;14001;[.K2]&lt;=15000);92.6;IF(AND([.K2]&gt;15001;[.K2]&lt;=15500);93.4;IF(AND([.K2]&gt;15501;[.K2]&lt;=17000);95.3;IF(AND([.K2]&gt;17001;[.K2]&lt;=17500);95.7;IF(AND([.K2]&gt;17501;[.K2]&lt;=18500);100.8;(IF(AND([.K2]&gt;18501;[.K2]&lt;=19500);101.1;IF(AND([.K2]&gt;19501;[.K2]&lt;=21000);102.9;IF(AND([.K2]&gt;21001;[.K2]&lt;=21500);103.3;IF(AND([.K2]&gt;21501;[.K2]&lt;=23500);106.1;IF(AND([.K2]&gt;23501;[.K2]&lt;=24500);111.1;IF(AND([.K2]&gt;24501;[.K2]&lt;=25500);111.5)))))))))))))))))" office:value-type="float" office:value="73.1">
            <text:p>73,10</text:p>
          </table:table-cell>
          <table:table-cell table:style-name="ce98" table:formula="of:=IF(AND([.L2]&gt;=1;[.L2]&lt;=10000);73.1;IF(AND([.L2]&gt;10001;[.L2]&lt;=11500);76.3;IF(AND([.L2]&gt;11501;[.L2]&lt;=12000);78.9;IF(AND([.L2]&gt;12001;[.L2]&lt;=13500);86.3;IF(AND([.L2]&gt;13501;[.L2]&lt;=14000);91.6;IF(AND([.L2]&gt;14001;[.L2]&lt;=15000);92.6;IF(AND([.L2]&gt;15001;[.L2]&lt;=15500);93.4;IF(AND([.L2]&gt;15501;[.L2]&lt;=17000);95.3;IF(AND([.L2]&gt;17001;[.L2]&lt;=17500);95.7;IF(AND([.L2]&gt;17501;[.L2]&lt;=18500);100.8;(IF(AND([.L2]&gt;18501;[.L2]&lt;=19500);101.1;IF(AND([.L2]&gt;19501;[.L2]&lt;=21000);102.9;IF(AND([.L2]&gt;21001;[.L2]&lt;=21500);103.3;IF(AND([.L2]&gt;21501;[.L2]&lt;=23500);106.1;IF(AND([.L2]&gt;23501;[.L2]&lt;=24500);111.1;IF(AND([.L2]&gt;24501;[.L2]&lt;=25500);111.5)))))))))))))))))" office:value-type="float" office:value="73.1">
            <text:p>73,10</text:p>
          </table:table-cell>
          <table:table-cell table:style-name="ce98" table:formula="of:=IF(AND([.M2]&gt;=1;[.M2]&lt;=10000);73.1;IF(AND([.M2]&gt;10001;[.M2]&lt;=11500);76.3;IF(AND([.M2]&gt;11501;[.M2]&lt;=12000);78.9;IF(AND([.M2]&gt;12001;[.M2]&lt;=13500);86.3;IF(AND([.M2]&gt;13501;[.M2]&lt;=14000);91.6;IF(AND([.M2]&gt;14001;[.M2]&lt;=15000);92.6;IF(AND([.M2]&gt;15001;[.M2]&lt;=15500);93.4;IF(AND([.M2]&gt;15501;[.M2]&lt;=17000);95.3;IF(AND([.M2]&gt;17001;[.M2]&lt;=17500);95.7;IF(AND([.M2]&gt;17501;[.M2]&lt;=18500);100.8;(IF(AND([.M2]&gt;18501;[.M2]&lt;=19500);101.1;IF(AND([.M2]&gt;19501;[.M2]&lt;=21000);102.9;IF(AND([.M2]&gt;21001;[.M2]&lt;=21500);103.3;IF(AND([.M2]&gt;21501;[.M2]&lt;=23500);106.1;IF(AND([.M2]&gt;23501;[.M2]&lt;=24500);111.1;IF(AND([.M2]&gt;24501;[.M2]&lt;=25500);111.5)))))))))))))))))" office:value-type="float" office:value="73.1">
            <text:p>73,10</text:p>
          </table:table-cell>
          <table:table-cell table:style-name="ce98" table:formula="of:=IF(AND([.N2]&gt;=1;[.N2]&lt;=10000);73.1;IF(AND([.N2]&gt;10001;[.N2]&lt;=11500);76.3;IF(AND([.N2]&gt;11501;[.N2]&lt;=12000);78.9;IF(AND([.N2]&gt;12001;[.N2]&lt;=13500);86.3;IF(AND([.N2]&gt;13501;[.N2]&lt;=14000);91.6;IF(AND([.N2]&gt;14001;[.N2]&lt;=15000);92.6;IF(AND([.N2]&gt;15001;[.N2]&lt;=15500);93.4;IF(AND([.N2]&gt;15501;[.N2]&lt;=17000);95.3;IF(AND([.N2]&gt;17001;[.N2]&lt;=17500);95.7;IF(AND([.N2]&gt;17501;[.N2]&lt;=18500);100.8;(IF(AND([.N2]&gt;18501;[.N2]&lt;=19500);101.1;IF(AND([.N2]&gt;19501;[.N2]&lt;=21000);102.9;IF(AND([.N2]&gt;21001;[.N2]&lt;=21500);103.3;IF(AND([.N2]&gt;21501;[.N2]&lt;=23500);106.1;IF(AND([.N2]&gt;23501;[.N2]&lt;=24500);111.1;IF(AND([.N2]&gt;24501;[.N2]&lt;=25500);111.5)))))))))))))))))" office:value-type="float" office:value="92.6">
            <text:p>92,60</text:p>
          </table:table-cell>
          <table:table-cell table:style-name="ce98" table:formula="of:=IF(AND([.O2]&gt;=1;[.O2]&lt;=10000);73.1;IF(AND([.O2]&gt;10001;[.O2]&lt;=11500);76.3;IF(AND([.O2]&gt;11501;[.O2]&lt;=12000);78.9;IF(AND([.O2]&gt;12001;[.O2]&lt;=13500);86.3;IF(AND([.O2]&gt;13501;[.O2]&lt;=14000);91.6;IF(AND([.O2]&gt;14001;[.O2]&lt;=15000);92.6;IF(AND([.O2]&gt;15001;[.O2]&lt;=15500);93.4;IF(AND([.O2]&gt;15501;[.O2]&lt;=17000);95.3;IF(AND([.O2]&gt;17001;[.O2]&lt;=17500);95.7;IF(AND([.O2]&gt;17501;[.O2]&lt;=18500);100.8;(IF(AND([.O2]&gt;18501;[.O2]&lt;=19500);101.1;IF(AND([.O2]&gt;19501;[.O2]&lt;=21000);102.9;IF(AND([.O2]&gt;21001;[.O2]&lt;=21500);103.3;IF(AND([.O2]&gt;21501;[.O2]&lt;=23500);106.1;IF(AND([.O2]&gt;23501;[.O2]&lt;=24500);111.1;IF(AND([.O2]&gt;24501;[.O2]&lt;=25500);111.5)))))))))))))))))" office:value-type="float" office:value="101.1">
            <text:p>101,10</text:p>
          </table:table-cell>
          <table:table-cell table:style-name="ce98" table:formula="of:=IF(AND([.P2]&gt;=1;[.P2]&lt;=10000);73.1;IF(AND([.P2]&gt;10001;[.P2]&lt;=11500);76.3;IF(AND([.P2]&gt;11501;[.P2]&lt;=12000);78.9;IF(AND([.P2]&gt;12001;[.P2]&lt;=13500);86.3;IF(AND([.P2]&gt;13501;[.P2]&lt;=14000);91.6;IF(AND([.P2]&gt;14001;[.P2]&lt;=15000);92.6;IF(AND([.P2]&gt;15001;[.P2]&lt;=15500);93.4;IF(AND([.P2]&gt;15501;[.P2]&lt;=17000);95.3;IF(AND([.P2]&gt;17001;[.P2]&lt;=17500);95.7;IF(AND([.P2]&gt;17501;[.P2]&lt;=18500);100.8;(IF(AND([.P2]&gt;18501;[.P2]&lt;=19500);101.1;IF(AND([.P2]&gt;19501;[.P2]&lt;=21000);102.9;IF(AND([.P2]&gt;21001;[.P2]&lt;=21500);103.3;IF(AND([.P2]&gt;21501;[.P2]&lt;=23500);106.1;IF(AND([.P2]&gt;23501;[.P2]&lt;=24500);111.1;IF(AND([.P2]&gt;24501;[.P2]&lt;=25500);111.5)))))))))))))))))" office:value-type="float" office:value="95.3">
            <text:p>95,30</text:p>
          </table:table-cell>
          <table:table-cell table:style-name="ce98" table:formula="of:=IF(AND([.Q2]&gt;=1;[.Q2]&lt;=10000);73.1;IF(AND([.Q2]&gt;10001;[.Q2]&lt;=11500);76.3;IF(AND([.Q2]&gt;11501;[.Q2]&lt;=12000);78.9;IF(AND([.Q2]&gt;12001;[.Q2]&lt;=13500);86.3;IF(AND([.Q2]&gt;13501;[.Q2]&lt;=14000);91.6;IF(AND([.Q2]&gt;14001;[.Q2]&lt;=15000);92.6;IF(AND([.Q2]&gt;15001;[.Q2]&lt;=15500);93.4;IF(AND([.Q2]&gt;15501;[.Q2]&lt;=17000);95.3;IF(AND([.Q2]&gt;17001;[.Q2]&lt;=17500);95.7;IF(AND([.Q2]&gt;17501;[.Q2]&lt;=18500);100.8;(IF(AND([.Q2]&gt;18501;[.Q2]&lt;=19500);101.1;IF(AND([.Q2]&gt;19501;[.Q2]&lt;=21000);102.9;IF(AND([.Q2]&gt;21001;[.Q2]&lt;=21500);103.3;IF(AND([.Q2]&gt;21501;[.Q2]&lt;=23500);106.1;IF(AND([.Q2]&gt;23501;[.Q2]&lt;=24500);111.1;IF(AND([.Q2]&gt;24501;[.Q2]&lt;=25500);111.5)))))))))))))))))" office:value-type="float" office:value="86.3">
            <text:p>86,30</text:p>
          </table:table-cell>
          <table:table-cell table:style-name="ce98" table:formula="of:=IF(AND([.R2]&gt;=1;[.R2]&lt;=10000);73.1;IF(AND([.R2]&gt;10001;[.R2]&lt;=11500);76.3;IF(AND([.R2]&gt;11501;[.R2]&lt;=12000);78.9;IF(AND([.R2]&gt;12001;[.R2]&lt;=13500);86.3;IF(AND([.R2]&gt;13501;[.R2]&lt;=14000);91.6;IF(AND([.R2]&gt;14001;[.R2]&lt;=15000);92.6;IF(AND([.R2]&gt;15001;[.R2]&lt;=15500);93.4;IF(AND([.R2]&gt;15501;[.R2]&lt;=17000);95.3;IF(AND([.R2]&gt;17001;[.R2]&lt;=17500);95.7;IF(AND([.R2]&gt;17501;[.R2]&lt;=18500);100.8;(IF(AND([.R2]&gt;18501;[.R2]&lt;=19500);101.1;IF(AND([.R2]&gt;19501;[.R2]&lt;=21000);102.9;IF(AND([.R2]&gt;21001;[.R2]&lt;=21500);103.3;IF(AND([.R2]&gt;21501;[.R2]&lt;=23500);106.1;IF(AND([.R2]&gt;23501;[.R2]&lt;=24500);111.1;IF(AND([.R2]&gt;24501;[.R2]&lt;=25500);111.5)))))))))))))))))" office:value-type="float" office:value="95.3">
            <text:p>95,30</text:p>
          </table:table-cell>
          <table:table-cell table:style-name="ce98" table:formula="of:=IF(AND([.S2]&gt;=1;[.S2]&lt;=10000);73.1;IF(AND([.S2]&gt;10001;[.S2]&lt;=11500);76.3;IF(AND([.S2]&gt;11501;[.S2]&lt;=12000);78.9;IF(AND([.S2]&gt;12001;[.S2]&lt;=13500);86.3;IF(AND([.S2]&gt;13501;[.S2]&lt;=14000);91.6;IF(AND([.S2]&gt;14001;[.S2]&lt;=15000);92.6;IF(AND([.S2]&gt;15001;[.S2]&lt;=15500);93.4;IF(AND([.S2]&gt;15501;[.S2]&lt;=17000);95.3;IF(AND([.S2]&gt;17001;[.S2]&lt;=17500);95.7;IF(AND([.S2]&gt;17501;[.S2]&lt;=18500);100.8;(IF(AND([.S2]&gt;18501;[.S2]&lt;=19500);101.1;IF(AND([.S2]&gt;19501;[.S2]&lt;=21000);102.9;IF(AND([.S2]&gt;21001;[.S2]&lt;=21500);103.3;IF(AND([.S2]&gt;21501;[.S2]&lt;=23500);106.1;IF(AND([.S2]&gt;23501;[.S2]&lt;=24500);111.1;IF(AND([.S2]&gt;24501;[.S2]&lt;=25500);111.5)))))))))))))))))" office:value-type="float" office:value="95.3">
            <text:p>95,30</text:p>
          </table:table-cell>
          <table:table-cell table:style-name="ce98" table:formula="of:=IF(AND([.T2]&gt;=1;[.T2]&lt;=10000);73.1;IF(AND([.T2]&gt;10001;[.T2]&lt;=11500);76.3;IF(AND([.T2]&gt;11501;[.T2]&lt;=12000);78.9;IF(AND([.T2]&gt;12001;[.T2]&lt;=13500);86.3;IF(AND([.T2]&gt;13501;[.T2]&lt;=14000);91.6;IF(AND([.T2]&gt;14001;[.T2]&lt;=15000);92.6;IF(AND([.T2]&gt;15001;[.T2]&lt;=15500);93.4;IF(AND([.T2]&gt;15501;[.T2]&lt;=17000);95.3;IF(AND([.T2]&gt;17001;[.T2]&lt;=17500);95.7;IF(AND([.T2]&gt;17501;[.T2]&lt;=18500);100.8;(IF(AND([.T2]&gt;18501;[.T2]&lt;=19500);101.1;IF(AND([.T2]&gt;19501;[.T2]&lt;=21000);102.9;IF(AND([.T2]&gt;21001;[.T2]&lt;=21500);103.3;IF(AND([.T2]&gt;21501;[.T2]&lt;=23500);106.1;IF(AND([.T2]&gt;23501;[.T2]&lt;=24500);111.1;IF(AND([.T2]&gt;24501;[.T2]&lt;=25500);111.5)))))))))))))))))" office:value-type="float" office:value="86.3">
            <text:p>86,30</text:p>
          </table:table-cell>
          <table:table-cell table:style-name="ce98" table:formula="of:=IF(AND([.U2]&gt;=1;[.U2]&lt;=10000);73.1;IF(AND([.U2]&gt;10001;[.U2]&lt;=11500);76.3;IF(AND([.U2]&gt;11501;[.U2]&lt;=12000);78.9;IF(AND([.U2]&gt;12001;[.U2]&lt;=13500);86.3;IF(AND([.U2]&gt;13501;[.U2]&lt;=14000);91.6;IF(AND([.U2]&gt;14001;[.U2]&lt;=15000);92.6;IF(AND([.U2]&gt;15001;[.U2]&lt;=15500);93.4;IF(AND([.U2]&gt;15501;[.U2]&lt;=17000);95.3;IF(AND([.U2]&gt;17001;[.U2]&lt;=17500);95.7;IF(AND([.U2]&gt;17501;[.U2]&lt;=18500);100.8;(IF(AND([.U2]&gt;18501;[.U2]&lt;=19500);101.1;IF(AND([.U2]&gt;19501;[.U2]&lt;=21000);102.9;IF(AND([.U2]&gt;21001;[.U2]&lt;=21500);103.3;IF(AND([.U2]&gt;21501;[.U2]&lt;=23500);106.1;IF(AND([.U2]&gt;23501;[.U2]&lt;=24500);111.1;IF(AND([.U2]&gt;24501;[.U2]&lt;=25500);111.5)))))))))))))))))" office:value-type="float" office:value="86.3">
            <text:p>86,30</text:p>
          </table:table-cell>
          <table:table-cell table:style-name="ce98" table:formula="of:=IF(AND([.V2]&gt;=1;[.V2]&lt;=10000);73.1;IF(AND([.V2]&gt;10001;[.V2]&lt;=11500);76.3;IF(AND([.V2]&gt;11501;[.V2]&lt;=12000);78.9;IF(AND([.V2]&gt;12001;[.V2]&lt;=13500);86.3;IF(AND([.V2]&gt;13501;[.V2]&lt;=14000);91.6;IF(AND([.V2]&gt;14001;[.V2]&lt;=15000);92.6;IF(AND([.V2]&gt;15001;[.V2]&lt;=15500);93.4;IF(AND([.V2]&gt;15501;[.V2]&lt;=17000);95.3;IF(AND([.V2]&gt;17001;[.V2]&lt;=17500);95.7;IF(AND([.V2]&gt;17501;[.V2]&lt;=18500);100.8;(IF(AND([.V2]&gt;18501;[.V2]&lt;=19500);101.1;IF(AND([.V2]&gt;19501;[.V2]&lt;=21000);102.9;IF(AND([.V2]&gt;21001;[.V2]&lt;=21500);103.3;IF(AND([.V2]&gt;21501;[.V2]&lt;=23500);106.1;IF(AND([.V2]&gt;23501;[.V2]&lt;=24500);111.1;IF(AND([.V2]&gt;24501;[.V2]&lt;=25500);111.5)))))))))))))))))" office:value-type="float" office:value="86.3">
            <text:p>86,30</text:p>
          </table:table-cell>
          <table:table-cell table:style-name="ce98" table:formula="of:=IF(AND([.W2]&gt;=1;[.W2]&lt;=10000);73.1;IF(AND([.W2]&gt;10001;[.W2]&lt;=11500);76.3;IF(AND([.W2]&gt;11501;[.W2]&lt;=12000);78.9;IF(AND([.W2]&gt;12001;[.W2]&lt;=13500);86.3;IF(AND([.W2]&gt;13501;[.W2]&lt;=14000);91.6;IF(AND([.W2]&gt;14001;[.W2]&lt;=15000);92.6;IF(AND([.W2]&gt;15001;[.W2]&lt;=15500);93.4;IF(AND([.W2]&gt;15501;[.W2]&lt;=17000);95.3;IF(AND([.W2]&gt;17001;[.W2]&lt;=17500);95.7;IF(AND([.W2]&gt;17501;[.W2]&lt;=18500);100.8;(IF(AND([.W2]&gt;18501;[.W2]&lt;=19500);101.1;IF(AND([.W2]&gt;19501;[.W2]&lt;=21000);102.9;IF(AND([.W2]&gt;21001;[.W2]&lt;=21500);103.3;IF(AND([.W2]&gt;21501;[.W2]&lt;=23500);106.1;IF(AND([.W2]&gt;23501;[.W2]&lt;=24500);111.1;IF(AND([.W2]&gt;24501;[.W2]&lt;=25500);111.5)))))))))))))))))" office:value-type="float" office:value="86.3">
            <text:p>86,30</text:p>
          </table:table-cell>
          <table:table-cell table:style-name="ce98" table:formula="of:=IF(AND([.X2]&gt;=1;[.X2]&lt;=10000);73.1;IF(AND([.X2]&gt;10001;[.X2]&lt;=11500);76.3;IF(AND([.X2]&gt;11501;[.X2]&lt;=12000);78.9;IF(AND([.X2]&gt;12001;[.X2]&lt;=13500);86.3;IF(AND([.X2]&gt;13501;[.X2]&lt;=14000);91.6;IF(AND([.X2]&gt;14001;[.X2]&lt;=15000);92.6;IF(AND([.X2]&gt;15001;[.X2]&lt;=15500);93.4;IF(AND([.X2]&gt;15501;[.X2]&lt;=17000);95.3;IF(AND([.X2]&gt;17001;[.X2]&lt;=17500);95.7;IF(AND([.X2]&gt;17501;[.X2]&lt;=18500);100.8;(IF(AND([.X2]&gt;18501;[.X2]&lt;=19500);101.1;IF(AND([.X2]&gt;19501;[.X2]&lt;=21000);102.9;IF(AND([.X2]&gt;21001;[.X2]&lt;=21500);103.3;IF(AND([.X2]&gt;21501;[.X2]&lt;=23500);106.1;IF(AND([.X2]&gt;23501;[.X2]&lt;=24500);111.1;IF(AND([.X2]&gt;24501;[.X2]&lt;=25500);111.5)))))))))))))))))" office:value-type="float" office:value="86.3">
            <text:p>86,30</text:p>
          </table:table-cell>
          <table:table-cell table:style-name="ce98" table:formula="of:=IF(AND([.Y2]&gt;=1;[.Y2]&lt;=10000);73.1;IF(AND([.Y2]&gt;10001;[.Y2]&lt;=11500);76.3;IF(AND([.Y2]&gt;11501;[.Y2]&lt;=12000);78.9;IF(AND([.Y2]&gt;12001;[.Y2]&lt;=13500);86.3;IF(AND([.Y2]&gt;13501;[.Y2]&lt;=14000);91.6;IF(AND([.Y2]&gt;14001;[.Y2]&lt;=15000);92.6;IF(AND([.Y2]&gt;15001;[.Y2]&lt;=15500);93.4;IF(AND([.Y2]&gt;15501;[.Y2]&lt;=17000);95.3;IF(AND([.Y2]&gt;17001;[.Y2]&lt;=17500);95.7;IF(AND([.Y2]&gt;17501;[.Y2]&lt;=18500);100.8;(IF(AND([.Y2]&gt;18501;[.Y2]&lt;=19500);101.1;IF(AND([.Y2]&gt;19501;[.Y2]&lt;=21000);102.9;IF(AND([.Y2]&gt;21001;[.Y2]&lt;=21500);103.3;IF(AND([.Y2]&gt;21501;[.Y2]&lt;=23500);106.1;IF(AND([.Y2]&gt;23501;[.Y2]&lt;=24500);111.1;IF(AND([.Y2]&gt;24501;[.Y2]&lt;=25500);111.5)))))))))))))))))" office:value-type="float" office:value="86.3">
            <text:p>86,30</text:p>
          </table:table-cell>
          <table:table-cell table:style-name="ce98" table:formula="of:=IF(AND([.Z2]&gt;=1;[.Z2]&lt;=10000);73.1;IF(AND([.Z2]&gt;10001;[.Z2]&lt;=11500);76.3;IF(AND([.Z2]&gt;11501;[.Z2]&lt;=12000);78.9;IF(AND([.Z2]&gt;12001;[.Z2]&lt;=13500);86.3;IF(AND([.Z2]&gt;13501;[.Z2]&lt;=14000);91.6;IF(AND([.Z2]&gt;14001;[.Z2]&lt;=15000);92.6;IF(AND([.Z2]&gt;15001;[.Z2]&lt;=15500);93.4;IF(AND([.Z2]&gt;15501;[.Z2]&lt;=17000);95.3;IF(AND([.Z2]&gt;17001;[.Z2]&lt;=17500);95.7;IF(AND([.Z2]&gt;17501;[.Z2]&lt;=18500);100.8;(IF(AND([.Z2]&gt;18501;[.Z2]&lt;=19500);101.1;IF(AND([.Z2]&gt;19501;[.Z2]&lt;=21000);102.9;IF(AND([.Z2]&gt;21001;[.Z2]&lt;=21500);103.3;IF(AND([.Z2]&gt;21501;[.Z2]&lt;=23500);106.1;IF(AND([.Z2]&gt;23501;[.Z2]&lt;=24500);111.1;IF(AND([.Z2]&gt;24501;[.Z2]&lt;=25500);111.5)))))))))))))))))" office:value-type="float" office:value="78.9">
            <text:p>78,90</text:p>
          </table:table-cell>
          <table:table-cell table:style-name="ce98" table:formula="of:=IF(AND([.AA2]&gt;=1;[.AA2]&lt;=10000);73.1;IF(AND([.AA2]&gt;10001;[.AA2]&lt;=11500);76.3;IF(AND([.AA2]&gt;11501;[.AA2]&lt;=12000);78.9;IF(AND([.AA2]&gt;12001;[.AA2]&lt;=13500);86.3;IF(AND([.AA2]&gt;13501;[.AA2]&lt;=14000);91.6;IF(AND([.AA2]&gt;14001;[.AA2]&lt;=15000);92.6;IF(AND([.AA2]&gt;15001;[.AA2]&lt;=15500);93.4;IF(AND([.AA2]&gt;15501;[.AA2]&lt;=17000);95.3;IF(AND([.AA2]&gt;17001;[.AA2]&lt;=17500);95.7;IF(AND([.AA2]&gt;17501;[.AA2]&lt;=18500);100.8;(IF(AND([.AA2]&gt;18501;[.AA2]&lt;=19500);101.1;IF(AND([.AA2]&gt;19501;[.AA2]&lt;=21000);102.9;IF(AND([.AA2]&gt;21001;[.AA2]&lt;=21500);103.3;IF(AND([.AA2]&gt;21501;[.AA2]&lt;=23500);106.1;IF(AND([.AA2]&gt;23501;[.AA2]&lt;=24500);111.1;IF(AND([.AA2]&gt;24501;[.AA2]&lt;=25500);111.5)))))))))))))))))" office:value-type="float" office:value="76.3">
            <text:p>76,30</text:p>
          </table:table-cell>
          <table:table-cell table:style-name="ce98" table:formula="of:=IF(AND([.AB2]&gt;=1;[.AB2]&lt;=10000);73.1;IF(AND([.AB2]&gt;10001;[.AB2]&lt;=11500);76.3;IF(AND([.AB2]&gt;11501;[.AB2]&lt;=12000);78.9;IF(AND([.AB2]&gt;12001;[.AB2]&lt;=13500);86.3;IF(AND([.AB2]&gt;13501;[.AB2]&lt;=14000);91.6;IF(AND([.AB2]&gt;14001;[.AB2]&lt;=15000);92.6;IF(AND([.AB2]&gt;15001;[.AB2]&lt;=15500);93.4;IF(AND([.AB2]&gt;15501;[.AB2]&lt;=17000);95.3;IF(AND([.AB2]&gt;17001;[.AB2]&lt;=17500);95.7;IF(AND([.AB2]&gt;17501;[.AB2]&lt;=18500);100.8;(IF(AND([.AB2]&gt;18501;[.AB2]&lt;=19500);101.1;IF(AND([.AB2]&gt;19501;[.AB2]&lt;=21000);102.9;IF(AND([.AB2]&gt;21001;[.AB2]&lt;=21500);103.3;IF(AND([.AB2]&gt;21501;[.AB2]&lt;=23500);106.1;IF(AND([.AB2]&gt;23501;[.AB2]&lt;=24500);111.1;IF(AND([.AB2]&gt;24501;[.AB2]&lt;=25500);111.5)))))))))))))))))" office:value-type="float" office:value="86.3">
            <text:p>86,30</text:p>
          </table:table-cell>
          <table:table-cell table:style-name="ce98" table:formula="of:=IF(AND([.AC2]&gt;=1;[.AC2]&lt;=10000);73.1;IF(AND([.AC2]&gt;10001;[.AC2]&lt;=11500);76.3;IF(AND([.AC2]&gt;11501;[.AC2]&lt;=12000);78.9;IF(AND([.AC2]&gt;12001;[.AC2]&lt;=13500);86.3;IF(AND([.AC2]&gt;13501;[.AC2]&lt;=14000);91.6;IF(AND([.AC2]&gt;14001;[.AC2]&lt;=15000);92.6;IF(AND([.AC2]&gt;15001;[.AC2]&lt;=15500);93.4;IF(AND([.AC2]&gt;15501;[.AC2]&lt;=17000);95.3;IF(AND([.AC2]&gt;17001;[.AC2]&lt;=17500);95.7;IF(AND([.AC2]&gt;17501;[.AC2]&lt;=18500);100.8;(IF(AND([.AC2]&gt;18501;[.AC2]&lt;=19500);101.1;IF(AND([.AC2]&gt;19501;[.AC2]&lt;=21000);102.9;IF(AND([.AC2]&gt;21001;[.AC2]&lt;=21500);103.3;IF(AND([.AC2]&gt;21501;[.AC2]&lt;=23500);106.1;IF(AND([.AC2]&gt;23501;[.AC2]&lt;=24500);111.1;IF(AND([.AC2]&gt;24501;[.AC2]&lt;=25500);111.5)))))))))))))))))" office:value-type="float" office:value="86.3">
            <text:p>86,30</text:p>
          </table:table-cell>
          <table:table-cell table:style-name="ce98" table:formula="of:=IF(AND([.AD2]&gt;=1;[.AD2]&lt;=10000);73.1;IF(AND([.AD2]&gt;10001;[.AD2]&lt;=11500);76.3;IF(AND([.AD2]&gt;11501;[.AD2]&lt;=12000);78.9;IF(AND([.AD2]&gt;12001;[.AD2]&lt;=13500);86.3;IF(AND([.AD2]&gt;13501;[.AD2]&lt;=14000);91.6;IF(AND([.AD2]&gt;14001;[.AD2]&lt;=15000);92.6;IF(AND([.AD2]&gt;15001;[.AD2]&lt;=15500);93.4;IF(AND([.AD2]&gt;15501;[.AD2]&lt;=17000);95.3;IF(AND([.AD2]&gt;17001;[.AD2]&lt;=17500);95.7;IF(AND([.AD2]&gt;17501;[.AD2]&lt;=18500);100.8;(IF(AND([.AD2]&gt;18501;[.AD2]&lt;=19500);101.1;IF(AND([.AD2]&gt;19501;[.AD2]&lt;=21000);102.9;IF(AND([.AD2]&gt;21001;[.AD2]&lt;=21500);103.3;IF(AND([.AD2]&gt;21501;[.AD2]&lt;=23500);106.1;IF(AND([.AD2]&gt;23501;[.AD2]&lt;=24500);111.1;IF(AND([.AD2]&gt;24501;[.AD2]&lt;=25500);111.5)))))))))))))))))" office:value-type="float" office:value="76.3">
            <text:p>76,30</text:p>
          </table:table-cell>
          <table:table-cell table:style-name="ce98" table:formula="of:=IF(AND([.AE2]&gt;=1;[.AE2]&lt;=10000);73.1;IF(AND([.AE2]&gt;10001;[.AE2]&lt;=11500);76.3;IF(AND([.AE2]&gt;11501;[.AE2]&lt;=12000);78.9;IF(AND([.AE2]&gt;12001;[.AE2]&lt;=13500);86.3;IF(AND([.AE2]&gt;13501;[.AE2]&lt;=14000);91.6;IF(AND([.AE2]&gt;14001;[.AE2]&lt;=15000);92.6;IF(AND([.AE2]&gt;15001;[.AE2]&lt;=15500);93.4;IF(AND([.AE2]&gt;15501;[.AE2]&lt;=17000);95.3;IF(AND([.AE2]&gt;17001;[.AE2]&lt;=17500);95.7;IF(AND([.AE2]&gt;17501;[.AE2]&lt;=18500);100.8;(IF(AND([.AE2]&gt;18501;[.AE2]&lt;=19500);101.1;IF(AND([.AE2]&gt;19501;[.AE2]&lt;=21000);102.9;IF(AND([.AE2]&gt;21001;[.AE2]&lt;=21500);103.3;IF(AND([.AE2]&gt;21501;[.AE2]&lt;=23500);106.1;IF(AND([.AE2]&gt;23501;[.AE2]&lt;=24500);111.1;IF(AND([.AE2]&gt;24501;[.AE2]&lt;=25500);111.5)))))))))))))))))" office:value-type="float" office:value="76.3">
            <text:p>76,30</text:p>
          </table:table-cell>
          <table:table-cell table:style-name="ce98" table:formula="of:=IF(AND([.AF2]&gt;=1;[.AF2]&lt;=10000);73.1;IF(AND([.AF2]&gt;10001;[.AF2]&lt;=11500);76.3;IF(AND([.AF2]&gt;11501;[.AF2]&lt;=12000);78.9;IF(AND([.AF2]&gt;12001;[.AF2]&lt;=13500);86.3;IF(AND([.AF2]&gt;13501;[.AF2]&lt;=14000);91.6;IF(AND([.AF2]&gt;14001;[.AF2]&lt;=15000);92.6;IF(AND([.AF2]&gt;15001;[.AF2]&lt;=15500);93.4;IF(AND([.AF2]&gt;15501;[.AF2]&lt;=17000);95.3;IF(AND([.AF2]&gt;17001;[.AF2]&lt;=17500);95.7;IF(AND([.AF2]&gt;17501;[.AF2]&lt;=18500);100.8;(IF(AND([.AF2]&gt;18501;[.AF2]&lt;=19500);101.1;IF(AND([.AF2]&gt;19501;[.AF2]&lt;=21000);102.9;IF(AND([.AF2]&gt;21001;[.AF2]&lt;=21500);103.3;IF(AND([.AF2]&gt;21501;[.AF2]&lt;=23500);106.1;IF(AND([.AF2]&gt;23501;[.AF2]&lt;=24500);111.1;IF(AND([.AF2]&gt;24501;[.AF2]&lt;=25500);111.5)))))))))))))))))" office:value-type="float" office:value="73.1">
            <text:p>73,10</text:p>
          </table:table-cell>
          <table:table-cell table:style-name="ce98" table:formula="of:=IF(AND([.AG2]&gt;=1;[.AG2]&lt;=10000);73.1;IF(AND([.AG2]&gt;10001;[.AG2]&lt;=11500);76.3;IF(AND([.AG2]&gt;11501;[.AG2]&lt;=12000);78.9;IF(AND([.AG2]&gt;12001;[.AG2]&lt;=13500);86.3;IF(AND([.AG2]&gt;13501;[.AG2]&lt;=14000);91.6;IF(AND([.AG2]&gt;14001;[.AG2]&lt;=15000);92.6;IF(AND([.AG2]&gt;15001;[.AG2]&lt;=15500);93.4;IF(AND([.AG2]&gt;15501;[.AG2]&lt;=17000);95.3;IF(AND([.AG2]&gt;17001;[.AG2]&lt;=17500);95.7;IF(AND([.AG2]&gt;17501;[.AG2]&lt;=18500);100.8;(IF(AND([.AG2]&gt;18501;[.AG2]&lt;=19500);101.1;IF(AND([.AG2]&gt;19501;[.AG2]&lt;=21000);102.9;IF(AND([.AG2]&gt;21001;[.AG2]&lt;=21500);103.3;IF(AND([.AG2]&gt;21501;[.AG2]&lt;=23500);106.1;IF(AND([.AG2]&gt;23501;[.AG2]&lt;=24500);111.1;IF(AND([.AG2]&gt;24501;[.AG2]&lt;=25500);111.5)))))))))))))))))" office:value-type="float" office:value="102.9">
            <text:p>102,90</text:p>
          </table:table-cell>
          <table:table-cell table:style-name="ce98" table:formula="of:=IF(AND([.AH2]&gt;=1;[.AH2]&lt;=10000);73.1;IF(AND([.AH2]&gt;10001;[.AH2]&lt;=11500);76.3;IF(AND([.AH2]&gt;11501;[.AH2]&lt;=12000);78.9;IF(AND([.AH2]&gt;12001;[.AH2]&lt;=13500);86.3;IF(AND([.AH2]&gt;13501;[.AH2]&lt;=14000);91.6;IF(AND([.AH2]&gt;14001;[.AH2]&lt;=15000);92.6;IF(AND([.AH2]&gt;15001;[.AH2]&lt;=15500);93.4;IF(AND([.AH2]&gt;15501;[.AH2]&lt;=17000);95.3;IF(AND([.AH2]&gt;17001;[.AH2]&lt;=17500);95.7;IF(AND([.AH2]&gt;17501;[.AH2]&lt;=18500);100.8;(IF(AND([.AH2]&gt;18501;[.AH2]&lt;=19500);101.1;IF(AND([.AH2]&gt;19501;[.AH2]&lt;=21000);102.9;IF(AND([.AH2]&gt;21001;[.AH2]&lt;=21500);103.3;IF(AND([.AH2]&gt;21501;[.AH2]&lt;=23500);106.1;IF(AND([.AH2]&gt;23501;[.AH2]&lt;=24500);111.1;IF(AND([.AH2]&gt;24501;[.AH2]&lt;=25500);111.5)))))))))))))))))" office:value-type="float" office:value="100.8">
            <text:p>100,80</text:p>
          </table:table-cell>
          <table:table-cell table:style-name="ce98" table:formula="of:=IF(AND([.AI2]&gt;=1;[.AI2]&lt;=10000);73.1;IF(AND([.AI2]&gt;10001;[.AI2]&lt;=11500);76.3;IF(AND([.AI2]&gt;11501;[.AI2]&lt;=12000);78.9;IF(AND([.AI2]&gt;12001;[.AI2]&lt;=13500);86.3;IF(AND([.AI2]&gt;13501;[.AI2]&lt;=14000);91.6;IF(AND([.AI2]&gt;14001;[.AI2]&lt;=15000);92.6;IF(AND([.AI2]&gt;15001;[.AI2]&lt;=15500);93.4;IF(AND([.AI2]&gt;15501;[.AI2]&lt;=17000);95.3;IF(AND([.AI2]&gt;17001;[.AI2]&lt;=17500);95.7;IF(AND([.AI2]&gt;17501;[.AI2]&lt;=18500);100.8;(IF(AND([.AI2]&gt;18501;[.AI2]&lt;=19500);101.1;IF(AND([.AI2]&gt;19501;[.AI2]&lt;=21000);102.9;IF(AND([.AI2]&gt;21001;[.AI2]&lt;=21500);103.3;IF(AND([.AI2]&gt;21501;[.AI2]&lt;=23500);106.1;IF(AND([.AI2]&gt;23501;[.AI2]&lt;=24500);111.1;IF(AND([.AI2]&gt;24501;[.AI2]&lt;=25500);111.5)))))))))))))))))" office:value-type="float" office:value="91.6">
            <text:p>91,60</text:p>
          </table:table-cell>
          <table:table-cell table:style-name="ce98" table:formula="of:=IF(AND([.AJ2]&gt;=1;[.AJ2]&lt;=10000);73.1;IF(AND([.AJ2]&gt;10001;[.AJ2]&lt;=11500);76.3;IF(AND([.AJ2]&gt;11501;[.AJ2]&lt;=12000);78.9;IF(AND([.AJ2]&gt;12001;[.AJ2]&lt;=13500);86.3;IF(AND([.AJ2]&gt;13501;[.AJ2]&lt;=14000);91.6;IF(AND([.AJ2]&gt;14001;[.AJ2]&lt;=15000);92.6;IF(AND([.AJ2]&gt;15001;[.AJ2]&lt;=15500);93.4;IF(AND([.AJ2]&gt;15501;[.AJ2]&lt;=17000);95.3;IF(AND([.AJ2]&gt;17001;[.AJ2]&lt;=17500);95.7;IF(AND([.AJ2]&gt;17501;[.AJ2]&lt;=18500);100.8;(IF(AND([.AJ2]&gt;18501;[.AJ2]&lt;=19500);101.1;IF(AND([.AJ2]&gt;19501;[.AJ2]&lt;=21000);102.9;IF(AND([.AJ2]&gt;21001;[.AJ2]&lt;=21500);103.3;IF(AND([.AJ2]&gt;21501;[.AJ2]&lt;=23500);106.1;IF(AND([.AJ2]&gt;23501;[.AJ2]&lt;=24500);111.1;IF(AND([.AJ2]&gt;24501;[.AJ2]&lt;=25500);111.5)))))))))))))))))" office:value-type="float" office:value="73.1">
            <text:p>73,10</text:p>
          </table:table-cell>
          <table:table-cell table:style-name="ce98" table:formula="of:=IF(AND([.AK2]&gt;=1;[.AK2]&lt;=10000);73.1;IF(AND([.AK2]&gt;10001;[.AK2]&lt;=11500);76.3;IF(AND([.AK2]&gt;11501;[.AK2]&lt;=12000);78.9;IF(AND([.AK2]&gt;12001;[.AK2]&lt;=13500);86.3;IF(AND([.AK2]&gt;13501;[.AK2]&lt;=14000);91.6;IF(AND([.AK2]&gt;14001;[.AK2]&lt;=15000);92.6;IF(AND([.AK2]&gt;15001;[.AK2]&lt;=15500);93.4;IF(AND([.AK2]&gt;15501;[.AK2]&lt;=17000);95.3;IF(AND([.AK2]&gt;17001;[.AK2]&lt;=17500);95.7;IF(AND([.AK2]&gt;17501;[.AK2]&lt;=18500);100.8;(IF(AND([.AK2]&gt;18501;[.AK2]&lt;=19500);101.1;IF(AND([.AK2]&gt;19501;[.AK2]&lt;=21000);102.9;IF(AND([.AK2]&gt;21001;[.AK2]&lt;=21500);103.3;IF(AND([.AK2]&gt;21501;[.AK2]&lt;=23500);106.1;IF(AND([.AK2]&gt;23501;[.AK2]&lt;=24500);111.1;IF(AND([.AK2]&gt;24501;[.AK2]&lt;=25500);111.5)))))))))))))))))" office:value-type="float" office:value="73.1">
            <text:p>73,10</text:p>
          </table:table-cell>
          <table:table-cell table:style-name="ce98" table:formula="of:=IF(AND([.AL2]&gt;=1;[.AL2]&lt;=10000);73.1;IF(AND([.AL2]&gt;10001;[.AL2]&lt;=11500);76.3;IF(AND([.AL2]&gt;11501;[.AL2]&lt;=12000);78.9;IF(AND([.AL2]&gt;12001;[.AL2]&lt;=13500);86.3;IF(AND([.AL2]&gt;13501;[.AL2]&lt;=14000);91.6;IF(AND([.AL2]&gt;14001;[.AL2]&lt;=15000);92.6;IF(AND([.AL2]&gt;15001;[.AL2]&lt;=15500);93.4;IF(AND([.AL2]&gt;15501;[.AL2]&lt;=17000);95.3;IF(AND([.AL2]&gt;17001;[.AL2]&lt;=17500);95.7;IF(AND([.AL2]&gt;17501;[.AL2]&lt;=18500);100.8;(IF(AND([.AL2]&gt;18501;[.AL2]&lt;=19500);101.1;IF(AND([.AL2]&gt;19501;[.AL2]&lt;=21000);102.9;IF(AND([.AL2]&gt;21001;[.AL2]&lt;=21500);103.3;IF(AND([.AL2]&gt;21501;[.AL2]&lt;=23500);106.1;IF(AND([.AL2]&gt;23501;[.AL2]&lt;=24500);111.1;IF(AND([.AL2]&gt;24501;[.AL2]&lt;=25500);111.5)))))))))))))))))" office:value-type="float" office:value="73.1">
            <text:p>73,10</text:p>
          </table:table-cell>
          <table:table-cell table:style-name="ce98" table:formula="of:=IF(AND([.AM2]&gt;=1;[.AM2]&lt;=10000);73.1;IF(AND([.AM2]&gt;10001;[.AM2]&lt;=11500);76.3;IF(AND([.AM2]&gt;11501;[.AM2]&lt;=12000);78.9;IF(AND([.AM2]&gt;12001;[.AM2]&lt;=13500);86.3;IF(AND([.AM2]&gt;13501;[.AM2]&lt;=14000);91.6;IF(AND([.AM2]&gt;14001;[.AM2]&lt;=15000);92.6;IF(AND([.AM2]&gt;15001;[.AM2]&lt;=15500);93.4;IF(AND([.AM2]&gt;15501;[.AM2]&lt;=17000);95.3;IF(AND([.AM2]&gt;17001;[.AM2]&lt;=17500);95.7;IF(AND([.AM2]&gt;17501;[.AM2]&lt;=18500);100.8;(IF(AND([.AM2]&gt;18501;[.AM2]&lt;=19500);101.1;IF(AND([.AM2]&gt;19501;[.AM2]&lt;=21000);102.9;IF(AND([.AM2]&gt;21001;[.AM2]&lt;=21500);103.3;IF(AND([.AM2]&gt;21501;[.AM2]&lt;=23500);106.1;IF(AND([.AM2]&gt;23501;[.AM2]&lt;=24500);111.1;IF(AND([.AM2]&gt;24501;[.AM2]&lt;=25500);111.5)))))))))))))))))" office:value-type="float" office:value="73.1">
            <text:p>73,10</text:p>
          </table:table-cell>
          <table:table-cell table:style-name="ce98" table:formula="of:=IF(AND([.AN2]&gt;=1;[.AN2]&lt;=10000);73.1;IF(AND([.AN2]&gt;10001;[.AN2]&lt;=11500);76.3;IF(AND([.AN2]&gt;11501;[.AN2]&lt;=12000);78.9;IF(AND([.AN2]&gt;12001;[.AN2]&lt;=13500);86.3;IF(AND([.AN2]&gt;13501;[.AN2]&lt;=14000);91.6;IF(AND([.AN2]&gt;14001;[.AN2]&lt;=15000);92.6;IF(AND([.AN2]&gt;15001;[.AN2]&lt;=15500);93.4;IF(AND([.AN2]&gt;15501;[.AN2]&lt;=17000);95.3;IF(AND([.AN2]&gt;17001;[.AN2]&lt;=17500);95.7;IF(AND([.AN2]&gt;17501;[.AN2]&lt;=18500);100.8;(IF(AND([.AN2]&gt;18501;[.AN2]&lt;=19500);101.1;IF(AND([.AN2]&gt;19501;[.AN2]&lt;=21000);102.9;IF(AND([.AN2]&gt;21001;[.AN2]&lt;=21500);103.3;IF(AND([.AN2]&gt;21501;[.AN2]&lt;=23500);106.1;IF(AND([.AN2]&gt;23501;[.AN2]&lt;=24500);111.1;IF(AND([.AN2]&gt;24501;[.AN2]&lt;=25500);111.5)))))))))))))))))" office:value-type="float" office:value="73.1">
            <text:p>73,10</text:p>
          </table:table-cell>
          <table:table-cell table:style-name="ce98" table:formula="of:=IF(AND([.AO2]&gt;=1;[.AO2]&lt;=10000);73.1;IF(AND([.AO2]&gt;10001;[.AO2]&lt;=11500);76.3;IF(AND([.AO2]&gt;11501;[.AO2]&lt;=12000);78.9;IF(AND([.AO2]&gt;12001;[.AO2]&lt;=13500);86.3;IF(AND([.AO2]&gt;13501;[.AO2]&lt;=14000);91.6;IF(AND([.AO2]&gt;14001;[.AO2]&lt;=15000);92.6;IF(AND([.AO2]&gt;15001;[.AO2]&lt;=15500);93.4;IF(AND([.AO2]&gt;15501;[.AO2]&lt;=17000);95.3;IF(AND([.AO2]&gt;17001;[.AO2]&lt;=17500);95.7;IF(AND([.AO2]&gt;17501;[.AO2]&lt;=18500);100.8;(IF(AND([.AO2]&gt;18501;[.AO2]&lt;=19500);101.1;IF(AND([.AO2]&gt;19501;[.AO2]&lt;=21000);102.9;IF(AND([.AO2]&gt;21001;[.AO2]&lt;=21500);103.3;IF(AND([.AO2]&gt;21501;[.AO2]&lt;=23500);106.1;IF(AND([.AO2]&gt;23501;[.AO2]&lt;=24500);111.1;IF(AND([.AO2]&gt;24501;[.AO2]&lt;=25500);111.5)))))))))))))))))" office:value-type="float" office:value="73.1">
            <text:p>73,10</text:p>
          </table:table-cell>
          <table:table-cell table:style-name="ce98" table:formula="of:=IF(AND([.AP2]&gt;=1;[.AP2]&lt;=10000);73.1;IF(AND([.AP2]&gt;10001;[.AP2]&lt;=11500);76.3;IF(AND([.AP2]&gt;11501;[.AP2]&lt;=12000);78.9;IF(AND([.AP2]&gt;12001;[.AP2]&lt;=13500);86.3;IF(AND([.AP2]&gt;13501;[.AP2]&lt;=14000);91.6;IF(AND([.AP2]&gt;14001;[.AP2]&lt;=15000);92.6;IF(AND([.AP2]&gt;15001;[.AP2]&lt;=15500);93.4;IF(AND([.AP2]&gt;15501;[.AP2]&lt;=17000);95.3;IF(AND([.AP2]&gt;17001;[.AP2]&lt;=17500);95.7;IF(AND([.AP2]&gt;17501;[.AP2]&lt;=18500);100.8;(IF(AND([.AP2]&gt;18501;[.AP2]&lt;=19500);101.1;IF(AND([.AP2]&gt;19501;[.AP2]&lt;=21000);102.9;IF(AND([.AP2]&gt;21001;[.AP2]&lt;=21500);103.3;IF(AND([.AP2]&gt;21501;[.AP2]&lt;=23500);106.1;IF(AND([.AP2]&gt;23501;[.AP2]&lt;=24500);111.1;IF(AND([.AP2]&gt;24501;[.AP2]&lt;=25500);111.5)))))))))))))))))" office:value-type="float" office:value="73.1">
            <text:p>73,10</text:p>
          </table:table-cell>
          <table:table-cell table:style-name="ce98" table:formula="of:=IF(AND([.AQ2]&gt;=1;[.AQ2]&lt;=10000);73.1;IF(AND([.AQ2]&gt;10001;[.AQ2]&lt;=11500);76.3;IF(AND([.AQ2]&gt;11501;[.AQ2]&lt;=12000);78.9;IF(AND([.AQ2]&gt;12001;[.AQ2]&lt;=13500);86.3;IF(AND([.AQ2]&gt;13501;[.AQ2]&lt;=14000);91.6;IF(AND([.AQ2]&gt;14001;[.AQ2]&lt;=15000);92.6;IF(AND([.AQ2]&gt;15001;[.AQ2]&lt;=15500);93.4;IF(AND([.AQ2]&gt;15501;[.AQ2]&lt;=17000);95.3;IF(AND([.AQ2]&gt;17001;[.AQ2]&lt;=17500);95.7;IF(AND([.AQ2]&gt;17501;[.AQ2]&lt;=18500);100.8;(IF(AND([.AQ2]&gt;18501;[.AQ2]&lt;=19500);101.1;IF(AND([.AQ2]&gt;19501;[.AQ2]&lt;=21000);102.9;IF(AND([.AQ2]&gt;21001;[.AQ2]&lt;=21500);103.3;IF(AND([.AQ2]&gt;21501;[.AQ2]&lt;=23500);106.1;IF(AND([.AQ2]&gt;23501;[.AQ2]&lt;=24500);111.1;IF(AND([.AQ2]&gt;24501;[.AQ2]&lt;=25500);111.5)))))))))))))))))" office:value-type="float" office:value="73.1">
            <text:p>73,10</text:p>
          </table:table-cell>
          <table:table-cell table:style-name="ce98" table:formula="of:=IF(AND([.AR2]&gt;=1;[.AR2]&lt;=10000);73.1;IF(AND([.AR2]&gt;10001;[.AR2]&lt;=11500);76.3;IF(AND([.AR2]&gt;11501;[.AR2]&lt;=12000);78.9;IF(AND([.AR2]&gt;12001;[.AR2]&lt;=13500);86.3;IF(AND([.AR2]&gt;13501;[.AR2]&lt;=14000);91.6;IF(AND([.AR2]&gt;14001;[.AR2]&lt;=15000);92.6;IF(AND([.AR2]&gt;15001;[.AR2]&lt;=15500);93.4;IF(AND([.AR2]&gt;15501;[.AR2]&lt;=17000);95.3;IF(AND([.AR2]&gt;17001;[.AR2]&lt;=17500);95.7;IF(AND([.AR2]&gt;17501;[.AR2]&lt;=18500);100.8;(IF(AND([.AR2]&gt;18501;[.AR2]&lt;=19500);101.1;IF(AND([.AR2]&gt;19501;[.AR2]&lt;=21000);102.9;IF(AND([.AR2]&gt;21001;[.AR2]&lt;=21500);103.3;IF(AND([.AR2]&gt;21501;[.AR2]&lt;=23500);106.1;IF(AND([.AR2]&gt;23501;[.AR2]&lt;=24500);111.1;IF(AND([.AR2]&gt;24501;[.AR2]&lt;=25500);111.5)))))))))))))))))" office:value-type="float" office:value="86.3">
            <text:p>86,30</text:p>
          </table:table-cell>
          <table:table-cell table:style-name="ce98" table:formula="of:=IF(AND([.AS2]&gt;=1;[.AS2]&lt;=10000);73.1;IF(AND([.AS2]&gt;10001;[.AS2]&lt;=11500);76.3;IF(AND([.AS2]&gt;11501;[.AS2]&lt;=12000);78.9;IF(AND([.AS2]&gt;12001;[.AS2]&lt;=13500);86.3;IF(AND([.AS2]&gt;13501;[.AS2]&lt;=14000);91.6;IF(AND([.AS2]&gt;14001;[.AS2]&lt;=15000);92.6;IF(AND([.AS2]&gt;15001;[.AS2]&lt;=15500);93.4;IF(AND([.AS2]&gt;15501;[.AS2]&lt;=17000);95.3;IF(AND([.AS2]&gt;17001;[.AS2]&lt;=17500);95.7;IF(AND([.AS2]&gt;17501;[.AS2]&lt;=18500);100.8;(IF(AND([.AS2]&gt;18501;[.AS2]&lt;=19500);101.1;IF(AND([.AS2]&gt;19501;[.AS2]&lt;=21000);102.9;IF(AND([.AS2]&gt;21001;[.AS2]&lt;=21500);103.3;IF(AND([.AS2]&gt;21501;[.AS2]&lt;=23500);106.1;IF(AND([.AS2]&gt;23501;[.AS2]&lt;=24500);111.1;IF(AND([.AS2]&gt;24501;[.AS2]&lt;=25500);111.5)))))))))))))))))" office:value-type="float" office:value="76.3">
            <text:p>76,30</text:p>
          </table:table-cell>
          <table:table-cell table:style-name="ce98" table:formula="of:=IF(AND([.AT2]&gt;=1;[.AT2]&lt;=10000);73.1;IF(AND([.AT2]&gt;10001;[.AT2]&lt;=11500);76.3;IF(AND([.AT2]&gt;11501;[.AT2]&lt;=12000);78.9;IF(AND([.AT2]&gt;12001;[.AT2]&lt;=13500);86.3;IF(AND([.AT2]&gt;13501;[.AT2]&lt;=14000);91.6;IF(AND([.AT2]&gt;14001;[.AT2]&lt;=15000);92.6;IF(AND([.AT2]&gt;15001;[.AT2]&lt;=15500);93.4;IF(AND([.AT2]&gt;15501;[.AT2]&lt;=17000);95.3;IF(AND([.AT2]&gt;17001;[.AT2]&lt;=17500);95.7;IF(AND([.AT2]&gt;17501;[.AT2]&lt;=18500);100.8;(IF(AND([.AT2]&gt;18501;[.AT2]&lt;=19500);101.1;IF(AND([.AT2]&gt;19501;[.AT2]&lt;=21000);102.9;IF(AND([.AT2]&gt;21001;[.AT2]&lt;=21500);103.3;IF(AND([.AT2]&gt;21501;[.AT2]&lt;=23500);106.1;IF(AND([.AT2]&gt;23501;[.AT2]&lt;=24500);111.1;IF(AND([.AT2]&gt;24501;[.AT2]&lt;=25500);111.5)))))))))))))))))" office:value-type="float" office:value="76.3">
            <text:p>76,30</text:p>
          </table:table-cell>
          <table:table-cell table:style-name="ce98" table:formula="of:=IF(AND([.AU2]&gt;=1;[.AU2]&lt;=10000);73.1;IF(AND([.AU2]&gt;10001;[.AU2]&lt;=11500);76.3;IF(AND([.AU2]&gt;11501;[.AU2]&lt;=12000);78.9;IF(AND([.AU2]&gt;12001;[.AU2]&lt;=13500);86.3;IF(AND([.AU2]&gt;13501;[.AU2]&lt;=14000);91.6;IF(AND([.AU2]&gt;14001;[.AU2]&lt;=15000);92.6;IF(AND([.AU2]&gt;15001;[.AU2]&lt;=15500);93.4;IF(AND([.AU2]&gt;15501;[.AU2]&lt;=17000);95.3;IF(AND([.AU2]&gt;17001;[.AU2]&lt;=17500);95.7;IF(AND([.AU2]&gt;17501;[.AU2]&lt;=18500);100.8;(IF(AND([.AU2]&gt;18501;[.AU2]&lt;=19500);101.1;IF(AND([.AU2]&gt;19501;[.AU2]&lt;=21000);102.9;IF(AND([.AU2]&gt;21001;[.AU2]&lt;=21500);103.3;IF(AND([.AU2]&gt;21501;[.AU2]&lt;=23500);106.1;IF(AND([.AU2]&gt;23501;[.AU2]&lt;=24500);111.1;IF(AND([.AU2]&gt;24501;[.AU2]&lt;=25500);111.5)))))))))))))))))" office:value-type="float" office:value="92.6">
            <text:p>92,60</text:p>
          </table:table-cell>
          <table:table-cell table:style-name="ce98" table:formula="of:=IF(AND([.AV2]&gt;=1;[.AV2]&lt;=10000);73.1;IF(AND([.AV2]&gt;10001;[.AV2]&lt;=11500);76.3;IF(AND([.AV2]&gt;11501;[.AV2]&lt;=12000);78.9;IF(AND([.AV2]&gt;12001;[.AV2]&lt;=13500);86.3;IF(AND([.AV2]&gt;13501;[.AV2]&lt;=14000);91.6;IF(AND([.AV2]&gt;14001;[.AV2]&lt;=15000);92.6;IF(AND([.AV2]&gt;15001;[.AV2]&lt;=15500);93.4;IF(AND([.AV2]&gt;15501;[.AV2]&lt;=17000);95.3;IF(AND([.AV2]&gt;17001;[.AV2]&lt;=17500);95.7;IF(AND([.AV2]&gt;17501;[.AV2]&lt;=18500);100.8;(IF(AND([.AV2]&gt;18501;[.AV2]&lt;=19500);101.1;IF(AND([.AV2]&gt;19501;[.AV2]&lt;=21000);102.9;IF(AND([.AV2]&gt;21001;[.AV2]&lt;=21500);103.3;IF(AND([.AV2]&gt;21501;[.AV2]&lt;=23500);106.1;IF(AND([.AV2]&gt;23501;[.AV2]&lt;=24500);111.1;IF(AND([.AV2]&gt;24501;[.AV2]&lt;=25500);111.5)))))))))))))))))" office:value-type="float" office:value="73.1">
            <text:p>73,10</text:p>
          </table:table-cell>
          <table:table-cell table:style-name="ce98" table:formula="of:=IF(AND([.AW2]&gt;=1;[.AW2]&lt;=10000);73.1;IF(AND([.AW2]&gt;10001;[.AW2]&lt;=11500);76.3;IF(AND([.AW2]&gt;11501;[.AW2]&lt;=12000);78.9;IF(AND([.AW2]&gt;12001;[.AW2]&lt;=13500);86.3;IF(AND([.AW2]&gt;13501;[.AW2]&lt;=14000);91.6;IF(AND([.AW2]&gt;14001;[.AW2]&lt;=15000);92.6;IF(AND([.AW2]&gt;15001;[.AW2]&lt;=15500);93.4;IF(AND([.AW2]&gt;15501;[.AW2]&lt;=17000);95.3;IF(AND([.AW2]&gt;17001;[.AW2]&lt;=17500);95.7;IF(AND([.AW2]&gt;17501;[.AW2]&lt;=18500);100.8;(IF(AND([.AW2]&gt;18501;[.AW2]&lt;=19500);101.1;IF(AND([.AW2]&gt;19501;[.AW2]&lt;=21000);102.9;IF(AND([.AW2]&gt;21001;[.AW2]&lt;=21500);103.3;IF(AND([.AW2]&gt;21501;[.AW2]&lt;=23500);106.1;IF(AND([.AW2]&gt;23501;[.AW2]&lt;=24500);111.1;IF(AND([.AW2]&gt;24501;[.AW2]&lt;=25500);111.5)))))))))))))))))" office:value-type="float" office:value="73.1">
            <text:p>73,10</text:p>
          </table:table-cell>
          <table:table-cell table:style-name="ce98" table:formula="of:=IF(AND([.AX2]&gt;=1;[.AX2]&lt;=10000);73.1;IF(AND([.AX2]&gt;10001;[.AX2]&lt;=11500);76.3;IF(AND([.AX2]&gt;11501;[.AX2]&lt;=12000);78.9;IF(AND([.AX2]&gt;12001;[.AX2]&lt;=13500);86.3;IF(AND([.AX2]&gt;13501;[.AX2]&lt;=14000);91.6;IF(AND([.AX2]&gt;14001;[.AX2]&lt;=15000);92.6;IF(AND([.AX2]&gt;15001;[.AX2]&lt;=15500);93.4;IF(AND([.AX2]&gt;15501;[.AX2]&lt;=17000);95.3;IF(AND([.AX2]&gt;17001;[.AX2]&lt;=17500);95.7;IF(AND([.AX2]&gt;17501;[.AX2]&lt;=18500);100.8;(IF(AND([.AX2]&gt;18501;[.AX2]&lt;=19500);101.1;IF(AND([.AX2]&gt;19501;[.AX2]&lt;=21000);102.9;IF(AND([.AX2]&gt;21001;[.AX2]&lt;=21500);103.3;IF(AND([.AX2]&gt;21501;[.AX2]&lt;=23500);106.1;IF(AND([.AX2]&gt;23501;[.AX2]&lt;=24500);111.1;IF(AND([.AX2]&gt;24501;[.AX2]&lt;=25500);111.5)))))))))))))))))" office:value-type="float" office:value="73.1">
            <text:p>73,10</text:p>
          </table:table-cell>
          <table:table-cell table:style-name="ce98" table:formula="of:=IF(AND([.AY2]&gt;=1;[.AY2]&lt;=10000);73.1;IF(AND([.AY2]&gt;10001;[.AY2]&lt;=11500);76.3;IF(AND([.AY2]&gt;11501;[.AY2]&lt;=12000);78.9;IF(AND([.AY2]&gt;12001;[.AY2]&lt;=13500);86.3;IF(AND([.AY2]&gt;13501;[.AY2]&lt;=14000);91.6;IF(AND([.AY2]&gt;14001;[.AY2]&lt;=15000);92.6;IF(AND([.AY2]&gt;15001;[.AY2]&lt;=15500);93.4;IF(AND([.AY2]&gt;15501;[.AY2]&lt;=17000);95.3;IF(AND([.AY2]&gt;17001;[.AY2]&lt;=17500);95.7;IF(AND([.AY2]&gt;17501;[.AY2]&lt;=18500);100.8;(IF(AND([.AY2]&gt;18501;[.AY2]&lt;=19500);101.1;IF(AND([.AY2]&gt;19501;[.AY2]&lt;=21000);102.9;IF(AND([.AY2]&gt;21001;[.AY2]&lt;=21500);103.3;IF(AND([.AY2]&gt;21501;[.AY2]&lt;=23500);106.1;IF(AND([.AY2]&gt;23501;[.AY2]&lt;=24500);111.1;IF(AND([.AY2]&gt;24501;[.AY2]&lt;=25500);111.5)))))))))))))))))" office:value-type="float" office:value="86.3">
            <text:p>86,30</text:p>
          </table:table-cell>
          <table:table-cell table:style-name="ce98" table:formula="of:=IF(AND([.AZ2]&gt;=1;[.AZ2]&lt;=10000);73.1;IF(AND([.AZ2]&gt;10001;[.AZ2]&lt;=11500);76.3;IF(AND([.AZ2]&gt;11501;[.AZ2]&lt;=12000);78.9;IF(AND([.AZ2]&gt;12001;[.AZ2]&lt;=13500);86.3;IF(AND([.AZ2]&gt;13501;[.AZ2]&lt;=14000);91.6;IF(AND([.AZ2]&gt;14001;[.AZ2]&lt;=15000);92.6;IF(AND([.AZ2]&gt;15001;[.AZ2]&lt;=15500);93.4;IF(AND([.AZ2]&gt;15501;[.AZ2]&lt;=17000);95.3;IF(AND([.AZ2]&gt;17001;[.AZ2]&lt;=17500);95.7;IF(AND([.AZ2]&gt;17501;[.AZ2]&lt;=18500);100.8;(IF(AND([.AZ2]&gt;18501;[.AZ2]&lt;=19500);101.1;IF(AND([.AZ2]&gt;19501;[.AZ2]&lt;=21000);102.9;IF(AND([.AZ2]&gt;21001;[.AZ2]&lt;=21500);103.3;IF(AND([.AZ2]&gt;21501;[.AZ2]&lt;=23500);106.1;IF(AND([.AZ2]&gt;23501;[.AZ2]&lt;=24500);111.1;IF(AND([.AZ2]&gt;24501;[.AZ2]&lt;=25500);111.5)))))))))))))))))" office:value-type="float" office:value="86.3">
            <text:p>86,30</text:p>
          </table:table-cell>
          <table:table-cell table:style-name="ce98" table:formula="of:=IF(AND([.BA2]&gt;=1;[.BA2]&lt;=10000);73.1;IF(AND([.BA2]&gt;10001;[.BA2]&lt;=11500);76.3;IF(AND([.BA2]&gt;11501;[.BA2]&lt;=12000);78.9;IF(AND([.BA2]&gt;12001;[.BA2]&lt;=13500);86.3;IF(AND([.BA2]&gt;13501;[.BA2]&lt;=14000);91.6;IF(AND([.BA2]&gt;14001;[.BA2]&lt;=15000);92.6;IF(AND([.BA2]&gt;15001;[.BA2]&lt;=15500);93.4;IF(AND([.BA2]&gt;15501;[.BA2]&lt;=17000);95.3;IF(AND([.BA2]&gt;17001;[.BA2]&lt;=17500);95.7;IF(AND([.BA2]&gt;17501;[.BA2]&lt;=18500);100.8;(IF(AND([.BA2]&gt;18501;[.BA2]&lt;=19500);101.1;IF(AND([.BA2]&gt;19501;[.BA2]&lt;=21000);102.9;IF(AND([.BA2]&gt;21001;[.BA2]&lt;=21500);103.3;IF(AND([.BA2]&gt;21501;[.BA2]&lt;=23500);106.1;IF(AND([.BA2]&gt;23501;[.BA2]&lt;=24500);111.1;IF(AND([.BA2]&gt;24501;[.BA2]&lt;=25500);111.5)))))))))))))))))" office:value-type="float" office:value="86.3">
            <text:p>86,30</text:p>
          </table:table-cell>
          <table:table-cell table:style-name="ce98" table:formula="of:=IF(AND([.BB2]&gt;=1;[.BB2]&lt;=10000);73.1;IF(AND([.BB2]&gt;10001;[.BB2]&lt;=11500);76.3;IF(AND([.BB2]&gt;11501;[.BB2]&lt;=12000);78.9;IF(AND([.BB2]&gt;12001;[.BB2]&lt;=13500);86.3;IF(AND([.BB2]&gt;13501;[.BB2]&lt;=14000);91.6;IF(AND([.BB2]&gt;14001;[.BB2]&lt;=15000);92.6;IF(AND([.BB2]&gt;15001;[.BB2]&lt;=15500);93.4;IF(AND([.BB2]&gt;15501;[.BB2]&lt;=17000);95.3;IF(AND([.BB2]&gt;17001;[.BB2]&lt;=17500);95.7;IF(AND([.BB2]&gt;17501;[.BB2]&lt;=18500);100.8;(IF(AND([.BB2]&gt;18501;[.BB2]&lt;=19500);101.1;IF(AND([.BB2]&gt;19501;[.BB2]&lt;=21000);102.9;IF(AND([.BB2]&gt;21001;[.BB2]&lt;=21500);103.3;IF(AND([.BB2]&gt;21501;[.BB2]&lt;=23500);106.1;IF(AND([.BB2]&gt;23501;[.BB2]&lt;=24500);111.1;IF(AND([.BB2]&gt;24501;[.BB2]&lt;=25500);111.5)))))))))))))))))" office:value-type="float" office:value="78.9">
            <text:p>78,90</text:p>
          </table:table-cell>
          <table:table-cell table:style-name="ce20" table:formula="of:=SUM([.C3:.G3])" office:value-type="float" office:value="441.9">
            <text:p>441,9</text:p>
          </table:table-cell>
          <table:table-cell table:number-columns-repeated="201"/>
        </table:table-row>
        <table:table-row table:style-name="ro18">
          <table:table-cell table:style-name="ce94" office:value-type="string">
            <text:p>DISPO</text:p>
          </table:table-cell>
          <table:table-cell table:style-name="ce94"/>
          <table:table-cell table:style-name="ce97" table:formula="of:=[$Disponibilité.F11]" office:value-type="float" office:value="94">
            <text:p>94</text:p>
          </table:table-cell>
          <table:table-cell table:style-name="ce97" table:formula="of:=[$Disponibilité.I11]" office:value-type="float" office:value="84">
            <text:p>84</text:p>
          </table:table-cell>
          <table:table-cell table:style-name="ce97" table:formula="of:=[$Disponibilité.L11]" office:value-type="float" office:value="119">
            <text:p>119</text:p>
          </table:table-cell>
          <table:table-cell table:style-name="ce97" table:formula="of:=[$Disponibilité.O11]" office:value-type="float" office:value="84">
            <text:p>84</text:p>
          </table:table-cell>
          <table:table-cell table:style-name="ce97" table:formula="of:=[$Disponibilité.R11]" office:value-type="float" office:value="84">
            <text:p>84</text:p>
          </table:table-cell>
          <table:table-cell table:style-name="ce97" table:formula="of:=[$Disponibilité.U11]" office:value-type="float" office:value="84">
            <text:p>84</text:p>
          </table:table-cell>
          <table:table-cell table:style-name="ce97" table:formula="of:=[$Disponibilité.X11]" office:value-type="float" office:value="94">
            <text:p>94</text:p>
          </table:table-cell>
          <table:table-cell table:style-name="ce97" table:formula="of:=[$Disponibilité.AA11]" office:value-type="float" office:value="94">
            <text:p>94</text:p>
          </table:table-cell>
          <table:table-cell table:style-name="ce97" table:formula="of:=[$Disponibilité.AD11]" office:value-type="float" office:value="94">
            <text:p>94</text:p>
          </table:table-cell>
          <table:table-cell table:style-name="ce97" table:formula="of:=[$Disponibilité.AG11]" office:value-type="float" office:value="94">
            <text:p>94</text:p>
          </table:table-cell>
          <table:table-cell table:style-name="ce97" table:formula="of:=[$Disponibilité.AJ11]" office:value-type="float" office:value="94">
            <text:p>94</text:p>
          </table:table-cell>
          <table:table-cell table:style-name="ce97" table:formula="of:=[$Disponibilité.AM11]" office:value-type="float" office:value="94">
            <text:p>94</text:p>
          </table:table-cell>
          <table:table-cell table:style-name="ce97" table:formula="of:=[$Disponibilité.AP11]" office:value-type="float" office:value="94">
            <text:p>94</text:p>
          </table:table-cell>
          <table:table-cell table:style-name="ce97" table:formula="of:=[$Disponibilité.AS11]" office:value-type="float" office:value="94">
            <text:p>94</text:p>
          </table:table-cell>
          <table:table-cell table:style-name="ce97" table:formula="of:=[$Disponibilité.AV11]" office:value-type="float" office:value="94">
            <text:p>94</text:p>
          </table:table-cell>
          <table:table-cell table:style-name="ce97" table:formula="of:=[$Disponibilité.BB11]" office:value-type="float" office:value="94">
            <text:p>94</text:p>
          </table:table-cell>
          <table:table-cell table:style-name="ce97" table:formula="of:=[$Disponibilité.BB11]" office:value-type="float" office:value="94">
            <text:p>94</text:p>
          </table:table-cell>
          <table:table-cell table:style-name="ce97" table:formula="of:=[$Disponibilité.BE11]" office:value-type="float" office:value="94">
            <text:p>94</text:p>
          </table:table-cell>
          <table:table-cell table:style-name="ce97" table:formula="of:=[$Disponibilité.BH11]" office:value-type="float" office:value="94">
            <text:p>94</text:p>
          </table:table-cell>
          <table:table-cell table:style-name="ce97" table:formula="of:=[$Disponibilité.BK11]" office:value-type="float" office:value="94">
            <text:p>94</text:p>
          </table:table-cell>
          <table:table-cell table:style-name="ce97" table:formula="of:=[$Disponibilité.BN11]" office:value-type="float" office:value="94">
            <text:p>94</text:p>
          </table:table-cell>
          <table:table-cell table:style-name="ce97" table:formula="of:=[$Disponibilité.BQ11]" office:value-type="float" office:value="94">
            <text:p>94</text:p>
          </table:table-cell>
          <table:table-cell table:style-name="ce97" table:formula="of:=[$Disponibilité.BT11]" office:value-type="float" office:value="94">
            <text:p>94</text:p>
          </table:table-cell>
          <table:table-cell table:style-name="ce97" table:formula="of:=[$Disponibilité.BW11]" office:value-type="float" office:value="94">
            <text:p>94</text:p>
          </table:table-cell>
          <table:table-cell table:style-name="ce97" table:formula="of:=[$Disponibilité.BZ11]" office:value-type="float" office:value="94">
            <text:p>94</text:p>
          </table:table-cell>
          <table:table-cell table:style-name="ce97" table:formula="of:=[$Disponibilité.CC11]" office:value-type="float" office:value="94">
            <text:p>94</text:p>
          </table:table-cell>
          <table:table-cell table:style-name="ce97" table:formula="of:=[$Disponibilité.CF11]" office:value-type="float" office:value="94">
            <text:p>94</text:p>
          </table:table-cell>
          <table:table-cell table:style-name="ce97" table:formula="of:=[$Disponibilité.CI11]" office:value-type="float" office:value="94">
            <text:p>94</text:p>
          </table:table-cell>
          <table:table-cell table:style-name="ce97" table:formula="of:=[$Disponibilité.CL11]" office:value-type="float" office:value="94">
            <text:p>94</text:p>
          </table:table-cell>
          <table:table-cell table:style-name="ce97" table:formula="of:=[$Disponibilité.CO11]" office:value-type="float" office:value="94">
            <text:p>94</text:p>
          </table:table-cell>
          <table:table-cell table:style-name="ce97" table:formula="of:=[$Disponibilité.CR11]" office:value-type="float" office:value="94">
            <text:p>94</text:p>
          </table:table-cell>
          <table:table-cell table:style-name="ce97" table:formula="of:=[$Disponibilité.CU11]" office:value-type="float" office:value="94">
            <text:p>94</text:p>
          </table:table-cell>
          <table:table-cell table:style-name="ce97" table:formula="of:=[$Disponibilité.CX11]" office:value-type="float" office:value="94">
            <text:p>94</text:p>
          </table:table-cell>
          <table:table-cell table:style-name="ce97" table:formula="of:=[$Disponibilité.DA11]" office:value-type="float" office:value="94">
            <text:p>94</text:p>
          </table:table-cell>
          <table:table-cell table:style-name="ce97" table:formula="of:=[$Disponibilité.DD11]" office:value-type="float" office:value="94">
            <text:p>94</text:p>
          </table:table-cell>
          <table:table-cell table:style-name="ce97" table:formula="of:=[$Disponibilité.DG11]" office:value-type="float" office:value="94">
            <text:p>94</text:p>
          </table:table-cell>
          <table:table-cell table:style-name="ce97" table:formula="of:=[$Disponibilité.DJ11]" office:value-type="float" office:value="94">
            <text:p>94</text:p>
          </table:table-cell>
          <table:table-cell table:style-name="ce97" table:formula="of:=[$Disponibilité.DM11]" office:value-type="float" office:value="94">
            <text:p>94</text:p>
          </table:table-cell>
          <table:table-cell table:style-name="ce97" table:formula="of:=[$Disponibilité.DP11]" office:value-type="float" office:value="94">
            <text:p>94</text:p>
          </table:table-cell>
          <table:table-cell table:style-name="ce97" table:formula="of:=[$Disponibilité.DS11]" office:value-type="float" office:value="94">
            <text:p>94</text:p>
          </table:table-cell>
          <table:table-cell table:style-name="ce97" table:formula="of:=[$Disponibilité.DV11]" office:value-type="float" office:value="94">
            <text:p>94</text:p>
          </table:table-cell>
          <table:table-cell table:style-name="ce97" table:formula="of:=[$Disponibilité.DY11]" office:value-type="float" office:value="94">
            <text:p>94</text:p>
          </table:table-cell>
          <table:table-cell table:style-name="ce97" table:formula="of:=[$Disponibilité.EB11]" office:value-type="float" office:value="94">
            <text:p>94</text:p>
          </table:table-cell>
          <table:table-cell table:style-name="ce97" table:formula="of:=[$Disponibilité.EE11]" office:value-type="float" office:value="94">
            <text:p>94</text:p>
          </table:table-cell>
          <table:table-cell table:style-name="ce97" table:formula="of:=[$Disponibilité.EH11]" office:value-type="float" office:value="94">
            <text:p>94</text:p>
          </table:table-cell>
          <table:table-cell table:style-name="ce97" table:formula="of:=[$Disponibilité.EK11]" office:value-type="float" office:value="94">
            <text:p>94</text:p>
          </table:table-cell>
          <table:table-cell table:style-name="ce97" table:formula="of:=[$Disponibilité.EN11]" office:value-type="float" office:value="94">
            <text:p>94</text:p>
          </table:table-cell>
          <table:table-cell table:style-name="ce97" table:formula="of:=[$Disponibilité.EQ11]" office:value-type="float" office:value="94">
            <text:p>94</text:p>
          </table:table-cell>
          <table:table-cell table:style-name="ce97" table:formula="of:=[$Disponibilité.ET11]" office:value-type="float" office:value="94">
            <text:p>94</text:p>
          </table:table-cell>
          <table:table-cell table:style-name="ce97" table:formula="of:=[$Disponibilité.EW11]" office:value-type="float" office:value="94">
            <text:p>94</text:p>
          </table:table-cell>
          <table:table-cell table:style-name="ce97" table:formula="of:=[$Disponibilité.EZ11]" office:value-type="float" office:value="94">
            <text:p>94</text:p>
          </table:table-cell>
          <table:table-cell table:style-name="ce97" table:formula="of:=[$Disponibilité.FC11]" office:value-type="float" office:value="94">
            <text:p>94</text:p>
          </table:table-cell>
          <table:table-cell table:style-name="ce20" table:formula="of:=SUM([.C4:.BB4])" office:value-type="float" office:value="4873">
            <text:p>4873</text:p>
          </table:table-cell>
          <table:table-cell table:number-columns-repeated="201"/>
        </table:table-row>
        <table:table-row table:style-name="ro19">
          <table:table-cell table:style-name="ce95" office:value-type="string">
            <text:p>PERSONNE 1</text:p>
          </table:table-cell>
          <table:table-cell table:style-name="ce95" table:formula="of:=IF(COUNTIF([.$C5:.$BB5];[.$B$1])=[$données.G4];&quot;Ok&quot;;[$données.G4]-COUNTIF([.$C5:.$BB5];[.$B$1]))" office:value-type="float" office:value="5">
            <text:p>5</text:p>
          </table:table-cell>
          <table:table-cell table:style-name="ce99" office:value-type="float" office:value="35">
            <text:p>35</text:p>
          </table:table-cell>
          <table:table-cell table:number-columns-repeated="3" table:style-name="ce100" office:value-type="float" office:value="35">
            <text:p>35</text:p>
          </table:table-cell>
          <table:table-cell table:number-columns-repeated="48" table:style-name="ce97" office:value-type="float" office:value="35">
            <text:p>35</text:p>
          </table:table-cell>
          <table:table-cell table:style-name="ce20" table:formula="of:=SUM([.C5:.BB5])" office:value-type="float" office:value="1820">
            <text:p>1820</text:p>
          </table:table-cell>
          <table:table-cell/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number-columns-repeated="196"/>
        </table:table-row>
        <table:table-row table:style-name="ro19">
          <table:table-cell table:style-name="ce95" office:value-type="string">
            <text:p>PERSONNE 2</text:p>
          </table:table-cell>
          <table:table-cell table:style-name="ce95" table:formula="of:=IF(COUNTIF([.$C6:.$BB6];[.$B$1])=[$données.G5];&quot;Ok&quot;;[$données.G5]-COUNTIF([.$C6:.$BB6];[.$B$1]))" office:value-type="float" office:value="5">
            <text:p>5</text:p>
          </table:table-cell>
          <table:table-cell table:style-name="ce99" office:value-type="float" office:value="35">
            <text:p>35</text:p>
          </table:table-cell>
          <table:table-cell table:number-columns-repeated="3" table:style-name="ce100" office:value-type="float" office:value="25">
            <text:p>25</text:p>
          </table:table-cell>
          <table:table-cell table:number-columns-repeated="2" table:style-name="ce97" office:value-type="float" office:value="25">
            <text:p>25</text:p>
          </table:table-cell>
          <table:table-cell table:number-columns-repeated="46" table:style-name="ce97" office:value-type="float" office:value="35">
            <text:p>35</text:p>
          </table:table-cell>
          <table:table-cell table:style-name="ce20" table:formula="of:=SUM([.C6:.BB6])" office:value-type="float" office:value="1770">
            <text:p>1770</text:p>
          </table:table-cell>
          <table:table-cell/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number-columns-repeated="196"/>
        </table:table-row>
        <table:table-row table:style-name="ro19">
          <table:table-cell table:style-name="ce95" office:value-type="string">
            <text:p>PERSONNE 3</text:p>
          </table:table-cell>
          <table:table-cell table:style-name="ce95" table:formula="of:=IF(COUNTIF([.$C7:.$BB7];[.$B$1])=[$données.G6];&quot;Ok&quot;;[$données.G6]-COUNTIF([.$C7:.$BB7];[.$B$1]))" office:value-type="float" office:value="5">
            <text:p>5</text:p>
          </table:table-cell>
          <table:table-cell table:style-name="ce99" office:value-type="float" office:value="24">
            <text:p>24</text:p>
          </table:table-cell>
          <table:table-cell table:number-columns-repeated="3" table:style-name="ce100" office:value-type="float" office:value="24">
            <text:p>24</text:p>
          </table:table-cell>
          <table:table-cell table:number-columns-repeated="48" table:style-name="ce97" office:value-type="float" office:value="24">
            <text:p>24</text:p>
          </table:table-cell>
          <table:table-cell table:style-name="ce20" table:formula="of:=SUM([.C7:.BB7])" office:value-type="float" office:value="1248">
            <text:p>1248</text:p>
          </table:table-cell>
          <table:table-cell/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style-name="ce102" table:formula="of:=NA()" office:value-type="float" office:value="0">
            <text:p>#N/D</text:p>
          </table:table-cell>
          <table:table-cell table:number-columns-repeated="196"/>
        </table:table-row>
        <table:table-row table:style-name="ro18">
          <table:table-cell table:style-name="ce95" office:value-type="string">
            <text:p>PERSONNE 4</text:p>
          </table:table-cell>
          <table:table-cell table:style-name="ce95" table:formula="of:=IF(COUNTIF([.$C8:.$BB8];[.$B$1])=[$données.G7];&quot;Ok&quot;;[$données.G7]-COUNTIF([.$C8:.$BB8];[.$B$1]))" office:value-type="float" office:value="5">
            <text:p>5</text:p>
          </table:table-cell>
          <table:table-cell table:number-columns-repeated="52" table:style-name="ce99"/>
          <table:table-cell table:style-name="ce20" table:formula="of:=SUM([.C8:.BB8])" office:value-type="float" office:value="0">
            <text:p>0</text:p>
          </table:table-cell>
          <table:table-cell/>
          <table:table-cell table:style-name="ce102" table:number-columns-repeated="4"/>
          <table:table-cell table:number-columns-repeated="196"/>
        </table:table-row>
        <table:table-row table:style-name="ro18">
          <table:table-cell table:style-name="ce95" office:value-type="string">
            <text:p>PERSONNE 5</text:p>
          </table:table-cell>
          <table:table-cell table:style-name="ce95" table:formula="of:=IF(COUNTIF([.$C9:.$BB9];[.$B$1])=[$données.G8];&quot;Ok&quot;;[$données.G8]-COUNTIF([.$C9:.$BB9];[.$B$1]))" office:value-type="float" office:value="5">
            <text:p>5</text:p>
          </table:table-cell>
          <table:table-cell table:number-columns-repeated="52" table:style-name="ce99"/>
          <table:table-cell table:style-name="ce20" table:formula="of:=SUM([.C9:.BB9])" office:value-type="float" office:value="0">
            <text:p>0</text:p>
          </table:table-cell>
          <table:table-cell/>
          <table:table-cell table:style-name="ce102" table:number-columns-repeated="4"/>
          <table:table-cell table:number-columns-repeated="196"/>
        </table:table-row>
        <table:table-row table:style-name="ro19">
          <table:table-cell table:style-name="ce95" office:value-type="string">
            <text:p>PERSONNE 6</text:p>
          </table:table-cell>
          <table:table-cell table:style-name="ce95" table:formula="of:=IF(COUNTIF([.$C10:.$BB10];[.$B$1])=[$données.G9];&quot;Ok&quot;;[$données.G9]-COUNTIF([.$C10:.$BB10];[.$B$1]))" office:value-type="float" office:value="5">
            <text:p>5</text:p>
          </table:table-cell>
          <table:table-cell table:number-columns-repeated="2" table:style-name="ce99"/>
          <table:table-cell table:style-name="ce99" office:value-type="float" office:value="35">
            <text:p>35</text:p>
          </table:table-cell>
          <table:table-cell table:number-columns-repeated="49" table:style-name="ce99"/>
          <table:table-cell table:style-name="ce20" table:formula="of:=SUM([.C10:.BB10])" office:value-type="float" office:value="35">
            <text:p>35</text:p>
          </table:table-cell>
          <table:table-cell/>
          <table:table-cell table:style-name="ce102" table:number-columns-repeated="4"/>
          <table:table-cell table:number-columns-repeated="196"/>
        </table:table-row>
        <table:table-row table:style-name="ro18">
          <table:table-cell table:number-columns-repeated="2"/>
          <table:table-cell table:style-name="ce54" table:formula="of:=IF([.C3]-[.C4]&gt;0;[.C4]-[.C3];&quot;ok&quot;)" office:value-type="string" office:string-value="ok">
            <text:p>ok</text:p>
          </table:table-cell>
          <table:table-cell table:style-name="ce54" table:formula="of:=IF([.D3]-[.D4]&gt;0;[.D4]-[.D3];&quot;ok&quot;)" office:value-type="string" office:string-value="ok">
            <text:p>ok</text:p>
          </table:table-cell>
          <table:table-cell table:style-name="ce54" table:formula="of:=IF([.E3]-[.E4]&gt;0;[.E4]-[.E3];&quot;ok&quot;)" office:value-type="string" office:string-value="ok">
            <text:p>ok</text:p>
          </table:table-cell>
          <table:table-cell table:style-name="ce54" table:formula="of:=IF([.F3]-[.F4]&gt;0;[.F4]-[.F3];&quot;ok&quot;)" office:value-type="float" office:value="-19.3">
            <text:p>-19,3</text:p>
          </table:table-cell>
          <table:table-cell table:style-name="ce54" table:formula="of:=IF([.G3]-[.G4]&gt;0;[.G4]-[.G3];&quot;ok&quot;)" office:value-type="float" office:value="-2.3">
            <text:p>-2,3</text:p>
          </table:table-cell>
          <table:table-cell table:style-name="ce54" table:formula="of:=IF([.H3]-[.H4]&gt;0;[.H4]-[.H3];&quot;ok&quot;)" office:value-type="string" office:string-value="ok">
            <text:p>ok</text:p>
          </table:table-cell>
          <table:table-cell table:style-name="ce54" table:number-columns-repeated="46"/>
          <table:table-cell table:number-columns-repeated="202"/>
        </table:table-row>
        <table:table-row table:style-name="ro18" table:number-rows-repeated="2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GRILLE  HEURE" table:style-name="ta3" table:print="false">
        <office:forms form:automatic-focus="false" form:apply-design-mode="false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row table:style-name="ro22">
          <table:table-cell table:style-name="ce67"/>
          <table:table-cell office:value-type="string">
            <text:p>CA hebdo en €</text:p>
          </table:table-cell>
          <table:table-cell office:value-type="string">
            <text:p>Nb heures</text:p>
          </table:table-cell>
        </table:table-row>
        <table:table-row table:style-name="ro23">
          <table:table-cell table:style-name="ce67"/>
          <table:table-cell office:value-type="float" office:value="3500">
            <text:p>3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4000">
            <text:p>4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4500">
            <text:p>4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5000">
            <text:p>5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5500">
            <text:p>5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6000">
            <text:p>6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6500">
            <text:p>6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7000">
            <text:p>7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7500">
            <text:p>7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000">
            <text:p>8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500">
            <text:p>8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000">
            <text:p>9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500">
            <text:p>9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000">
            <text:p>10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500">
            <text:p>10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000">
            <text:p>110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500">
            <text:p>11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2000">
            <text:p>12000</text:p>
          </table:table-cell>
          <table:table-cell office:value-type="float" office:value="78.9">
            <text:p>78,9</text:p>
          </table:table-cell>
        </table:table-row>
        <table:table-row table:style-name="ro23">
          <table:table-cell/>
          <table:table-cell office:value-type="float" office:value="12500">
            <text:p>12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000">
            <text:p>130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500">
            <text:p>13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4000">
            <text:p>14000</text:p>
          </table:table-cell>
          <table:table-cell office:value-type="float" office:value="91.6">
            <text:p>91,6</text:p>
          </table:table-cell>
        </table:table-row>
        <table:table-row table:style-name="ro23">
          <table:table-cell/>
          <table:table-cell office:value-type="float" office:value="14500">
            <text:p>145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000">
            <text:p>150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500">
            <text:p>15500</text:p>
          </table:table-cell>
          <table:table-cell office:value-type="float" office:value="93.4">
            <text:p>93,4</text:p>
          </table:table-cell>
        </table:table-row>
        <table:table-row table:style-name="ro23">
          <table:table-cell/>
          <table:table-cell office:value-type="float" office:value="16000">
            <text:p>16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6500">
            <text:p>165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000">
            <text:p>17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500">
            <text:p>17500</text:p>
          </table:table-cell>
          <table:table-cell office:value-type="float" office:value="95.7">
            <text:p>95,7</text:p>
          </table:table-cell>
        </table:table-row>
        <table:table-row table:style-name="ro23">
          <table:table-cell/>
          <table:table-cell office:value-type="float" office:value="18000">
            <text:p>180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8500">
            <text:p>185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9000">
            <text:p>190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19500">
            <text:p>195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20000">
            <text:p>20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0500">
            <text:p>205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000">
            <text:p>21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500">
            <text:p>21500</text:p>
          </table:table-cell>
          <table:table-cell office:value-type="float" office:value="103.3">
            <text:p>103,3</text:p>
          </table:table-cell>
        </table:table-row>
        <table:table-row table:style-name="ro23">
          <table:table-cell/>
          <table:table-cell office:value-type="float" office:value="22000">
            <text:p>22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2500">
            <text:p>22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000">
            <text:p>23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500">
            <text:p>23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4000">
            <text:p>240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4500">
            <text:p>245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5000">
            <text:p>25000</text:p>
          </table:table-cell>
          <table:table-cell office:value-type="float" office:value="111.5">
            <text:p>111,5</text:p>
          </table:table-cell>
        </table:table-row>
        <table:table-row table:style-name="ro23">
          <table:table-cell/>
          <table:table-cell office:value-type="float" office:value="25500">
            <text:p>25500</text:p>
          </table:table-cell>
          <table:table-cell office:value-type="float" office:value="111.5">
            <text:p>111,5</text:p>
          </table:table-cell>
        </table:table-row>
        <table:table-row table:style-name="ro23" table:number-rows-repeated="6">
          <table:table-cell table:number-columns-repeated="2"/>
          <table:table-cell table:style-name="ce68"/>
        </table:table-row>
        <table:table-row table:style-name="ro23" table:number-rows-repeated="12">
          <table:table-cell/>
          <table:table-cell table:style-name="ce68" table:number-columns-repeated="2"/>
        </table:table-row>
        <table:table-row table:style-name="ro23">
          <table:table-cell/>
          <table:table-cell table:style-name="ce68" table:number-columns-repeated="2"/>
        </table:table-row>
      </table:table>
      <table:table table:name="données" table:style-name="ta4" table:print="false">
        <office:forms form:automatic-focus="false" form:apply-design-mode="false"/>
        <table:table-column table:style-name="co6" table:number-columns-repeated="10" table:default-cell-style-name="Excel_20_Built-in_20_Normal"/>
        <table:table-column table:style-name="co28" table:default-cell-style-name="Excel_20_Built-in_20_Normal"/>
        <table:table-column table:style-name="co6" table:number-columns-repeated="245" table:default-cell-style-name="Excel_20_Built-in_20_Normal"/>
        <table:table-row table:style-name="ro18">
          <table:table-cell office:value-type="string">
            <text:p>données</text:p>
          </table:table-cell>
          <table:table-cell table:number-columns-repeated="255"/>
        </table:table-row>
        <table:table-row table:style-name="ro18">
          <table:table-cell table:number-columns-repeated="256"/>
        </table:table-row>
        <table:table-row table:style-name="ro18">
          <table:table-cell office:value-type="string">
            <text:p>CA</text:p>
          </table:table-cell>
          <table:table-cell office:value-type="string">
            <text:p>H</text:p>
          </table:table-cell>
          <table:table-cell table:number-columns-repeated="2"/>
          <table:table-cell office:value-type="string">
            <text:p>Horaire</text:p>
          </table:table-cell>
          <table:table-cell/>
          <table:table-cell office:value-type="string">
            <text:p>CP</text:p>
          </table:table-cell>
          <table:table-cell office:value-type="string">
            <text:p>Absence</text:p>
          </table:table-cell>
          <table:table-cell office:value-type="string">
            <text:p>maxi</text:p>
          </table:table-cell>
          <table:table-cell table:number-columns-repeated="247"/>
        </table:table-row>
        <table:table-row table:style-name="ro18">
          <table:table-cell table:style-name="ce69" office:value-type="float" office:value="15000">
            <text:p>15000</text:p>
          </table:table-cell>
          <table:table-cell table:style-name="ce69" office:value-type="float" office:value="95">
            <text:p>95</text:p>
          </table:table-cell>
          <table:table-cell/>
          <table:table-cell office:value-type="string">
            <text:p>P1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8">
          <table:table-cell table:style-name="ce69" office:value-type="float" office:value="10000">
            <text:p>10000</text:p>
          </table:table-cell>
          <table:table-cell table:style-name="ce69" office:value-type="float" office:value="80">
            <text:p>80</text:p>
          </table:table-cell>
          <table:table-cell/>
          <table:table-cell office:value-type="string">
            <text:p>P2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office:value-type="float" office:value="9000">
            <text:p>9000</text:p>
          </table:table-cell>
          <table:table-cell table:style-name="ce69" office:value-type="float" office:value="70">
            <text:p>70</text:p>
          </table:table-cell>
          <table:table-cell/>
          <table:table-cell office:value-type="string">
            <text:p>P3</text:p>
          </table:table-cell>
          <table:table-cell table:number-columns-repeated="2"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4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5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6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table:style-name="ce72"/>
          <table:table-cell table:number-columns-repeated="245"/>
        </table:table-row>
        <table:table-row table:style-name="ro24">
          <table:table-cell table:style-name="ce70" table:number-columns-repeated="2"/>
          <table:table-cell table:number-columns-repeated="2"/>
          <table:table-cell table:style-name="ce71" office:value-type="time" office:time-value="PT34H50M00S">
            <text:p>34:50:00</text:p>
          </table:table-cell>
          <table:table-cell table:number-columns-repeated="5"/>
          <table:table-cell table:style-name="ce72" office:value-type="string">
            <text:p>Le résultat que je souhaite obtenir est d'avoir une modulation des contrats hebdomadaires en fonction de deux paramètres :</text:p>
          </table:table-cell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2"/>
          <table:table-cell table:style-name="ce71" office:value-type="time" office:time-value="PT44H00M00S">
            <text:p>44:00:00</text:p>
          </table:table-cell>
          <table:table-cell table:number-columns-repeated="5"/>
          <table:table-cell table:style-name="ce72"/>
          <table:table-cell table:number-columns-repeated="245"/>
        </table:table-row>
        <table:table-row table:style-name="ro25">
          <table:table-cell table:style-name="ce70" table:number-columns-repeated="2"/>
          <table:table-cell table:number-columns-repeated="8"/>
          <table:table-cell table:style-name="ce72" office:value-type="string">
            <text:p>-le premier : je suis disponible à hauteur de 35 heures, 30 heures, 28 heures , 24 heures....bref je peux travailler en fonction d'un certain nombre d'heures (j'alimenterai cette fonction dans un tableau où sur l'année je mettrai les CP, les absences dûes à des formations.....)</text:p>
          </table:table-cell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8"/>
          <table:table-cell table:style-name="ce72" office:value-type="string">
            <text:p>-le second mais le plus important est d'avoir une modulation du contrat sur la semaine</text:p>
          </table:table-cell>
          <table:table-cell table:number-columns-repeated="245"/>
        </table:table-row>
        <table:table-row table:style-name="ro18" table:number-rows-repeated="2">
          <table:table-cell table:style-name="ce70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24">
          <table:table-cell table:style-name="ce70" table:number-columns-repeated="2"/>
          <table:table-cell table:number-columns-repeated="8"/>
          <table:table-cell table:style-name="ce72" office:value-type="string">
            <text:p>------------------------1/ comment répartir les modulations des contrats entre ces 3 personnes en fonction du nombre d'heure disponibles?</text:p>
          </table:table-cell>
          <table:table-cell table:number-columns-repeated="245"/>
        </table:table-row>
        <table:table-row table:style-name="ro18" table:number-rows-repeated="3">
          <table:table-cell table:style-name="ce70" table:number-columns-repeated="2"/>
          <table:table-cell table:number-columns-repeated="254"/>
        </table:table-row>
        <table:table-row table:style-name="ro18" table:number-rows-repeated="1048553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0cc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66ff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ff"/>
    </style:style>
    <style:style style:name="Excel_5f_CondFormat_5f_1_5f_1_5f_2" style:display-name="Excel_CondFormat_1_1_2" style:family="table-cell" style:parent-style-name="Default">
      <style:table-cell-properties fo:background-color="#0099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3399"/>
      <style:text-properties fo:color="#000000" style:text-line-through-style="none"/>
    </style:style>
    <style:style style:name="Excel_5f_CondFormat_5f_2_5f_1_5f_2" style:display-name="Excel_CondFormat_2_1_2" style:family="table-cell" style:parent-style-name="Default">
      <style:table-cell-properties fo:background-color="#00b050"/>
      <style:text-properties fo:color="#7030a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4/11/2017</text:date>, <text:time>23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ponibilité" style:display-name="PageStyle_Disponibil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b_20_H_20_Contractuel" style:display-name="PageStyle_Nb H Contract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_20_HEURE" style:display-name="PageStyle_GRILLE  HEU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4T23:15:13.71</dc:date>
    <meta:editing-cycles>95</meta:editing-cycles>
    <meta:editing-duration>P8DT23H58M55S</meta:editing-duration>
    <meta:generator>OpenOffice/4.1.1$Win32 OpenOffice.org_project/411m6$Build-9775</meta:generator>
    <dc:creator>Raymond PENTIER</dc:creator>
    <meta:document-statistic meta:table-count="4" meta:cell-count="2869" meta:object-count="0"/>
  </office:meta>
</office:document-meta>
</file>