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T1" style:family="text">
      <style:text-properties fo:font-weight="bold"/>
    </style:style>
    <style:style style:name="T2" style:family="text">
      <style:text-properties fo:color="#000000" style:font-name="Segoe UI" fo:font-size="10pt"/>
    </style:style>
    <style:style style:name="T3" style:family="text">
      <style:text-properties fo:color="#000000" style:font-name="Segoe UI" fo:font-size="10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ystem Information (local)</text:span> </text:p>
      <text:p text:style-name="Horizontal_20_Line"/>
      <text:p text:style-name="Text_20_body"><text:line-break/><text:span text:style-name="T2">Computer name: BRUNO-PC<text:line-break/>Windows version: Windows 10 , 10.0, build: 15063<text:line-break/>Windows dir: C:\WINDOWS<text:line-break/>Hardware: Aspire M3910, Acer<text:line-break/>CPU: GenuineIntel Intel(R) Core(TM) i5 CPU 650 @ 3.20GHz Intel586, level: 6<text:line-break/>4 logical processors, active mask: 15<text:line-break/>RAM: 6433087488 bytes total<text:line-break/><text:line-break/></text:span></text:p>
      <text:p text:style-name="Horizontal_20_Line"/>
      <text:p text:style-name="P1"><text:span text:style-name="T1">Crash Dump Analysis</text:span> </text:p>
      <text:p text:style-name="Horizontal_20_Line"/>
      <text:p text:style-name="Text_20_body"><text:line-break/><text:span text:style-name="T2">Crash dump directory: C:\WINDOWS\Minidump</text:span><text:line-break/><text:line-break/><text:span text:style-name="T2">Crash dumps are enabled on your computer.<text:line-break/></text:span><text:line-break/><text:span text:style-name="T3">On Tue 31/10/2017 18:53:03 your computer crashed</text:span><text:span text:style-name="T2"><text:line-break/>crash dump file: C:\WINDOWS\memory.dmp<text:line-break/>This was probably caused by the following module: </text:span><text:a xlink:type="simple" xlink:href="http://www.google.com/search?q=Unknown" office:target-frame-name="_blank" xlink:show="new" text:style-name="Internet_20_link" text:visited-style-name="Visited_20_Internet_20_Link">Unknown</text:a><text:span text:style-name="T2"> (0xFFFFF800CA6A39E7) <text:line-break/>Bugcheck code: 0xD1 (0x100000001, 0x2, 0x0, 0xFFFFF800CA6A39E7)<text:line-break/>Error: </text:span><text:a xlink:type="simple" xlink:href="http://www.google.com/search?q=MSDN+bugcheck+DRIVER_IRQL_NOT_LESS_OR_EQUAL" office:target-frame-name="_blank" xlink:show="new" text:style-name="Internet_20_link" text:visited-style-name="Visited_20_Internet_20_Link">DRIVER_IRQL_NOT_LESS_OR_EQUAL</text:a><text:span text:style-name="T2"><text:line-break/>Bug check description: This indicates that a kernel-mode driver attempted to access pageable memory at a process IRQL that was too high.<text:line-break/>This appears to be a typical software driver bug and is not likely to be caused by a hardware problem. <text:line-break/>A third party driver was identified as the probable root cause of this system error. <text:line-break/>Google query: </text:span><text:a xlink:type="simple" xlink:href="http://www.google.com/search?q=DRIVER_IRQL_NOT_LESS_OR_EQUAL" office:target-frame-name="_blank" xlink:show="new" text:style-name="Internet_20_link" text:visited-style-name="Visited_20_Internet_20_Link">DRIVER_IRQL_NOT_LESS_OR_EQUAL</text:a><text:span text:style-name="T2"><text:line-break/><text:line-break/><text:line-break/></text:span><text:line-break/><text:span text:style-name="T3">On Sat 30/09/2017 12:32:18 your computer crashed</text:span><text:span text:style-name="T2"><text:line-break/>crash dump file: C:\WINDOWS\Minidump\093017-23734-01.dmp<text:line-break/>This was probably caused by the following module: </text:span><text:a xlink:type="simple" xlink:href="http://www.google.com/search?q=ntfs.sys" office:target-frame-name="_blank" xlink:show="new" text:style-name="Internet_20_link" text:visited-style-name="Visited_20_Internet_20_Link">ntfs.sys</text:a><text:span text:style-name="T2"> (NTFS+0x10FFBD) <text:line-break/>Bugcheck code: 0x1E (0xFFFFFFFFC0000005, 0xFFFFF8049050FFBD, 0xFFFF9901BE8764C8, 0xFFFF9901BE875D10)<text:line-break/>Error: </text:span><text:a xlink:type="simple" xlink:href="http://www.google.com/search?q=MSDN+bugcheck+KMODE_EXCEPTION_NOT_HANDLED" office:target-frame-name="_blank" xlink:show="new" text:style-name="Internet_20_link" text:visited-style-name="Visited_20_Internet_20_Link">KMODE_EXCEPTION_NOT_HANDLED</text:a><text:span text:style-name="T2"><text:line-break/>file path: C:\WINDOWS\system32\drivers\ntfs.sys<text:line-break/>product: </text:span><text:a xlink:type="simple" xlink:href="http://www.google.com/search?q=Système%20d’exploitation%20Microsoft®%20Windows®" office:target-frame-name="_blank" xlink:show="new" text:style-name="Internet_20_link" text:visited-style-name="Visited_20_Internet_20_Link">Système d’exploitation Microsoft® Windows®</text:a><text:span text:style-name="T2"><text:line-break/>company: </text:span><text:a xlink:type="simple" xlink:href="http://www.google.com/search?q=Microsoft%20Corporation" office:target-frame-name="_blank" xlink:show="new" text:style-name="Internet_20_link" text:visited-style-name="Visited_20_Internet_20_Link">Microsoft Corporation</text:a><text:span text:style-name="T2"><text:line-break/>description: Pilote du système de fichiers NT<text:line-break/>Bug check description: This indicates that a kernel-mode program generated an exception which the error </text:span><text:soft-page-break/><text:span text:style-name="T2">handler did not catch.<text:line-break/>This appears to be a typical software driver bug and is not likely to be caused by a hardware problem. <text:line-break/>The crash took place in a standard Microsoft module. Your system configuration may be incorrect. Possibly this problem is caused by another driver on your system that cannot be identified at this time. <text:line-break/><text:line-break/><text:line-break/></text:span><text:line-break/><text:span text:style-name="T3">On Sat 30/09/2017 11:55:38 your computer crashed</text:span><text:span text:style-name="T2"><text:line-break/>crash dump file: C:\WINDOWS\Minidump\093017-25343-01.dmp<text:line-break/>This was probably caused by the following module: </text:span><text:a xlink:type="simple" xlink:href="http://www.google.com/search?q=ntoskrnl.exe" office:target-frame-name="_blank" xlink:show="new" text:style-name="Internet_20_link" text:visited-style-name="Visited_20_Internet_20_Link">ntoskrnl.exe</text:a><text:span text:style-name="T2"> (nt+0x16C580) <text:line-break/>Bugcheck code: 0xD1 (0xFFFFB384BDCD16FC, 0x2, 0x1, 0xFFFFF80211354CC1)<text:line-break/>Error: </text:span><text:a xlink:type="simple" xlink:href="http://www.google.com/search?q=MSDN+bugcheck+DRIVER_IRQL_NOT_LESS_OR_EQUAL" office:target-frame-name="_blank" xlink:show="new" text:style-name="Internet_20_link" text:visited-style-name="Visited_20_Internet_20_Link">DRIVER_IRQL_NOT_LESS_OR_EQUAL</text:a><text:span text:style-name="T2"><text:line-break/>file path: C:\WINDOWS\system32\ntoskrnl.exe<text:line-break/>product: </text:span><text:a xlink:type="simple" xlink:href="http://www.google.com/search?q=Microsoft®%20Windows®%20Operating%20System" office:target-frame-name="_blank" xlink:show="new" text:style-name="Internet_20_link" text:visited-style-name="Visited_20_Internet_20_Link">Microsoft® Windows® Operating System</text:a><text:span text:style-name="T2"><text:line-break/>company: </text:span><text:a xlink:type="simple" xlink:href="http://www.google.com/search?q=Microsoft%20Corporation" office:target-frame-name="_blank" xlink:show="new" text:style-name="Internet_20_link" text:visited-style-name="Visited_20_Internet_20_Link">Microsoft Corporation</text:a><text:span text:style-name="T2"><text:line-break/>description: NT Kernel &amp; System<text:line-break/>Bug check description: This indicates that a kernel-mode driver attempted to access pageable memory at a process IRQL that was too high.<text:line-break/>This appears to be a typical software driver bug and is not likely to be caused by a hardware problem. <text:line-break/>The crash took place in the Windows kernel. Possibly this problem is caused by another driver that cannot be identified at this time. <text:line-break/><text:line-break/><text:line-break/></text:span></text:p>
      <text:p text:style-name="Horizontal_20_Line"/>
      <text:p text:style-name="P1"><text:span text:style-name="T1">Conclusion</text:span> </text:p>
      <text:p text:style-name="Horizontal_20_Line"/>
      <text:p text:style-name="Text_20_body"><text:line-break/><text:span text:style-name="T2">3 crash dumps have been found and analyzed. <text:line-break/>Read the topic </text:span><text:a xlink:type="simple" xlink:href="http://www.resplendence.com/whocrashed_troubleshooting" office:target-frame-name="_blank" xlink:show="new" text:style-name="Internet_20_link" text:visited-style-name="Visited_20_Internet_20_Link">general suggestions for troubleshooting system crashes</text:a><text:span text:style-name="T2"> for more information. <text:line-break/><text:line-break/>Note that it's not always possible to state with certainty whether a reported driver is responsible for crashing your system or that the root cause is in another module. Nonetheless it's suggested you look for updates for the products that these drivers belong to and regularly visit Windows update or enable automatic updates for Windows. In case a piece of malfunctioning hardware is causing trouble, a search with Google on the bug check errors together with the model name and brand of your computer may help you investigate this further. <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egoe UI" svg:font-family="'Segoe UI', Aria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1T18:03:38.101000000</meta:creation-date>
    <dc:date>2017-11-01T18:04:01.492000000</dc:date>
    <meta:editing-duration>PT24S</meta:editing-duration>
    <meta:editing-cycles>1</meta:editing-cycles>
    <meta:document-statistic meta:table-count="0" meta:image-count="0" meta:object-count="0" meta:page-count="2" meta:paragraph-count="6" meta:word-count="489" meta:character-count="3498" meta:non-whitespace-character-count="2981"/>
    <meta:generator>LibreOffice/5.3.6.1$Windows_x86 LibreOffice_project/686f202eff87ef707079aeb7f485847613344eb7</meta:generator>
  </office:meta>
</office:document-meta>
</file>