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4C1248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23.53cm, 8.1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63cm" svg:height="13.959cm" draw:z-index="0"><draw:image xlink:href="Pictures/1000000000000556000003004C1248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maillard</meta:initial-creator>
    <meta:creation-date>2017-10-10T09:21:52.43</meta:creation-date>
    <meta:document-statistic meta:table-count="0" meta:image-count="1" meta:object-count="0" meta:page-count="1" meta:paragraph-count="0" meta:word-count="0" meta:character-count="0"/>
    <dc:date>2017-10-10T09:23:54.80</dc:date>
    <dc:creator>virginie maillard</dc:creator>
    <meta:editing-duration>PT00H02M10S</meta:editing-duration>
    <meta:editing-cycles>1</meta:editing-cycles>
    <meta:generator>OpenOffice.org/3.2$Win32 OpenOffice.org_project/320m12$Build-9483</meta:generator>
  </office:meta>
</office:document-meta>
</file>