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/>
    </style:style>
    <style:style style:name="P2" style:family="paragraph" style:parent-style-name="Standard">
      <style:text-properties fo:color="#000000" style:font-name="Calibri" fo:font-weight="bold" style:font-weight-asian="bold" style:font-weight-complex="bold"/>
    </style:style>
    <style:style style:name="P3" style:family="paragraph" style:parent-style-name="Standard">
      <style:text-properties fo:color="#000000" style:font-name="Calibri" fo:font-weight="normal" style:font-weight-asian="normal" style:font-weight-complex="normal"/>
    </style:style>
    <style:style style:name="P4" style:family="paragraph" style:parent-style-name="Standard">
      <style:text-properties fo:color="#ff0000" style:font-name="Calibri"/>
    </style:style>
    <style:style style:name="P5" style:family="paragraph" style:parent-style-name="Standard">
      <style:text-properties fo:color="#000000" style:font-name="Calibri"/>
    </style:style>
    <style:style style:name="P6" style:family="paragraph" style:parent-style-name="Standard">
      <style:text-properties fo:color="#000000" style:font-name="Calibri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1950-1959)</text:p>
      <text:p text:style-name="P4"/>
      <text:p text:style-name="P1">- Douze hommes en colère (1957)</text:p>
      <text:p text:style-name="P1">- Les aventures de Tom Pouce (1958)</text:p>
      <text:p text:style-name="P1">- Vacances romaines (1953)</text:p>
      <text:p text:style-name="P1"/>
      <text:p text:style-name="P2">(1960-1969)</text:p>
      <text:p text:style-name="P1"/>
      <text:p text:style-name="P1">- La planète des singes I (1968)</text:p>
      <text:p text:style-name="P1">- Lawrence d'Arabie (1962)</text:p>
      <text:p text:style-name="P1"/>
      <text:p text:style-name="P2">(1970-1979)</text:p>
      <text:p text:style-name="P1"/>
      <text:p text:style-name="P1">- Alien I (1979)</text:p>
      <text:p text:style-name="P1">- Apocalypse now (1979)</text:p>
      <text:p text:style-name="P1">- Barry Lyndon (1975)</text:p>
      <text:p text:style-name="P1">- Carrie I - Le bal de l'horreur (1976)</text:p>
      <text:p text:style-name="P1">- Grease (1978)</text:p>
      <text:p text:style-name="P1">- La fièvre du samedi soir (1977)</text:p>
      <text:p text:style-name="P1">- La planète des singes II (1970)</text:p>
      <text:p text:style-name="P1">- La planètes des singes III (1971)</text:p>
      <text:p text:style-name="P1">- Le seigneur des anneaux (1978)</text:p>
      <text:p text:style-name="P1">- Les moissons du ciel (1978)</text:p>
      <text:p text:style-name="P1">- L'exorciste I (1973)</text:p>
      <text:p text:style-name="P1">- Orange mécanique (1971)</text:p>
      <text:p text:style-name="P1">- Rocky I (1976)</text:p>
      <text:p text:style-name="P1">- Rocky II (1979)</text:p>
      <text:p text:style-name="P1">- Soleil vert (1973)</text:p>
      <text:p text:style-name="P1">- Star Wars IV (1977)</text:p>
      <text:p text:style-name="P1">- Vol au dessus d'un nid de coucou (1975)</text:p>
      <text:p text:style-name="P1"/>
      <text:p text:style-name="P2">(1980-1989)</text:p>
      <text:p text:style-name="P1"/>
      <text:p text:style-name="P1">- 1984 (1984)</text:p>
      <text:p text:style-name="P1">- Abysse (1989)</text:p>
      <text:p text:style-name="P1">- Alien II - Le retour (1986)</text:p>
      <text:p text:style-name="P1">- Amadeus (1984)</text:p>
      <text:p text:style-name="P1">- Aux frontières de l'aube (1987)</text:p>
      <text:p text:style-name="P1">- Blade runner (1982)</text:p>
      <text:p text:style-name="P1">- Brazil (1985)</text:p>
      <text:p text:style-name="P1">- Breakfast club (1985)</text:p>
      <text:p text:style-name="P1">- Conan le barbare (1982)</text:p>
      <text:p text:style-name="P1">- Das Boot (1981)</text:p>
      <text:p text:style-name="P1">- Dirty dancing (1987)</text:p>
      <text:p text:style-name="P1">- Dune (1984)</text:p>
      <text:p text:style-name="P1">- Enemy mine (1985)</text:p>
      <text:p text:style-name="P1">- E.T. l’extraterrestre (1982)</text:p>
      <text:p text:style-name="P1">- Evil dead I (1981)</text:p>
      <text:p text:style-name="P1">- Evil dead II (1987)</text:p>
      <text:p text:style-name="P1"><text:soft-page-break/>- Flasdance (1983)</text:p>
      <text:p text:style-name="P1">- Footloose (1984)</text:p>
      <text:p text:style-name="P1">- Full metal jacket (1987)</text:p>
      <text:p text:style-name="P1">- Good morning Vietnam (1987)</text:p>
      <text:p text:style-name="P1">- Indiana Jones I - Les aventuriers de l'arche perdue <text:s/>(1981)</text:p>
      <text:p text:style-name="P1">- Indiana Jones II <text:s/>- Le temple maudit (1984)</text:p>
      <text:p text:style-name="P1">- Indiana Jones III - La dernière croisade (1989)</text:p>
      <text:p text:style-name="P1">- Invasion - Los Angeles (1988)</text:p>
      <text:p text:style-name="P1">- La guerre des tuques (1984)</text:p>
      <text:p text:style-name="P1">- La guerre du feu (1981)</text:p>
      <text:p text:style-name="P1">- La légende de Lemnear (1989)</text:p>
      <text:p text:style-name="P1">- La mission (1986)</text:p>
      <text:p text:style-name="P1">- La revanche des nerds (1984)</text:p>
      <text:p text:style-name="P1">- La société des poètes disparus (1989)</text:p>
      <text:p text:style-name="P1">- Le bras de fer (1987)</text:p>
      <text:p text:style-name="P1">- Le champ des rêves (1989)</text:p>
      <text:p text:style-name="P1">- Le festin de Babette (1987)</text:p>
      <text:p text:style-name="P1">- Légende (1985)</text:p>
      <text:p text:style-name="P1">- Le jour d'après (1983)</text:p>
      <text:p text:style-name="P1">- Le Karaté Kid I (1984)</text:p>
      <text:p text:style-name="P1">- Le Karaté Kid II (1986)</text:p>
      <text:p text:style-name="P1">- Le Karaté Kid III (1989)</text:p>
      <text:p text:style-name="P1">- Le lagon bleu (1980)</text:p>
      <text:p text:style-name="P1">- Le nom de la Rose (1986)</text:p>
      <text:p text:style-name="P1">- L'élu (1986)</text:p>
      <text:p text:style-name="P1">- Les banlieusards (1989)</text:p>
      <text:p text:style-name="P1">- Malevil (1981)</text:p>
      <text:p text:style-name="P1">- Mannequin (1987)</text:p>
      <text:p text:style-name="P1">- Nimitz, retour vers l'enfer (1980)</text:p>
      <text:p text:style-name="P1">- Platoon (1986)</text:p>
      <text:p text:style-name="P1">- Rain man (1988)</text:p>
      <text:p text:style-name="P1">- Rambo I (1982)</text:p>
      <text:p text:style-name="P1">- Rambo II (1985)</text:p>
      <text:p text:style-name="P1">- Rambo III (1988)</text:p>
      <text:p text:style-name="P1">- Retour vers le futur I (1985)</text:p>
      <text:p text:style-name="P1">- Retour vers le futur II (1989)</text:p>
      <text:p text:style-name="P1">- Rocky III (1982)</text:p>
      <text:p text:style-name="P1">- Rocky IV (1985)</text:p>
      <text:p text:style-name="P1">- Star Trek II - La colère de Khan (1982)</text:p>
      <text:p text:style-name="P1">- Star Wars V (1980)</text:p>
      <text:p text:style-name="P1">- Star Wars VI (1983)</text:p>
      <text:p text:style-name="P1">- Staying alive (1983)</text:p>
      <text:p text:style-name="P1">- Tango et Cash (1989)</text:p>
      <text:p text:style-name="P1">- Terminator I (1984)</text:p>
      <text:p text:style-name="P1">- The thing (1982)</text:p>
      <text:p text:style-name="P1">- Timerider (1982)</text:p>
      <text:p text:style-name="P1">- Une créature de rêve (1985)</text:p>
      <text:p text:style-name="P1">- Willow (1988)</text:p>
      <text:p text:style-name="P1"/>
      <text:p text:style-name="P2"><text:soft-page-break/>(1990-1999)</text:p>
      <text:p text:style-name="P1"/>
      <text:p text:style-name="P1">- 1492 Christophe Colomb (1992)</text:p>
      <text:p text:style-name="P1">- À couteaux tirés (1997)</text:p>
      <text:p text:style-name="P1">- À la conquête du dragon d'or (1996)</text:p>
      <text:p text:style-name="P1">- À l'ombre de Shawshank (1994)</text:p>
      <text:p text:style-name="P1">- Alien III (1992)</text:p>
      <text:p text:style-name="P1">- Alien IV (1997)</text:p>
      <text:p text:style-name="P1">- American beauty (1999)</text:p>
      <text:p text:style-name="P1">- American history X (1998)</text:p>
      <text:p text:style-name="P1">- American pie (1999)</text:p>
      <text:p text:style-name="P1">- Anacondas I (1997)</text:p>
      <text:p text:style-name="P1">- Anastasia (1997)</text:p>
      <text:p text:style-name="P1">- Anna et le roi (1999)</text:p>
      <text:p text:style-name="P1">- Arachnophobie (1990)</text:p>
      <text:p text:style-name="P1">- Armageddon (1998)</text:p>
      <text:p text:style-name="P1">- Astérix et Obélix I - Contre César (1999)</text:p>
      <text:p text:style-name="P1">- Austin Powers I (1997)</text:p>
      <text:p text:style-name="P1">- Austin Powers II (1999)</text:p>
      <text:p text:style-name="P1">- Babe I (1995)</text:p>
      <text:p text:style-name="P1">- Babe II (1998)</text:p>
      <text:p text:style-name="P1">- Backdraft (1991)</text:p>
      <text:p text:style-name="P1">- Basic instinct I (1992)</text:p>
      <text:p text:style-name="P1">- Bienvenue à Gattaca (1997)</text:p>
      <text:p text:style-name="P1">- Bienvenue à Pleasantville (1998)</text:p>
      <text:p text:style-name="P1">- Bienvenue à Sarajevo (1997)</text:p>
      <text:p text:style-name="P1">- Biodôme (1996)</text:p>
      <text:p text:style-name="P1">- Blade I (1998)</text:p>
      <text:p text:style-name="P1">- Braveheart (1995)</text:p>
      <text:p text:style-name="P1">- Carrie II - La rage (1999)</text:p>
      <text:p text:style-name="P1">- Ciel d'octobre (1999)</text:p>
      <text:p text:style-name="P1">- Cléopâtre (1999)</text:p>
      <text:p text:style-name="P1">- Cobra (1986)</text:p>
      <text:p text:style-name="P1">- Contact (1997)</text:p>
      <text:p text:style-name="P1">- Crying freeman (1995)</text:p>
      <text:p text:style-name="P1">- Danse avec les loups (1990)</text:p>
      <text:p text:style-name="P1">- Dark City (1998)</text:p>
      <text:p text:style-name="P1">- Deep impact (1998)</text:p>
      <text:p text:style-name="P1">- Demolition man (1993)</text:p>
      <text:p text:style-name="P1">- Des hommes d'honneur (1992)</text:p>
      <text:p text:style-name="P1">- Des souris et des hommes (1992)</text:p>
      <text:p text:style-name="P1">- Détectives (1997)</text:p>
      <text:p text:style-name="P1">- Double condamnation (1999)</text:p>
      <text:p text:style-name="P1">- Draco, la légende du dernier dragon (1996)</text:p>
      <text:p text:style-name="P1">- Dracula (1992)</text:p>
      <text:p text:style-name="P1">- Elizabeth I - La reine vierge (1998)</text:p>
      <text:p text:style-name="P1">- Émergences des profondeurs (1998)</text:p>
      <text:p text:style-name="P1">- Europa (1991)</text:p>
      <text:p text:style-name="P1">- Event Horizon (1997)</text:p>
      <text:p text:style-name="P1"><text:soft-page-break/>- Existenz (1999)</text:p>
      <text:p text:style-name="P1">- Fair game (1995)</text:p>
      <text:p text:style-name="P1">- Fantômes contre fantômes (1996)</text:p>
      <text:p text:style-name="P1">- Farinelli (1994)</text:p>
      <text:p text:style-name="P1">- Fight club (1999)</text:p>
      <text:p text:style-name="P1">- Final Analysis (1992)</text:p>
      <text:p text:style-name="P1">- First knight (1995)</text:p>
      <text:p text:style-name="P1">- Forrest Gump (1994)</text:p>
      <text:p text:style-name="P1">- From dusk till dawn (1996)</text:p>
      <text:p text:style-name="P1">- From dusk till dawn II (1999)</text:p>
      <text:p text:style-name="P1">- Galaxy quest (1999)</text:p>
      <text:p text:style-name="P1">- George de la jungle (1997)</text:p>
      <text:p text:style-name="P1">- Godzilla (1998)</text:p>
      <text:p text:style-name="P1">- Hannibal Lecter II - Le silence des agneaux (1991)</text:p>
      <text:p text:style-name="P1">- Hantise (1999)</text:p>
      <text:p text:style-name="P1">- Happy Gilmore (1996)</text:p>
      <text:p text:style-name="P1">- Heat (1995)</text:p>
      <text:p text:style-name="P1">- Hercules (1997)</text:p>
      <text:p text:style-name="P1">- Horizons lointains (1992)</text:p>
      <text:p text:style-name="P1">- Hots shots (1991)</text:p>
      <text:p text:style-name="P1">- Hots shots II (1993)</text:p>
      <text:p text:style-name="P1">- Independence Day (1996)</text:p>
      <text:p text:style-name="P1">- Jackie Brown (1997)</text:p>
      <text:p text:style-name="P1">- James Bond 17 - Goldeneye (1995)</text:p>
      <text:p text:style-name="P1">- James Bond 18 - Demain ne meurt jamais (1997)</text:p>
      <text:p text:style-name="P1">- James Bond 19 - Le monde ne suffit pas (1999)</text:p>
      <text:p text:style-name="P1">- Jeanne d'Arc (1999)</text:p>
      <text:p text:style-name="P1">- Jeux de guerre (1992)</text:p>
      <text:p text:style-name="P1">- Johnny Mnemonic (1995)</text:p>
      <text:p text:style-name="P1">- Juge Dredd (1995)</text:p>
      <text:p text:style-name="P1">- Jumanji (1995)</text:p>
      <text:p text:style-name="P1">- Jurassic Park I (1993)</text:p>
      <text:p text:style-name="P1">- Jurassik Park II (1997)</text:p>
      <text:p text:style-name="P1">- Kull le conquérant (1997)</text:p>
      <text:p text:style-name="P1">- La blonde de mon père (1998)</text:p>
      <text:p text:style-name="P1">- La couleur de la nuit (1994)</text:p>
      <text:p text:style-name="P1">- La fille du général (1999)</text:p>
      <text:p text:style-name="P1">- La fin des temps (1999)</text:p>
      <text:p text:style-name="P1">- La momie I (1999)</text:p>
      <text:p text:style-name="P1">- La neuvième porte (1999)</text:p>
      <text:p text:style-name="P1">- La nuit des morts-vivants (1990)</text:p>
      <text:p text:style-name="P1">- La petite princesse (1995)</text:p>
      <text:p text:style-name="P1">- Lake Placid (1999)</text:p>
      <text:p text:style-name="P1">- L'armée des douze singes (1995)</text:p>
      <text:p text:style-name="P1">- L'attrape-parents (1998)</text:p>
      <text:p text:style-name="P1">- Le Bazaar de l'épouvante (1993)</text:p>
      <text:p text:style-name="P1">- Le bon fils (1993)</text:p>
      <text:p text:style-name="P1">- Le cinquième élément (1997)</text:p>
      <text:p text:style-name="P1">- Le chacal (1997)</text:p>
      <text:p text:style-name="P1"><text:soft-page-break/>- Le collectionneur (1997)</text:p>
      <text:p text:style-name="P1">- Le dernier boy-scout (1991)</text:p>
      <text:p text:style-name="P1">- Le dernier des héros (1993)</text:p>
      <text:p text:style-name="P1">- Le dernier des mohicans (1992)</text:p>
      <text:p text:style-name="P1">- Le désosseur (1999)</text:p>
      <text:p text:style-name="P1">- Le destin de Will Hunting (1997)</text:p>
      <text:p text:style-name="P1">- Le facteur (1997)</text:p>
      <text:p text:style-name="P1">- Le flic du temps (1994)</text:p>
      <text:p text:style-name="P1">- Le garde du corps (1992)</text:p>
      <text:p text:style-name="P1">- Le hussard sur le toit (1995)</text:p>
      <text:p text:style-name="P1">- L'enjeu (1998)</text:p>
      <text:p text:style-name="P1">- Le jour de la marmotte (1993)</text:p>
      <text:p text:style-name="P1">- Le Karaté Kid IV (1994)</text:p>
      <text:p text:style-name="P1">- Le lagon bleu II - Le retour (1991)</text:p>
      <text:p text:style-name="P1">- Le masque de Zorro I (1998)</text:p>
      <text:p text:style-name="P1">- Le pic de Dante (1997)</text:p>
      <text:p text:style-name="P1">- Le rocher (1997)</text:p>
      <text:p text:style-name="P1">- Le roi lion (1994)</text:p>
      <text:p text:style-name="P1">- Le siège (1998)</text:p>
      <text:p text:style-name="P1">- Le sixième sens (1999)</text:p>
      <text:p text:style-name="P1">- Le témoin du mal (1998)</text:p>
      <text:p text:style-name="P1">- Le treizième guerrier (1999)</text:p>
      <text:p text:style-name="P1">- Légendes d'automne (1994)</text:p>
      <text:p text:style-name="P1">- L'enragé (1993)</text:p>
      <text:p text:style-name="P1">- L'épidémie (1995)</text:p>
      <text:p text:style-name="P1">- Les portes de l'esprit (1999)</text:p>
      <text:p text:style-name="P1">- Les racôleuses (1998)</text:p>
      <text:p text:style-name="P1">- Les somnambules (1992)</text:p>
      <text:p text:style-name="P1">- Les trois mousquetaires (1993)</text:p>
      <text:p text:style-name="P1">- Les visiteurs I (1993)</text:p>
      <text:p text:style-name="P1">- Les visiteurs II (1998)</text:p>
      <text:p text:style-name="P1">- Le veilleur de nuit (1997)</text:p>
      <text:p text:style-name="P1">- L'expérience interdite (1990)</text:p>
      <text:p text:style-name="P1">- L'homme qui murmurait à l'oreille des chevaux (1998)</text:p>
      <text:p text:style-name="P1">- L'homme sans visage (1993)</text:p>
      <text:p text:style-name="P1">- L'intraterrestre (1999)</text:p>
      <text:p text:style-name="P1">- L'ombre et la proie (1996)</text:p>
      <text:p text:style-name="P1">- Madame Doubtfire (1993)</text:p>
      <text:p text:style-name="P1">- Maman, j'ai raté l'avion I (1990)</text:p>
      <text:p text:style-name="P1">- Maman, j'ai raté l'avion II - Encore (1992)</text:p>
      <text:p text:style-name="P1">- Maman, je m'occupe des méchants (1997)</text:p>
      <text:p text:style-name="P1">- Marée rouge (1995)</text:p>
      <text:p text:style-name="P1">- Mars attaque! (1996)</text:p>
      <text:p text:style-name="P1">- Matilda (1996)</text:p>
      <text:p text:style-name="P1">- Matrix I (1999)</text:p>
      <text:p text:style-name="P1">- Maverick (1994)</text:p>
      <text:p text:style-name="P1">- Medicine man (1992)</text:p>
      <text:p text:style-name="P1">- Mercure à la hausse (1998)</text:p>
      <text:p text:style-name="P1">- Menteur, menteur (1997)</text:p>
      <text:p text:style-name="P1"><text:soft-page-break/>- Merlin (1998)</text:p>
      <text:p text:style-name="P1">- Meutre parfait (1998)</text:p>
      <text:p text:style-name="P1">- Millionnaire malgré lui (1994)</text:p>
      <text:p text:style-name="P1">- Mimic (1997)</text:p>
      <text:p text:style-name="P1">- Minuit dans le jardin du bien et du mal (1997)</text:p>
      <text:p text:style-name="P1">- Money Train (1995)</text:p>
      <text:p text:style-name="P1">- Mulan (1998)</text:p>
      <text:p text:style-name="P1">- Necronomicon (1993)</text:p>
      <text:p text:style-name="P1">- Nell (1994)</text:p>
      <text:p text:style-name="P1">- Ne réveillez pas une souris qui dort (1997)</text:p>
      <text:p text:style-name="P1">- Nixon (1995)</text:p>
      <text:p text:style-name="P1">- Octobre rouge (1990)</text:p>
      <text:p text:style-name="P1">- Petits soldats (1998)</text:p>
      <text:p text:style-name="P1">- Petit-pied le dinosaure (1998)</text:p>
      <text:p text:style-name="P1">- Phénomène (1996)</text:p>
      <text:p text:style-name="P1">- Pocahontas I (1995)</text:p>
      <text:p text:style-name="P1">- Pocahontas II (1998)</text:p>
      <text:p text:style-name="P1">- Point break (1991)</text:p>
      <text:p text:style-name="P1">- Pulp fiction (1994)</text:p>
      <text:p text:style-name="P1">- Rencontre avec Joe Black (1998)</text:p>
      <text:p text:style-name="P1">- Restoration (1995)</text:p>
      <text:p text:style-name="P1">- Retour vers le futur III (1990)</text:p>
      <text:p text:style-name="P1">- Reservoir dogs (1992)</text:p>
      <text:p text:style-name="P1">- Robin des bois, prince des voleurs (1991)</text:p>
      <text:p text:style-name="P1">- Robinson Crusoé (1997)</text:p>
      <text:p text:style-name="P1">- Rob Roy (1995)</text:p>
      <text:p text:style-name="P1">- Rocky V (1990)</text:p>
      <text:p text:style-name="P1">- Roméo et Juliette (1996)</text:p>
      <text:p text:style-name="P1">- Rush hour I (1998)</text:p>
      <text:p text:style-name="P1">- Scream I (1996)</text:p>
      <text:p text:style-name="P1">- Scream II (1997)</text:p>
      <text:p text:style-name="P1">- Screamers I (1995)</text:p>
      <text:p text:style-name="P1">- Sept ans au Tibet (1997)</text:p>
      <text:p text:style-name="P1">- Service au chambre (1995)</text:p>
      <text:p text:style-name="P1">- Seven (1995)</text:p>
      <text:p text:style-name="P1">- Sexe intentions (1999)</text:p>
      <text:p text:style-name="P1">- Showgirls (1995)</text:p>
      <text:p text:style-name="P1">- Six jours, sept nuits (1998)</text:p>
      <text:p text:style-name="P1">- Snake eyes (1998)</text:p>
      <text:p text:style-name="P1">- Soldat (1998)</text:p>
      <text:p text:style-name="P1">- Soleil levant (1993)</text:p>
      <text:p text:style-name="P1">- Species I (1995)</text:p>
      <text:p text:style-name="P1">- Species II (1998)</text:p>
      <text:p text:style-name="P1">- Speed (1994)</text:p>
      <text:p text:style-name="P1">- Sphère (1998)</text:p>
      <text:p text:style-name="P1">- Star Wars I (1999)</text:p>
      <text:p text:style-name="P1">- Stargate (1994)</text:p>
      <text:p text:style-name="P1">- Starship troopers I (1997)</text:p>
      <text:p text:style-name="P1">- Stone cold (1991)</text:p>
      <text:p text:style-name="P1"><text:soft-page-break/>- Strange days (1995)</text:p>
      <text:p text:style-name="P1">- Terminal velocity (1994)</text:p>
      <text:p text:style-name="P1">- Terminator II (1991)</text:p>
      <text:p text:style-name="P1">- The arrival (1997)</text:p>
      <text:p text:style-name="P1">- The faculty (1998)</text:p>
      <text:p text:style-name="P1">- The net I (1995)</text:p>
      <text:p text:style-name="P1">- The quick and the dead (1995)</text:p>
      <text:p text:style-name="P1">- The truman show (1998)</text:p>
      <text:p text:style-name="P1">- Titanic (1997)</text:p>
      <text:p text:style-name="P1">- Tornade (1996)</text:p>
      <text:p text:style-name="P1">- Total recall (1990)</text:p>
      <text:p text:style-name="P1">- Traquenard (1999)</text:p>
      <text:p text:style-name="P1">- Un élève doué (1998)</text:p>
      <text:p text:style-name="P1">- Un été en Louisiane (1991)</text:p>
      <text:p text:style-name="P1">- Universal soldier I (1992)</text:p>
      <text:p text:style-name="P1">- Un monde sans terre (1995)</text:p>
      <text:p text:style-name="P1">- Un sacré bon gars (1997)</text:p>
      <text:p text:style-name="P1">- Une seconde chance (1992)</text:p>
      <text:p text:style-name="P1">- Un tueur pour cible (1998)</text:p>
      <text:p text:style-name="P1">- Vampires (1998)</text:p>
      <text:p text:style-name="P1">- Virtuosity (1995)</text:p>
      <text:p text:style-name="P1">- Virus (1999)</text:p>
      <text:p text:style-name="P1">- Volcan (1997)</text:p>
      <text:p text:style-name="P1">- Volte-face (1997)</text:p>
      <text:p text:style-name="P1">- Voyeur (1999)</text:p>
      <text:p text:style-name="P1">- Vrai mensonge (1994)</text:p>
      <text:p text:style-name="P1">- X-files (1998)</text:p>
      <text:p text:style-name="P1">- Zizanie dans le Bronx (1995)</text:p>
      <text:p text:style-name="P2"/>
      <text:p text:style-name="P2">(2000-2009)</text:p>
      <text:p text:style-name="P1"/>
      <text:p text:style-name="P1">- 1408 (2007)</text:p>
      <text:p text:style-name="P1">- 28 jours plus tard (2002)</text:p>
      <text:p text:style-name="P1">- 28 semaines plus tard (2007)</text:p>
      <text:p text:style-name="P1">- 30 jours de nuit I (2007)</text:p>
      <text:p text:style-name="P1">- 300 I (2007)</text:p>
      <text:p text:style-name="P1">- 40 jours, 40 nuits (2002)</text:p>
      <text:p text:style-name="P3">- À l'aube du sixième jour (2000)</text:p>
      <text:p text:style-name="P1">- Abîmes (2002)</text:p>
      <text:p text:style-name="P1">- Aeon Flux (2005)</text:p>
      <text:p text:style-name="P1">- Alamo (2004)</text:p>
      <text:p text:style-name="P1">- Alexandre le grand (2004)</text:p>
      <text:p text:style-name="P1">- Aliens vs Predators (2004)</text:p>
      <text:p text:style-name="P1">- Aliens vs Predators - Requiem (2007)</text:p>
      <text:p text:style-name="P1">- American pie II (2001)</text:p>
      <text:p text:style-name="P1">- American pie III (2003)</text:p>
      <text:p text:style-name="P1">- American psycho (2000)</text:p>
      <text:p text:style-name="P1">- Anacondas II (2004)</text:p>
      <text:p text:style-name="P1">- Anazapta (2002)</text:p>
      <text:p text:style-name="P1"><text:soft-page-break/>- Antitrust (2001)</text:p>
      <text:p text:style-name="P1">- Arrête-moi si tu peux (2002)</text:p>
      <text:p text:style-name="P1">- Arn, chevalier du temple (2007)</text:p>
      <text:p text:style-name="P1">- Astérix et Obélix II - Mission Cléopâtre (2002)</text:p>
      <text:p text:style-name="P1">- Au coeur de la terre (2003)</text:p>
      <text:p text:style-name="P1">- Austin Powers III (2002)</text:p>
      <text:p text:style-name="P1">- Avatar (2009)</text:p>
      <text:p text:style-name="P1">- Basic instinct II (2006)</text:p>
      <text:p text:style-name="P1">- Batman Begins (2005)</text:p>
      <text:p text:style-name="P1">- Battlefield Earth (2000)</text:p>
      <text:p text:style-name="P1">- Bedazzled (2000)</text:p>
      <text:p text:style-name="P1">- Benjamin Gates I - Le trésor des templiers (2004)</text:p>
      <text:p text:style-name="P1">- Benjamin Gates II - Le livre des secrets (2008)</text:p>
      <text:p text:style-name="P1">- Beowulf (2007)</text:p>
      <text:p text:style-name="P1">- Beowulf la légende viking (2005)</text:p>
      <text:p text:style-name="P1">- Bienvenue à zombieland (2009)</text:p>
      <text:p text:style-name="P1">- Blade II (2002)</text:p>
      <text:p text:style-name="P1">- Blade III (2004)</text:p>
      <text:p text:style-name="P1">- Blonde et légale I (2001)</text:p>
      <text:p text:style-name="P1">- Blonde et légale II (2003)</text:p>
      <text:p text:style-name="P1">- Bon cop, bad cop (2006)</text:p>
      <text:p text:style-name="P1">- Boulevard de la mort (2007)</text:p>
      <text:p text:style-name="P1">- Brice de Nice (2005)</text:p>
      <text:p text:style-name="P1">- Bruce le tout-puissant <text:s/>(2003)</text:p>
      <text:p text:style-name="P1">- Bruit blanc (2005)</text:p>
      <text:p text:style-name="P1">- Brume (2007)</text:p>
      <text:p text:style-name="P1">- Cargo (2009)</text:p>
      <text:p text:style-name="P1">- Carrie III (2002)</text:p>
      <text:p text:style-name="P1">- Cashback (2006)</text:p>
      <text:p text:style-name="P1">- Catwoman (2004)</text:p>
      <text:p text:style-name="P1">- Ce que femme veut (2000)</text:p>
      <text:p text:style-name="P1">- Chevalier (2001)</text:p>
      <text:p text:style-name="P1">- Cloverfield I (2008)</text:p>
      <text:p text:style-name="P1">- Conspiration (2001)</text:p>
      <text:p text:style-name="P1">- Constantine (2005)</text:p>
      <text:p text:style-name="P1">- Coyote Ugly (2000)</text:p>
      <text:p text:style-name="P1">- Cypher (2002)</text:p>
      <text:p text:style-name="P1">- Darkness (2002)</text:p>
      <text:p text:style-name="P1">- Decoys I (2004)</text:p>
      <text:p text:style-name="P1">- Decoys II (2007)</text:p>
      <text:p text:style-name="P1">- Derrière les lignes ennemies (2001)</text:p>
      <text:p text:style-name="P1">- Doux novembre (2001)</text:p>
      <text:p text:style-name="P1">- Dracula (2001)</text:p>
      <text:p text:style-name="P1">- Drag me to hell (2009)</text:p>
      <text:p text:style-name="P1">- Dreamer (2005)</text:p>
      <text:p text:style-name="P1">- Duplex (2003)</text:p>
      <text:p text:style-name="P1">- Elektra (2005)</text:p>
      <text:p text:style-name="P1">- Elizabeth II - L'âge d'or (2007)</text:p>
      <text:p text:style-name="P1">- Enemy at the gates (2001)</text:p>
      <text:p text:style-name="P1"><text:soft-page-break/>- Equilibrium (2002)</text:p>
      <text:p text:style-name="P1">- Eragon (2006)</text:p>
      <text:p text:style-name="P1">- Eurotrip (2004)</text:p>
      <text:p text:style-name="P1">- Fréquences (2000)</text:p>
      <text:p text:style-name="P1">- From dusk till dawn III (2000)</text:p>
      <text:p text:style-name="P1">- Ghosts of mars (2001)</text:p>
      <text:p text:style-name="P1">- Gladiateur (2000)</text:p>
      <text:p text:style-name="P1">- Gran Torino (2008)</text:p>
      <text:p text:style-name="P1">- Hannibal Lecter III - Hannibal (2001)</text:p>
      <text:p text:style-name="P1">- Hannibal Lecter IV - Dragon rouge (2002)</text:p>
      <text:p text:style-name="P1">- Hannibal Lecter V - Les origines du mal (2007)</text:p>
      <text:p text:style-name="P1">- Harry Potter I - L'école des sorciers (2001)</text:p>
      <text:p text:style-name="P1">- Harry Potter II - La chambre des secrets (2002)</text:p>
      <text:p text:style-name="P1">- Harry Potter III - Le prisonnier d'Azkaban (2004)</text:p>
      <text:p text:style-name="P1">- Harry Potter IV - La coupe de feu (2005)</text:p>
      <text:p text:style-name="P1">- Harry Potter V - L'ordre du Phénix (2007)</text:p>
      <text:p text:style-name="P1">- Harry Potter VI - Le prince de sang-mêlé (2009)</text:p>
      <text:p text:style-name="P1">- Hélène de Troie (2003)</text:p>
      <text:p text:style-name="P1">- Hellboy I (2004)</text:p>
      <text:p text:style-name="P1">- Hellboy II (2008)</text:p>
      <text:p text:style-name="P1">- Hidalgo (2004)</text:p>
      <text:p text:style-name="P1">- Hitler la naissance du mal (2003)</text:p>
      <text:p text:style-name="P1">- Hot Fuzz (2007)</text:p>
      <text:p text:style-name="P1">- I Robot (2004)</text:p>
      <text:p text:style-name="P1">- Idiocracy (2007)</text:p>
      <text:p text:style-name="P1">- Impostor (2001)</text:p>
      <text:p text:style-name="P1">- Incassable (2000)</text:p>
      <text:p text:style-name="P1">- Incisions (2006)</text:p>
      <text:p text:style-name="P1">- Indiana Jones IV - Le royaume du crâne de cristal (2008)</text:p>
      <text:p text:style-name="P1">- Inglourious basterds (2009)</text:p>
      <text:p text:style-name="P1">- Intelligence artificielle (2001)</text:p>
      <text:p text:style-name="P1">- James Bond 20 - Meurs un autre jour (2002)</text:p>
      <text:p text:style-name="P1">- Jeepers Creepers I (2001)</text:p>
      <text:p text:style-name="P1">- Jeepers Creepers II (2004)</text:p>
      <text:p text:style-name="P1">- Je suis une légende (2007)</text:p>
      <text:p text:style-name="P1">- Journal d'une princesse I (2001)</text:p>
      <text:p text:style-name="P1">- Journal d'une princesse II (2004)</text:p>
      <text:p text:style-name="P1">- Joyeux Noël (2005)</text:p>
      <text:p text:style-name="P1">- Jurassik Park III (2001)</text:p>
      <text:p text:style-name="P1">- K-19, le faiseur de veuves (2002)</text:p>
      <text:p text:style-name="P1">- K2 (2000)</text:p>
      <text:p text:style-name="P1">- Kill Bill Vol. 1 (2003)</text:p>
      <text:p text:style-name="P1">- Kill Bill Vol. 2 (2004)</text:p>
      <text:p text:style-name="P1">- King Kong (2005)</text:p>
      <text:p text:style-name="P1">- La belle famille I (2000)</text:p>
      <text:p text:style-name="P1">- La belle famille II (2004)</text:p>
      <text:p text:style-name="P1">- La chute (2004)</text:p>
      <text:p text:style-name="P1">- La clé des secrets (2005)</text:p>
      <text:p text:style-name="P1">- La colline a des yeux I (2006)</text:p>
      <text:p text:style-name="P1"><text:soft-page-break/>- La colline a des yeux II (2007)</text:p>
      <text:p text:style-name="P1">- La dernière légion (2007)</text:p>
      <text:p text:style-name="P1">- La fille à un million de dollars (2004)</text:p>
      <text:p text:style-name="P1">- La fontaine (2006)</text:p>
      <text:p text:style-name="P1">- La forteresse suspendue (2001)</text:p>
      <text:p text:style-name="P1">- La guerre des mondes (2005)</text:p>
      <text:p text:style-name="P1">- La machine à explorer le temps (2002)</text:p>
      <text:p text:style-name="P1">- La maison près du lac (2006)</text:p>
      <text:p text:style-name="P1">- La mandoline du capitaine Corellis (2001)</text:p>
      <text:p text:style-name="P1">- La momie II (2001)</text:p>
      <text:p text:style-name="P1">- La momie III (2008)</text:p>
      <text:p text:style-name="P1">- La plage (2000)</text:p>
      <text:p text:style-name="P1">- La planète des singes VI (2001)</text:p>
      <text:p text:style-name="P1">- La reine des neiges (2002)</text:p>
      <text:p text:style-name="P1">- La route (2009)</text:p>
      <text:p text:style-name="P1">- La vague (2008)</text:p>
      <text:p text:style-name="P1">- L'âge de glace I (2002)</text:p>
      <text:p text:style-name="P1">- L'âge de glace II (2005)</text:p>
      <text:p text:style-name="P1">- L'âge de glace III (2009)</text:p>
      <text:p text:style-name="P1">- L'anneau sacré (2004)</text:p>
      <text:p text:style-name="P1">- Lara Croft I (2001)</text:p>
      <text:p text:style-name="P1">- Lara Croft II (2003)</text:p>
      <text:p text:style-name="P1">- L'attrapeur de rêves (2003)</text:p>
      <text:p text:style-name="P1">- La tempête du siècle (2000)</text:p>
      <text:p text:style-name="P1">- La terre des morts (2005)</text:p>
      <text:p text:style-name="P1">- L'aube des morts (2004)</text:p>
      <text:p text:style-name="P1">- L'aube des survivants (2009)</text:p>
      <text:p text:style-name="P1">- L'aviateur (2004)</text:p>
      <text:p text:style-name="P1">- Le clan des Skulls (2000)</text:p>
      <text:p text:style-name="P1">- Le clan des Skulls II (2002)</text:p>
      <text:p text:style-name="P1">- Le clan des Skulls III (2004)</text:p>
      <text:p text:style-name="P1">- Le code DaVinci (2006)</text:p>
      <text:p text:style-name="P1">- Le combat du lieutenant Hart (2008)</text:p>
      <text:p text:style-name="P1">- Le comte de Monte-Cristo (2002)</text:p>
      <text:p text:style-name="P1">- Le cowboy de Shanghai I (2000)</text:p>
      <text:p text:style-name="P1">- Le cowboy de Shanghai II (2003)</text:p>
      <text:p text:style-name="P1">- Leçons sur l'oreiller (2003)</text:p>
      <text:p text:style-name="P1">- Le corps de Jennifer (2009)</text:p>
      <text:p text:style-name="P1">- Le dernier roi d'Écosse (2006)</text:p>
      <text:p text:style-name="P1">- Le dernier samouraï (2003)</text:p>
      <text:p text:style-name="P1">- Le dernier trappeur (2004)</text:p>
      <text:p text:style-name="P1">- Le fantôme de l'opéra (2004)</text:p>
      <text:p text:style-name="P1">- Le goût de la vie (2007)</text:p>
      <text:p text:style-name="P1">- Le jour d'après (2004)</text:p>
      <text:p text:style-name="P1">- Le jour où la Terre s'arrêta (2008)</text:p>
      <text:p text:style-name="P1">- Le labyrinthe de Pan (2006)</text:p>
      <text:p text:style-name="P1">- Le masque de Zorro II (2005)</text:p>
      <text:p text:style-name="P1">- Le monde de Narnia I (2005)</text:p>
      <text:p text:style-name="P1">- Le monde de Narnia II (2008)</text:p>
      <text:p text:style-name="P1"><text:soft-page-break/>- Le nouveau monde (2005)</text:p>
      <text:p text:style-name="P1">- Le pacte des loups (2001)</text:p>
      <text:p text:style-name="P1">- Le patriote (2000)</text:p>
      <text:p text:style-name="P1">- Le règne du feu (2002)</text:p>
      <text:p text:style-name="P1">- Le roi Arthur (2004)</text:p>
      <text:p text:style-name="P1">- Le roi scorpion (2002)</text:p>
      <text:p text:style-name="P1">- Le royaume des cieux (2005)</text:p>
      <text:p text:style-name="P1">- Le seigneur des anneaux I (2001)</text:p>
      <text:p text:style-name="P1">- Le seigneur des anneaux II (2002)</text:p>
      <text:p text:style-name="P1">- Le seigneur des anneaux III (2003)</text:p>
      <text:p text:style-name="P1">- L'employé du mois (2006)</text:p>
      <text:p text:style-name="P1">- Les autres (2001)</text:p>
      <text:p text:style-name="P1">- Les fils de l'homme (2006)</text:p>
      <text:p text:style-name="P1">- Les infiltrés (2006)</text:p>
      <text:p text:style-name="P1">- Les larmes du soleil (2003)</text:p>
      <text:p text:style-name="P1">- Les quatre plumes (2002)</text:p>
      <text:p text:style-name="P1">- Les visiteurs II.5 - En Amérique (2001)</text:p>
      <text:p text:style-name="P1">- Les simpsons - Le film (2007)</text:p>
      <text:p text:style-name="P1">- L'événement (2008)</text:p>
      <text:p text:style-name="P1">- L'exorciste IV - Au commencement (2004)</text:p>
      <text:p text:style-name="P1">- L'exorciste IV - Dominion (2005)</text:p>
      <text:p text:style-name="P1">- L'homme bicentennaire (2000)</text:p>
      <text:p text:style-name="P1">- L'homme de paille (2006)</text:p>
      <text:p text:style-name="P1">- L'homme sans ombre (2000)</text:p>
      <text:p text:style-name="P1">- L'honneur à tout prix (2000)</text:p>
      <text:p text:style-name="P1">- L'illusioniste (2006)</text:p>
      <text:p text:style-name="P1">- L'ordre (2003)</text:p>
      <text:p text:style-name="P1">- Massacre à la tronçonneuse V (2003)</text:p>
      <text:p text:style-name="P1">- Massacre à la tronçonneuse VI (2006)</text:p>
      <text:p text:style-name="P1">- Master and commander (2003)</text:p>
      <text:p text:style-name="P1">- Matrix II (2003)</text:p>
      <text:p text:style-name="P1">- Matrix III (2003)</text:p>
      <text:p text:style-name="P1">- Mission to Mars (2000)</text:p>
      <text:p text:style-name="P1">- Monde infernal I (2003)</text:p>
      <text:p text:style-name="P1">- Monde infernal II - Évolution (2006)</text:p>
      <text:p text:style-name="P1">- Monde infernal III - La révolte des lycans (2009)</text:p>
      <text:p text:style-name="P1">- Moon (2009)</text:p>
      <text:p text:style-name="P1">- Mr. &amp; Mrs. Smith (2005)</text:p>
      <text:p text:style-name="P1">- Mulan, la légende guerrière (2009)</text:p>
      <text:p text:style-name="P1">- Mulholland Drive (2001)</text:p>
      <text:p text:style-name="P1">- Napola (2004)</text:p>
      <text:p text:style-name="P1">- Next (2007)</text:p>
      <text:p text:style-name="P1">- Nous étions soldats (2002)</text:p>
      <text:p text:style-name="P1">- OSS 117 I (2006)</text:p>
      <text:p text:style-name="P1">- OSS 117 II (2009)</text:p>
      <text:p text:style-name="P1">- Outlander, le dernier viking (2008)</text:p>
      <text:p text:style-name="P1">- Pandorum (2009)</text:p>
      <text:p text:style-name="P1">- Pathfinder (2007)</text:p>
      <text:p text:style-name="P1">- Payez au suivant (2000)</text:p>
      <text:p text:style-name="P1"><text:soft-page-break/>- Pearl Harbor (2001)</text:p>
      <text:p text:style-name="P1">- Père de famille (2000)</text:p>
      <text:p text:style-name="P1">- Peste noire (2009)</text:p>
      <text:p text:style-name="P1">- Pirates des Caraïbes I (2003)</text:p>
      <text:p text:style-name="P1">- Pirates des Caraïbes II (2006)</text:p>
      <text:p text:style-name="P1">- Pirates des Caraïbes III (2007)</text:p>
      <text:p text:style-name="P1">- Prémonitions (2009)</text:p>
      <text:p text:style-name="P1">- Prisonniers du temps (2003)</text:p>
      <text:p text:style-name="P1">- Psycho-traqueurs (2004)</text:p>
      <text:p text:style-name="P1">- Pulsations I (2006)</text:p>
      <text:p text:style-name="P1">- Rambo IV (2008)</text:p>
      <text:p text:style-name="P1">- Red planet (2000)</text:p>
      <text:p text:style-name="P1">- Replicant (2001)</text:p>
      <text:p text:style-name="P1">- Resident evil I (2002)</text:p>
      <text:p text:style-name="P1">- Resident evil II (2004)</text:p>
      <text:p text:style-name="P1">- Resident evil III (2007)</text:p>
      <text:p text:style-name="P1">- Rocky VI (2006)</text:p>
      <text:p text:style-name="P1">- Rush hour II (2001)</text:p>
      <text:p text:style-name="P1">- Rush hour III (2007)</text:p>
      <text:p text:style-name="P1">- Scary movie I (2000)</text:p>
      <text:p text:style-name="P1">- Scary movie II (2001)</text:p>
      <text:p text:style-name="P1">- Scary movie III (2003)</text:p>
      <text:p text:style-name="P1">- Scary movie IV (2006)</text:p>
      <text:p text:style-name="P1">- Scream III (2000)</text:p>
      <text:p text:style-name="P1">- Screamers II - La chasse (2009)</text:p>
      <text:p text:style-name="P1">- Seabiscuit (2003)</text:p>
      <text:p text:style-name="P1">- Seigneur de guerre (2005)</text:p>
      <text:p text:style-name="P1">- Serenity (2005)</text:p>
      <text:p text:style-name="P1">- Seul au monde (2000)</text:p>
      <text:p text:style-name="P1">- Shaun of the dead (2004)</text:p>
      <text:p text:style-name="P1">- Shérif, fais-moi peur (2005)</text:p>
      <text:p text:style-name="P1">- Signes (2002)</text:p>
      <text:p text:style-name="P1">- Simone (2002)</text:p>
      <text:p text:style-name="P1">- Sinbad, la légende des spet mers (2003)</text:p>
      <text:p text:style-name="P1">- Sin City (2005)</text:p>
      <text:p text:style-name="P1">- Solaris (2002)</text:p>
      <text:p text:style-name="P1">- Solomon Kane (2009)</text:p>
      <text:p text:style-name="P1">- Species III (2004)</text:p>
      <text:p text:style-name="P1">- Species IV (2007)</text:p>
      <text:p text:style-name="P1">- Spider Man I (2002)</text:p>
      <text:p text:style-name="P1">- Spider Man II (2004)</text:p>
      <text:p text:style-name="P1">- Spider Man III (2007)</text:p>
      <text:p text:style-name="P1">- Star Trek XI (2009)</text:p>
      <text:p text:style-name="P1">- Star Wars II (2002)</text:p>
      <text:p text:style-name="P1">- Star Wars III (2005)</text:p>
      <text:p text:style-name="P1">- Starship troopers II (2004)</text:p>
      <text:p text:style-name="P1">- Starship troopers III (2008)</text:p>
      <text:p text:style-name="P1">- Sunshine (2007)</text:p>
      <text:p text:style-name="P1">- Supernova (2000)</text:p>
      <text:p text:style-name="P1"><text:soft-page-break/>- Terminator III (2003)</text:p>
      <text:p text:style-name="P1">- Terminator IV (2009)</text:p>
      <text:p text:style-name="P1">- The Bucket List (2007)</text:p>
      <text:p text:style-name="P1">- The girl next door (2004)</text:p>
      <text:p text:style-name="P1">- The hole (2009)</text:p>
      <text:p text:style-name="P1">- The island (2005)</text:p>
      <text:p text:style-name="P1">- The man from Earth (2007)</text:p>
      <text:p text:style-name="P1">- The net II (2006)</text:p>
      <text:p text:style-name="P1">- Tomcats (2001)</text:p>
      <text:p text:style-name="P1">- Tristan et Yseult (2006)</text:p>
      <text:p text:style-name="P1">- Troie (2004)</text:p>
      <text:p text:style-name="P1">- U-571 (2000)</text:p>
      <text:p text:style-name="P1">- Ultraviolet (2006)</text:p>
      <text:p text:style-name="P1">- Undead (2003)</text:p>
      <text:p text:style-name="P1">- Vaisseau fantôme (2002)</text:p>
      <text:p text:style-name="P1">- Valhalla rising (2009)</text:p>
      <text:p text:style-name="P1">- Valkyrie (2008)</text:p>
      <text:p text:style-name="P1">- Van Helsing (2004)</text:p>
      <text:p text:style-name="P1">- V pour vendetta (2006)</text:p>
      <text:p text:style-name="P1">- Vendredi 13 XII (2009)</text:p>
      <text:p text:style-name="P1">- Virtuality - Le voyage du Phaeton (2009)</text:p>
      <text:p text:style-name="P1">- Walk the line (2005)</text:p>
      <text:p text:style-name="P1">- Watchmen, les gardiens (2009)</text:p>
      <text:p text:style-name="P1">- X-men I (2000)</text:p>
      <text:p text:style-name="P1">- X-men II (2003)</text:p>
      <text:p text:style-name="P1">- X-men III (2006)</text:p>
      <text:p text:style-name="P1"/>
      <text:p text:style-name="P2">(2010-2019)</text:p>
      <text:p text:style-name="P3"/>
      <text:p text:style-name="P3">- 30 jours de nuit II (2010)</text:p>
      <text:p text:style-name="P3">- 300 II (2014)</text:p>
      <text:p text:style-name="P3">- Absolutely Anything (2015)</text:p>
      <text:p text:style-name="P3">- After Earth (2013)</text:p>
      <text:p text:style-name="P3">- After the dark (2013)</text:p>
      <text:p text:style-name="P3">- Agora (2010)</text:p>
      <text:p text:style-name="P3">- Alien 0 - Prometheus (2012)</text:p>
      <text:p text:style-name="P3">- Alien 0 - Covenant (2017)</text:p>
      <text:p text:style-name="P3">- American pie IV (2012)</text:p>
      <text:p text:style-name="P3">- Ao, le dernier Néandertal (2010)</text:p>
      <text:p text:style-name="P3">- Arrival (2016)</text:p>
      <text:p text:style-name="P3">- Au coeur de l'océan (2015)</text:p>
      <text:p text:style-name="P3">- Bataille à Los Angeles (2011)</text:p>
      <text:p text:style-name="P3">- Capitaine fantastique (2016)</text:p>
      <text:p text:style-name="P3">- Captain America I (2011)</text:p>
      <text:p text:style-name="P3">- Captain America II - Le soldat de l'hiver (2014)</text:p>
      <text:p text:style-name="P3">- Carrie IV - La vengeance (2013)</text:p>
      <text:p text:style-name="P3">- Centurion (2010)</text:p>
      <text:p text:style-name="P3">- Cheval de guerre (2011)</text:p>
      <text:p text:style-name="P3">- Cloverfield II (2016)</text:p>
      <text:p text:style-name="P3"><text:soft-page-break/>- Conan le barbare (2011)</text:p>
      <text:p text:style-name="P3">- Contagion (2011)</text:p>
      <text:p text:style-name="P3">- Cowboys et envahisseurs (2011)</text:p>
      <text:p text:style-name="P3">- Debug (2014)</text:p>
      <text:p text:style-name="P3">- Délivres-nous du mal (2014)</text:p>
      <text:p text:style-name="P3">- Django unchained (2012)</text:p>
      <text:p text:style-name="P3">- Eden (2012)</text:p>
      <text:p text:style-name="P3">- Elysium (2013)</text:p>
      <text:p text:style-name="P3">- Equals (2015)</text:p>
      <text:p text:style-name="P3">- Evil dead III (2013)</text:p>
      <text:p text:style-name="P3">- Extinction (2015)</text:p>
      <text:p text:style-name="P3">- Fury (2014)</text:p>
      <text:p text:style-name="P3">- Harry Potter VII - Les reliques de la mort (partie 1) (2010)</text:p>
      <text:p text:style-name="P3">- Harry Potter VII - Les reliques de la mort (partie 2) (2011)</text:p>
      <text:p text:style-name="P3">- Hercules (2013)</text:p>
      <text:p text:style-name="P3">- Hercules (2014)</text:p>
      <text:p text:style-name="P3">- Hors de portée (2014)</text:p>
      <text:p text:style-name="P3">- Independence Day II (2016)</text:p>
      <text:p text:style-name="P3">- Infini (2015)</text:p>
      <text:p text:style-name="P3">- Interstellaire (2014)</text:p>
      <text:p text:style-name="P3">- Ironclad (2011)</text:p>
      <text:p text:style-name="P3">- Juge Dredd (2012)</text:p>
      <text:p text:style-name="P3">- Jurassic Park IV - World (2015)</text:p>
      <text:p text:style-name="P3">- La belle famille III (2010)</text:p>
      <text:p text:style-name="P3">- La cinquième vague (2016)</text:p>
      <text:p text:style-name="P3">- La folle histoire de Max et Léon (2016)</text:p>
      <text:p text:style-name="P3">- La forêt (2016)</text:p>
      <text:p text:style-name="P3">- La première fois (2012)</text:p>
      <text:p text:style-name="P3">- La stratégie Ender (2013)</text:p>
      <text:p text:style-name="P3">- L'âge de glace IV (2012)</text:p>
      <text:p text:style-name="P3">- L'aigle de la neuvième légion (2011)</text:p>
      <text:p text:style-name="P3">- L'antisémite (2011)</text:p>
      <text:p text:style-name="P3">- Le canal (2014)</text:p>
      <text:p text:style-name="P3">- Le choc des titans (2010)</text:p>
      <text:p text:style-name="P3">- Le dernier des templiers (2011)</text:p>
      <text:p text:style-name="P3">- Le dernier loup (2015)</text:p>
      <text:p text:style-name="P3">- Le dernier pub avant la fin du monde (2013)</text:p>
      <text:p text:style-name="P3">- Le dernier train pour Busan (2016)</text:p>
      <text:p text:style-name="P3">- Le discours d'un roi (2010)</text:p>
      <text:p text:style-name="P3">- L'effet Lazare (2015)</text:p>
      <text:p text:style-name="P3">- Le Hobbit I (2012)</text:p>
      <text:p text:style-name="P3">- Le Hobbit II (2013)</text:p>
      <text:p text:style-name="P3">- Le Hobbit III (2014)</text:p>
      <text:p text:style-name="P3">- Le Karaté Kid V (2010)</text:p>
      <text:p text:style-name="P3">- Le livre d'Eli (2010)</text:p>
      <text:p text:style-name="P3">- Le loup-garou (2010)</text:p>
      <text:p text:style-name="P3">- Le monde de Narnia III (2010)</text:p>
      <text:p text:style-name="P3">- Le revenant (2015)</text:p>
      <text:p text:style-name="P3">- Le rite (2011)</text:p>
      <text:p text:style-name="P3"><text:soft-page-break/>- Le sanctuaire (2015)</text:p>
      <text:p text:style-name="P3">- Le septième fils (2015)</text:p>
      <text:p text:style-name="P3">- Les huit salopards (2015)</text:p>
      <text:p text:style-name="P3">- Les 8 salopards (2015)</text:p>
      <text:p text:style-name="P3">- Les derniers jours sur Mars (2013)</text:p>
      <text:p text:style-name="P3">- Les détraqués (2010)</text:p>
      <text:p text:style-name="P3">- Les filles au moyen-âge (2014)</text:p>
      <text:p text:style-name="P3">- Les gardiens de la galaxie (2014)</text:p>
      <text:p text:style-name="P3">- Les immortels (2011)</text:p>
      <text:p text:style-name="P3">- Les jardins du roi (2014)</text:p>
      <text:p text:style-name="P3">- Les visiteurs III - La révolution (2016)</text:p>
      <text:p text:style-name="P3">- Massacre à la tronçonneuse (2013)</text:p>
      <text:p text:style-name="P3">- Métastases (2012)</text:p>
      <text:p text:style-name="P3">- Monde infernal IV - L'éveil (2012)</text:p>
      <text:p text:style-name="P3">- Oblivion (2013)</text:p>
      <text:p text:style-name="P3">- Passengers (2016)</text:p>
      <text:p text:style-name="P3">- Paul (2011)</text:p>
      <text:p text:style-name="P3">- Pirates des Caraïbes IV (2011)</text:p>
      <text:p text:style-name="P3">- Pompéi (2014)</text:p>
      <text:p text:style-name="P3">- Predators (2010)</text:p>
      <text:p text:style-name="P3">- Prêtre (2011)</text:p>
      <text:p text:style-name="P3">- Prince of Persia - <text:s/>Les sables du temps (2010)</text:p>
      <text:p text:style-name="P3">- Rapport Europe (2013)</text:p>
      <text:p text:style-name="P3">- REC IV (2014)</text:p>
      <text:p text:style-name="P3">- Régression (2015)</text:p>
      <text:p text:style-name="P3">- Resident evil IV (2010)</text:p>
      <text:p text:style-name="P3">- Resident evil V (2012)</text:p>
      <text:p text:style-name="P3">- Robin des bois (2010)</text:p>
      <text:p text:style-name="P3">- Rocky VII (2015)</text:p>
      <text:p text:style-name="P3">- Sans limites (2011)</text:p>
      <text:p text:style-name="P3">- Scary movie V (2013)</text:p>
      <text:p text:style-name="P3">- Scream IV (2011)</text:p>
      <text:p text:style-name="P3">- Seeking a friend for the end of the world (2012)</text:p>
      <text:p text:style-name="P3">- Sicario (2015)</text:p>
      <text:p text:style-name="P3">- Skyline (2010)</text:p>
      <text:p text:style-name="P3">- Snowpiercer (2013)</text:p>
      <text:p text:style-name="P3">- Snowden (2016)</text:p>
      <text:p text:style-name="P3">- Source code (2011)</text:p>
      <text:p text:style-name="P3">- Star Trek XII - Into darkness (2013)</text:p>
      <text:p text:style-name="P3">- Star Trek XIII - Beyond (2016)</text:p>
      <text:p text:style-name="P3">- Star Wars VII (2015)</text:p>
      <text:p text:style-name="P3">- Star Wars VII.5 - Rogue One (2016)</text:p>
      <text:p text:style-name="P3">- Starship troopers IV (2012)</text:p>
      <text:p text:style-name="P3">- Starship Troopers <text:s/>V - Le traître de Mars (2017)</text:p>
      <text:p text:style-name="P3">- Terminator V (2015)</text:p>
      <text:p text:style-name="P3">- The divide (2012)</text:p>
      <text:p text:style-name="P3">- The thing (2011)</text:p>
      <text:p text:style-name="P3">- These final hours (2013)</text:p>
      <text:p text:style-name="P3">- Time out (2011)</text:p>
      <text:p text:style-name="P3"><text:soft-page-break/>- Total recall (2012)</text:p>
      <text:p text:style-name="P3">- Tucker et Dale fightent le mal (2010)</text:p>
      <text:p text:style-name="P3">- Un jour sans lendemain (2014) </text:p>
      <text:p text:style-name="P3">- Urge (2016)</text:p>
      <text:p text:style-name="P3">- Warcraft (2016)</text:p>
      <text:p text:style-name="P3">- Wild (2014)</text:p>
      <text:p text:style-name="P3">- World War Z (201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57M40S</meta:editing-duration>
    <meta:editing-cycles>94</meta:editing-cycles>
    <meta:generator>OpenOffice/4.1.1$Win32 OpenOffice.org_project/411m6$Build-9775</meta:generator>
    <dc:date>2017-10-06T16:55:59.59</dc:date>
    <dc:creator>Étienne Racine</dc:creator>
    <meta:document-statistic meta:table-count="0" meta:image-count="0" meta:object-count="0" meta:page-count="16" meta:paragraph-count="729" meta:word-count="3596" meta:character-count="18090"/>
    <meta:user-defined meta:name="Info 1"/>
    <meta:user-defined meta:name="Info 2"/>
    <meta:user-defined meta:name="Info 3"/>
    <meta:user-defined meta:name="Info 4"/>
  </office:meta>
</office:document-meta>
</file>