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203991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3.259cm, 21.721cm, 0cm, 7.24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129cm" svg:y="0.295cm" svg:width="6.609cm" svg:height="6.489cm" draw:z-index="0"><draw:image xlink:href="Pictures/100000000000055600000300203991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maillard</meta:initial-creator>
    <meta:creation-date>2017-10-06T19:33:02.33</meta:creation-date>
    <dc:date>2017-10-06T20:00:11.86</dc:date>
    <dc:creator>virginie maillard</dc:creator>
    <meta:editing-duration>PT00H19M08S</meta:editing-duration>
    <meta:editing-cycles>2</meta:editing-cycles>
    <meta:generator>OpenOffice.org/3.2$Win32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