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7mm"/>
    </style:style>
    <style:style style:name="co2" style:family="table-column">
      <style:table-column-properties fo:break-before="auto" style:column-width="25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5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54" style:family="table-cell" style:parent-style-name="Default" style:data-style-name="N156">
      <style:text-properties fo:font-weight="bold" style:font-weight-asian="bold" style:font-weight-complex="bold"/>
    </style:style>
    <style:style style:name="ce955" style:family="table-cell" style:parent-style-name="Default" style:data-style-name="N14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56" style:family="table-cell" style:parent-style-name="Default" style:data-style-name="N144"/>
    <style:style style:name="ce957" style:family="table-cell" style:parent-style-name="Default" style:data-style-name="N15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phique" table:style-name="ta1">
        <office:forms form:automatic-focus="false" form:apply-design-mode="false"/>
        <table:shapes>
          <draw:frame draw:z-index="0" draw:style-name="gr1" draw:text-style-name="P1" svg:width="357.22mm" svg:height="200.8mm" svg:x="164.73mm" svg:y="3.62mm">
            <loext:p draw:notify-on-update-of-ranges="Graphique.A1:Graphique.A1 Graphique.A2:Graphique.A2 Graphique.B2:Graphique.B2 Graphique.C2:Graphique.D2 Graphique.A3:Graphique.A3 Graphique.C3:Graphique.D3 Graphique.A4:Graphique.A4 Graphique.C4:Graphique.D4 Graphique.A5:Graphique.A5 Graphique.C5:Graphique.D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462" office:value-type="string" calcext:value-type="string">
            <text:p>Budget</text:p>
          </table:table-cell>
          <table:table-cell table:style-name="ce462" office:value-type="string" calcext:value-type="string">
            <text:p>Total</text:p>
          </table:table-cell>
          <table:table-cell table:style-name="ce462" office:value-type="string" calcext:value-type="string">
            <text:p>A</text:p>
          </table:table-cell>
          <table:table-cell table:style-name="ce462" office:value-type="string" calcext:value-type="string">
            <text:p>B</text:p>
          </table:table-cell>
          <table:table-cell table:style-name="ce462" table:number-columns-repeated="1020"/>
        </table:table-row>
        <table:table-row table:style-name="ro1">
          <table:table-cell office:value-type="string" calcext:value-type="string">
            <text:p>poste1</text:p>
          </table:table-cell>
          <table:table-cell table:style-name="ce954" table:formula="of:=SUM([.C2:.D2])" office:value-type="currency" office:currency="EUR" office:value="30" calcext:value-type="currency">
            <text:p>30,00 €</text:p>
          </table:table-cell>
          <table:table-cell table:style-name="ce956" office:value-type="float" office:value="10" calcext:value-type="float">
            <text:p>10,00</text:p>
          </table:table-cell>
          <table:table-cell table:style-name="ce95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ste2</text:p>
          </table:table-cell>
          <table:table-cell/>
          <table:table-cell table:style-name="ce956" office:value-type="float" office:value="30" calcext:value-type="float">
            <text:p>3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e3</text:p>
          </table:table-cell>
          <table:table-cell/>
          <table:table-cell table:style-name="ce956" office:value-type="float" office:value="12" calcext:value-type="float">
            <text:p>1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e4</text:p>
          </table:table-cell>
          <table:table-cell/>
          <table:table-cell table:style-name="ce956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table:style-name="ce953"/>
          <table:table-cell table:style-name="ce955"/>
          <table:table-cell table:style-name="ce957" table:formula="of:=SUM([.C2:.C5])" office:value-type="currency" office:currency="EUR" office:value="102" calcext:value-type="currency">
            <text:p>102,00 €</text:p>
          </table:table-cell>
          <table:table-cell table:style-name="ce956" table:formula="of:=SUM([.D2:.D5])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de</text:p>
          </table:table-cell>
          <table:table-cell table:style-name="ce954" office:value-type="currency" office:currency="EUR" office:value="50" calcext:value-type="currency">
            <text:p>50,00 €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Questions 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) Comment mettre Solde (A7B7) sur une 2<text:span text:style-name="T1">e</text:span> colonne  comme celle de la catégorie Budg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) Poste 1 en noir et l’étiquette en bleu 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) peut-on faire apparaître le nom des étiquettes (poste 1, poste 2…) <text:s/>à l’intérieur du graphe lui même ?</text:p>
          </table:table-cell>
          <table:table-cell table:number-columns-repeated="1023"/>
        </table:table-row>
      </table:table>
      <table:table table:name="Graphique_2" table:style-name="ta1">
        <office:forms form:automatic-focus="false" form:apply-design-mode="false"/>
        <table:shapes>
          <draw:frame draw:z-index="0" draw:style-name="gr1" draw:text-style-name="P1" svg:width="159.99mm" svg:height="89.99mm" svg:x="162.93mm" svg:y="1mm">
            <loext:p draw:notify-on-update-of-ranges="Graphique_2.A1:Graphique_2.A1 Graphique_2.A2:Graphique_2.A2 Graphique_2.A3:Graphique_2.A3 Graphique_2.A4:Graphique_2.A4 Graphique_2.A5:Graphique_2.A5 Graphique_2.A6:Graphique_2.A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0" table:default-cell-style-name="Default"/>
        <table:table-row table:style-name="ro1">
          <table:table-cell table:number-columns-repeated="2" table:style-name="ce462" office:value-type="string" calcext:value-type="string">
            <text:p>Budget</text:p>
          </table:table-cell>
          <table:table-cell table:style-name="ce462" office:value-type="string" calcext:value-type="string">
            <text:p>A</text:p>
          </table:table-cell>
          <table:table-cell table:style-name="ce462" office:value-type="string" calcext:value-type="string">
            <text:p>B</text:p>
          </table:table-cell>
          <table:table-cell office:value-type="string" calcext:value-type="string">
            <text:p>Solde</text:p>
          </table:table-cell>
          <table:table-cell table:style-name="ce462" table:number-columns-repeated="1018"/>
        </table:table-row>
        <table:table-row table:style-name="ro1">
          <table:table-cell office:value-type="string" calcext:value-type="string">
            <text:p>poste1</text:p>
          </table:table-cell>
          <table:table-cell table:style-name="ce954" table:formula="of:=SUM([.C2:.D2])" office:value-type="currency" office:currency="EUR" office:value="30" calcext:value-type="currency">
            <text:p>30,00 €</text:p>
          </table:table-cell>
          <table:table-cell table:style-name="ce956" office:value-type="float" office:value="10" calcext:value-type="float">
            <text:p>10,00</text:p>
          </table:table-cell>
          <table:table-cell table:style-name="ce956" office:value-type="float" office:value="20" calcext:value-type="float">
            <text:p>2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ste2</text:p>
          </table:table-cell>
          <table:table-cell table:style-name="ce954" table:formula="of:=SUM([.C3:.D3])" office:value-type="currency" office:currency="EUR" office:value="30" calcext:value-type="currency">
            <text:p>30,00 €</text:p>
          </table:table-cell>
          <table:table-cell table:style-name="ce95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ste3</text:p>
          </table:table-cell>
          <table:table-cell table:style-name="ce954" table:formula="of:=SUM([.C4:.D4])" office:value-type="currency" office:currency="EUR" office:value="12" calcext:value-type="currency">
            <text:p>12,00 €</text:p>
          </table:table-cell>
          <table:table-cell table:style-name="ce956" office:value-type="float" office:value="12" calcext:value-type="float">
            <text:p>1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ste4</text:p>
          </table:table-cell>
          <table:table-cell table:style-name="ce954" table:formula="of:=SUM([.C5:.D5])" office:value-type="currency" office:currency="EUR" office:value="50" calcext:value-type="currency">
            <text:p>50,00 €</text:p>
          </table:table-cell>
          <table:table-cell table:style-name="ce95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953" office:value-type="string" calcext:value-type="string">
            <text:p>Total</text:p>
          </table:table-cell>
          <table:table-cell table:style-name="ce955"/>
          <table:table-cell table:style-name="ce957" table:formula="of:=SUM([.C2:.C5])" office:value-type="currency" office:currency="EUR" office:value="102" calcext:value-type="currency">
            <text:p>102,00 €</text:p>
          </table:table-cell>
          <table:table-cell table:style-name="ce956" table:formula="of:=SUM([.D2:.D5])" office:value-type="float" office:value="20" calcext:value-type="float">
            <text:p>20,00</text:p>
          </table:table-cell>
          <table:table-cell table:style-name="ce954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office:value-type="string" calcext:value-type="string">
            <text:p>Questions :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) Comment mettre Solde (A7B7) sur une 2<text:span text:style-name="T1">e</text:span> colonne  comme celle de la catégorie Budg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Poste 1 en noir et l’étiquette en bleu 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peut-on faire apparaître le nom des étiquettes (poste 1, poste 2…) <text:s/>à l’intérieur du graphe lui même ?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  </number:text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F</number:text>
    </number:number-style>
    <number:number-style style:name="N12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F</number:text>
    </number:number-style>
    <number:number-style style:name="N12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F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7P2" style:volatile="true">
      <number:text> - F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F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5P2" style:volatile="true">
      <number:text>-</number:text>
      <number:number number:decimal-places="0" loext:min-decimal-places="0" number:min-integer-digits="0"/>
      <number:text> F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-</number:text>
      <number:month number:textual="true"/>
      <number:text>-</number:text>
      <number:year/>
    </number:date-style>
    <number:date-style style:name="N141">
      <number:day/>
      <number:text>-</number:text>
      <number:month number:textual="true"/>
    </number:date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3">
        <number:embedded-text number:position="2">.</number:embedded-text>
      </number:number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3">
        <number:embedded-text number:position="2">.</number:embedded-text>
      </number:number>
      <style:map style:condition="value()&gt;=0" style:apply-style-name="N147P0"/>
    </number:number-style>
    <number:currency-style style:name="N149P0" style:volatile="true">
      <number:number number:decimal-places="0" loext:min-decimal-places="0" number:min-integer-digits="1" number:grouping="true"/>
      <number:currency-symbol number:language="ka" number:country="GE">ლ.</number:currency-symbol>
    </number:currency-style>
    <number:currency-style style:name="N149">
      <number:text>-</number:text>
      <number:number number:decimal-places="0" loext:min-decimal-places="0" number:min-integer-digits="1" number:grouping="true"/>
      <number:currency-symbol number:language="ka" number:country="GE">ლ.</number:currency-symbol>
      <style:map style:condition="value()&gt;=0" style:apply-style-name="N149P0"/>
    </number:currency-style>
    <number:currency-style style:name="N151P0" style:volatile="true">
      <number:number number:decimal-places="2" loext:min-decimal-places="2" number:min-integer-digits="1" number:grouping="true"/>
      <number:currency-symbol number:language="ka" number:country="GE">ლ.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currency-symbol number:language="ka" number:country="GE">ლ.</number:currency-symbol>
      <style:map style:condition="value()&gt;=0" style:apply-style-name="N151P0"/>
    </number:currency-style>
    <number:currency-style style:name="N152P0" style:volatile="true">
      <number:number number:decimal-places="0" loext:min-decimal-places="0" number:min-integer-digits="1" number:grouping="true"/>
      <number:currency-symbol number:language="ka" number:country="GE">ლ.</number:currency-symbol>
    </number:currency-style>
    <number:currency-style style:name="N152">
      <style:text-properties fo:color="#ff0000"/>
      <number:text>-</number:text>
      <number:number number:decimal-places="0" loext:min-decimal-places="0" number:min-integer-digits="1" number:grouping="true"/>
      <number:currency-symbol number:language="ka" number:country="GE">ლ.</number:currency-symbol>
      <style:map style:condition="value()&gt;=0" style:apply-style-name="N152P0"/>
    </number:currency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number number:decimal-places="0" loext:min-decimal-places="0" number:min-integer-digits="0"/>
      <style:map style:condition="value()&gt;0" style:apply-style-name="N154P0"/>
      <style:map style:condition="value()&lt;0" style:apply-style-name="N154P1"/>
    </number:number-style>
    <number:percentage-style style:name="N155">
      <number:number number:decimal-places="2" loext:min-decimal-places="2" number:min-integer-digits="1"/>
      <number:text>%</number:text>
    </number:percentage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currency-style style:name="N10108P0" style:volatile="true" number:language="ka" number:country="G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ka" number:country="G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ka" number:country="GE">
      <number:number number:decimal-places="0" loext:min-decimal-places="0" number:min-integer-digits="3">
        <number:embedded-text number:position="2">,</number:embedded-text>
      </number:number>
    </number:number-style>
    <number:number-style style:name="N10110" number:language="ka" number:country="GE">
      <style:text-properties fo:color="#ff0000"/>
      <number:text>-</number:text>
      <number:number number:decimal-places="0" loext:min-decimal-places="0" number:min-integer-digits="3">
        <number:embedded-text number:position="2">,</number:embedded-text>
      </number:number>
      <style:map style:condition="value()&gt;=0" style:apply-style-name="N10110P0"/>
    </number:number-style>
    <number:percentage-style style:name="N10111" number:language="ka" number:country="GE">
      <number:number number:decimal-places="2" loext:min-decimal-places="2" number:min-integer-digits="1"/>
      <number:text>%</number:text>
    </number:percentage-style>
    <number:percentage-style style:name="N10112" number:language="ka" number:country="GE">
      <number:number number:decimal-places="0" loext:min-decimal-places="0" number:min-integer-digits="1"/>
      <number:text>%</number:text>
    </number:percentage-style>
    <number:number-style style:name="N20107P0" style:volatile="true" number:language="fr" number:country="FR">
      <number:number number:decimal-places="2" loext:min-decimal-places="2" number:min-integer-digits="1" number:grouping="true"/>
    </number:number-style>
    <number:number-style style:name="N20107" number:language="fr" number:country="F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07P0"/>
    </number:number-style>
    <number:currency-style style:name="N2010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9P0"/>
    </number:currency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ff00ff"/>
    </style:style>
    <style:style style:name="Sans_20_nom3" style:display-name="Sans nom3" style:family="table-cell" style:parent-style-name="Default">
      <style:table-cell-properties fo:background-color="#ff00ff"/>
      <style:text-properties fo:color="#ffffff"/>
    </style:style>
    <style:style style:name="Rouge_20__3c__20_0" style:display-name="Rouge &lt; 0" style:family="table-cell" style:parent-style-name="Default">
      <style:table-cell-properties fo:background-color="transparent"/>
      <style:text-properties fo: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7.04mm" fo:margin-bottom="4.36mm" fo:margin-left="9.98mm" fo:margin-right="7.06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13.62mm" fo:margin-left="0mm" fo:margin-right="0mm" fo:margin-bottom="2.5mm"/>
      </style:header-style>
      <style:footer-style>
        <style:header-footer-properties fo:min-height="5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.65mm" fo:margin-bottom="10.67mm" fo:margin-left="5.08mm" fo:margin-right="5.84mm" style:print-page-order="ttb" style:first-page-number="continue" style:scale-to="69%" style:writing-mode="lr-tb" style:print="charts drawings objects zero-values"/>
      <style:header-style>
        <style:header-footer-properties fo:min-height="7.51mm" fo:margin-left="0mm" fo:margin-right="0mm" fo:margin-bottom="4.57mm"/>
      </style:header-style>
      <style:footer-style>
        <style:header-footer-properties fo:min-height="7.51mm" fo:margin-left="0mm" fo:margin-right="0mm" fo:margin-top="5.08mm"/>
      </style:footer-style>
    </style:page-layout>
    <style:page-layout style:name="Mpm4">
      <style:page-layout-properties fo:page-width="297mm" fo:page-height="210.01mm" style:num-format="1" style:print-orientation="landscape" fo:margin-top="9.65mm" fo:margin-bottom="5.1mm" fo:margin-left="5.08mm" fo:margin-right="5.84mm" style:print-page-order="ttb" style:first-page-number="continue" style:scale-to="85%" style:writing-mode="lr-tb" style:print="charts drawings objects zero-values"/>
      <style:header-style>
        <style:header-footer-properties fo:min-height="7.51mm" fo:margin-left="0mm" fo:margin-right="0mm" fo:margin-bottom="4.57mm"/>
      </style:header-style>
      <style:footer-style>
        <style:header-footer-properties fo:min-height="7.51mm" fo:margin-left="0mm" fo:margin-right="0mm" fo:margin-top="5.0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2:15:12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_20_1_20_Ridvan_20_XXX_20_" style:display-name="TAB_Feuil 1 Ridvan XXX " style:page-layout-name="Mpm3">
      <style:header>
        <text:p><text:span text:style-name="MT1">Comptes ASL de Tours</text:span></text:p>
      </style:header>
      <style:header-left style:display="false">
        <text:p><text:span text:style-name="MT1">Comptes ASL de Tours</text:span></text:p>
      </style:header-left>
      <style:footer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<text:date style:data-style-name="N2" text:date-value="2017-10-03">00/00/0000</text:dat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<text:date style:data-style-name="N2" text:date-value="2017-10-03">00/00/0000</text:date></text:span></text:p>
        </style:region-right>
      </style:footer-left>
    </style:master-page>
    <style:master-page style:name="TAB_5f_Feuil_20_2_20_Ridvan_20_XXX_20_" style:display-name="TAB_Feuil 2 Ridvan XXX " style:page-layout-name="Mpm4">
      <style:header>
        <text:p><text:span text:style-name="MT1">Comptes ASL de Tours</text:span></text:p>
      </style:header>
      <style:header-left style:display="false">
        <text:p><text:span text:style-name="MT1">Comptes ASL de Tours</text:span></text:p>
      </style:header-left>
      <style:footer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<text:date style:data-style-name="N2" text:date-value="2017-10-03">00/00/0000</text:dat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<text:date style:data-style-name="N2" text:date-value="2017-10-0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0-05-09T12:48:05</meta:creation-date>
    <dc:language>fr-FR</dc:language>
    <meta:editing-cycles>1586</meta:editing-cycles>
    <meta:editing-duration>P5DT7H46M6S</meta:editing-duration>
    <dc:date>2017-10-03T12:35:23.037000000</dc:date>
    <meta:print-date>2013-08-05T10:40:55</meta:print-date>
    <dc:creator>Laurent BALLAND</dc:creator>
    <meta:document-statistic meta:table-count="2" meta:cell-count="4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56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5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5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5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13cm" svg:y="3.337cm" style:legend-expansion="high" chart:style-name="ch2"/>
        <chart:plot-area chart:style-name="ch3" table:cell-range-address="Graphique_2.A1:Graphique_2.B6 Graphique_2.E1:Graphique_2.E6" chart:data-source-has-labels="both" svg:x="0.32cm" svg:y="0.18cm" svg:width="13.573cm" svg:height="8.64cm">
          <chartooo:coordinate-region svg:x="1.894cm" svg:y="0.353cm" svg:width="11.999cm" svg:height="7.873cm"/>
          <chart:axis chart:dimension="x" chart:name="primary-x" chart:style-name="ch4" chartooo:axis-type="auto">
            <chartooo:date-scale/>
            <chart:categories table:cell-range-address="Graphique_2.B1:Graphique_2.B1 Graphique_2.E1:Graphique_2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_2.B2:Graphique_2.B2 Graphique_2.E2:Graphique_2.E2" chart:label-cell-address="Graphique_2.A2:Graphique_2.A2" chart:class="chart:bar">
            <chart:data-point chart:repeated="2"/>
          </chart:series>
          <chart:series chart:style-name="ch8" chart:values-cell-range-address="Graphique_2.B3:Graphique_2.B3 Graphique_2.E3:Graphique_2.E3" chart:label-cell-address="Graphique_2.A3:Graphique_2.A3" chart:class="chart:bar">
            <chart:data-point chart:repeated="2"/>
          </chart:series>
          <chart:series chart:style-name="ch9" chart:values-cell-range-address="Graphique_2.B4:Graphique_2.B4 Graphique_2.E4:Graphique_2.E4" chart:label-cell-address="Graphique_2.A4:Graphique_2.A4" chart:class="chart:bar">
            <chart:data-point chart:repeated="2"/>
          </chart:series>
          <chart:series chart:style-name="ch10" chart:values-cell-range-address="Graphique_2.B5:Graphique_2.B5 Graphique_2.E5:Graphique_2.E5" chart:label-cell-address="Graphique_2.A5:Graphique_2.A5" chart:class="chart:bar">
            <chart:data-point chart:repeated="2"/>
          </chart:series>
          <chart:series chart:style-name="ch11" chart:values-cell-range-address="Graphique_2.B6:Graphique_2.B6 Graphique_2.E6:Graphique_2.E6" chart:label-cell-address="Graphique_2.A6:Graphique_2.A6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dget</text:p>
                <draw:g>
                  <svg:desc>Graphique_2.B1:Graphique_2.B1 Graphique_2.E1:Graphique_2.E1</svg:desc>
                </draw:g>
              </table:table-cell>
              <table:table-cell office:value-type="string">
                <text:p>Solde</text:p>
              </table:table-cell>
            </table:table-row>
          </table:table-header-rows>
          <table:table-rows>
            <table:table-row>
              <table:table-cell office:value-type="string">
                <text:p>poste1</text:p>
                <draw:g>
                  <svg:desc>Graphique_2.A2:Graphique_2.A2</svg:desc>
                </draw:g>
              </table:table-cell>
              <table:table-cell office:value-type="float" office:value="30">
                <text:p>30</text:p>
                <draw:g>
                  <svg:desc>Graphique_2.B2:Graphique_2.B2 Graphique_2.E2:Graphique_2.E2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ste2</text:p>
                <draw:g>
                  <svg:desc>Graphique_2.A3:Graphique_2.A3</svg:desc>
                </draw:g>
              </table:table-cell>
              <table:table-cell office:value-type="float" office:value="30">
                <text:p>30</text:p>
                <draw:g>
                  <svg:desc>Graphique_2.B3:Graphique_2.B3 Graphique_2.E3:Graphique_2.E3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ste3</text:p>
                <draw:g>
                  <svg:desc>Graphique_2.A4:Graphique_2.A4</svg:desc>
                </draw:g>
              </table:table-cell>
              <table:table-cell office:value-type="float" office:value="12">
                <text:p>12</text:p>
                <draw:g>
                  <svg:desc>Graphique_2.B4:Graphique_2.B4 Graphique_2.E4:Graphique_2.E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ste4</text:p>
                <draw:g>
                  <svg:desc>Graphique_2.A5:Graphique_2.A5</svg:desc>
                </draw:g>
              </table:table-cell>
              <table:table-cell office:value-type="float" office:value="50">
                <text:p>50</text:p>
                <draw:g>
                  <svg:desc>Graphique_2.B5:Graphique_2.B5 Graphique_2.E5:Graphique_2.E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</text:p>
                <draw:g>
                  <svg:desc>Graphique_2.A6:Graphique_2.A6</svg:desc>
                </draw:g>
              </table:table-cell>
              <table:table-cell office:value-type="float" office:value="NaN">
                <text:p>NaN</text:p>
                <draw:g>
                  <svg:desc>Graphique_2.B6:Graphique_2.B6 Graphique_2.E6:Graphique_2.E6</svg:desc>
                </draw:g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svg:stroke-color="#dddddd"/>
    </style:style>
    <style:style style:name="ch12" style:family="chart" style:data-style-name="N14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14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44">
      <style:chart-properties chart:link-data-style-to-source="true"/>
      <style:graphic-properties draw:stroke="none" draw:fill-color="#ff00ff" dr3d:edge-rounding="5%"/>
      <style:text-properties fo:font-size="10pt" style:font-size-asian="10pt" style:font-size-complex="10pt"/>
    </style:style>
    <style:style style:name="ch15" style:family="chart" style:data-style-name="N14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5.723cm" svg:height="20.081cm" xlink:href=".." xlink:type="simple" chart:class="chart:bar" chart:style-name="ch1">
        <chart:title svg:x="17.196cm" svg:y="0.536cm" chart:style-name="ch2">
          <text:p>BABA</text:p>
        </chart:title>
        <chart:subtitle svg:x="17.248cm" svg:y="1.691cm" chart:style-name="ch3">
          <text:p>S et D</text:p>
        </chart:subtitle>
        <chart:legend chart:legend-position="end" svg:x="33.936cm" svg:y="9.1cm" style:legend-expansion="high" chart:style-name="ch4"/>
        <chart:plot-area chart:style-name="ch5" table:cell-range-address="Graphique.A1:Graphique.A5 Graphique.B2:Graphique.D2 Graphique.C3:Graphique.D5" chart:data-source-has-labels="both" svg:x="1.673cm" svg:y="2.747cm" svg:width="31.549cm" svg:height="16.004cm">
          <chartooo:coordinate-region svg:x="2.956cm" svg:y="2.92cm" svg:width="30.266cm" svg:height="15.237cm"/>
          <chart:axis chart:dimension="x" chart:name="primary-x" chart:style-name="ch6" chartooo:axis-type="auto">
            <chartooo:date-scale/>
            <chart:title svg:x="16.9cm" svg:y="19.152cm" chart:style-name="ch7">
              <text:p>Postes</text:p>
            </chart:title>
            <chart:categories table:cell-range-address="Graphique.A1:Graphique.A1"/>
          </chart:axis>
          <chart:axis chart:dimension="y" chart:name="primary-y" chart:style-name="ch8">
            <chart:title svg:x="0.451cm" svg:y="11.825cm" chart:style-name="ch9">
              <text:p>Montants en €</text:p>
            </chart:title>
            <chart:grid chart:style-name="ch10" chart:class="major"/>
            <chart:grid chart:style-name="ch11" chart:class="minor"/>
          </chart:axis>
          <chart:series chart:style-name="ch12" chart:values-cell-range-address="Graphique.B2:Graphique.B2" chart:label-cell-address="Graphique.A2:Graphique.A2" chart:class="chart:bar">
            <chart:data-point chart:repeated="2"/>
            <loext:propertry-mapping loext:property="FillColor" loext:cell-range-address="Graphique.C2:Graphique.D2"/>
          </chart:series>
          <chart:series chart:style-name="ch13" chart:values-cell-range-address="Graphique.C3:Graphique.D3" chart:label-cell-address="Graphique.A3:Graphique.A3" chart:class="chart:bar">
            <chart:data-point chart:repeated="2"/>
          </chart:series>
          <chart:series chart:style-name="ch14" chart:values-cell-range-address="Graphique.C4:Graphique.D4" chart:label-cell-address="Graphique.A4:Graphique.A4" chart:class="chart:bar">
            <chart:data-point chart:repeated="2"/>
          </chart:series>
          <chart:series chart:style-name="ch15" chart:values-cell-range-address="Graphique.C5:Graphique.D5" chart:label-cell-address="Graphique.A5:Graphique.A5" chart:class="chart:bar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dget</text:p>
                <draw:g>
                  <svg:desc>Graphique.A1:Graphique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ste1</text:p>
                <draw:g>
                  <svg:desc>Graphique.A2:Graphique.A2</svg:desc>
                </draw:g>
              </table:table-cell>
              <table:table-cell office:value-type="float" office:value="30">
                <text:p>30</text:p>
                <draw:g>
                  <svg:desc>Graphique.B2:Graphique.B2</svg:desc>
                </draw:g>
              </table:table-cell>
            </table:table-row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Graphique.C2:Graphique.D2</svg:desc>
                </draw:g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oste2</text:p>
                <draw:g>
                  <svg:desc>Graphique.A3:Graphique.A3</svg:desc>
                </draw:g>
              </table:table-cell>
              <table:table-cell office:value-type="float" office:value="30">
                <text:p>30</text:p>
                <draw:g>
                  <svg:desc>Graphique.C3:Graphique.D3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ste3</text:p>
                <draw:g>
                  <svg:desc>Graphique.A4:Graphique.A4</svg:desc>
                </draw:g>
              </table:table-cell>
              <table:table-cell office:value-type="float" office:value="12">
                <text:p>12</text:p>
                <draw:g>
                  <svg:desc>Graphique.C4:Graphique.D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ste4</text:p>
                <draw:g>
                  <svg:desc>Graphique.A5:Graphique.A5</svg:desc>
                </draw:g>
              </table:table-cell>
              <table:table-cell office:value-type="float" office:value="50">
                <text:p>50</text:p>
                <draw:g>
                  <svg:desc>Graphique.C5:Graphique.D5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