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3">
      <style:text-properties officeooo:rsid="0042e698" officeooo:paragraph-rsid="0042e698"/>
    </style:style>
    <style:style style:name="P2" style:family="paragraph" style:parent-style-name="Heading_20_3">
      <style:text-properties officeooo:paragraph-rsid="0042e698"/>
    </style:style>
    <style:style style:name="P3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4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5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6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7" style:family="paragraph" style:parent-style-name="Heading_20_1">
      <style:text-properties officeooo:rsid="0042e698" officeooo:paragraph-rsid="0042e698"/>
    </style:style>
    <style:style style:name="P8" style:family="paragraph" style:parent-style-name="Contents_20_3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9" style:family="paragraph" style:parent-style-name="Contents_20_3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10" style:family="paragraph" style:parent-style-name="Heading_20_2">
      <style:text-properties officeooo:rsid="0042e698" officeooo:paragraph-rsid="0042e698"/>
    </style:style>
    <style:style style:name="P11" style:family="paragraph" style:parent-style-name="Text_20_body">
      <style:text-properties officeooo:paragraph-rsid="00257316"/>
    </style:style>
    <style:style style:name="P12" style:family="paragraph" style:parent-style-name="Text_20_body">
      <style:text-properties officeooo:rsid="0019d75d" officeooo:paragraph-rsid="00257316"/>
    </style:style>
    <style:style style:name="P13" style:family="paragraph" style:parent-style-name="Text_20_body">
      <style:text-properties officeooo:rsid="0042e698" officeooo:paragraph-rsid="0042e698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officeooo:rsid="0042e698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La table des matière telle que le logiciel me la sort :</text:p>
      <text:p text:style-name="Text_20_body"/>
      <text:table-of-content text:style-name="Sect1" text:protected="true" text:name="Table des matières1">
        <text:table-of-content-source text:outline-level="10" text:use-index-marks="false">
          <text:index-title-template text:style-name="Contents_20_Heading">Table des matière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link-end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link-end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link-end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link-end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link-end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link-end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link-end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link-end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des matières1_Head">
            <text:list xml:id="list2785076177" text:style-name="Numbering_20_1">
              <text:list-item>
                <text:p text:style-name="Contents_20_Heading">Table des matières</text:p>
              </text:list-item>
            </text:list>
          </text:index-title>
          <text:list xml:id="list84856615032184" text:continue-numbering="true" text:style-name="Numbering_20_1">
            <text:list-item>
              <text:p text:style-name="P5"><text:a xlink:type="simple" xlink:href="#__RefHeading___Toc722_4079499688" text:style-name="Index_20_Link" text:visited-style-name="Index_20_Link">I La culture de la betterave<text:tab/>2</text:a></text:p>
            </text:list-item>
            <text:list-item>
              <text:p text:style-name="P3"><text:a xlink:type="simple" xlink:href="#__RefHeading___Toc724_4079499688" text:style-name="Index_20_Link" text:visited-style-name="Index_20_Link">1 Un art ou une science<text:tab/>2</text:a></text:p>
            </text:list-item>
            <text:list-item>
              <text:p text:style-name="P8">A Un art<text:tab/>2</text:p>
            </text:list-item>
            <text:list-item>
              <text:p text:style-name="P8">B Une science<text:tab/>2</text:p>
            </text:list-item>
            <text:list-item>
              <text:p text:style-name="P3"><text:a xlink:type="simple" xlink:href="#__RefHeading___Toc728_4079499688" text:style-name="Index_20_Link" text:visited-style-name="Index_20_Link">2 Le port du havre<text:tab/>2</text:a></text:p>
            </text:list-item>
            <text:list-item>
              <text:p text:style-name="P8">A Haut lieu de la culture de la betterave<text:tab/>2</text:p>
            </text:list-item>
            <text:list-item>
              <text:p text:style-name="P5"><text:a xlink:type="simple" xlink:href="#__RefHeading___Toc13724_4079499688" text:style-name="Index_20_Link" text:visited-style-name="Index_20_Link">II Est-on nécessairement un surfer qui s’ignore ?<text:tab/>2</text:a></text:p>
            </text:list-item>
            <text:list-item>
              <text:p text:style-name="P3"><text:a xlink:type="simple" xlink:href="#__RefHeading___Toc734_4079499688" text:style-name="Index_20_Link" text:visited-style-name="Index_20_Link">1 Le cas du surfer niçois<text:tab/>2</text:a></text:p>
            </text:list-item>
            <text:list-item>
              <text:p text:style-name="P8">A Vague ou vaguelette ?<text:tab/>2</text:p>
            </text:list-item>
            <text:list-item>
              <text:p text:style-name="P8">B Une omniprésence de frittes<text:tab/>2</text:p>
            </text:list-item>
            <text:list-item>
              <text:p text:style-name="P3"><text:a xlink:type="simple" xlink:href="#__RefHeading___Toc13728_4079499688" text:style-name="Index_20_Link" text:visited-style-name="Index_20_Link">2 </text:a><text:a xlink:type="simple" xlink:href="#__RefHeading___Toc13728_4079499688" text:style-name="Index_20_Link" text:visited-style-name="Index_20_Link"><text:span text:style-name="T1">Merci de votre aide</text:span></text:a><text:a xlink:type="simple" xlink:href="#__RefHeading___Toc13728_4079499688" text:style-name="Index_20_Link" text:visited-style-name="Index_20_Link"><text:tab/>2</text:a></text:p>
            </text:list-item>
            <text:list-item>
              <text:p text:style-name="P8">A Cordialement<text:tab/>2</text:p>
            </text:list-item>
            <text:list-item>
              <text:p text:style-name="P8">B AshDown27<text:tab/>2</text:p>
            </text:list-item>
          </text:list>
        </text:index-body>
      </text:table-of-content>
      <text:p text:style-name="P12"/>
      <text:p text:style-name="P13">La table des matières telle que je la voudrais :</text:p>
      <text:table-of-content text:style-name="Sect1" text:name="Table des matières1">
        <text:table-of-content-source text:outline-level="10">
          <text:index-title-template text:style-name="Contents_20_Heading">Table des matière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des matières1_Head">
            <text:list xml:id="list84857042965002" text:continue-numbering="true" text:style-name="Numbering_20_1">
              <text:list-header>
                <text:p text:style-name="Contents_20_Heading">Table des matières</text:p>
              </text:list-header>
            </text:list>
          </text:index-title>
          <text:list xml:id="list84855893696206" text:continue-numbering="true" text:style-name="Numbering_20_1">
            <text:list-header>
              <text:p text:style-name="P5"><text:a xlink:type="simple" xlink:href="#__RefHeading___Toc722_4079499688" text:style-name="Index_20_Link" text:visited-style-name="Index_20_Link">I La culture de la betterave<text:tab/>2</text:a></text:p>
              <text:p text:style-name="P3"><text:a xlink:type="simple" xlink:href="#__RefHeading___Toc724_4079499688" text:style-name="Index_20_Link" text:visited-style-name="Index_20_Link">1 Un art ou une science<text:tab/>2</text:a></text:p>
              <text:p text:style-name="P8"><text:a xlink:type="simple" xlink:href="#__RefHeading___Toc726_4079499688" text:style-name="Index_20_Link" text:visited-style-name="Index_20_Link">A Un art<text:tab/>2</text:a></text:p>
              <text:p text:style-name="P8"><text:a xlink:type="simple" xlink:href="#__RefHeading___Toc273_540038732" text:style-name="Index_20_Link" text:visited-style-name="Index_20_Link">B Une science<text:tab/>2</text:a></text:p>
              <text:p text:style-name="P3"><text:a xlink:type="simple" xlink:href="#__RefHeading___Toc728_4079499688" text:style-name="Index_20_Link" text:visited-style-name="Index_20_Link">2 Le port du havre<text:tab/>2</text:a></text:p>
              <text:p text:style-name="P8"><text:a xlink:type="simple" xlink:href="#__RefHeading___Toc730_4079499688" text:style-name="Index_20_Link" text:visited-style-name="Index_20_Link">A Haut lieu de la culture de la betterave<text:tab/>2</text:a></text:p>
              <text:p text:style-name="P5"><text:a xlink:type="simple" xlink:href="#__RefHeading___Toc13724_4079499688" text:style-name="Index_20_Link" text:visited-style-name="Index_20_Link">II Est-on nécessairement un surfer qui s’ignore ?<text:tab/>2</text:a></text:p>
              <text:p text:style-name="P3"><text:a xlink:type="simple" xlink:href="#__RefHeading___Toc734_4079499688" text:style-name="Index_20_Link" text:visited-style-name="Index_20_Link">1 Le cas du surfer niçois<text:tab/>2</text:a></text:p>
              <text:p text:style-name="P8"><text:a xlink:type="simple" xlink:href="#__RefHeading___Toc736_4079499688" text:style-name="Index_20_Link" text:visited-style-name="Index_20_Link">A Vague ou vaguelette ?<text:tab/>2</text:a></text:p>
              <text:p text:style-name="P8"><text:a xlink:type="simple" xlink:href="#__RefHeading___Toc13726_4079499688" text:style-name="Index_20_Link" text:visited-style-name="Index_20_Link">B Une omniprésence de frittes<text:tab/>2</text:a></text:p>
              <text:p text:style-name="P3"><text:a xlink:type="simple" xlink:href="#__RefHeading___Toc13728_4079499688" text:style-name="Index_20_Link" text:visited-style-name="Index_20_Link">2 </text:a><text:a xlink:type="simple" xlink:href="#__RefHeading___Toc13728_4079499688" text:style-name="Index_20_Link" text:visited-style-name="Index_20_Link"><text:span text:style-name="T1">Merci de votre aide</text:span></text:a><text:a xlink:type="simple" xlink:href="#__RefHeading___Toc13728_4079499688" text:style-name="Index_20_Link" text:visited-style-name="Index_20_Link"><text:tab/>2</text:a></text:p>
              <text:p text:style-name="P8"><text:a xlink:type="simple" xlink:href="#__RefHeading___Toc13730_4079499688" text:style-name="Index_20_Link" text:visited-style-name="Index_20_Link">A Cordialement<text:tab/>2</text:a></text:p>
              <text:p text:style-name="P8"><text:a xlink:type="simple" xlink:href="#__RefHeading___Toc13732_4079499688" text:style-name="Index_20_Link" text:visited-style-name="Index_20_Link">B AshDown27<text:tab/>2</text:a></text:p>
            </text:list-header>
          </text:list>
        </text:index-body>
      </text:table-of-content>
      <text:p text:style-name="P11"><text:line-break/><text:span text:style-name="T2">Simplement supprimer ce numéro en début de ligne me permet de retrouver une mise en page correcte. Pourquoi se génère t-il automatiquement ?</text:span></text:p>
      <text:list xml:id="list1255076465" text:style-name="Outline">
        <text:list-item>
          <text:h text:style-name="P7" text:outline-level="1"><text:bookmark-start text:name="__RefHeading___Toc722_4079499688"/><text:soft-page-break/>La culture de la betterave<text:bookmark-end text:name="__RefHeading___Toc722_4079499688"/></text:h>
          <text:list>
            <text:list-item>
              <text:h text:style-name="P10" text:outline-level="2"><text:bookmark-start text:name="__RefHeading___Toc724_4079499688"/>Un art ou une science<text:bookmark-end text:name="__RefHeading___Toc724_4079499688"/></text:h>
              <text:list>
                <text:list-item>
                  <text:h text:style-name="P1" text:outline-level="3"><text:bookmark-start text:name="__RefHeading___Toc726_4079499688"/>Un art<text:bookmark-end text:name="__RefHeading___Toc726_4079499688"/></text:h>
                </text:list-item>
                <text:list-item>
                  <text:h text:style-name="P1" text:outline-level="3"><text:bookmark-start text:name="__RefHeading___Toc273_540038732"/>Une science<text:bookmark-end text:name="__RefHeading___Toc273_540038732"/></text:h>
                </text:list-item>
              </text:list>
            </text:list-item>
            <text:list-item>
              <text:h text:style-name="P10" text:outline-level="2"><text:bookmark-start text:name="__RefHeading___Toc728_4079499688"/>Le port du havre<text:bookmark-end text:name="__RefHeading___Toc728_4079499688"/></text:h>
              <text:list>
                <text:list-item>
                  <text:h text:style-name="P1" text:outline-level="3"><text:bookmark-start text:name="__RefHeading___Toc730_4079499688"/>Haut lieu de la culture de la betterave<text:bookmark-end text:name="__RefHeading___Toc730_4079499688"/></text:h>
                </text:list-item>
              </text:list>
            </text:list-item>
          </text:list>
        </text:list-item>
        <text:list-item>
          <text:h text:style-name="P7" text:outline-level="1"><text:bookmark-start text:name="__RefHeading___Toc13724_4079499688"/>Est-on nécessairement un surfer qui s’ignore ?<text:bookmark-end text:name="__RefHeading___Toc13724_4079499688"/></text:h>
          <text:list>
            <text:list-item>
              <text:h text:style-name="P10" text:outline-level="2"><text:bookmark-start text:name="__RefHeading___Toc734_4079499688"/>Le cas du surfer niçois<text:bookmark-end text:name="__RefHeading___Toc734_4079499688"/></text:h>
              <text:list>
                <text:list-item>
                  <text:h text:style-name="P1" text:outline-level="3"><text:bookmark-start text:name="__RefHeading___Toc736_4079499688"/>Vague ou vaguelette ?<text:bookmark-end text:name="__RefHeading___Toc736_4079499688"/></text:h>
                </text:list-item>
                <text:list-item>
                  <text:h text:style-name="P1" text:outline-level="3"><text:bookmark-start text:name="__RefHeading___Toc13726_4079499688"/>Une omniprésence de frittes<text:line-break/><text:bookmark-end text:name="__RefHeading___Toc13726_4079499688"/></text:h>
                </text:list-item>
              </text:list>
            </text:list-item>
            <text:list-item>
              <text:h text:style-name="P10" text:outline-level="2"><text:bookmark-start text:name="__RefHeading___Toc13728_4079499688"/><text:span text:style-name="T1">Merci de votre aide</text:span><text:bookmark-end text:name="__RefHeading___Toc13728_4079499688"/></text:h>
              <text:list>
                <text:list-item>
                  <text:h text:style-name="P1" text:outline-level="3"><text:bookmark-start text:name="__RefHeading___Toc13730_4079499688"/>Cordialement<text:bookmark-end text:name="__RefHeading___Toc13730_4079499688"/></text:h>
                </text:list-item>
                <text:list-item>
                  <text:h text:style-name="P2" text:outline-level="3"><text:bookmark-start text:name="__RefHeading___Toc13732_4079499688"/><text:span text:style-name="T2">AshDown27</text:span><text:bookmark-end text:name="__RefHeading___Toc13732_4079499688"/></text:h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Numbering_20_1" style:class="text">
      <style:paragraph-properties style:writing-mode="pag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list-style-name="" style:class="text">
      <style:paragraph-properties fo:margin-top="0cm" fo:margin-bottom="0.247cm" loext:contextual-spacing="false" fo:line-height="120%" style:writing-mode="page">
        <style:tab-stops/>
      </style:paragraph-properties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list-style-name="" style:class="chapter">
      <style:paragraph-properties fo:margin-top="0.106cm" fo:margin-bottom="0.212cm" loext:contextual-spacing="false" fo:text-align="center" style:justify-single-word="false" style:writing-mode="pag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Outline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style:num-format="I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A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porte Romain</meta:initial-creator>
    <meta:creation-date>2017-09-05T16:01:19.924000000</meta:creation-date>
    <dc:date>2017-09-12T08:48:55.590000000</dc:date>
    <dc:creator>Laporte Romain</dc:creator>
    <meta:editing-duration>PT3H9M44S</meta:editing-duration>
    <meta:editing-cycles>12</meta:editing-cycles>
    <meta:generator>LibreOffice/5.3.6.1$Windows_x86 LibreOffice_project/686f202eff87ef707079aeb7f485847613344eb7</meta:generator>
    <meta:document-statistic meta:table-count="0" meta:image-count="0" meta:object-count="0" meta:page-count="2" meta:paragraph-count="44" meta:word-count="286" meta:character-count="1262" meta:non-whitespace-character-count="1045"/>
  </office:meta>
</office:document-meta>
</file>