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960000009690485994.png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2/meta.xml"/>
  <manifest:file-entry manifest:media-type="text/xml" manifest:full-path="Object 2/styles.xml"/>
  <manifest:file-entry manifest:media-type="text/xml" manifest:full-path="Object 2/content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styles.xml"/>
  <manifest:file-entry manifest:media-type="text/xml" manifest:full-path="Object 4/content.xml"/>
  <manifest:file-entry manifest:media-type="application/vnd.oasis.opendocument.chart" manifest:full-path="Object 4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3" style:family="table-column">
      <style:table-column-properties fo:break-before="auto" style:column-width="2.122cm"/>
    </style:style>
    <style:style style:name="co44" style:family="table-column">
      <style:table-column-properties fo:break-before="auto" style:column-width="1.882cm"/>
    </style:style>
    <style:style style:name="co45" style:family="table-column">
      <style:table-column-properties fo:break-before="auto" style:column-width="2.683cm"/>
    </style:style>
    <style:style style:name="co46" style:family="table-column">
      <style:table-column-properties fo:break-before="auto" style:column-width="2.803cm"/>
    </style:style>
    <style:style style:name="co47" style:family="table-column">
      <style:table-column-properties fo:break-before="auto" style:column-width="3.644cm"/>
    </style:style>
    <style:style style:name="co48" style:family="table-column">
      <style:table-column-properties fo:break-before="auto" style:column-width="2.882cm"/>
    </style:style>
    <style:style style:name="co49" style:family="table-column">
      <style:table-column-properties fo:break-before="auto" style:column-width="3.764cm"/>
    </style:style>
    <style:style style:name="co50" style:family="table-column">
      <style:table-column-properties fo:break-before="auto" style:column-width="3.565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2.242cm"/>
    </style:style>
    <style:style style:name="co53" style:family="table-column">
      <style:table-column-properties fo:break-before="auto" style:column-width="3.124cm"/>
    </style:style>
    <style:style style:name="co54" style:family="table-column">
      <style:table-column-properties fo:break-before="auto" style:column-width="0.96cm"/>
    </style:style>
    <style:style style:name="co55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245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2.48cm"/>
    </style:style>
    <style:style style:name="co19" style:family="table-column">
      <style:table-column-properties fo:break-before="auto" style:column-width="3.69cm"/>
    </style:style>
    <style:style style:name="co20" style:family="table-column">
      <style:table-column-properties fo:break-before="auto" style:column-width="2.577cm"/>
    </style:style>
    <style:style style:name="co21" style:family="table-column">
      <style:table-column-properties fo:break-before="auto" style:column-width="1.586cm"/>
    </style:style>
    <style:style style:name="co22" style:family="table-column">
      <style:table-column-properties fo:break-before="auto" style:column-width="1.401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0.923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1.845cm"/>
    </style:style>
    <style:style style:name="co29" style:family="table-column">
      <style:table-column-properties fo:break-before="auto" style:column-width="1.677cm"/>
    </style:style>
    <style:style style:name="co30" style:family="table-column">
      <style:table-column-properties fo:break-before="auto" style:column-width="1.986cm"/>
    </style:style>
    <style:style style:name="co31" style:family="table-column">
      <style:table-column-properties fo:break-before="auto" style:column-width="2.041cm"/>
    </style:style>
    <style:style style:name="co32" style:family="table-column">
      <style:table-column-properties fo:break-before="auto" style:column-width="1.958cm"/>
    </style:style>
    <style:style style:name="co33" style:family="table-column">
      <style:table-column-properties fo:break-before="auto" style:column-width="2.406cm"/>
    </style:style>
    <style:style style:name="co34" style:family="table-column">
      <style:table-column-properties fo:break-before="auto" style:column-width="2.378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2.824cm"/>
    </style:style>
    <style:style style:name="co37" style:family="table-column">
      <style:table-column-properties fo:break-before="auto" style:column-width="0.979cm"/>
    </style:style>
    <style:style style:name="co38" style:family="table-column">
      <style:table-column-properties fo:break-before="auto" style:column-width="1.09cm"/>
    </style:style>
    <style:style style:name="co39" style:family="table-column">
      <style:table-column-properties fo:break-before="auto" style:column-width="4.279cm"/>
    </style:style>
    <style:style style:name="co40" style:family="table-column">
      <style:table-column-properties fo:break-before="auto" style:column-width="3.161cm"/>
    </style:style>
    <style:style style:name="co41" style:family="table-column">
      <style:table-column-properties fo:break-before="auto" style:column-width="4.39cm"/>
    </style:style>
    <style:style style:name="co42" style:family="table-column">
      <style:table-column-properties fo:break-before="auto" style:column-width="2.182cm"/>
    </style:style>
    <style:style style:name="co56" style:family="table-column">
      <style:table-column-properties fo:break-before="auto" style:column-width="3.3cm"/>
    </style:style>
    <style:style style:name="co57" style:family="table-column">
      <style:table-column-properties fo:break-before="auto" style:column-width="2.713cm"/>
    </style:style>
    <style:style style:name="co58" style:family="table-column">
      <style:table-column-properties fo:break-before="auto" style:column-width="1.762cm"/>
    </style:style>
    <style:style style:name="co59" style:family="table-column">
      <style:table-column-properties fo:break-before="auto" style:column-width="2.741cm"/>
    </style:style>
    <style:style style:name="co60" style:family="table-column">
      <style:table-column-properties fo:break-before="auto" style:column-width="2.166cm"/>
    </style:style>
    <style:style style:name="co61" style:family="table-column">
      <style:table-column-properties fo:break-before="auto" style:column-width="3.244cm"/>
    </style:style>
    <style:style style:name="co62" style:family="table-column">
      <style:table-column-properties fo:break-before="auto" style:column-width="2.602cm"/>
    </style:style>
    <style:style style:name="co63" style:family="table-column">
      <style:table-column-properties fo:break-before="auto" style:column-width="3.272cm"/>
    </style:style>
    <style:style style:name="co64" style:family="table-column">
      <style:table-column-properties fo:break-before="auto" style:column-width="3.048cm"/>
    </style:style>
    <style:style style:name="co65" style:family="table-column">
      <style:table-column-properties fo:break-before="auto" style:column-width="3.552cm"/>
    </style:style>
    <style:style style:name="co66" style:family="table-column">
      <style:table-column-properties fo:break-before="auto" style:column-width="2.589cm"/>
    </style:style>
    <style:style style:name="co67" style:family="table-column">
      <style:table-column-properties fo:break-before="auto" style:column-width="1.93cm"/>
    </style:style>
    <style:style style:name="co68" style:family="table-column">
      <style:table-column-properties fo:break-before="auto" style:column-width="2.233cm"/>
    </style:style>
    <style:style style:name="co69" style:family="table-column">
      <style:table-column-properties fo:break-before="auto" style:column-width="5.5cm"/>
    </style:style>
    <style:style style:name="co70" style:family="table-column">
      <style:table-column-properties fo:break-before="auto" style:column-width="2.267cm"/>
    </style:style>
    <style:style style:name="co71" style:family="table-column">
      <style:table-column-properties fo:break-before="auto" style:column-width="3.67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6" style:family="table" style:master-page-name="Default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style:style style:name="ta3" style:family="table" style:master-page-name="PageStyle_5f_2_20_Ind._20__28_âges_29_">
      <style:table-properties table:display="true" style:writing-mode="lr-tb"/>
    </style:style>
    <style:style style:name="ta4" style:family="table" style:master-page-name="PageStyle_5f_3_20_Ind.">
      <style:table-properties table:display="true" style:writing-mode="lr-tb"/>
    </style:style>
    <style:style style:name="ta5" style:family="table" style:master-page-name="PageStyle_5f_4_20_Clas.">
      <style:table-properties table:display="true" style:writing-mode="lr-tb"/>
    </style:style>
    <style:style style:name="ta7" style:family="table" style:master-page-name="PageStyle_5f_5_20_Clas._20_relie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14" style:family="table-cell" style:parent-style-name="Default">
      <style:text-properties style:font-name="Arial1" style:font-name-asian="SimSun" style:font-name-complex="Arial1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fo:color="#0000ff" style:text-underline-style="none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8" style:family="table-cell" style:parent-style-name="Default">
      <style:table-cell-properties style:diagonal-bl-tr="none" style:diagonal-tl-br="none" fo:background-color="transparent" fo:border="0.035cm solid #000000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0.035cm solid #000000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" style:family="table-cell" style:parent-style-name="Default" style:data-style-name="N37">
      <style:table-cell-properties style:diagonal-bl-tr="none" style:diagonal-tl-br="none" fo:background-color="transparent" fo:border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141cm solid #0000ff"/>
      <style:text-properties style:use-window-font-color="true"/>
    </style:style>
    <style:style style:name="ce26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cell-protect="none" style:print-content="true" fo:background-color="transparent"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no-wrap" fo:border-left="0.141cm solid #0000ff" style:direction="ltr" fo:border-right="0.035cm solid #0000ff" style:rotation-angle="0" style:rotation-align="none" style:shrink-to-fit="false" fo:border-top="0.035cm solid #0000ff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141cm solid #0000ff" style:direction="ltr" fo:border-right="0.035cm solid #0000ff" style:rotation-angle="0" style:rotation-align="none" style:shrink-to-fit="false" fo:border-top="0.035cm solid #0000ff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76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no-wrap" fo:border-left="0.035cm solid #0000ff" style:direction="ltr" fo:border-right="0.141cm solid #0000ff" style:rotation-angle="0" style:rotation-align="none" style:shrink-to-fit="false" fo:border-top="0.035cm solid #0000ff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76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035cm solid #0000ff" style:direction="ltr" fo:border-right="0.141cm solid #0000ff" style:rotation-angle="0" style:rotation-align="none" style:shrink-to-fit="false" fo:border-top="0.035cm solid #0000ff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fo:background-color="transparent"/>
    </style:style>
    <style:style style:name="ce4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fo:background-color="transparent"/>
    </style:style>
    <style:style style:name="ce50" style:family="table-cell" style:parent-style-name="Default" style:data-style-name="N76">
      <style:table-cell-properties style:diagonal-bl-tr="none" style:diagonal-tl-br="none" fo:background-color="transparent" fo:border="none"/>
    </style:style>
    <style:style style:name="ce51" style:family="table-cell" style:parent-style-name="Default" style:data-style-name="N139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ackground-color="transparent" fo:border="none" style:shrink-to-fit="tru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none" style:shrink-to-fit="true"/>
      <style:paragraph-properties fo:text-align="center" fo:margin-left="0c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76">
      <style:table-cell-properties style:diagonal-bl-tr="none" style:diagonal-tl-br="none" fo:background-color="transparent" fo:border="none" style:shrink-to-fit="tru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1" style:family="table-cell" style:parent-style-name="Default">
      <style:table-cell-properties fo:background-color="transparent" fo:border="none" style:shrink-to-fit="tru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 style:data-style-name="N139">
      <style:table-cell-properties style:text-align-source="fix" style:repeat-content="false" fo:background-color="transparent" fo:border="none" style:shrink-to-fit="tru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 style:shrink-to-fit="tru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fo:border="none" style:shrink-to-fit="true"/>
      <style:paragraph-properties fo:text-align="center" fo:margin-left="0cm"/>
    </style:style>
    <style:style style:name="ce76" style:family="table-cell" style:parent-style-name="Default" style:data-style-name="N10">
      <style:table-cell-properties fo:background-color="transparent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1">
      <style:table-cell-properties fo:background-color="transparent"/>
    </style:style>
    <style:style style:name="ce83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84" style:family="table-cell" style:parent-style-name="Default" style:data-style-name="N76">
      <style:table-cell-properties fo:background-color="transparent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0.035cm solid #339966" style:vertical-align="automatic"/>
      <style:paragraph-properties fo:text-align="end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035cm solid #339966" fo:border-right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2">
      <style:table-cell-properties fo:border-bottom="none" style:diagonal-bl-tr="none" style:diagonal-tl-br="none" fo:background-color="transparent" fo:border-left="0.035cm solid #339966" fo:border-right="none" fo:border-top="none"/>
    </style:style>
    <style:style style:name="ce90" style:family="table-cell" style:parent-style-name="Default" style:data-style-name="N2">
      <style:table-cell-properties fo:border-bottom="0.035cm solid #339966" style:diagonal-bl-tr="none" style:diagonal-tl-br="none" fo:background-color="transparent" fo:border-left="0.035cm solid #339966" fo:border-right="none" fo:border-top="none"/>
    </style:style>
    <style:style style:name="ce91" style:family="table-cell" style:parent-style-name="Default" style:data-style-name="N2">
      <style:table-cell-properties fo:background-color="transparent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start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95" style:family="table-cell" style:parent-style-name="Default" style:data-style-name="N2">
      <style:table-cell-properties fo:border-bottom="0.035cm solid #339966" style:diagonal-bl-tr="none" style:diagonal-tl-br="none" fo:background-color="transparent" fo:border-left="none" fo:border-right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end" fo:margin-left="0cm" style:writing-mode="page"/>
    </style:style>
    <style:style style:name="ce97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98" style:family="table-cell" style:parent-style-name="Default" style:data-style-name="N1">
      <style:table-cell-properties fo:border-bottom="0.035cm solid #339966" style:diagonal-bl-tr="none" style:diagonal-tl-br="none" fo:background-color="transparent" fo:border-left="none" fo:border-right="none" fo:border-top="none"/>
    </style:style>
    <style:style style:name="ce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fo:border-top="0.035cm solid #339966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3" style:family="table-cell" style:parent-style-name="Default" style:data-style-name="N10">
      <style:table-cell-properties fo:border-bottom="none" style:diagonal-bl-tr="none" style:diagonal-tl-br="none" fo:background-color="transparent" fo:border-left="none" fo:border-right="none" fo:border-top="0.035cm solid #339966"/>
    </style:style>
    <style:style style:name="ce104" style:family="table-cell" style:parent-style-name="Default" style:data-style-name="N10">
      <style:table-cell-properties style:diagonal-bl-tr="none" style:diagonal-tl-br="none" fo:background-color="transparent" fo:border="none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339966"/>
    </style:style>
    <style:style style:name="ce106" style:family="table-cell" style:parent-style-name="Default" style:data-style-name="N147">
      <style:table-cell-properties style:diagonal-bl-tr="none" style:diagonal-tl-br="none" fo:background-color="transparent" fo:border="none"/>
    </style:style>
    <style:style style:name="ce107" style:family="table-cell" style:parent-style-name="Default" style:data-style-name="N147">
      <style:table-cell-properties fo:border-bottom="0.035cm solid #339966" style:diagonal-bl-tr="none" style:diagonal-tl-br="none" fo:background-color="transparent" fo:border-left="none" fo:border-right="none" fo:border-top="none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none" fo:border-right="0.035cm solid #339966" fo:border-top="0.035cm solid #339966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none" fo:border-right="0.035cm solid #339966" fo:border-top="none"/>
    </style:style>
    <style:style style:name="ce110" style:family="table-cell" style:parent-style-name="Default">
      <style:table-cell-properties fo:border-bottom="0.035cm solid #339966" style:diagonal-bl-tr="none" style:diagonal-tl-br="none" fo:background-color="transparent" fo:border-left="none" fo:border-right="0.035cm solid #339966" fo:border-top="none"/>
    </style:style>
    <style:style style:name="ce11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5" style:family="table-cell" style:parent-style-name="Default" style:data-style-name="N76"/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order-left="0.002cm solid #000000" fo:border-right="none" fo:border-top="0.002cm solid #000000"/>
    </style:style>
    <style:style style:name="ce118" style:family="table-cell" style:parent-style-name="Default">
      <style:table-cell-properties fo:border-bottom="none" fo:border-left="0.002cm solid #000000" fo:border-right="none" fo:border-top="none"/>
    </style:style>
    <style:style style:name="ce119" style:family="table-cell" style:parent-style-name="Default">
      <style:table-cell-properties fo:border-bottom="0.002cm solid #000000" fo:border-left="0.002cm solid #000000" fo:border-right="none" fo:border-top="none"/>
    </style:style>
    <style:style style:name="ce120" style:family="table-cell" style:parent-style-name="Default">
      <style:table-cell-properties fo:border-bottom="none" fo:border-left="none" fo:border-right="none" fo:border-top="0.002cm solid #000000"/>
    </style:style>
    <style:style style:name="ce121" style:family="table-cell" style:parent-style-name="Default">
      <style:table-cell-properties fo:border-bottom="0.002cm solid #000000" fo:border-left="none" fo:border-right="none" fo:border-top="none"/>
    </style:style>
    <style:style style:name="ce12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mode="continuous" style:text-overline-mode="continuous" style:text-line-through-mode="continuous" style:font-name-complex="Tahoma" style:font-size-complex="6.80000019073486pt" style:language-complex="en" style:country-complex="US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-complex="Tahoma" style:font-size-complex="6.80000019073486pt" style:language-complex="en" style:country-complex="US"/>
    </style:style>
    <style:style style:name="ce131" style:family="table-cell" style:parent-style-name="Default">
      <style:table-cell-properties fo:border-bottom="none" fo:border-left="none" fo:border-right="0.002cm solid #000000" fo:border-top="0.002cm solid #000000"/>
    </style:style>
    <style:style style:name="ce132" style:family="table-cell" style:parent-style-name="Default">
      <style:table-cell-properties fo:border-bottom="none" fo:border-left="none" fo:border-right="0.002cm solid #000000" fo:border-top="none"/>
    </style:style>
    <style:style style:name="ce133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3366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ff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66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Matière)" table:allow-empty-cell="true" table:display-list="unsorted" table:base-cell-address="'Eleve 1'.C8">
          <table:error-message table:message-type="stop" table:display="true"/>
        </table:content-validation>
        <table:content-validation table:name="val2" table:condition="of:cell-content-is-in-list(INDIRECT([.$C7]))" table:allow-empty-cell="true" table:display-list="unsorted" table:base-cell-address="'Eleve 2'.C8">
          <table:error-message table:message-type="stop" table:display="true"/>
        </table:content-validation>
        <table:content-validation table:name="val3" table:condition="of:cell-content-is-in-list(Matière)" table:allow-empty-cell="true" table:display-list="unsorted" table:base-cell-address="'Eleve 2'.C7">
          <table:error-message table:message-type="stop" table:display="true"/>
        </table:content-validation>
        <table:content-validation table:name="val4" table:condition="of:cell-content-is-in-list(INDIRECT([.$D8]))" table:allow-empty-cell="true" table:display-list="unsorted" table:base-cell-address="'Eleve 1'.D9">
          <table:error-message table:message-type="stop" table:display="true"/>
        </table:content-validation>
        <table:content-validation table:name="val5" table:condition="of:cell-content-is-in-list(INDIRECT([.$D20]))" table:allow-empty-cell="true" table:display-list="unsorted" table:base-cell-address="'Eleve 1'.D21">
          <table:error-message table:message-type="stop" table:display="true"/>
        </table:content-validation>
        <table:content-validation table:name="val6" table:condition="of:cell-content-is-in-list(INDIRECT([.$D23]))" table:allow-empty-cell="true" table:display-list="unsorted" table:base-cell-address="'Eleve 1'.D24">
          <table:error-message table:message-type="stop" table:display="true"/>
        </table:content-validation>
        <table:content-validation table:name="val7" table:condition="of:cell-content-is-in-list(INDIRECT([.$D26]))" table:allow-empty-cell="true" table:display-list="unsorted" table:base-cell-address="'Eleve 1'.D27">
          <table:error-message table:message-type="stop" table:display="true"/>
        </table:content-validation>
        <table:content-validation table:name="val8" table:condition="of:cell-content-is-in-list(INDIRECT([.$E8]))" table:allow-empty-cell="true" table:display-list="unsorted" table:base-cell-address="'Eleve 1'.E9">
          <table:error-message table:message-type="stop" table:display="true"/>
        </table:content-validation>
        <table:content-validation table:name="val9" table:condition="of:cell-content-is-in-list(INDIRECT([.$F8]))" table:allow-empty-cell="true" table:display-list="unsorted" table:base-cell-address="'Eleve 1'.F9">
          <table:error-message table:message-type="stop" table:display="true"/>
        </table:content-validation>
        <table:content-validation table:name="val10" table:condition="of:cell-content-is-in-list(INDIRECT([.$F20]))" table:allow-empty-cell="true" table:display-list="unsorted" table:base-cell-address="'Eleve 1'.F21">
          <table:error-message table:message-type="stop" table:display="true"/>
        </table:content-validation>
        <table:content-validation table:name="val11" table:condition="of:cell-content-is-in-list(INDIRECT([.$F23]))" table:allow-empty-cell="true" table:display-list="unsorted" table:base-cell-address="'Eleve 1'.F24">
          <table:error-message table:message-type="stop" table:display="true"/>
        </table:content-validation>
        <table:content-validation table:name="val12" table:condition="of:cell-content-is-in-list(INDIRECT([.$F26]))" table:allow-empty-cell="true" table:display-list="unsorted" table:base-cell-address="'Eleve 1'.F27">
          <table:error-message table:message-type="stop" table:display="true"/>
        </table:content-validation>
        <table:content-validation table:name="val13" table:condition="of:cell-content-is-in-list(INDIRECT([.$G8]))" table:allow-empty-cell="true" table:display-list="unsorted" table:base-cell-address="'Eleve 1'.G9">
          <table:error-message table:message-type="stop" table:display="true"/>
        </table:content-validation>
        <table:content-validation table:name="val14" table:condition="of:cell-content-is-in-list(INDIRECT([.$G20]))" table:allow-empty-cell="true" table:display-list="unsorted" table:base-cell-address="'Eleve 1'.G21">
          <table:error-message table:message-type="stop" table:display="true"/>
        </table:content-validation>
        <table:content-validation table:name="val15" table:condition="of:cell-content-is-in-list(INDIRECT([.$G23]))" table:allow-empty-cell="true" table:display-list="unsorted" table:base-cell-address="'Eleve 1'.G24">
          <table:error-message table:message-type="stop" table:display="true"/>
        </table:content-validation>
        <table:content-validation table:name="val16" table:condition="of:cell-content-is-in-list(INDIRECT([.$G26]))" table:allow-empty-cell="true" table:display-list="unsorted" table:base-cell-address="'Eleve 1'.G27">
          <table:error-message table:message-type="stop" table:display="true"/>
        </table:content-validation>
        <table:content-validation table:name="val17" table:condition="of:cell-content-is-in-list(INDIRECT([.$D11]))" table:allow-empty-cell="true" table:display-list="unsorted" table:base-cell-address="'Eleve 1'.D12">
          <table:error-message table:message-type="stop" table:display="true"/>
        </table:content-validation>
        <table:content-validation table:name="val18" table:condition="of:cell-content-is-in-list(INDIRECT([.$D14]))" table:allow-empty-cell="true" table:display-list="unsorted" table:base-cell-address="'Eleve 1'.D15">
          <table:error-message table:message-type="stop" table:display="true"/>
        </table:content-validation>
        <table:content-validation table:name="val19" table:condition="of:cell-content-is-in-list(INDIRECT([.$D17]))" table:allow-empty-cell="true" table:display-list="unsorted" table:base-cell-address="'Eleve 1'.D18">
          <table:error-message table:message-type="stop" table:display="true"/>
        </table:content-validation>
        <table:content-validation table:name="val20" table:condition="of:cell-content-is-in-list(INDIRECT([.$E11]))" table:allow-empty-cell="true" table:display-list="unsorted" table:base-cell-address="'Eleve 2'.E12">
          <table:error-message table:message-type="stop" table:display="true"/>
        </table:content-validation>
        <table:content-validation table:name="val21" table:condition="of:cell-content-is-in-list(INDIRECT([.$E14]))" table:allow-empty-cell="true" table:display-list="unsorted" table:base-cell-address="'Eleve 1'.E15">
          <table:error-message table:message-type="stop" table:display="true"/>
        </table:content-validation>
        <table:content-validation table:name="val22" table:condition="of:cell-content-is-in-list(INDIRECT([.$E17]))" table:allow-empty-cell="true" table:display-list="unsorted" table:base-cell-address="'Eleve 1'.E18">
          <table:error-message table:message-type="stop" table:display="true"/>
        </table:content-validation>
        <table:content-validation table:name="val23" table:condition="of:cell-content-is-in-list(INDIRECT([.$F11]))" table:allow-empty-cell="true" table:display-list="unsorted" table:base-cell-address="'Eleve 1'.F12">
          <table:error-message table:message-type="stop" table:display="true"/>
        </table:content-validation>
        <table:content-validation table:name="val24" table:condition="of:cell-content-is-in-list(INDIRECT([.$F14]))" table:allow-empty-cell="true" table:display-list="unsorted" table:base-cell-address="'Eleve 1'.F15">
          <table:error-message table:message-type="stop" table:display="true"/>
        </table:content-validation>
        <table:content-validation table:name="val25" table:condition="of:cell-content-is-in-list(INDIRECT([.$F17]))" table:allow-empty-cell="true" table:display-list="unsorted" table:base-cell-address="'Eleve 1'.F18">
          <table:error-message table:message-type="stop" table:display="true"/>
        </table:content-validation>
        <table:content-validation table:name="val26" table:condition="of:cell-content-is-in-list(INDIRECT([.$G11]))" table:allow-empty-cell="true" table:display-list="unsorted" table:base-cell-address="'Eleve 1'.G12">
          <table:error-message table:message-type="stop" table:display="true"/>
        </table:content-validation>
        <table:content-validation table:name="val27" table:condition="of:cell-content-is-in-list(INDIRECT([.$G14]))" table:allow-empty-cell="true" table:display-list="unsorted" table:base-cell-address="'Eleve 1'.G15">
          <table:error-message table:message-type="stop" table:display="true"/>
        </table:content-validation>
        <table:content-validation table:name="val28" table:condition="of:cell-content-is-in-list(INDIRECT([.$G17]))" table:allow-empty-cell="true" table:display-list="unsorted" table:base-cell-address="'Eleve 1'.G18">
          <table:error-message table:message-type="stop" table:display="true"/>
        </table:content-validation>
      </table:content-validations>
      <table:table table:name="Données" table:style-name="ta2" table:print="false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9"/>
        <table:table-column table:style-name="co17" table:default-cell-style-name="ce2"/>
        <table:table-column table:style-name="co18" table:default-cell-style-name="ce18"/>
        <table:table-column table:style-name="co19" table:default-cell-style-name="ce2"/>
        <table:table-column table:style-name="co20" table:default-cell-style-name="ce2"/>
        <table:table-column table:style-name="co21" table:visibility="collapse" table:default-cell-style-name="ce2"/>
        <table:table-column table:style-name="co22" table:default-cell-style-name="ce2"/>
        <table:table-column table:style-name="co23" table:default-cell-style-name="ce2"/>
        <table:table-column table:style-name="co24" table:visibility="collapse" table:number-columns-repeated="3" table:default-cell-style-name="ce2"/>
        <table:table-column table:style-name="co25" table:visibility="collapse" table:number-columns-repeated="4" table:default-cell-style-name="ce2"/>
        <table:table-column table:style-name="co26" table:visibility="collapse" table:default-cell-style-name="ce2"/>
        <table:table-column table:style-name="co27" table:number-columns-repeated="3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56" table:default-cell-style-name="ce2"/>
        <table:table-column table:style-name="co3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41" table:default-cell-style-name="ce2"/>
        <table:table-column table:style-name="co60" table:number-columns-repeated="978" table:default-cell-style-name="ce2"/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11"/>
          <table:table-cell table:number-columns-repeated="1006"/>
        </table:table-row>
        <table:table-row table:style-name="ro4">
          <table:table-cell/>
          <table:table-cell table:style-name="ce4" office:value-type="string">
            <text:p>Année scolaire 2016-2017</text:p>
          </table:table-cell>
          <table:table-cell table:number-columns-repeated="3"/>
          <table:table-cell table:style-name="ce23" office:value-type="string">
            <text:p>Date de la saisie</text:p>
          </table:table-cell>
          <table:table-cell/>
          <table:table-cell table:style-name="ce44"/>
          <table:table-cell table:style-name="ce3" table:number-columns-repeated="2"/>
          <table:table-cell table:style-name="ce44" table:number-columns-repeated="8"/>
          <table:table-cell table:style-name="ce57"/>
          <table:table-cell table:number-columns-repeated="1005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ce15"/>
          <table:table-cell table:style-name="ce19"/>
          <table:table-cell table:style-name="ce24" office:value-type="date" office:date-value="2017-04-18">
            <text:p>18 avril 2017</text:p>
          </table:table-cell>
          <table:table-cell table:style-name="ce35" office:value-type="string">
            <text:p>âges</text:p>
          </table:table-cell>
          <table:table-cell table:style-name="ce45" office:value-type="string">
            <text:p>2-3</text:p>
          </table:table-cell>
          <table:table-cell table:style-name="ce54" office:value-type="string">
            <text:p>11</text:p>
          </table:table-cell>
          <table:table-cell table:style-name="ce54" office:value-type="string">
            <text:p>12</text:p>
          </table:table-cell>
          <table:table-cell table:number-columns-repeated="7" table:style-name="ce54"/>
          <table:table-cell table:style-name="ce67"/>
          <table:table-cell table:style-name="ce68" office:value-type="string">
            <text:p>13</text:p>
          </table:table-cell>
          <table:table-cell table:style-name="ce68" office:value-type="string">
            <text:p>14</text:p>
          </table:table-cell>
          <table:table-cell table:style-name="ce68" office:value-type="string">
            <text:p>15</text:p>
          </table:table-cell>
          <table:table-cell table:style-name="ce79"/>
          <table:table-cell table:style-name="ce14"/>
          <table:table-cell table:number-columns-repeated="1001"/>
        </table:table-row>
        <table:table-row table:style-name="ro3">
          <table:table-cell/>
          <table:table-cell table:style-name="ce5" office:value-type="string">
            <text:p>Coordinateur d'Ulis :</text:p>
          </table:table-cell>
          <table:table-cell table:number-columns-repeated="3"/>
          <table:table-cell table:style-name="ce25"/>
          <table:table-cell table:style-name="ce35" office:value-type="string">
            <text:p>Nombre d'élèves</text:p>
          </table:table-cell>
          <table:table-cell table:style-name="ce46" table:formula="of:=[.AH6]-[.AH5]" office:value-type="float" office:value="0">
            <text:p>0</text:p>
          </table:table-cell>
          <table:table-cell table:style-name="ce55" table:formula="of:=COUNTIF([.AI13:.AI27];CONCATENATE([.I3]))" office:value-type="float" office:value="0">
            <text:p>0</text:p>
          </table:table-cell>
          <table:table-cell table:style-name="ce55" table:formula="of:=COUNTIF([.AI13:.AI27];CONCATENATE([.J3]))" office:value-type="float" office:value="0">
            <text:p>0</text:p>
          </table:table-cell>
          <table:table-cell table:style-name="ce55" table:formula="of:=COUNTIF([.AK13:.AK27];CONCATENATE([.K3]))" office:value-type="float" office:value="0">
            <text:p>0</text:p>
          </table:table-cell>
          <table:table-cell table:style-name="ce55" table:formula="of:=COUNTIF([.AL13:.AL27];CONCATENATE([.L3]))" office:value-type="float" office:value="0">
            <text:p>0</text:p>
          </table:table-cell>
          <table:table-cell table:style-name="ce55" table:formula="of:=COUNTIF([.AM13:.AM27];CONCATENATE([.M3]))" office:value-type="float" office:value="3">
            <text:p>3</text:p>
          </table:table-cell>
          <table:table-cell table:style-name="ce55" table:formula="of:=COUNTIF([.AN13:.AN27];CONCATENATE([.N3]))" office:value-type="float" office:value="0">
            <text:p>0</text:p>
          </table:table-cell>
          <table:table-cell table:style-name="ce55" table:formula="of:=COUNTIF([.AO13:.AO27];CONCATENATE([.O3]))" office:value-type="float" office:value="0">
            <text:p>0</text:p>
          </table:table-cell>
          <table:table-cell table:style-name="ce55" table:formula="of:=COUNTIF([.AP13:.AP27];CONCATENATE([.P3]))" office:value-type="float" office:value="0">
            <text:p>0</text:p>
          </table:table-cell>
          <table:table-cell table:style-name="ce55" table:formula="of:=COUNTIF([.AQ13:.AQ27];CONCATENATE([.Q3]))" office:value-type="float" office:value="0">
            <text:p>0</text:p>
          </table:table-cell>
          <table:table-cell table:style-name="ce55" table:formula="of:=COUNTIF([.AR13:.AR27];CONCATENATE([.R3]))" office:value-type="float" office:value="0">
            <text:p>0</text:p>
          </table:table-cell>
          <table:table-cell table:style-name="ce55" table:formula="of:=COUNTIF([.AI13:.AI27];CONCATENATE([.S3]))" office:value-type="float" office:value="0">
            <text:p>0</text:p>
          </table:table-cell>
          <table:table-cell table:style-name="ce55" table:formula="of:=COUNTIF([.AI13:.AI27];CONCATENATE([.T3]))" office:value-type="float" office:value="0">
            <text:p>0</text:p>
          </table:table-cell>
          <table:table-cell table:style-name="ce55" table:formula="of:=COUNTIF([.AI13:.AI27];CONCATENATE([.U3]))" office:value-type="float" office:value="12">
            <text:p>12</text:p>
          </table:table-cell>
          <table:table-cell table:style-name="ce80"/>
          <table:table-cell table:style-name="ce79"/>
          <table:table-cell table:style-name="ce76"/>
          <table:table-cell table:style-name="ce83" table:number-columns-repeated="4"/>
          <table:table-cell table:number-columns-repeated="2"/>
          <table:table-cell table:style-name="ce85" office:value-type="string">
            <text:p>ZONE DE</text:p>
          </table:table-cell>
          <table:table-cell table:style-name="ce92" office:value-type="string">
            <text:p>CALCULS</text:p>
          </table:table-cell>
          <table:table-cell table:style-name="ce96" office:value-type="float" office:value="1">
            <text:p>1</text:p>
          </table:table-cell>
          <table:table-cell table:style-name="ce99" table:formula="of:=FREQUENCY([.$AF$13:.$AF$33];[.AG4])" office:value-type="float" office:value="9">
            <text:p>9,00</text:p>
          </table:table-cell>
          <table:table-cell table:style-name="ce101"/>
          <table:table-cell table:style-name="ce103"/>
          <table:table-cell table:style-name="ce105"/>
          <table:table-cell table:style-name="ce108" table:number-columns-repeated="2"/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/>
          <table:table-cell table:style-name="ce3" office:value-type="string">
            <text:p>XX</text:p>
          </table:table-cell>
          <table:table-cell table:number-columns-repeated="3"/>
          <table:table-cell table:style-name="ce26" office:value-type="string">
            <text:p>Nombre d'élèves </text:p>
          </table:table-cell>
          <table:table-cell table:style-name="ce36" office:value-type="string">
            <text:p>Pourcentage</text:p>
          </table:table-cell>
          <table:table-cell table:style-name="ce47" table:formula="of:=[.H4]/[.$F$6]" office:value-type="percentage" office:value="0">
            <text:p>0%</text:p>
          </table:table-cell>
          <table:table-cell table:style-name="ce56" table:formula="of:=[.I4]/[.F6]" office:value-type="percentage" office:value="0">
            <text:p>0,0%</text:p>
          </table:table-cell>
          <table:table-cell table:style-name="ce56" table:formula="of:=[.J4]/[.F6]" office:value-type="percentage" office:value="0">
            <text:p>0,0%</text:p>
          </table:table-cell>
          <table:table-cell table:style-name="ce56" table:formula="of:=[.K4]/[.H6]" office:value-type="percentage" office:value="0">
            <text:p>#DIV/0 !</text:p>
          </table:table-cell>
          <table:table-cell table:style-name="ce56" table:formula="of:=[.L4]/[.I6]" office:value-type="percentage" office:value="0">
            <text:p>#DIV/0 !</text:p>
          </table:table-cell>
          <table:table-cell table:style-name="ce56" table:formula="of:=[.M4]/[.J6]" office:value-type="percentage" office:value="0">
            <text:p>#DIV/0 !</text:p>
          </table:table-cell>
          <table:table-cell table:style-name="ce56" table:formula="of:=[.N4]/[.K6]" office:value-type="percentage" office:value="0">
            <text:p>#DIV/0 !</text:p>
          </table:table-cell>
          <table:table-cell table:style-name="ce56" table:formula="of:=[.O4]/[.L6]" office:value-type="percentage" office:value="0">
            <text:p>#DIV/0 !</text:p>
          </table:table-cell>
          <table:table-cell table:style-name="ce56" table:formula="of:=[.P4]/[.M6]" office:value-type="percentage" office:value="0">
            <text:p>#DIV/0 !</text:p>
          </table:table-cell>
          <table:table-cell table:style-name="ce56" table:formula="of:=[.Q4]/[.N6]" office:value-type="percentage" office:value="0">
            <text:p>#DIV/0 !</text:p>
          </table:table-cell>
          <table:table-cell table:style-name="ce56" table:formula="of:=[.R4]/[.O6]" office:value-type="percentage" office:value="0">
            <text:p>#DIV/0 !</text:p>
          </table:table-cell>
          <table:table-cell table:style-name="ce56" table:formula="of:=[.S4]/[.F6]" office:value-type="percentage" office:value="0">
            <text:p>0,0%</text:p>
          </table:table-cell>
          <table:table-cell table:style-name="ce56" table:formula="of:=[.T4]/[.F6]" office:value-type="percentage" office:value="0">
            <text:p>0,0%</text:p>
          </table:table-cell>
          <table:table-cell table:style-name="ce56" table:formula="of:=[.U4]/[.F6]" office:value-type="percentage" office:value="1">
            <text:p>100,0%</text:p>
          </table:table-cell>
          <table:table-cell table:style-name="ce81" table:number-columns-repeated="2"/>
          <table:table-cell table:style-name="ce82" table:number-columns-repeated="5"/>
          <table:table-cell table:style-name="ce49" table:number-columns-repeated="2"/>
          <table:table-cell table:style-name="ce86" office:value-type="string">
            <text:p>NE RIEN </text:p>
          </table:table-cell>
          <table:table-cell table:style-name="ce93" office:value-type="string">
            <text:p>MODIFIER</text:p>
          </table:table-cell>
          <table:table-cell table:style-name="ce97" office:value-type="float" office:value="2">
            <text:p>2</text:p>
          </table:table-cell>
          <table:table-cell table:style-name="ce100" table:formula="of:=FREQUENCY([.$AF$13:.$AF$33];[.AG5])" office:value-type="float" office:value="9">
            <text:p>9,00</text:p>
          </table:table-cell>
          <table:table-cell table:style-name="ce83"/>
          <table:table-cell table:style-name="ce104"/>
          <table:table-cell table:style-name="ce3"/>
          <table:table-cell table:style-name="ce109"/>
          <table:table-cell office:value-type="string">
            <text:p>F</text:p>
          </table:table-cell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ce3"/>
          <table:table-cell table:style-name="ce19"/>
          <table:table-cell table:style-name="ce27" table:formula="of:=[.S8]+[.T8]" office:value-type="float" office:value="12">
            <text:p>12</text:p>
          </table:table-cell>
          <table:table-cell table:style-name="Default"/>
          <table:table-cell table:number-columns-repeated="11" table:style-name="Default"/>
          <table:table-cell table:style-name="Default" table:number-columns-repeated="4"/>
          <table:table-cell table:style-name="ce76" table:number-columns-repeated="8"/>
          <table:table-cell table:style-name="ce87"/>
          <table:table-cell table:style-name="ce3"/>
          <table:table-cell table:style-name="ce3" office:value-type="float" office:value="3">
            <text:p>3</text:p>
          </table:table-cell>
          <table:table-cell table:style-name="ce100" table:formula="of:=FREQUENCY([.$AF$13:.$AF$33];[.AG6])" office:value-type="float" office:value="9">
            <text:p>9,00</text:p>
          </table:table-cell>
          <table:table-cell table:style-name="ce102" office:value-type="string">
            <text:p>ans</text:p>
          </table:table-cell>
          <table:table-cell table:style-name="ce97" office:value-type="string">
            <text:p>et</text:p>
          </table:table-cell>
          <table:table-cell table:style-name="ce83" office:value-type="string">
            <text:p>mois</text:p>
          </table:table-cell>
          <table:table-cell table:style-name="ce109"/>
          <table:table-cell office:value-type="string">
            <text:p>G</text:p>
          </table:table-cell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 table:style-name="ce3"/>
          <table:table-cell table:style-name="ce5" office:value-type="string">
            <text:p>Auxillière de Vie Scolaire :</text:p>
          </table:table-cell>
          <table:table-cell table:style-name="ce10"/>
          <table:table-cell table:style-name="ce3"/>
          <table:table-cell table:style-name="ce19"/>
          <table:table-cell table:style-name="ce28"/>
          <table:table-cell table:style-name="Default"/>
          <table:table-cell table:style-name="ce48"/>
          <table:table-cell table:style-name="Default"/>
          <table:table-cell table:style-name="ce36" office:value-type="string">
            <text:p>Sexe</text:p>
          </table:table-cell>
          <table:table-cell table:style-name="ce48" table:number-columns-repeated="8"/>
          <table:table-cell table:style-name="ce69" office:value-type="string">
            <text:p>Filles</text:p>
          </table:table-cell>
          <table:table-cell table:style-name="ce69" office:value-type="string">
            <text:p>Garçons</text:p>
          </table:table-cell>
          <table:table-cell table:style-name="ce76" table:number-columns-repeated="3"/>
          <table:table-cell table:style-name="Default"/>
          <table:table-cell table:style-name="ce76" table:number-columns-repeated="6"/>
          <table:table-cell table:style-name="ce87"/>
          <table:table-cell table:style-name="ce3" table:number-columns-repeated="2"/>
          <table:table-cell table:style-name="ce100"/>
          <table:table-cell table:style-name="ce102"/>
          <table:table-cell table:style-name="ce97"/>
          <table:table-cell table:style-name="ce83"/>
          <table:table-cell table:style-name="ce109" table:number-columns-repeated="2"/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 table:style-name="ce3"/>
          <table:table-cell office:value-type="string">
            <text:p>XX</text:p>
          </table:table-cell>
          <table:table-cell table:style-name="ce10"/>
          <table:table-cell table:style-name="ce3"/>
          <table:table-cell table:style-name="ce19"/>
          <table:table-cell table:style-name="ce29" office:value-type="string">
            <text:p>Désignation de la classe</text:p>
          </table:table-cell>
          <table:table-cell table:style-name="Default"/>
          <table:table-cell table:style-name="ce48"/>
          <table:table-cell table:style-name="Default"/>
          <table:table-cell table:style-name="ce35" office:value-type="string">
            <text:p>Nombre d'élèves</text:p>
          </table:table-cell>
          <table:table-cell table:style-name="ce48" table:number-columns-repeated="8"/>
          <table:table-cell table:style-name="ce70" table:formula="of:=COUNTIF([.AM13:.AM27];CONCATENATE([.AM5]))" office:value-type="float" office:value="2">
            <text:p>2</text:p>
          </table:table-cell>
          <table:table-cell table:style-name="ce70" table:formula="of:=COUNTIF([.AM13:.AM27];CONCATENATE([.AM6]))" office:value-type="float" office:value="10">
            <text:p>10</text:p>
          </table:table-cell>
          <table:table-cell table:style-name="ce77"/>
          <table:table-cell table:style-name="ce77">
            <draw:custom-shape table:end-cell-address="Données.Y10" table:end-x="1.87cm" table:end-y="0.433cm" draw:z-index="1" draw:name="Text Box 68" draw:style-name="gr1" draw:text-style-name="P1" svg:width="6.941cm" svg:height="1.25cm" svg:x="0.277cm" svg:y="0.086cm">
              <text:p text:style-name="P1"><text:span text:style-name="T1"/></text:p>
              <text:p text:style-name="P1"><text:span text:style-name="T1"><text:s/></text:span><text:span text:style-name="T1">PYRAMIDES DES AGES DES ELEVES D'UNE CLASS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6" table:number-columns-repeated="8"/>
          <table:table-cell table:style-name="ce87"/>
          <table:table-cell table:style-name="ce3" table:number-columns-repeated="2"/>
          <table:table-cell table:style-name="ce100"/>
          <table:table-cell table:style-name="ce102"/>
          <table:table-cell table:style-name="ce97"/>
          <table:table-cell table:style-name="ce83"/>
          <table:table-cell table:style-name="ce109" table:number-columns-repeated="2"/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 table:style-name="ce3"/>
          <table:table-cell table:style-name="Default" office:value-type="string">
            <text:p>XX</text:p>
          </table:table-cell>
          <table:table-cell table:style-name="ce10"/>
          <table:table-cell table:style-name="ce3"/>
          <table:table-cell table:style-name="ce19"/>
          <table:table-cell table:style-name="ce27" office:value-type="string">
            <text:p>Ulis TFC</text:p>
          </table:table-cell>
          <table:table-cell table:style-name="Default"/>
          <table:table-cell table:style-name="ce47" table:formula="of:=[.H8]/[.$F$6]" office:value-type="percentage" office:value="0">
            <text:p>0%</text:p>
          </table:table-cell>
          <table:table-cell table:style-name="Default"/>
          <table:table-cell table:style-name="ce36" office:value-type="string">
            <text:p>Pourcentage</text:p>
          </table:table-cell>
          <table:table-cell table:style-name="ce48" table:number-columns-repeated="8"/>
          <table:table-cell table:style-name="ce47" table:formula="of:=[.S8]/[.$F$6]" office:value-type="percentage" office:value="0.166666666666667">
            <text:p>17%</text:p>
          </table:table-cell>
          <table:table-cell table:style-name="ce47" table:formula="of:=[.T8]/[.$F$6]" office:value-type="percentage" office:value="0.833333333333333">
            <text:p>83%</text:p>
          </table:table-cell>
          <table:table-cell table:style-name="ce78" table:number-columns-repeated="2"/>
          <table:table-cell table:style-name="ce76" table:number-columns-repeated="8"/>
          <table:table-cell table:style-name="ce87"/>
          <table:table-cell table:style-name="ce3" table:number-columns-repeated="2"/>
          <table:table-cell table:style-name="ce100"/>
          <table:table-cell table:style-name="ce102"/>
          <table:table-cell table:style-name="ce97"/>
          <table:table-cell table:style-name="ce83"/>
          <table:table-cell table:style-name="ce109" table:number-columns-repeated="2"/>
          <table:table-cell table:number-columns-repeated="7"/>
          <table:table-cell table:style-name="ce111"/>
          <table:table-cell table:number-columns-repeated="977"/>
        </table:table-row>
        <table:table-row table:style-name="ro5">
          <table:table-cell/>
          <table:table-cell table:style-name="Default" office:value-type="string">
            <text:p>XX</text:p>
          </table:table-cell>
          <table:table-cell table:number-columns-repeated="5"/>
          <table:table-cell table:style-name="ce49"/>
          <table:table-cell table:number-columns-repeated="22"/>
          <table:table-cell table:style-name="ce87"/>
          <table:table-cell table:style-name="ce3"/>
          <table:table-cell table:style-name="ce97" office:value-type="float" office:value="4">
            <text:p>4</text:p>
          </table:table-cell>
          <table:table-cell table:style-name="ce100" table:formula="of:=FREQUENCY([.$AF$13:.$AF$33];[.AG10])" office:value-type="float" office:value="9">
            <text:p>9,00</text:p>
          </table:table-cell>
          <table:table-cell table:style-name="ce83"/>
          <table:table-cell table:style-name="ce104"/>
          <table:table-cell table:style-name="ce3"/>
          <table:table-cell table:style-name="ce109" table:number-columns-repeated="2"/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/>
          <table:table-cell table:style-name="ce6" office:value-type="string">
            <text:p>Classe</text:p>
          </table:table-cell>
          <table:table-cell table:style-name="ce6" office:value-type="string">
            <text:p>SEXE</text:p>
          </table:table-cell>
          <table:table-cell table:style-name="ce6"/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37" office:value-type="string">
            <text:p>Date de naissance</text:p>
          </table:table-cell>
          <table:table-cell table:style-name="ce49"/>
          <table:table-cell table:style-name="ce57" table:number-columns-repeated="13"/>
          <table:table-cell table:style-name="ce57">
            <draw:custom-shape table:end-cell-address="Données.X13" table:end-x="1.224cm" table:end-y="0.068cm" draw:z-index="2" draw:name="Text Box 69" draw:style-name="gr2" draw:text-style-name="P1" svg:width="4.102cm" svg:height="0.755cm" svg:x="0.632cm" svg:y="0.216cm">
              <text:p text:style-name="P1"><text:span text:style-name="T2">Document pdf imprimable :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7" table:number-columns-repeated="6"/>
          <table:table-cell/>
          <table:table-cell table:style-name="ce57"/>
          <table:table-cell table:style-name="ce88" office:value-type="string">
            <text:p>Ages en jours</text:p>
          </table:table-cell>
          <table:table-cell table:style-name="ce30" office:value-type="string">
            <text:p>Ages en années</text:p>
          </table:table-cell>
          <table:table-cell table:style-name="ce97" office:value-type="float" office:value="5">
            <text:p>5</text:p>
          </table:table-cell>
          <table:table-cell table:style-name="ce100" table:formula="of:=FREQUENCY([.$AF$13:.$AF$33];[.AG11])" office:value-type="float" office:value="9">
            <text:p>9,00</text:p>
          </table:table-cell>
          <table:table-cell table:style-name="ce83" office:value-type="string">
            <text:p>Ages en années arrondis</text:p>
          </table:table-cell>
          <table:table-cell table:style-name="ce104" office:value-type="string">
            <text:p>Mois</text:p>
          </table:table-cell>
          <table:table-cell table:style-name="ce3"/>
          <table:table-cell table:style-name="ce109"/>
          <table:table-cell table:style-name="ce109" office:value-type="string">
            <text:p>SEXE</text:p>
          </table:table-cell>
          <table:table-cell table:number-columns-repeated="7"/>
          <table:table-cell table:style-name="ce111"/>
          <table:table-cell table:number-columns-repeated="977"/>
        </table:table-row>
        <table:table-row table:style-name="ro3">
          <table:table-cell table:style-name="ce3" table:number-columns-repeated="2"/>
          <table:table-cell table:style-name="ce10"/>
          <table:table-cell table:style-name="ce3"/>
          <table:table-cell table:style-name="ce19"/>
          <table:table-cell table:style-name="ce30" table:number-columns-repeated="4"/>
          <table:table-cell table:style-name="ce58"/>
          <table:table-cell table:style-name="ce60" table:number-columns-repeated="3"/>
          <table:table-cell table:style-name="ce65"/>
          <table:table-cell table:style-name="ce66"/>
          <table:table-cell table:style-name="ce60" table:number-columns-repeated="3"/>
          <table:table-cell table:style-name="ce71"/>
          <table:table-cell table:style-name="ce58"/>
          <table:table-cell table:style-name="ce30" table:number-columns-repeated="8"/>
          <table:table-cell table:style-name="ce3"/>
          <table:table-cell table:style-name="ce30"/>
          <table:table-cell table:style-name="ce88"/>
          <table:table-cell table:style-name="ce30"/>
          <table:table-cell table:style-name="ce97"/>
          <table:table-cell table:style-name="ce100"/>
          <table:table-cell table:style-name="ce83"/>
          <table:table-cell table:style-name="ce104"/>
          <table:table-cell table:style-name="ce3"/>
          <table:table-cell table:style-name="ce109" table:number-columns-repeated="2"/>
          <table:table-cell table:style-name="ce3" table:number-columns-repeated="7"/>
          <table:table-cell table:style-name="ce100"/>
          <table:table-cell table:style-name="ce3"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Nom 1</text:p>
          </table:table-cell>
          <table:table-cell table:style-name="ce31" office:value-type="string">
            <text:p>Éleve 1</text:p>
          </table:table-cell>
          <table:table-cell table:style-name="ce38" office:value-type="date" office:date-value="2001-07-31">
            <text:p>31/07/2001</text:p>
          </table:table-cell>
          <table:table-cell table:style-name="ce49"/>
          <table:table-cell table:style-name="ce50"/>
          <table:table-cell table:style-name="ce59"/>
          <table:table-cell table:style-name="ce61"/>
          <table:table-cell table:style-name="ce62" table:number-columns-repeated="7"/>
          <table:table-cell table:style-name="ce72"/>
          <table:table-cell table:style-name="ce75"/>
          <table:table-cell table:style-name="Default"/>
          <table:table-cell table:style-name="ce63">
            <draw:custom-shape table:end-cell-address="Données.AA94" table:end-x="1.631cm" table:end-y="0.355cm" draw:z-index="0" draw:name="Text Box 5" draw:style-name="gr2" draw:text-style-name="P1" svg:width="10.843cm" svg:height="33.974cm" svg:x="0.148cm" svg:y="0.021cm">
              <text:p text:style-name="P1"><text:span text:style-name="T1">Mode d'emploi :</text:span></text:p>
              <text:p text:style-name="P1"><text:span text:style-name="T1"/></text:p>
              <text:p text:style-name="P1"><text:span text:style-name="T2">1°) </text:span><text:span text:style-name="T3">Entrer la date à laquelle vous voulez que les âges des élèves soient calculés</text:span><text:span text:style-name="T4"> </text:span><text:span text:style-name="T2">(case D3) (ou laisser la date d'aujourd'hui</text:span></text:p>
              <text:p text:style-name="P1"><text:span text:style-name="T2">qui est affichée).</text:span></text:p>
              <text:p text:style-name="P1"><text:span text:style-name="T2">(pour le 15 janvier 2006 entrer 15/01/06 ou 15 janvier 2006 ou même</text:span></text:p>
              <text:p text:style-name="P1"><text:span text:style-name="T2">15/1/6)</text:span></text:p>
              <text:p text:style-name="P1"><text:span text:style-name="T2"/></text:p>
              <text:p text:style-name="P1"><text:span text:style-name="T2">2°) </text:span><text:span text:style-name="T3">Entrer le nombre d'élèves</text:span><text:span text:style-name="T2"> (case D6).</text:span></text:p>
              <text:p text:style-name="P1"><text:span text:style-name="T2"/></text:p>
              <text:p text:style-name="P1"><text:span text:style-name="T2">3°) </text:span><text:span text:style-name="T3">Entrer la désignation de la classe (CP1 ou CM2A ou ...)</text:span></text:p>
              <text:p text:style-name="P1"><text:span text:style-name="T2">(case D9)</text:span></text:p>
              <text:p text:style-name="P1"><text:span text:style-name="T2"/></text:p>
              <text:p text:style-name="P1"><text:span text:style-name="T2">4°) </text:span><text:span text:style-name="T3">Entrer les noms et/ou prénoms</text:span><text:span text:style-name="T2"> dans la colonne D.</text:span></text:p>
              <text:p text:style-name="P1"><text:span text:style-name="T2"/></text:p>
              <text:p text:style-name="P1"><text:span text:style-name="T2">5°) </text:span><text:span text:style-name="T3">Entrer les dates de naissance</text:span><text:span text:style-name="T2"> dans la colonne E</text:span></text:p>
              <text:p text:style-name="P1"><text:span text:style-name="T2">(pour le 11 mars 1998 entrer 11/03/98 ou 11 mars 1998).</text:span></text:p>
              <text:p text:style-name="P1"><text:span text:style-name="T2"/></text:p>
              <text:p text:style-name="P1"><text:span text:style-name="T2">Remarque :</text:span><text:span text:style-name="T1"> </text:span><text:span text:style-name="T3">il n'y a pas d'autres données à entrer</text:span></text:p>
              <text:p text:style-name="P1"><text:span text:style-name="T2">(les nombres d'élèves et les pourcentages par tranches d'âges</text:span></text:p>
              <text:p text:style-name="P1"><text:span text:style-name="T2">des lignes 5 et 6 sont calculés automatiquement et le faire</text:span></text:p>
              <text:p text:style-name="P1"><text:span text:style-name="T2">manuellement risque de compromettre le bon fonctionnement</text:span></text:p>
              <text:p text:style-name="P1"><text:span text:style-name="T2">de cette feuille de calcul).</text:span></text:p>
              <text:p text:style-name="P1"><text:span text:style-name="T2"/></text:p>
              <text:p text:style-name="P1"><text:span text:style-name="T3">Vérifier que les données ont été entrées correctement en </text:span></text:p>
              <text:p text:style-name="P1"><text:span text:style-name="T3">consultant le tableau des tranches d'âges</text:span><text:span text:style-name="T2"> (lignes 4 à 6 ;</text:span></text:p>
              <text:p text:style-name="P1"><text:span text:style-name="T2">colonnes Fà Q) </text:span><text:span text:style-name="T3">et en particulier la colonne "Total".</text:span></text:p>
              <text:p text:style-name="P1"><text:span text:style-name="T2"/></text:p>
              <text:p text:style-name="P1"><text:span text:style-name="T2">6°) </text:span><text:span text:style-name="T5">Sélectionner, parmi les lignes prévues pour entrer des</text:span></text:p>
              <text:p text:style-name="P1"><text:span text:style-name="T5">noms et des dates de naissance (lignes 13 à 44), toutes celles </text:span></text:p>
              <text:p text:style-name="P1"><text:span text:style-name="T5">qui n'ont pas été remplies </text:span><text:span text:style-name="T2">(pour sélectionner une ligne, il</text:span></text:p>
              <text:p text:style-name="P1"><text:span text:style-name="T2">faut cliquer sur la case contenant le numéro de la ligne ;</text:span></text:p>
              <text:p text:style-name="P1"><text:span text:style-name="T2">on peut sélectionner plusieurs lignes d'un coup de la même</text:span></text:p>
              <text:p text:style-name="P1"><text:span text:style-name="T2">manière qu'on sélectionne plusieurs fichiers avec un</text:span></text:p>
              <text:p text:style-name="P1"><text:span text:style-name="T2">explorateur de fichiers)</text:span><text:span text:style-name="T6"> </text:span><text:span text:style-name="T5">puis faire apparaître un menu contextuel</text:span></text:p>
              <text:p text:style-name="P1"><text:span text:style-name="T5">avec un clic droit et cliquer sur "masquer".</text:span></text:p>
              <text:p text:style-name="P1"><text:span text:style-name="T2">Remarque : si vous voulez modifier votre choix, faîtes réapparaître </text:span></text:p>
              <text:p text:style-name="P1"><text:span text:style-name="T2">les lignes en sélectionnant toutes les lignes affichées à l'écran </text:span><text:span text:style-name="T7">de</text:span></text:p>
              <text:p text:style-name="P1"><text:span text:style-name="T7">la ligne 12</text:span><text:span text:style-name="T2"> </text:span><text:span text:style-name="T7">à</text:span><text:span text:style-name="T2"> </text:span><text:span text:style-name="T7">la ligne 45</text:span><text:span text:style-name="T2"> puis en faisant apparaître un menu</text:span></text:p>
              <text:p text:style-name="P1"><text:span text:style-name="T2">contextuel avec un clic droit et en cliquant sur "afficher". </text:span></text:p>
              <text:p text:style-name="P1"><text:span text:style-name="T5"/></text:p>
              <text:p text:style-name="P1"><text:span text:style-name="T2">7°) </text:span><text:span text:style-name="T5">Sélectionner parmi les colonnes F à P celles qui ne vous</text:span></text:p>
              <text:p text:style-name="P1"><text:span text:style-name="T5">intéressent pas au niveau tranches d'âges </text:span><text:span text:style-name="T2">(même démarche</text:span></text:p>
              <text:p text:style-name="P1"><text:span text:style-name="T2">que pour les lignes mais en utilisant les cases contenant les lettres</text:span></text:p>
              <text:p text:style-name="P1"><text:span text:style-name="T2">désignant les colonnes)</text:span><text:span text:style-name="T1"> </text:span><text:span text:style-name="T5">puis faire apparaître un menu</text:span></text:p>
              <text:p text:style-name="P1"><text:span text:style-name="T5">contextuel avec un clic droit et cliquer sur "masquer".</text:span></text:p>
              <text:p text:style-name="P1"><text:span text:style-name="T2">Remarque : si vous voulez modifier votre choix, faîtes réapparaître </text:span></text:p>
              <text:p text:style-name="P1"><text:span text:style-name="T2">les colonnes en sélectionnant toutes les colonnes affichées à l'écran</text:span></text:p>
              <text:p text:style-name="P1"><text:span text:style-name="T7">de</text:span><text:span text:style-name="T2"> </text:span><text:span text:style-name="T7">la colonne E</text:span><text:span text:style-name="T2"> </text:span><text:span text:style-name="T7">à</text:span><text:span text:style-name="T2"> </text:span><text:span text:style-name="T7">la colonne Q</text:span><text:span text:style-name="T2"> puis en faisant apparaître un menu</text:span></text:p>
              <text:p text:style-name="P1"><text:span text:style-name="T2">contextuel avec un clic droit et en cliquant sur <text:s/>"afficher".</text:span><text:span text:style-name="T6"> </text:span></text:p>
              <text:p text:style-name="P1"><text:span text:style-name="T2"><text:s/></text:span></text:p>
              <text:p text:style-name="P1"><text:span text:style-name="T2">8°) </text:span><text:span text:style-name="T3">Consulter les feuilles 2 et 3 (données individuelles) ou</text:span></text:p>
              <text:p text:style-name="P1"><text:span text:style-name="T3"><text:s/></text:span><text:span text:style-name="T3">4 et 5 (regroupements par classes d'âges), choisir un type de</text:span></text:p>
              <text:p text:style-name="P1"><text:span text:style-name="T3">représentation</text:span><text:span text:style-name="T8"> </text:span><text:span text:style-name="T3">et imprimer la feuille (plutôt que seulement</text:span></text:p>
              <text:p text:style-name="P1"><text:span text:style-name="T3">le graphique si vous voulez que la désignation de la classe</text:span></text:p>
              <text:p text:style-name="P1"><text:span text:style-name="T3">et la date à laquelle les âges des élèves sont valables apparaissent) </text:span><text:span text:style-name="T8">.</text:span></text:p>
              <text:p text:style-name="P1"><text:span text:style-name="T5">En cas de problème avec les légendes des graphiques (noms des élèves par exemple) modifier la taille de la police d'imprimerie : clic droit puis "Format de l'axe ..." puis "Police". </text:span></text:p>
              <text:p text:style-name="P1"><text:span text:style-name="T9"/></text:p>
              <text:p text:style-name="P1"><text:span text:style-name="T2">REMARQUES POUR PERSONNALISER LES HISTOGRAMMES :</text:span></text:p>
              <text:p text:style-name="P1"><text:span text:style-name="T2"/></text:p>
              <text:p text:style-name="P1"><text:span text:style-name="T2">1°) si, pour les histogrammes de la feuille 2 et de la feuille 3, vous souhaitez que les noms des élèves apparaissent dans l'ordre</text:span></text:p>
              <text:p text:style-name="P1"><text:span text:style-name="T2">du plus jeune au plus âgé ou du plus âgé au plus jeune (plutôt que</text:span></text:p>
              <text:p text:style-name="P1"><text:span text:style-name="T2">dans l'ordre dans lequel vous avez entré les données), il suffit de</text:span></text:p>
              <text:p text:style-name="P1"><text:span text:style-name="T2">sélectionner la date de naissance qui est en haut de la colonne</text:span></text:p>
              <text:p text:style-name="P1"><text:span text:style-name="T2">et d'utiliser la touche de tri A ----&gt;Z ou la touche de tri Z-----&gt;A.</text:span></text:p>
              <text:p text:style-name="P1"><text:span text:style-name="T2">(pour que les noms et/ou prénoms des élèves soient rangés par</text:span></text:p>
              <text:p text:style-name="P1"><text:span text:style-name="T2">ordre alphabétique, c'est la même manipulation en utilisant le</text:span></text:p>
              <text:p text:style-name="P1"><text:span text:style-name="T2">nom qui est en haut de la colonne).</text:span></text:p>
              <text:p text:style-name="P1"><text:span text:style-name="T2"/></text:p>
              <text:p text:style-name="P1"><text:span text:style-name="T2">2°) Une fois que vous avez choisi l'histogramme que vous voulez imprimer, vous pouvez modifier, pour cet histogramme, la couleur</text:span></text:p>
              <text:p text:style-name="P1"><text:span text:style-name="T2">- soit de l'ensemble des rectangles (faire un clic droit sur un</text:span></text:p>
              <text:p text:style-name="P1"><text:span text:style-name="T2">rectangle et choisir le sous-menu "Format de la série de données" puis l'onglet "Motifs" puis choisir la couleur pour "Aires")</text:span></text:p>
              <text:p text:style-name="P1"><text:span text:style-name="T2">- soit pour un rectangle particulier (faire un clic gauche sur le</text:span></text:p>
              <text:p text:style-name="P1"><text:span text:style-name="T2">rectangle dont on veut modifier la couleur puis un clic droit et choisir</text:span></text:p>
              <text:p text:style-name="P1"><text:span text:style-name="T2">le sous-menu "Format de données" puis l'onglet "Motifs" puis choisir la couleur pour "Aires") (ceci peut permettre de choisir une couleur</text:span></text:p>
              <text:p text:style-name="P1"><text:span text:style-name="T2">pour les garçons et une couleur pour les filles ...).</text:span></text:p>
              <text:p text:style-name="P1"><text:span text:style-name="T9"><text:s/></text:span></text:p>
              <text:p text:style-name="P1"><text:span text:style-name="T2"/></text:p>
              <text:p text:style-name="P1"><text:span text:style-name="T2"><text:s text:c="63"/></text:span></text:p>
              <text:p text:style-name="P1"><text:span text:style-name="T2"/></text:p>
              <text:p text:style-name="P1"><text:span text:style-name="T2"/></text:p>
              <text:p text:style-name="P1"><text:span text:style-name="T2"><text:s text:c="57"/>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63" table:number-columns-repeated="6"/>
          <table:table-cell/>
          <table:table-cell table:style-name="ce84"/>
          <table:table-cell table:style-name="ce89" table:formula="of:=IF([.G13]&lt;&gt;0;[.$F$3]-[.G13];0)" office:value-type="float" office:value="5740">
            <text:p>5740,00</text:p>
          </table:table-cell>
          <table:table-cell table:style-name="ce94" table:formula="of:=[.AE13]/365" office:value-type="float" office:value="15.7260273972603">
            <text:p>15,73</text:p>
          </table:table-cell>
          <table:table-cell table:style-name="ce97" office:value-type="float" office:value="6">
            <text:p>6</text:p>
          </table:table-cell>
          <table:table-cell table:style-name="ce100" table:formula="of:=FREQUENCY([.$AF$13:.$AF$33];[.AG13])" office:value-type="float" office:value="9">
            <text:p>9,00</text:p>
          </table:table-cell>
          <table:table-cell table:style-name="ce97" table:formula="of:=INT([.AE13]/365)" office:value-type="float" office:value="15">
            <text:p>15</text:p>
          </table:table-cell>
          <table:table-cell table:style-name="ce97" table:formula="of:=INT(([.AF13]-[.AI13])*12)" office:value-type="float" office:value="8">
            <text:p>8</text:p>
          </table:table-cell>
          <table:table-cell table:style-name="ce106" table:formula="of:=CONCATENATE(&quot;  &quot;;[.AI13];&quot; ans et &quot;;[.AJ13];&quot; mois&quot;)" office:value-type="string" office:string-value="  15 ans et 8 mois">
            <text:p><text:s text:c="2"/>15 ans et 8 mois</text:p>
          </table:table-cell>
          <table:table-cell table:style-name="ce109" table:formula="of:=CONCATENATE([.F13];[.AK13])" office:value-type="string" office:string-value="Éleve 1  15 ans et 8 mois">
            <text:p>Éleve 1 <text:s/>15 ans et 8 mois</text:p>
          </table:table-cell>
          <table:table-cell table:style-name="ce50" table:formula="of:=CONCATENATE([.C13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style-name="ce82"/>
          <table:table-cell table:number-columns-repeated="3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1" office:value-type="string">
            <text:p>F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Nom 2</text:p>
          </table:table-cell>
          <table:table-cell table:style-name="ce31" office:value-type="string">
            <text:p>Éleve 2</text:p>
          </table:table-cell>
          <table:table-cell table:style-name="ce38" office:value-type="date" office:date-value="2001-08-01">
            <text:p>01/08/2001</text:p>
          </table:table-cell>
          <table:table-cell table:style-name="ce49"/>
          <table:table-cell table:style-name="ce50"/>
          <table:table-cell table:style-name="ce59"/>
          <table:table-cell table:style-name="ce61"/>
          <table:table-cell table:style-name="ce62" table:number-columns-repeated="7"/>
          <table:table-cell table:style-name="ce73"/>
          <table:table-cell table:style-name="ce75"/>
          <table:table-cell table:style-name="Default"/>
          <table:table-cell table:style-name="ce63" table:number-columns-repeated="7"/>
          <table:table-cell/>
          <table:table-cell table:style-name="ce84"/>
          <table:table-cell table:style-name="ce89" table:formula="of:=IF([.G14]&lt;&gt;0;[.$F$3]-[.G14];0)" office:value-type="float" office:value="5739">
            <text:p>5739,00</text:p>
          </table:table-cell>
          <table:table-cell table:style-name="ce94" table:formula="of:=[.AE14]/365" office:value-type="float" office:value="15.7232876712329">
            <text:p>15,72</text:p>
          </table:table-cell>
          <table:table-cell table:style-name="ce97"/>
          <table:table-cell table:style-name="ce100"/>
          <table:table-cell table:style-name="ce97" table:formula="of:=INT([.AE14]/365)" office:value-type="float" office:value="15">
            <text:p>15</text:p>
          </table:table-cell>
          <table:table-cell table:style-name="ce97" table:formula="of:=INT(([.AF14]-[.AI14])*12)" office:value-type="float" office:value="8">
            <text:p>8</text:p>
          </table:table-cell>
          <table:table-cell table:style-name="ce106" table:formula="of:=CONCATENATE(&quot;  &quot;;[.AI14];&quot; ans et &quot;;[.AJ14];&quot; mois&quot;)" office:value-type="string" office:string-value="  15 ans et 8 mois">
            <text:p><text:s text:c="2"/>15 ans et 8 mois</text:p>
          </table:table-cell>
          <table:table-cell table:style-name="ce109" table:formula="of:=CONCATENATE([.F14];[.AK14])" office:value-type="string" office:string-value="Éleve 2  15 ans et 8 mois">
            <text:p>Éleve 2 <text:s/>15 ans et 8 mois</text:p>
          </table:table-cell>
          <table:table-cell table:style-name="ce50" table:formula="of:=CONCATENATE([.C14])" office:value-type="string" office:string-value="F">
            <text:p>F</text:p>
          </table:table-cell>
          <table:table-cell table:style-name="ce43"/>
          <table:table-cell table:style-name="ce91" table:number-columns-repeated="2"/>
          <table:table-cell table:style-name="ce82"/>
          <table:table-cell table:number-columns-repeated="3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6" office:value-type="float" office:value="3">
            <text:p>3</text:p>
          </table:table-cell>
          <table:table-cell table:style-name="ce20" office:value-type="string">
            <text:p>Nom 3</text:p>
          </table:table-cell>
          <table:table-cell table:style-name="ce31" office:value-type="string">
            <text:p>Éleve 3</text:p>
          </table:table-cell>
          <table:table-cell table:style-name="ce38" office:value-type="date" office:date-value="2001-08-02">
            <text:p>02/08/2001</text:p>
          </table:table-cell>
          <table:table-cell table:style-name="ce49"/>
          <table:table-cell table:style-name="ce50"/>
          <table:table-cell table:style-name="ce59"/>
          <table:table-cell table:style-name="ce61"/>
          <table:table-cell table:style-name="ce62" table:number-columns-repeated="7"/>
          <table:table-cell table:style-name="ce73"/>
          <table:table-cell table:style-name="ce75"/>
          <table:table-cell table:style-name="Default"/>
          <table:table-cell table:style-name="ce63" table:number-columns-repeated="7"/>
          <table:table-cell/>
          <table:table-cell table:style-name="ce84"/>
          <table:table-cell table:style-name="ce89" table:formula="of:=IF([.G15]&lt;&gt;0;[.$F$3]-[.G15];0)" office:value-type="float" office:value="5738">
            <text:p>5738,00</text:p>
          </table:table-cell>
          <table:table-cell table:style-name="ce94" table:formula="of:=[.AE15]/365" office:value-type="float" office:value="15.7205479452055">
            <text:p>15,72</text:p>
          </table:table-cell>
          <table:table-cell table:style-name="ce97"/>
          <table:table-cell table:style-name="ce100"/>
          <table:table-cell table:style-name="ce97" table:formula="of:=INT([.AE15]/365)" office:value-type="float" office:value="15">
            <text:p>15</text:p>
          </table:table-cell>
          <table:table-cell table:style-name="ce97" table:formula="of:=INT(([.AF15]-[.AI15])*12)" office:value-type="float" office:value="8">
            <text:p>8</text:p>
          </table:table-cell>
          <table:table-cell table:style-name="ce106" table:formula="of:=CONCATENATE(&quot;  &quot;;[.AI15];&quot; ans et &quot;;[.AJ15];&quot; mois&quot;)" office:value-type="string" office:string-value="  15 ans et 8 mois">
            <text:p><text:s text:c="2"/>15 ans et 8 mois</text:p>
          </table:table-cell>
          <table:table-cell table:style-name="ce109" table:formula="of:=CONCATENATE([.F15];[.AK15])" office:value-type="string" office:string-value="Éleve 3  15 ans et 8 mois">
            <text:p>Éleve 3 <text:s/>15 ans et 8 mois</text:p>
          </table:table-cell>
          <table:table-cell table:style-name="ce50" table:formula="of:=CONCATENATE([.C15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style-name="ce82"/>
          <table:table-cell table:number-columns-repeated="3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6" office:value-type="float" office:value="4">
            <text:p>4</text:p>
          </table:table-cell>
          <table:table-cell table:style-name="ce20" office:value-type="string">
            <text:p>Nom 4</text:p>
          </table:table-cell>
          <table:table-cell table:style-name="ce31" office:value-type="string">
            <text:p>Éleve 4</text:p>
          </table:table-cell>
          <table:table-cell table:style-name="ce38" office:value-type="date" office:date-value="2001-08-03">
            <text:p>03/08/2001</text:p>
          </table:table-cell>
          <table:table-cell table:style-name="ce49"/>
          <table:table-cell table:style-name="ce50"/>
          <table:table-cell table:style-name="ce59"/>
          <table:table-cell table:style-name="ce61"/>
          <table:table-cell table:style-name="ce62" table:number-columns-repeated="7"/>
          <table:table-cell table:style-name="ce74"/>
          <table:table-cell table:style-name="ce75"/>
          <table:table-cell table:style-name="Default"/>
          <table:table-cell table:style-name="ce63" table:number-columns-repeated="7"/>
          <table:table-cell/>
          <table:table-cell table:style-name="ce84"/>
          <table:table-cell table:style-name="ce89" table:formula="of:=IF([.G16]&lt;&gt;0;[.$F$3]-[.G16];0)" office:value-type="float" office:value="5737">
            <text:p>5737,00</text:p>
          </table:table-cell>
          <table:table-cell table:style-name="ce94" table:formula="of:=[.AE16]/365" office:value-type="float" office:value="15.7178082191781">
            <text:p>15,72</text:p>
          </table:table-cell>
          <table:table-cell table:style-name="ce97" office:value-type="float" office:value="7">
            <text:p>7</text:p>
          </table:table-cell>
          <table:table-cell table:style-name="ce100" table:formula="of:=FREQUENCY([.$AF$13:.$AF$33];[.AG16])" office:value-type="float" office:value="9">
            <text:p>9,00</text:p>
          </table:table-cell>
          <table:table-cell table:style-name="ce97" table:formula="of:=INT([.AE16]/365)" office:value-type="float" office:value="15">
            <text:p>15</text:p>
          </table:table-cell>
          <table:table-cell table:style-name="ce97" table:formula="of:=INT(([.AF16]-[.AI16])*12)" office:value-type="float" office:value="8">
            <text:p>8</text:p>
          </table:table-cell>
          <table:table-cell table:style-name="ce106" table:formula="of:=CONCATENATE(&quot;  &quot;;[.AI16];&quot; ans et &quot;;[.AJ16];&quot; mois&quot;)" office:value-type="string" office:string-value="  15 ans et 8 mois">
            <text:p><text:s text:c="2"/>15 ans et 8 mois</text:p>
          </table:table-cell>
          <table:table-cell table:style-name="ce109" table:formula="of:=CONCATENATE([.F16];[.AK16])" office:value-type="string" office:string-value="Éleve 4  15 ans et 8 mois">
            <text:p>Éleve 4 <text:s/>15 ans et 8 mois</text:p>
          </table:table-cell>
          <table:table-cell table:style-name="ce50" table:formula="of:=CONCATENATE([.C16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6" office:value-type="float" office:value="5">
            <text:p>5</text:p>
          </table:table-cell>
          <table:table-cell table:style-name="ce20" office:value-type="string">
            <text:p>Nom 5</text:p>
          </table:table-cell>
          <table:table-cell table:style-name="ce31" office:value-type="string">
            <text:p>Éleve 5</text:p>
          </table:table-cell>
          <table:table-cell table:style-name="ce38" office:value-type="date" office:date-value="2001-08-04">
            <text:p>04/08/2001</text:p>
          </table:table-cell>
          <table:table-cell table:style-name="ce49"/>
          <table:table-cell table:style-name="ce50"/>
          <table:table-cell table:style-name="ce59"/>
          <table:table-cell table:style-name="ce61"/>
          <table:table-cell table:style-name="ce62" table:number-columns-repeated="7"/>
          <table:table-cell table:style-name="ce74"/>
          <table:table-cell table:style-name="ce75"/>
          <table:table-cell table:style-name="Default"/>
          <table:table-cell table:style-name="ce63" table:number-columns-repeated="7"/>
          <table:table-cell/>
          <table:table-cell table:style-name="ce84"/>
          <table:table-cell table:style-name="ce89" table:formula="of:=IF([.G17]&lt;&gt;0;[.$F$3]-[.G17];0)" office:value-type="float" office:value="5736">
            <text:p>5736,00</text:p>
          </table:table-cell>
          <table:table-cell table:style-name="ce94" table:formula="of:=[.AE17]/365" office:value-type="float" office:value="15.7150684931507">
            <text:p>15,72</text:p>
          </table:table-cell>
          <table:table-cell table:style-name="ce97" office:value-type="float" office:value="8">
            <text:p>8</text:p>
          </table:table-cell>
          <table:table-cell table:style-name="ce100" table:formula="of:=FREQUENCY([.$AF$13:.$AF$33];[.AG17])" office:value-type="float" office:value="9">
            <text:p>9,00</text:p>
          </table:table-cell>
          <table:table-cell table:style-name="ce97" table:formula="of:=INT([.AE17]/365)" office:value-type="float" office:value="15">
            <text:p>15</text:p>
          </table:table-cell>
          <table:table-cell table:style-name="ce97" table:formula="of:=INT(([.AF17]-[.AI17])*12)" office:value-type="float" office:value="8">
            <text:p>8</text:p>
          </table:table-cell>
          <table:table-cell table:style-name="ce106" table:formula="of:=CONCATENATE(&quot;  &quot;;[.AI17];&quot; ans et &quot;;[.AJ17];&quot; mois&quot;)" office:value-type="string" office:string-value="  15 ans et 8 mois">
            <text:p><text:s text:c="2"/>15 ans et 8 mois</text:p>
          </table:table-cell>
          <table:table-cell table:style-name="ce109" table:formula="of:=CONCATENATE([.F17];[.AK17])" office:value-type="string" office:string-value="Éleve 5  15 ans et 8 mois">
            <text:p>Éleve 5 <text:s/>15 ans et 8 mois</text:p>
          </table:table-cell>
          <table:table-cell table:style-name="ce50" table:formula="of:=CONCATENATE([.C17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2" office:value-type="string">
            <text:p>G</text:p>
          </table:table-cell>
          <table:table-cell table:style-name="ce16" office:value-type="float" office:value="6">
            <text:p>6</text:p>
          </table:table-cell>
          <table:table-cell table:style-name="ce20" office:value-type="string">
            <text:p>Nom 6</text:p>
          </table:table-cell>
          <table:table-cell table:style-name="ce31" office:value-type="string">
            <text:p>Éleve 6</text:p>
          </table:table-cell>
          <table:table-cell table:style-name="ce38" office:value-type="date" office:date-value="2001-08-05">
            <text:p>05/08/2001</text:p>
          </table:table-cell>
          <table:table-cell table:style-name="ce49"/>
          <table:table-cell table:style-name="ce50"/>
          <table:table-cell table:style-name="ce59"/>
          <table:table-cell table:style-name="ce61"/>
          <table:table-cell table:style-name="ce62" table:number-columns-repeated="7"/>
          <table:table-cell table:style-name="ce74"/>
          <table:table-cell table:style-name="ce75"/>
          <table:table-cell table:style-name="Default"/>
          <table:table-cell table:style-name="ce63" table:number-columns-repeated="7"/>
          <table:table-cell/>
          <table:table-cell table:style-name="ce84"/>
          <table:table-cell table:style-name="ce89" table:formula="of:=IF([.G18]&lt;&gt;0;[.$F$3]-[.G18];0)" office:value-type="float" office:value="5735">
            <text:p>5735,00</text:p>
          </table:table-cell>
          <table:table-cell table:style-name="ce94" table:formula="of:=[.AE18]/365" office:value-type="float" office:value="15.7123287671233">
            <text:p>15,71</text:p>
          </table:table-cell>
          <table:table-cell table:style-name="ce97"/>
          <table:table-cell table:style-name="ce100"/>
          <table:table-cell table:style-name="ce97" table:formula="of:=INT([.AE18]/365)" office:value-type="float" office:value="15">
            <text:p>15</text:p>
          </table:table-cell>
          <table:table-cell table:style-name="ce97" table:formula="of:=INT(([.AF18]-[.AI18])*12)" office:value-type="float" office:value="8">
            <text:p>8</text:p>
          </table:table-cell>
          <table:table-cell table:style-name="ce106" table:formula="of:=CONCATENATE(&quot;  &quot;;[.AI18];&quot; ans et &quot;;[.AJ18];&quot; mois&quot;)" office:value-type="string" office:string-value="  15 ans et 8 mois">
            <text:p><text:s text:c="2"/>15 ans et 8 mois</text:p>
          </table:table-cell>
          <table:table-cell table:style-name="ce109" table:formula="of:=CONCATENATE([.F18];[.AK18])" office:value-type="string" office:string-value="Éleve 6  15 ans et 8 mois">
            <text:p>Éleve 6 <text:s/>15 ans et 8 mois</text:p>
          </table:table-cell>
          <table:table-cell table:style-name="ce50" table:formula="of:=CONCATENATE([.C18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6" office:value-type="float" office:value="7">
            <text:p>7</text:p>
          </table:table-cell>
          <table:table-cell table:style-name="ce20" office:value-type="string">
            <text:p>Nom 7</text:p>
          </table:table-cell>
          <table:table-cell table:style-name="ce31" office:value-type="string">
            <text:p>Éleve 7</text:p>
          </table:table-cell>
          <table:table-cell table:style-name="ce38" office:value-type="date" office:date-value="2001-08-06">
            <text:p>06/08/2001</text:p>
          </table:table-cell>
          <table:table-cell table:style-name="ce49"/>
          <table:table-cell table:style-name="ce50"/>
          <table:table-cell table:style-name="Default"/>
          <table:table-cell table:style-name="ce50"/>
          <table:table-cell table:style-name="ce63" table:number-columns-repeated="7"/>
          <table:table-cell table:style-name="Default" table:number-columns-repeated="3"/>
          <table:table-cell table:style-name="ce63" table:number-columns-repeated="7"/>
          <table:table-cell/>
          <table:table-cell table:style-name="ce84"/>
          <table:table-cell table:style-name="ce89" table:formula="of:=IF([.G19]&lt;&gt;0;[.$F$3]-[.G19];0)" office:value-type="float" office:value="5734">
            <text:p>5734,00</text:p>
          </table:table-cell>
          <table:table-cell table:style-name="ce94" table:formula="of:=[.AE19]/365" office:value-type="float" office:value="15.7095890410959">
            <text:p>15,71</text:p>
          </table:table-cell>
          <table:table-cell table:style-name="ce97" office:value-type="float" office:value="9">
            <text:p>9</text:p>
          </table:table-cell>
          <table:table-cell table:style-name="ce100" table:formula="of:=FREQUENCY([.$AF$13:.$AF$33];[.AG19])" office:value-type="float" office:value="9">
            <text:p>9,00</text:p>
          </table:table-cell>
          <table:table-cell table:style-name="ce97" table:formula="of:=INT([.AE19]/365)" office:value-type="float" office:value="15">
            <text:p>15</text:p>
          </table:table-cell>
          <table:table-cell table:style-name="ce97" table:formula="of:=INT(([.AF19]-[.AI19])*12)" office:value-type="float" office:value="8">
            <text:p>8</text:p>
          </table:table-cell>
          <table:table-cell table:style-name="ce106" table:formula="of:=CONCATENATE(&quot;  &quot;;[.AI19];&quot; ans et &quot;;[.AJ19];&quot; mois&quot;)" office:value-type="string" office:string-value="  15 ans et 8 mois">
            <text:p><text:s text:c="2"/>15 ans et 8 mois</text:p>
          </table:table-cell>
          <table:table-cell table:style-name="ce109" table:formula="of:=CONCATENATE([.F19];[.AK19])" office:value-type="string" office:string-value="Éleve 7  15 ans et 8 mois">
            <text:p>Éleve 7 <text:s/>15 ans et 8 mois</text:p>
          </table:table-cell>
          <table:table-cell table:style-name="ce50" table:formula="of:=CONCATENATE([.C19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2" office:value-type="string">
            <text:p>F</text:p>
          </table:table-cell>
          <table:table-cell table:style-name="ce16" office:value-type="float" office:value="8">
            <text:p>8</text:p>
          </table:table-cell>
          <table:table-cell table:style-name="ce20" office:value-type="string">
            <text:p>Nom 8</text:p>
          </table:table-cell>
          <table:table-cell table:style-name="ce31" office:value-type="string">
            <text:p>Éleve 8</text:p>
          </table:table-cell>
          <table:table-cell table:style-name="ce38" office:value-type="date" office:date-value="2001-08-07">
            <text:p>07/08/2001</text:p>
          </table:table-cell>
          <table:table-cell table:style-name="ce49"/>
          <table:table-cell table:style-name="ce50" table:number-columns-repeated="3"/>
          <table:table-cell table:style-name="ce63" table:number-columns-repeated="17"/>
          <table:table-cell/>
          <table:table-cell table:style-name="ce84"/>
          <table:table-cell table:style-name="ce89" table:formula="of:=IF([.G20]&lt;&gt;0;[.$F$3]-[.G20];0)" office:value-type="float" office:value="5733">
            <text:p>5733,00</text:p>
          </table:table-cell>
          <table:table-cell table:style-name="ce94" table:formula="of:=[.AE20]/365" office:value-type="float" office:value="15.7068493150685">
            <text:p>15,71</text:p>
          </table:table-cell>
          <table:table-cell table:style-name="ce97" office:value-type="float" office:value="10">
            <text:p>10</text:p>
          </table:table-cell>
          <table:table-cell table:style-name="ce100" table:formula="of:=FREQUENCY([.$AF$13:.$AF$33];[.AG20])" office:value-type="float" office:value="9">
            <text:p>9,00</text:p>
          </table:table-cell>
          <table:table-cell table:style-name="ce97" table:formula="of:=INT([.AE20]/365)" office:value-type="float" office:value="15">
            <text:p>15</text:p>
          </table:table-cell>
          <table:table-cell table:style-name="ce97" table:formula="of:=INT(([.AF20]-[.AI20])*12)" office:value-type="float" office:value="8">
            <text:p>8</text:p>
          </table:table-cell>
          <table:table-cell table:style-name="ce106" table:formula="of:=CONCATENATE(&quot;  &quot;;[.AI20];&quot; ans et &quot;;[.AJ20];&quot; mois&quot;)" office:value-type="string" office:string-value="  15 ans et 8 mois">
            <text:p><text:s text:c="2"/>15 ans et 8 mois</text:p>
          </table:table-cell>
          <table:table-cell table:style-name="ce109" table:formula="of:=CONCATENATE([.F20];[.AK20])" office:value-type="string" office:string-value="Éleve 8  15 ans et 8 mois">
            <text:p>Éleve 8 <text:s/>15 ans et 8 mois</text:p>
          </table:table-cell>
          <table:table-cell table:style-name="ce50" table:formula="of:=CONCATENATE([.C20])" office:value-type="string" office:string-value="F">
            <text:p>F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3">
          <table:table-cell/>
          <table:table-cell table:style-name="ce7" office:value-type="string">
            <text:p>XX</text:p>
          </table:table-cell>
          <table:table-cell table:style-name="ce12" office:value-type="string">
            <text:p>G</text:p>
          </table:table-cell>
          <table:table-cell table:style-name="ce16" office:value-type="float" office:value="9">
            <text:p>9</text:p>
          </table:table-cell>
          <table:table-cell table:style-name="ce20" office:value-type="string">
            <text:p>Nom 9</text:p>
          </table:table-cell>
          <table:table-cell table:style-name="ce31" office:value-type="string">
            <text:p>Éleve 9</text:p>
          </table:table-cell>
          <table:table-cell table:style-name="ce38" office:value-type="date" office:date-value="2001-08-08">
            <text:p>08/08/2001</text:p>
          </table:table-cell>
          <table:table-cell table:style-name="ce49"/>
          <table:table-cell table:style-name="ce50" table:number-columns-repeated="3"/>
          <table:table-cell table:style-name="ce63" table:number-columns-repeated="17"/>
          <table:table-cell/>
          <table:table-cell table:style-name="ce84"/>
          <table:table-cell table:style-name="ce89" table:formula="of:=IF([.G21]&lt;&gt;0;[.$F$3]-[.G21];0)" office:value-type="float" office:value="5732">
            <text:p>5732,00</text:p>
          </table:table-cell>
          <table:table-cell table:style-name="ce94" table:formula="of:=[.AE21]/365" office:value-type="float" office:value="15.7041095890411">
            <text:p>15,70</text:p>
          </table:table-cell>
          <table:table-cell table:style-name="ce97" office:value-type="float" office:value="11">
            <text:p>11</text:p>
          </table:table-cell>
          <table:table-cell table:style-name="ce100" table:formula="of:=FREQUENCY([.$AF$13:.$AF$33];[.AG21])" office:value-type="float" office:value="9">
            <text:p>9,00</text:p>
          </table:table-cell>
          <table:table-cell table:style-name="ce97" table:formula="of:=INT([.AE21]/365)" office:value-type="float" office:value="15">
            <text:p>15</text:p>
          </table:table-cell>
          <table:table-cell table:style-name="ce97" table:formula="of:=INT(([.AF21]-[.AI21])*12)" office:value-type="float" office:value="8">
            <text:p>8</text:p>
          </table:table-cell>
          <table:table-cell table:style-name="ce106" table:formula="of:=CONCATENATE(&quot;  &quot;;[.AI21];&quot; ans et &quot;;[.AJ21];&quot; mois&quot;)" office:value-type="string" office:string-value="  15 ans et 8 mois">
            <text:p><text:s text:c="2"/>15 ans et 8 mois</text:p>
          </table:table-cell>
          <table:table-cell table:style-name="ce109" table:formula="of:=CONCATENATE([.F21];[.AK21])" office:value-type="string" office:string-value="Éleve 9  15 ans et 8 mois">
            <text:p>Éleve 9 <text:s/>15 ans et 8 mois</text:p>
          </table:table-cell>
          <table:table-cell table:style-name="ce50" table:formula="of:=CONCATENATE([.C21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>
          <table:table-cell/>
          <table:table-cell table:style-name="ce7" office:value-type="string">
            <text:p>XX</text:p>
          </table:table-cell>
          <table:table-cell table:style-name="ce12" office:value-type="string">
            <text:p>G</text:p>
          </table:table-cell>
          <table:table-cell table:style-name="ce16" office:value-type="float" office:value="10">
            <text:p>10</text:p>
          </table:table-cell>
          <table:table-cell table:style-name="ce20" office:value-type="string">
            <text:p>Nom 10</text:p>
          </table:table-cell>
          <table:table-cell table:style-name="ce31" office:value-type="string">
            <text:p>Éleve 10</text:p>
          </table:table-cell>
          <table:table-cell table:style-name="ce38" office:value-type="date" office:date-value="2001-08-09">
            <text:p>09/08/2001</text:p>
          </table:table-cell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2]&lt;&gt;0;[.$F$3]-[.G22];0)" office:value-type="float" office:value="5731">
            <text:p>5731,00</text:p>
          </table:table-cell>
          <table:table-cell table:style-name="ce94" table:formula="of:=[.AE22]/365" office:value-type="float" office:value="15.7013698630137">
            <text:p>15,70</text:p>
          </table:table-cell>
          <table:table-cell table:style-name="ce97" office:value-type="float" office:value="12">
            <text:p>12</text:p>
          </table:table-cell>
          <table:table-cell table:style-name="ce100" table:formula="of:=FREQUENCY([.$AF$13:.$AF$33];[.AG22])" office:value-type="float" office:value="9">
            <text:p>9,00</text:p>
          </table:table-cell>
          <table:table-cell table:style-name="ce97" table:formula="of:=INT([.AE22]/365)" office:value-type="float" office:value="15">
            <text:p>15</text:p>
          </table:table-cell>
          <table:table-cell table:style-name="ce97" table:formula="of:=INT(([.AF22]-[.AI22])*12)" office:value-type="float" office:value="8">
            <text:p>8</text:p>
          </table:table-cell>
          <table:table-cell table:style-name="ce106" table:formula="of:=CONCATENATE(&quot;  &quot;;[.AI22];&quot; ans et &quot;;[.AJ22];&quot; mois&quot;)" office:value-type="string" office:string-value="  15 ans et 8 mois">
            <text:p><text:s text:c="2"/>15 ans et 8 mois</text:p>
          </table:table-cell>
          <table:table-cell table:style-name="ce109" table:formula="of:=CONCATENATE([.F22];[.AK22])" office:value-type="string" office:string-value="Éleve 10  15 ans et 8 mois">
            <text:p>Éleve 10 <text:s/>15 ans et 8 mois</text:p>
          </table:table-cell>
          <table:table-cell table:style-name="ce50" table:formula="of:=CONCATENATE([.C22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>
          <table:table-cell/>
          <table:table-cell table:style-name="ce7" office:value-type="string">
            <text:p>XX</text:p>
          </table:table-cell>
          <table:table-cell table:style-name="ce12" office:value-type="string">
            <text:p>G</text:p>
          </table:table-cell>
          <table:table-cell table:style-name="ce16" office:value-type="float" office:value="11">
            <text:p>11</text:p>
          </table:table-cell>
          <table:table-cell table:style-name="ce20" office:value-type="string">
            <text:p>Nom 11</text:p>
          </table:table-cell>
          <table:table-cell table:style-name="ce31" office:value-type="string">
            <text:p>Éleve 11</text:p>
          </table:table-cell>
          <table:table-cell table:style-name="ce38" office:value-type="date" office:date-value="2001-08-10">
            <text:p>10/08/2001</text:p>
          </table:table-cell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3]&lt;&gt;0;[.$F$3]-[.G23];0)" office:value-type="float" office:value="5730">
            <text:p>5730,00</text:p>
          </table:table-cell>
          <table:table-cell table:style-name="ce94" table:formula="of:=[.AE23]/365" office:value-type="float" office:value="15.6986301369863">
            <text:p>15,70</text:p>
          </table:table-cell>
          <table:table-cell table:style-name="ce97" office:value-type="float" office:value="1000">
            <text:p>1000</text:p>
          </table:table-cell>
          <table:table-cell table:style-name="ce100" table:formula="of:=FREQUENCY([.$AF$13:.$AF$33];[.AG23])" office:value-type="float" office:value="21">
            <text:p>21,00</text:p>
          </table:table-cell>
          <table:table-cell table:style-name="ce97" table:formula="of:=INT([.AE23]/365)" office:value-type="float" office:value="15">
            <text:p>15</text:p>
          </table:table-cell>
          <table:table-cell table:style-name="ce97" table:formula="of:=INT(([.AF23]-[.AI23])*12)" office:value-type="float" office:value="8">
            <text:p>8</text:p>
          </table:table-cell>
          <table:table-cell table:style-name="ce106" table:formula="of:=CONCATENATE(&quot;  &quot;;[.AI23];&quot; ans et &quot;;[.AJ23];&quot; mois&quot;)" office:value-type="string" office:string-value="  15 ans et 8 mois">
            <text:p><text:s text:c="2"/>15 ans et 8 mois</text:p>
          </table:table-cell>
          <table:table-cell table:style-name="ce109" table:formula="of:=CONCATENATE([.F23];[.AK23])" office:value-type="string" office:string-value="Éleve 11  15 ans et 8 mois">
            <text:p>Éleve 11 <text:s/>15 ans et 8 mois</text:p>
          </table:table-cell>
          <table:table-cell table:style-name="ce50" table:formula="of:=CONCATENATE([.C23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>
          <table:table-cell/>
          <table:table-cell table:style-name="ce7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6" office:value-type="float" office:value="12">
            <text:p>12</text:p>
          </table:table-cell>
          <table:table-cell table:style-name="ce20" office:value-type="string">
            <text:p>Nom 12</text:p>
          </table:table-cell>
          <table:table-cell table:style-name="ce31" office:value-type="string">
            <text:p>Éleve 12</text:p>
          </table:table-cell>
          <table:table-cell table:style-name="ce38" office:value-type="date" office:date-value="2001-08-11">
            <text:p>11/08/2001</text:p>
          </table:table-cell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4]&lt;&gt;0;[.$F$3]-[.G24];0)" office:value-type="float" office:value="5729">
            <text:p>5729,00</text:p>
          </table:table-cell>
          <table:table-cell table:style-name="ce94" table:formula="of:=[.AE24]/365" office:value-type="float" office:value="15.6958904109589">
            <text:p>15,70</text:p>
          </table:table-cell>
          <table:table-cell table:style-name="ce97"/>
          <table:table-cell table:style-name="ce100"/>
          <table:table-cell table:style-name="ce97" table:formula="of:=INT([.AE24]/365)" office:value-type="float" office:value="15">
            <text:p>15</text:p>
          </table:table-cell>
          <table:table-cell table:style-name="ce97" table:formula="of:=INT(([.AF24]-[.AI24])*12)" office:value-type="float" office:value="8">
            <text:p>8</text:p>
          </table:table-cell>
          <table:table-cell table:style-name="ce106" table:formula="of:=CONCATENATE(&quot;  &quot;;[.AI24];&quot; ans et &quot;;[.AJ24];&quot; mois&quot;)" office:value-type="string" office:string-value="  15 ans et 8 mois">
            <text:p><text:s text:c="2"/>15 ans et 8 mois</text:p>
          </table:table-cell>
          <table:table-cell table:style-name="ce109" table:formula="of:=CONCATENATE([.F24];[.AK24])" office:value-type="string" office:string-value="Éleve 12  15 ans et 8 mois">
            <text:p>Éleve 12 <text:s/>15 ans et 8 mois</text:p>
          </table:table-cell>
          <table:table-cell table:style-name="ce50" table:formula="of:=CONCATENATE([.C24])" office:value-type="string" office:string-value="G">
            <text:p>G</text:p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>
          <table:table-cell/>
          <table:table-cell table:style-name="ce7"/>
          <table:table-cell table:style-name="ce11"/>
          <table:table-cell table:style-name="ce16"/>
          <table:table-cell table:style-name="ce21"/>
          <table:table-cell table:style-name="ce31"/>
          <table:table-cell table:style-name="ce39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5]&lt;&gt;0;[.$F$3]-[.G25];0)" office:value-type="float" office:value="0">
            <text:p>0,00</text:p>
          </table:table-cell>
          <table:table-cell table:style-name="ce94" table:formula="of:=[.AE25]/365" office:value-type="float" office:value="0">
            <text:p>0,00</text:p>
          </table:table-cell>
          <table:table-cell table:style-name="ce97"/>
          <table:table-cell table:style-name="ce100"/>
          <table:table-cell table:style-name="ce97" table:formula="of:=INT([.AE25]/365)" office:value-type="float" office:value="0">
            <text:p>0</text:p>
          </table:table-cell>
          <table:table-cell table:style-name="ce97" table:formula="of:=INT(([.AF25]-[.AI25])*12)" office:value-type="float" office:value="0">
            <text:p>0</text:p>
          </table:table-cell>
          <table:table-cell table:style-name="ce106" table:formula="of:=CONCATENATE(&quot;  &quot;;[.AI25];&quot; ans et &quot;;[.AJ25];&quot; mois&quot;)" office:value-type="string" office:string-value="  0 ans et 0 mois">
            <text:p><text:s text:c="2"/>0 ans et 0 mois</text:p>
          </table:table-cell>
          <table:table-cell table:style-name="ce109" table:formula="of:=CONCATENATE([.F25];[.AK25])" office:value-type="string" office:string-value="  0 ans et 0 mois">
            <text:p><text:s text:c="2"/>0 ans et 0 mois</text:p>
          </table:table-cell>
          <table:table-cell table:style-name="ce50" table:formula="of:=CONCATENATE([.C25])">
            <text:p/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>
          <table:table-cell/>
          <table:table-cell table:style-name="ce7"/>
          <table:table-cell table:style-name="ce11"/>
          <table:table-cell table:style-name="ce16"/>
          <table:table-cell table:style-name="ce21"/>
          <table:table-cell table:style-name="ce31"/>
          <table:table-cell table:style-name="ce40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6]&lt;&gt;0;[.$F$3]-[.G26];0)" office:value-type="float" office:value="0">
            <text:p>0,00</text:p>
          </table:table-cell>
          <table:table-cell table:style-name="ce94" table:formula="of:=[.AE26]/365" office:value-type="float" office:value="0">
            <text:p>0,00</text:p>
          </table:table-cell>
          <table:table-cell table:style-name="ce97"/>
          <table:table-cell table:style-name="ce100"/>
          <table:table-cell table:style-name="ce97" table:formula="of:=INT([.AE26]/365)" office:value-type="float" office:value="0">
            <text:p>0</text:p>
          </table:table-cell>
          <table:table-cell table:style-name="ce97" table:formula="of:=INT(([.AF26]-[.AI26])*12)" office:value-type="float" office:value="0">
            <text:p>0</text:p>
          </table:table-cell>
          <table:table-cell table:style-name="ce106" table:formula="of:=CONCATENATE(&quot;  &quot;;[.AI26];&quot; ans et &quot;;[.AJ26];&quot; mois&quot;)" office:value-type="string" office:string-value="  0 ans et 0 mois">
            <text:p><text:s text:c="2"/>0 ans et 0 mois</text:p>
          </table:table-cell>
          <table:table-cell table:style-name="ce109" table:formula="of:=CONCATENATE([.F26];[.AK26])" office:value-type="string" office:string-value="  0 ans et 0 mois">
            <text:p><text:s text:c="2"/>0 ans et 0 mois</text:p>
          </table:table-cell>
          <table:table-cell table:style-name="ce50" table:formula="of:=CONCATENATE([.C26])">
            <text:p/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>
          <table:table-cell>
            <draw:frame table:end-cell-address="Données.F45" table:end-x="0.145cm" table:end-y="0.249cm" draw:z-index="3" draw:name="Chart 2" draw:style-name="gr3" svg:width="7.178cm" svg:height="5.342cm" svg:x="0.075cm" svg:y="0.285cm">
              <draw:object draw:notify-on-update-of-ranges="Données.S7:Données.T7 Données.S8:Données.T8 Données.S9:Données.T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7"/>
          <table:table-cell table:style-name="ce13"/>
          <table:table-cell table:style-name="ce16"/>
          <table:table-cell table:style-name="ce21"/>
          <table:table-cell table:style-name="ce31">
            <draw:frame table:end-cell-address="Données.I43" table:end-x="0.035cm" table:end-y="0.437cm" draw:z-index="5" draw:style-name="gr4" draw:text-style-name="P2" svg:width="5.854cm" svg:height="4.659cm" svg:x="0.424cm" svg:y="0.259cm">
              <draw:object draw:notify-on-update-of-ranges="Données.I3:Données.U3 Données.I4:Données.U4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40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7]&lt;&gt;0;[.$F$3]-[.G27];0)" office:value-type="float" office:value="0">
            <text:p>0,00</text:p>
          </table:table-cell>
          <table:table-cell table:style-name="ce94" table:formula="of:=[.AE27]/365" office:value-type="float" office:value="0">
            <text:p>0,00</text:p>
          </table:table-cell>
          <table:table-cell table:style-name="ce97"/>
          <table:table-cell table:style-name="ce100"/>
          <table:table-cell table:style-name="ce97" table:formula="of:=INT([.AE27]/365)" office:value-type="float" office:value="0">
            <text:p>0</text:p>
          </table:table-cell>
          <table:table-cell table:style-name="ce97" table:formula="of:=INT(([.AF27]-[.AI27])*12)" office:value-type="float" office:value="0">
            <text:p>0</text:p>
          </table:table-cell>
          <table:table-cell table:style-name="ce106" table:formula="of:=CONCATENATE(&quot;  &quot;;[.AI27];&quot; ans et &quot;;[.AJ27];&quot; mois&quot;)" office:value-type="string" office:string-value="  0 ans et 0 mois">
            <text:p><text:s text:c="2"/>0 ans et 0 mois</text:p>
          </table:table-cell>
          <table:table-cell table:style-name="ce109" table:formula="of:=CONCATENATE([.F27];[.AK27])" office:value-type="string" office:string-value="  0 ans et 0 mois">
            <text:p><text:s text:c="2"/>0 ans et 0 mois</text:p>
          </table:table-cell>
          <table:table-cell table:style-name="ce50" table:formula="of:=CONCATENATE([.C27])">
            <text:p/>
          </table:table-cell>
          <table:table-cell table:style-name="ce43"/>
          <table:table-cell table:style-name="ce91" table:number-columns-repeated="2"/>
          <table:table-cell table:number-columns-repeated="4"/>
          <table:table-cell table:style-name="ce111"/>
          <table:table-cell table:number-columns-repeated="977"/>
        </table:table-row>
        <table:table-row table:style-name="ro4" table:visibility="collapse">
          <table:table-cell/>
          <table:table-cell table:style-name="ce8" office:value-type="string">
            <text:p>Elève</text:p>
          </table:table-cell>
          <table:table-cell table:style-name="ce12"/>
          <table:table-cell table:style-name="ce7" office:value-type="float" office:value="27">
            <text:p>27</text:p>
          </table:table-cell>
          <table:table-cell table:style-name="ce22"/>
          <table:table-cell table:style-name="ce32"/>
          <table:table-cell table:style-name="ce41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8]&lt;&gt;0;[.$F$3]-[.G28];0)" office:value-type="float" office:value="0">
            <text:p>0,00</text:p>
          </table:table-cell>
          <table:table-cell table:style-name="ce94" table:formula="of:=[.AE28]/365" office:value-type="float" office:value="0">
            <text:p>0,00</text:p>
          </table:table-cell>
          <table:table-cell table:style-name="ce97" table:number-columns-repeated="2"/>
          <table:table-cell table:style-name="ce97" table:formula="of:=INT([.AE28]/365)" office:value-type="float" office:value="0">
            <text:p>0</text:p>
          </table:table-cell>
          <table:table-cell table:style-name="ce97" table:formula="of:=INT(([.AF28]-[.AI28])*12)" office:value-type="float" office:value="0">
            <text:p>0</text:p>
          </table:table-cell>
          <table:table-cell table:style-name="ce106" table:formula="of:=CONCATENATE(&quot;  &quot;;[.AI28];&quot; ans et &quot;;[.AJ28];&quot; mois&quot;)" office:value-type="string" office:string-value="  0 ans et 0 mois">
            <text:p><text:s text:c="2"/>0 ans et 0 mois</text:p>
          </table:table-cell>
          <table:table-cell table:style-name="ce109" table:formula="of:=CONCATENATE([.F28];[.AK28])" office:value-type="string" office:string-value="  0 ans et 0 mois">
            <text:p><text:s text:c="2"/>0 ans et 0 mois</text:p>
          </table:table-cell>
          <table:table-cell table:style-name="ce109"/>
          <table:table-cell table:style-name="ce43"/>
          <table:table-cell table:style-name="ce91" table:number-columns-repeated="2"/>
          <table:table-cell table:number-columns-repeated="982"/>
        </table:table-row>
        <table:table-row table:style-name="ro4" table:visibility="collapse">
          <table:table-cell/>
          <table:table-cell table:style-name="ce8" office:value-type="string">
            <text:p>Elève</text:p>
          </table:table-cell>
          <table:table-cell table:style-name="ce12"/>
          <table:table-cell table:style-name="ce7" office:value-type="float" office:value="28">
            <text:p>28</text:p>
          </table:table-cell>
          <table:table-cell table:style-name="ce22"/>
          <table:table-cell table:style-name="ce32"/>
          <table:table-cell table:style-name="ce41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29]&lt;&gt;0;[.$F$3]-[.G29];0)" office:value-type="float" office:value="0">
            <text:p>0,00</text:p>
          </table:table-cell>
          <table:table-cell table:style-name="ce94" table:formula="of:=[.AE29]/365" office:value-type="float" office:value="0">
            <text:p>0,00</text:p>
          </table:table-cell>
          <table:table-cell table:style-name="ce97" table:number-columns-repeated="2"/>
          <table:table-cell table:style-name="ce97" table:formula="of:=INT([.AE29]/365)" office:value-type="float" office:value="0">
            <text:p>0</text:p>
          </table:table-cell>
          <table:table-cell table:style-name="ce97" table:formula="of:=INT(([.AF29]-[.AI29])*12)" office:value-type="float" office:value="0">
            <text:p>0</text:p>
          </table:table-cell>
          <table:table-cell table:style-name="ce106" table:formula="of:=CONCATENATE(&quot;  &quot;;[.AI29];&quot; ans et &quot;;[.AJ29];&quot; mois&quot;)" office:value-type="string" office:string-value="  0 ans et 0 mois">
            <text:p><text:s text:c="2"/>0 ans et 0 mois</text:p>
          </table:table-cell>
          <table:table-cell table:style-name="ce109" table:formula="of:=CONCATENATE([.F29];[.AK29])" office:value-type="string" office:string-value="  0 ans et 0 mois">
            <text:p><text:s text:c="2"/>0 ans et 0 mois</text:p>
          </table:table-cell>
          <table:table-cell table:style-name="ce109"/>
          <table:table-cell table:style-name="ce43"/>
          <table:table-cell table:style-name="ce91" table:number-columns-repeated="2"/>
          <table:table-cell table:number-columns-repeated="982"/>
        </table:table-row>
        <table:table-row table:style-name="ro4" table:visibility="collapse">
          <table:table-cell/>
          <table:table-cell table:style-name="ce8" office:value-type="string">
            <text:p>Elève</text:p>
          </table:table-cell>
          <table:table-cell table:style-name="ce12"/>
          <table:table-cell table:style-name="ce7" office:value-type="float" office:value="29">
            <text:p>29</text:p>
          </table:table-cell>
          <table:table-cell table:style-name="ce22"/>
          <table:table-cell table:style-name="ce32"/>
          <table:table-cell table:style-name="ce41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30]&lt;&gt;0;[.$F$3]-[.G30];0)" office:value-type="float" office:value="0">
            <text:p>0,00</text:p>
          </table:table-cell>
          <table:table-cell table:style-name="ce94" table:formula="of:=[.AE30]/365" office:value-type="float" office:value="0">
            <text:p>0,00</text:p>
          </table:table-cell>
          <table:table-cell table:style-name="ce97" table:number-columns-repeated="2"/>
          <table:table-cell table:style-name="ce97" table:formula="of:=INT([.AE30]/365)" office:value-type="float" office:value="0">
            <text:p>0</text:p>
          </table:table-cell>
          <table:table-cell table:style-name="ce97" table:formula="of:=INT(([.AF30]-[.AI30])*12)" office:value-type="float" office:value="0">
            <text:p>0</text:p>
          </table:table-cell>
          <table:table-cell table:style-name="ce106" table:formula="of:=CONCATENATE(&quot;  &quot;;[.AI30];&quot; ans et &quot;;[.AJ30];&quot; mois&quot;)" office:value-type="string" office:string-value="  0 ans et 0 mois">
            <text:p><text:s text:c="2"/>0 ans et 0 mois</text:p>
          </table:table-cell>
          <table:table-cell table:style-name="ce109" table:formula="of:=CONCATENATE([.F30];[.AK30])" office:value-type="string" office:string-value="  0 ans et 0 mois">
            <text:p><text:s text:c="2"/>0 ans et 0 mois</text:p>
          </table:table-cell>
          <table:table-cell table:style-name="ce109"/>
          <table:table-cell table:style-name="ce43"/>
          <table:table-cell table:style-name="ce91" table:number-columns-repeated="2"/>
          <table:table-cell table:number-columns-repeated="982"/>
        </table:table-row>
        <table:table-row table:style-name="ro4" table:visibility="collapse">
          <table:table-cell/>
          <table:table-cell table:style-name="ce8" office:value-type="string">
            <text:p>Elève</text:p>
          </table:table-cell>
          <table:table-cell table:style-name="ce12"/>
          <table:table-cell table:style-name="ce7" office:value-type="float" office:value="30">
            <text:p>30</text:p>
          </table:table-cell>
          <table:table-cell table:style-name="ce22"/>
          <table:table-cell table:style-name="ce32"/>
          <table:table-cell table:style-name="ce41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31]&lt;&gt;0;[.$F$3]-[.G31];0)" office:value-type="float" office:value="0">
            <text:p>0,00</text:p>
          </table:table-cell>
          <table:table-cell table:style-name="ce94" table:formula="of:=[.AE31]/365" office:value-type="float" office:value="0">
            <text:p>0,00</text:p>
          </table:table-cell>
          <table:table-cell table:style-name="ce97" table:number-columns-repeated="2"/>
          <table:table-cell table:style-name="ce97" table:formula="of:=INT([.AE31]/365)" office:value-type="float" office:value="0">
            <text:p>0</text:p>
          </table:table-cell>
          <table:table-cell table:style-name="ce97" table:formula="of:=INT(([.AF31]-[.AI31])*12)" office:value-type="float" office:value="0">
            <text:p>0</text:p>
          </table:table-cell>
          <table:table-cell table:style-name="ce106" table:formula="of:=CONCATENATE(&quot;  &quot;;[.AI31];&quot; ans et &quot;;[.AJ31];&quot; mois&quot;)" office:value-type="string" office:string-value="  0 ans et 0 mois">
            <text:p><text:s text:c="2"/>0 ans et 0 mois</text:p>
          </table:table-cell>
          <table:table-cell table:style-name="ce109" table:formula="of:=CONCATENATE([.F31];[.AK31])" office:value-type="string" office:string-value="  0 ans et 0 mois">
            <text:p><text:s text:c="2"/>0 ans et 0 mois</text:p>
          </table:table-cell>
          <table:table-cell table:style-name="ce109"/>
          <table:table-cell table:style-name="ce43"/>
          <table:table-cell table:style-name="ce91" table:number-columns-repeated="2"/>
          <table:table-cell table:number-columns-repeated="982"/>
        </table:table-row>
        <table:table-row table:style-name="ro4" table:visibility="collapse">
          <table:table-cell/>
          <table:table-cell table:style-name="ce8" office:value-type="string">
            <text:p>Elève</text:p>
          </table:table-cell>
          <table:table-cell table:style-name="ce12"/>
          <table:table-cell table:style-name="ce7" office:value-type="float" office:value="31">
            <text:p>31</text:p>
          </table:table-cell>
          <table:table-cell table:style-name="ce22"/>
          <table:table-cell table:style-name="ce32"/>
          <table:table-cell table:style-name="ce41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89" table:formula="of:=IF([.G32]&lt;&gt;0;[.$F$3]-[.G32];0)" office:value-type="float" office:value="0">
            <text:p>0,00</text:p>
          </table:table-cell>
          <table:table-cell table:style-name="ce94" table:formula="of:=[.AE32]/365" office:value-type="float" office:value="0">
            <text:p>0,00</text:p>
          </table:table-cell>
          <table:table-cell table:style-name="ce97" table:number-columns-repeated="2"/>
          <table:table-cell table:style-name="ce97" table:formula="of:=INT([.AE32]/365)" office:value-type="float" office:value="0">
            <text:p>0</text:p>
          </table:table-cell>
          <table:table-cell table:style-name="ce97" table:formula="of:=INT(([.AF32]-[.AI32])*12)" office:value-type="float" office:value="0">
            <text:p>0</text:p>
          </table:table-cell>
          <table:table-cell table:style-name="ce106" table:formula="of:=CONCATENATE(&quot;  &quot;;[.AI32];&quot; ans et &quot;;[.AJ32];&quot; mois&quot;)" office:value-type="string" office:string-value="  0 ans et 0 mois">
            <text:p><text:s text:c="2"/>0 ans et 0 mois</text:p>
          </table:table-cell>
          <table:table-cell table:style-name="ce109" table:formula="of:=CONCATENATE([.F32];[.AK32])" office:value-type="string" office:string-value="  0 ans et 0 mois">
            <text:p><text:s text:c="2"/>0 ans et 0 mois</text:p>
          </table:table-cell>
          <table:table-cell table:style-name="ce109"/>
          <table:table-cell table:style-name="ce43"/>
          <table:table-cell table:style-name="ce91" table:number-columns-repeated="2"/>
          <table:table-cell table:number-columns-repeated="982"/>
        </table:table-row>
        <table:table-row table:style-name="ro4" table:visibility="collapse">
          <table:table-cell/>
          <table:table-cell table:style-name="ce8" office:value-type="string">
            <text:p>Elève</text:p>
          </table:table-cell>
          <table:table-cell table:style-name="ce12"/>
          <table:table-cell table:style-name="ce7" office:value-type="float" office:value="32">
            <text:p>32</text:p>
          </table:table-cell>
          <table:table-cell table:style-name="ce22"/>
          <table:table-cell table:style-name="ce33"/>
          <table:table-cell table:style-name="ce42"/>
          <table:table-cell table:style-name="ce50" table:number-columns-repeated="4"/>
          <table:table-cell table:style-name="ce63" table:number-columns-repeated="17"/>
          <table:table-cell/>
          <table:table-cell table:style-name="ce84"/>
          <table:table-cell table:style-name="ce90" table:formula="of:=IF([.G33]&lt;&gt;0;[.$F$3]-[.G33];0)" office:value-type="float" office:value="0">
            <text:p>0,00</text:p>
          </table:table-cell>
          <table:table-cell table:style-name="ce95" table:formula="of:=[.AE33]/365" office:value-type="float" office:value="0">
            <text:p>0,00</text:p>
          </table:table-cell>
          <table:table-cell table:style-name="ce98" table:number-columns-repeated="2"/>
          <table:table-cell table:style-name="ce98" table:formula="of:=INT([.AE33]/365)" office:value-type="float" office:value="0">
            <text:p>0</text:p>
          </table:table-cell>
          <table:table-cell table:style-name="ce98" table:formula="of:=INT(([.AF33]-[.AI33])*12)" office:value-type="float" office:value="0">
            <text:p>0</text:p>
          </table:table-cell>
          <table:table-cell table:style-name="ce107" table:formula="of:=CONCATENATE(&quot;  &quot;;[.AI33];&quot; ans et &quot;;[.AJ33];&quot; mois&quot;)" office:value-type="string" office:string-value="  0 ans et 0 mois">
            <text:p><text:s text:c="2"/>0 ans et 0 mois</text:p>
          </table:table-cell>
          <table:table-cell table:style-name="ce110" table:formula="of:=CONCATENATE([.F33];[.AK33])" office:value-type="string" office:string-value="  0 ans et 0 mois">
            <text:p><text:s text:c="2"/>0 ans et 0 mois</text:p>
          </table:table-cell>
          <table:table-cell table:style-name="ce110"/>
          <table:table-cell table:style-name="ce43"/>
          <table:table-cell table:style-name="ce91" table:number-columns-repeated="2"/>
          <table:table-cell table:number-columns-repeated="982"/>
        </table:table-row>
        <table:table-row table:style-name="ro4">
          <table:table-cell table:number-columns-repeated="6"/>
          <table:table-cell table:style-name="ce43" table:number-columns-repeated="5"/>
          <table:table-cell table:number-columns-repeated="19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>
          <table:table-cell/>
          <table:table-cell table:style-name="Default"/>
          <table:table-cell table:style-name="ce14"/>
          <table:table-cell table:style-name="ce17"/>
          <table:table-cell table:style-name="Default" table:number-columns-repeated="3"/>
          <table:table-cell table:style-name="ce51"/>
          <table:table-cell table:style-name="Default" table:number-columns-repeated="2"/>
          <table:table-cell table:style-name="ce51"/>
          <table:table-cell table:number-columns-repeated="7" table:style-name="ce64"/>
          <table:table-cell table:style-name="Default"/>
          <table:table-cell table:number-columns-repeated="11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>
          <table:table-cell/>
          <table:table-cell table:style-name="Default"/>
          <table:table-cell table:style-name="ce14"/>
          <table:table-cell table:style-name="ce17"/>
          <table:table-cell table:style-name="Default" table:number-columns-repeated="3"/>
          <table:table-cell table:style-name="ce52" table:formula="of:=COUNTIF([.D13:.D27];CONCATENATE([.H35]))" office:value-type="float" office:value="0">
            <text:p>0</text:p>
          </table:table-cell>
          <table:table-cell table:style-name="Default" table:number-columns-repeated="2"/>
          <table:table-cell table:style-name="ce52" table:formula="of:=COUNTIF([.G13:.G27];CONCATENATE([.K35]))" office:value-type="float" office:value="0">
            <text:p>0</text:p>
          </table:table-cell>
          <table:table-cell table:style-name="ce52" table:formula="of:=COUNTIF([.H13:.H27];CONCATENATE([.L35]))" office:value-type="float" office:value="0">
            <text:p>0</text:p>
          </table:table-cell>
          <table:table-cell table:style-name="ce52" table:formula="of:=COUNTIF([.I13:.I27];CONCATENATE([.M35]))" office:value-type="float" office:value="0">
            <text:p>0</text:p>
          </table:table-cell>
          <table:table-cell table:style-name="ce52" table:formula="of:=COUNTIF([.J13:.J27];CONCATENATE([.N35]))" office:value-type="float" office:value="0">
            <text:p>0</text:p>
          </table:table-cell>
          <table:table-cell table:style-name="ce52" table:formula="of:=COUNTIF([.K13:.K27];CONCATENATE([.O35]))" office:value-type="float" office:value="0">
            <text:p>0</text:p>
          </table:table-cell>
          <table:table-cell table:style-name="ce52" table:formula="of:=COUNTIF([.L13:.L27];CONCATENATE([.P35]))" office:value-type="float" office:value="0">
            <text:p>0</text:p>
          </table:table-cell>
          <table:table-cell table:style-name="ce52" table:formula="of:=COUNTIF([.M13:.M27];CONCATENATE([.Q35]))" office:value-type="float" office:value="0">
            <text:p>0</text:p>
          </table:table-cell>
          <table:table-cell table:style-name="ce52" table:formula="of:=COUNTIF([.N13:.N27];CONCATENATE([.R35])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>
          <table:table-cell/>
          <table:table-cell table:style-name="Default"/>
          <table:table-cell table:style-name="ce14"/>
          <table:table-cell table:style-name="ce17"/>
          <table:table-cell table:style-name="Default" table:number-columns-repeated="3"/>
          <table:table-cell table:style-name="ce53" table:formula="of:=[.H36]/[.H6]" office:value-type="percentage" office:value="0">
            <text:p>#DIV/0 !</text:p>
          </table:table-cell>
          <table:table-cell table:style-name="Default" table:number-columns-repeated="2"/>
          <table:table-cell table:style-name="ce53" table:formula="of:=[.K36]/[.K6]" office:value-type="percentage" office:value="0">
            <text:p>#DIV/0 !</text:p>
          </table:table-cell>
          <table:table-cell table:style-name="ce53" table:formula="of:=[.L36]/[.L6]" office:value-type="percentage" office:value="0">
            <text:p>#DIV/0 !</text:p>
          </table:table-cell>
          <table:table-cell table:style-name="ce53" table:formula="of:=[.M36]/[.M6]" office:value-type="percentage" office:value="0">
            <text:p>#DIV/0 !</text:p>
          </table:table-cell>
          <table:table-cell table:style-name="ce53" table:formula="of:=[.N36]/[.N6]" office:value-type="percentage" office:value="0">
            <text:p>#DIV/0 !</text:p>
          </table:table-cell>
          <table:table-cell table:style-name="ce53" table:formula="of:=[.O36]/[.O6]" office:value-type="percentage" office:value="0">
            <text:p>#DIV/0 !</text:p>
          </table:table-cell>
          <table:table-cell table:style-name="ce53" table:formula="of:=[.P36]/[.P6]" office:value-type="percentage" office:value="0">
            <text:p>#DIV/0 !</text:p>
          </table:table-cell>
          <table:table-cell table:style-name="ce53" table:formula="of:=[.Q36]/[.Q6]" office:value-type="percentage" office:value="0">
            <text:p>#DIV/0 !</text:p>
          </table:table-cell>
          <table:table-cell table:style-name="ce53" table:formula="of:=[.R36]/[.R6]" office:value-type="percentage" office:value="0">
            <text:p>#DIV/0 !</text:p>
          </table:table-cell>
          <table:table-cell table:style-name="Default" table:number-columns-repeated="2"/>
          <table:table-cell table:number-columns-repeated="10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>
          <table:table-cell/>
          <table:table-cell table:style-name="Default" table:number-columns-repeated="19"/>
          <table:table-cell table:number-columns-repeated="10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 table:number-rows-repeated="2">
          <table:table-cell table:number-columns-repeated="6"/>
          <table:table-cell table:style-name="ce43" table:number-columns-repeated="5"/>
          <table:table-cell table:number-columns-repeated="19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>
          <table:table-cell table:number-columns-repeated="5"/>
          <table:table-cell table:style-name="ce34"/>
          <table:table-cell table:style-name="ce43" table:number-columns-repeated="5"/>
          <table:table-cell table:number-columns-repeated="19"/>
          <table:table-cell table:style-name="ce91"/>
          <table:table-cell table:number-columns-repeated="2"/>
          <table:table-cell table:style-name="ce82"/>
          <table:table-cell table:number-columns-repeated="5"/>
          <table:table-cell table:style-name="ce43"/>
          <table:table-cell table:number-columns-repeated="984"/>
        </table:table-row>
        <table:table-row table:style-name="ro4" table:number-rows-repeated="4">
          <table:table-cell table:number-columns-repeated="6"/>
          <table:table-cell table:style-name="ce43" table:number-columns-repeated="5"/>
          <table:table-cell table:number-columns-repeated="19"/>
          <table:table-cell table:style-name="ce91"/>
          <table:table-cell table:number-columns-repeated="8"/>
          <table:table-cell table:style-name="ce43"/>
          <table:table-cell table:number-columns-repeated="984"/>
        </table:table-row>
        <table:table-row table:style-name="ro4">
          <table:table-cell>
            <draw:frame table:end-cell-address="Données.U71" table:end-x="1.241cm" table:end-y="0.245cm" draw:z-index="4" draw:name="Chart 1" draw:style-name="gr3" svg:width="19.979cm" svg:height="11.138cm" svg:x="0.001cm" svg:y="0.309cm">
              <draw:object draw:notify-on-update-of-ranges="Données.AL13:Données.AL33 Données.AK13:Données.AK33 Données.AF13:Données.AF3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style-name="ce43" table:number-columns-repeated="5"/>
          <table:table-cell table:number-columns-repeated="19"/>
          <table:table-cell table:style-name="ce91"/>
          <table:table-cell table:number-columns-repeated="8"/>
          <table:table-cell table:style-name="ce43"/>
          <table:table-cell table:number-columns-repeated="984"/>
        </table:table-row>
        <table:table-row table:style-name="ro4" table:number-rows-repeated="5">
          <table:table-cell table:number-columns-repeated="30"/>
          <table:table-cell table:style-name="ce91"/>
          <table:table-cell table:number-columns-repeated="8"/>
          <table:table-cell table:style-name="ce43"/>
          <table:table-cell table:number-columns-repeated="984"/>
        </table:table-row>
        <table:table-row table:style-name="ro4" table:number-rows-repeated="13">
          <table:table-cell table:number-columns-repeated="30"/>
          <table:table-cell table:style-name="ce91"/>
          <table:table-cell table:number-columns-repeated="993"/>
        </table:table-row>
        <table:table-row table:style-name="ro4" table:number-rows-repeated="6546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2 Ind. (âges)" table:style-name="ta3" table:print="false">
        <table:table-column table:style-name="co60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0" table:number-columns-repeated="2" table:default-cell-style-name="Default"/>
        <table:table-column table:style-name="co63" table:default-cell-style-name="Default"/>
        <table:table-column table:style-name="co30" table:default-cell-style-name="Default"/>
        <table:table-column table:style-name="co60" table:number-columns-repeated="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0" table:number-columns-repeated="1008" table:default-cell-style-name="Default"/>
        <table:table-row table:style-name="ro3">
          <table:table-cell>
            <draw:frame table:end-cell-address="'2 Ind. (âges)'.J35" table:end-x="2.053cm" table:end-y="0.399cm" draw:z-index="0" draw:name="Chart 1" draw:style-name="gr3" svg:width="23.905cm" svg:height="15.754cm" svg:x="0cm" svg:y="0cm">
              <draw:object draw:notify-on-update-of-ranges="Données.AL13:Données.AL33 Données.AK13:Données.AK33 Données.AF13:Données.AF3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15"/>
          <table:table-cell table:number-columns-repeated="1008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4"/>
          <table:table-cell table:style-name="ce112"/>
          <table:table-cell table:number-columns-repeated="1019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6"/>
          <table:table-cell table:style-name="ce113" table:formula="of:=[$Données.F9]" office:value-type="string" office:string-value="Ulis TFC">
            <text:p>Ulis TFC</text:p>
          </table:table-cell>
          <table:table-cell table:style-name="ce113" office:value-type="string">
            <text:p>Ages des élèves le</text:p>
          </table:table-cell>
          <table:table-cell table:style-name="ce112" table:formula="of:=[$Données.F3]" office:value-type="date" office:date-value="2017-04-18">
            <text:p>18/04/2017</text:p>
          </table:table-cell>
          <table:table-cell table:number-columns-repeated="1015"/>
        </table:table-row>
        <table:named-expressions/>
      </table:table>
      <table:table table:name="3 Ind." table:style-name="ta4" table:print="false">
        <table:table-column table:style-name="co60" table:number-columns-repeated="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0" table:number-columns-repeated="2" table:default-cell-style-name="Default"/>
        <table:table-column table:style-name="co63" table:default-cell-style-name="Default"/>
        <table:table-column table:style-name="co30" table:default-cell-style-name="Default"/>
        <table:table-column table:style-name="co60" table:number-columns-repeated="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0" table:number-columns-repeated="1008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'3 Ind.'.J35" table:end-x="0.002cm" table:end-y="0.293cm" draw:z-index="0" draw:name="Chart 1" draw:style-name="gr3" svg:width="21.315cm" svg:height="14.979cm" svg:x="0.539cm" svg:y="0.218cm">
              <draw:object draw:notify-on-update-of-ranges="Données.F13:Données.F33 Données.AK13:Données.AK33 Données.AF13:Données.AF3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115"/>
          <table:table-cell table:number-columns-repeated="1008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4"/>
          <table:table-cell table:style-name="ce112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6"/>
          <table:table-cell table:style-name="ce113" table:formula="of:=[$Données.F9]" office:value-type="string" office:string-value="Ulis TFC">
            <text:p>Ulis TFC</text:p>
          </table:table-cell>
          <table:table-cell table:style-name="ce113" office:value-type="string">
            <text:p>Ages des élèves le</text:p>
          </table:table-cell>
          <table:table-cell table:style-name="ce112" table:formula="of:=[$Données.F3]" office:value-type="date" office:date-value="2017-04-18">
            <text:p>18/04/2017</text:p>
          </table:table-cell>
          <table:table-cell table:number-columns-repeated="1015"/>
        </table:table-row>
        <table:named-expressions/>
      </table:table>
      <table:table table:name="4 Clas par sexe" table:style-name="ta5" table:print="false">
        <table:table-column table:style-name="co60" table:number-columns-repeated="7" table:default-cell-style-name="Default"/>
        <table:table-column table:style-name="co6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0" table:number-columns-repeated="101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'4 Clas par sexe'.I33" table:end-x="2.582cm" table:end-y="0.018cm" draw:z-index="0" draw:name="Chart 2" draw:style-name="gr3" svg:width="20.462cm" svg:height="13.907cm" svg:x="0.485cm" svg:y="0.112cm">
              <draw:object draw:notify-on-update-of-ranges="Données.I7:Données.J7 Données.I8:Données.J8 Données.I9:Données.J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number-columns-repeated="6"/>
          <table:table-cell table:style-name="ce113" table:formula="of:=[$Données.F9]" office:value-type="string" office:string-value="Ulis TFC">
            <text:p>Ulis TFC</text:p>
          </table:table-cell>
          <table:table-cell table:style-name="ce113" office:value-type="string">
            <text:p>Ages des élèves le</text:p>
          </table:table-cell>
          <table:table-cell table:style-name="ce112" table:formula="of:=[$Données.F3]" office:value-type="date" office:date-value="2017-04-18">
            <text:p>18/04/2017</text:p>
          </table:table-cell>
          <table:table-cell table:style-name="ce112"/>
          <table:table-cell table:number-columns-repeated="1014"/>
        </table:table-row>
        <table:named-expressions/>
      </table:table>
      <table:table table:name="5 Clas. relief" table:style-name="ta7" table:print="false">
        <table:table-column table:style-name="co60" table:number-columns-repeated="7" table:default-cell-style-name="Default"/>
        <table:table-column table:style-name="co63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0" table:number-columns-repeated="101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'5 Clas. relief'.I33" table:end-x="2.227cm" table:end-y="0.018cm" draw:z-index="0" draw:name="Chart 1" draw:style-name="gr3" svg:width="20.107cm" svg:height="13.907cm" svg:x="0.485cm" svg:y="0.112cm">
              <draw:object draw:notify-on-update-of-ranges="Données.H4:Données.R4 Données.H5:Données.R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number-columns-repeated="6"/>
          <table:table-cell table:style-name="ce113" table:formula="of:=[$Données.F9]" office:value-type="string" office:string-value="Ulis TFC">
            <text:p>Ulis TFC</text:p>
          </table:table-cell>
          <table:table-cell table:style-name="ce113" office:value-type="string">
            <text:p>Ages des élèves le</text:p>
          </table:table-cell>
          <table:table-cell table:style-name="ce112" table:formula="of:=[$Données.F3]" office:value-type="date" office:date-value="2017-04-18">
            <text:p>18/04/2017</text:p>
          </table:table-cell>
          <table:table-cell table:style-name="ce112"/>
          <table:table-cell table:number-columns-repeated="1014"/>
        </table:table-row>
        <table:named-expressions/>
      </table:table>
      <table:table table:name="Matière - enseignant - salle" table:style-name="ta6">
        <office:forms form:automatic-focus="false" form:apply-design-mode="false"/>
        <table:table-column table:style-name="co43" table:default-cell-style-name="Default"/>
        <table:table-column table:style-name="co44" table:default-cell-style-name="ce114"/>
        <table:table-column table:style-name="co45" table:default-cell-style-name="ce114"/>
        <table:table-column table:style-name="co46" table:default-cell-style-name="ce114"/>
        <table:table-column table:style-name="co47" table:default-cell-style-name="ce114"/>
        <table:table-column table:style-name="co48" table:default-cell-style-name="ce114"/>
        <table:table-column table:style-name="co49" table:default-cell-style-name="ce114"/>
        <table:table-column table:style-name="co48" table:default-cell-style-name="ce114"/>
        <table:table-column table:style-name="co50" table:default-cell-style-name="ce114"/>
        <table:table-column table:style-name="co46" table:default-cell-style-name="ce114"/>
        <table:table-column table:style-name="co51" table:default-cell-style-name="ce114"/>
        <table:table-column table:style-name="co52" table:default-cell-style-name="ce114"/>
        <table:table-column table:style-name="co53" table:default-cell-style-name="ce114"/>
        <table:table-column table:style-name="co54" table:default-cell-style-name="ce114"/>
        <table:table-column table:style-name="co55" table:default-cell-style-name="ce114"/>
        <table:table-row table:style-name="ro3">
          <table:table-cell office:value-type="string">
            <text:p>Matière</text:p>
          </table:table-cell>
          <table:table-cell table:style-name="Default" office:value-type="string">
            <text:p>Ulis</text:p>
          </table:table-cell>
          <table:table-cell table:style-name="Default" office:value-type="string">
            <text:p>Français</text:p>
          </table:table-cell>
          <table:table-cell table:style-name="Default" office:value-type="string">
            <text:p>Mathématiques</text:p>
          </table:table-cell>
          <table:table-cell table:style-name="Default" office:value-type="string">
            <text:p>Histoire_Géographie</text:p>
          </table:table-cell>
          <table:table-cell table:style-name="Default" office:value-type="string">
            <text:p>SVT</text:p>
          </table:table-cell>
          <table:table-cell table:style-name="Default" office:value-type="string">
            <text:p>Sciences_Physiques</text:p>
          </table:table-cell>
          <table:table-cell table:style-name="Default" office:value-type="string">
            <text:p>Arts_Plastiques</text:p>
          </table:table-cell>
          <table:table-cell table:style-name="Default" office:value-type="string">
            <text:p>Education_Musicale</text:p>
          </table:table-cell>
          <table:table-cell table:style-name="Default" office:value-type="string">
            <text:p>LV_Anglais</text:p>
          </table:table-cell>
          <table:table-cell table:style-name="Default" office:value-type="string">
            <text:p>LV_Espagnol</text:p>
          </table:table-cell>
          <table:table-cell table:style-name="Default" office:value-type="string">
            <text:p>Technologie</text:p>
          </table:table-cell>
          <table:table-cell table:style-name="Default" office:value-type="string">
            <text:p>EPS</text:p>
          </table:table-cell>
          <table:table-cell table:style-name="Default" office:value-type="string">
            <text:p>ATP</text:p>
          </table:table-cell>
          <table:table-cell table:style-name="Default" office:value-type="string">
            <text:p>LV_Catalan</text:p>
          </table:table-cell>
        </table:table-row>
        <table:table-row table:style-name="ro3">
          <table:table-cell office:value-type="string">
            <text:p>Enseignant</text:p>
          </table:table-cell>
          <table:table-cell office:value-type="string">
            <text:p>Mr U1</text:p>
          </table:table-cell>
          <table:table-cell office:value-type="string">
            <text:p>Mr FR1</text:p>
          </table:table-cell>
          <table:table-cell office:value-type="string">
            <text:p>Mme M1</text:p>
          </table:table-cell>
          <table:table-cell office:value-type="string">
            <text:p>MR H1</text:p>
          </table:table-cell>
          <table:table-cell office:value-type="string">
            <text:p>Mme B1</text:p>
          </table:table-cell>
          <table:table-cell office:value-type="string">
            <text:p>Mme P1</text:p>
          </table:table-cell>
          <table:table-cell office:value-type="string">
            <text:p>MR A1</text:p>
          </table:table-cell>
          <table:table-cell office:value-type="string">
            <text:p>MR E1</text:p>
          </table:table-cell>
          <table:table-cell office:value-type="string">
            <text:p>MR L1</text:p>
          </table:table-cell>
          <table:table-cell office:value-type="string">
            <text:p>MME L2</text:p>
          </table:table-cell>
          <table:table-cell office:value-type="string">
            <text:p>Mme T1</text:p>
          </table:table-cell>
          <table:table-cell office:value-type="string">
            <text:p>MR S1</text:p>
          </table:table-cell>
          <table:table-cell office:value-type="string">
            <text:p>MR ATP1</text:p>
          </table:table-cell>
          <table:table-cell office:value-type="string">
            <text:p>MR C1</text:p>
          </table:table-cell>
        </table:table-row>
        <table:table-row table:style-name="ro3">
          <table:table-cell/>
          <table:table-cell office:value-type="string">
            <text:p>Mr U2</text:p>
          </table:table-cell>
          <table:table-cell office:value-type="string">
            <text:p>Mr FR2</text:p>
          </table:table-cell>
          <table:table-cell office:value-type="string">
            <text:p>Mme M2</text:p>
          </table:table-cell>
          <table:table-cell office:value-type="string">
            <text:p>MR H2</text:p>
          </table:table-cell>
          <table:table-cell office:value-type="string">
            <text:p>Mme B2</text:p>
          </table:table-cell>
          <table:table-cell office:value-type="string">
            <text:p>Mme P2</text:p>
          </table:table-cell>
          <table:table-cell office:value-type="string">
            <text:p>MR A2</text:p>
          </table:table-cell>
          <table:table-cell office:value-type="string">
            <text:p>MR E2</text:p>
          </table:table-cell>
          <table:table-cell office:value-type="string">
            <text:p>MR L2</text:p>
          </table:table-cell>
          <table:table-cell office:value-type="string">
            <text:p>MME L3</text:p>
          </table:table-cell>
          <table:table-cell office:value-type="string">
            <text:p>Mme T2</text:p>
          </table:table-cell>
          <table:table-cell office:value-type="string">
            <text:p>MR S2</text:p>
          </table:table-cell>
          <table:table-cell office:value-type="string">
            <text:p>MR ATP2</text:p>
          </table:table-cell>
          <table:table-cell office:value-type="string">
            <text:p>MR C2</text:p>
          </table:table-cell>
        </table:table-row>
        <table:table-row table:style-name="ro3">
          <table:table-cell/>
          <table:table-cell office:value-type="string">
            <text:p>Mr U3</text:p>
          </table:table-cell>
          <table:table-cell office:value-type="string">
            <text:p>Mr FR3</text:p>
          </table:table-cell>
          <table:table-cell office:value-type="string">
            <text:p>Mme M3</text:p>
          </table:table-cell>
          <table:table-cell office:value-type="string">
            <text:p>MR H3</text:p>
          </table:table-cell>
          <table:table-cell office:value-type="string">
            <text:p>Mme B3</text:p>
          </table:table-cell>
          <table:table-cell office:value-type="string">
            <text:p>Mme P3</text:p>
          </table:table-cell>
          <table:table-cell office:value-type="string">
            <text:p>MR A3</text:p>
          </table:table-cell>
          <table:table-cell office:value-type="string">
            <text:p>MR E3</text:p>
          </table:table-cell>
          <table:table-cell office:value-type="string">
            <text:p>MR L3</text:p>
          </table:table-cell>
          <table:table-cell office:value-type="string">
            <text:p>MME L4</text:p>
          </table:table-cell>
          <table:table-cell office:value-type="string">
            <text:p>Mme T3</text:p>
          </table:table-cell>
          <table:table-cell office:value-type="string">
            <text:p>MR S3</text:p>
          </table:table-cell>
          <table:table-cell office:value-type="string">
            <text:p>MR ATP3</text:p>
          </table:table-cell>
          <table:table-cell office:value-type="string">
            <text:p>MR C3</text:p>
          </table:table-cell>
        </table:table-row>
        <table:table-row table:style-name="ro3">
          <table:table-cell/>
          <table:table-cell office:value-type="string">
            <text:p>Mr U4</text:p>
          </table:table-cell>
          <table:table-cell office:value-type="string">
            <text:p>Mr FR4</text:p>
          </table:table-cell>
          <table:table-cell office:value-type="string">
            <text:p>Mme M4</text:p>
          </table:table-cell>
          <table:table-cell office:value-type="string">
            <text:p>MR H4</text:p>
          </table:table-cell>
          <table:table-cell office:value-type="string">
            <text:p>Mme B4</text:p>
          </table:table-cell>
          <table:table-cell office:value-type="string">
            <text:p>Mme P4</text:p>
          </table:table-cell>
          <table:table-cell office:value-type="string">
            <text:p>MR A4</text:p>
          </table:table-cell>
          <table:table-cell office:value-type="string">
            <text:p>MR E4</text:p>
          </table:table-cell>
          <table:table-cell office:value-type="string">
            <text:p>MR L4</text:p>
          </table:table-cell>
          <table:table-cell office:value-type="string">
            <text:p>MME L5</text:p>
          </table:table-cell>
          <table:table-cell office:value-type="string">
            <text:p>Mme T4</text:p>
          </table:table-cell>
          <table:table-cell office:value-type="string">
            <text:p>MR S4</text:p>
          </table:table-cell>
          <table:table-cell office:value-type="string">
            <text:p>MR ATP4</text:p>
          </table:table-cell>
          <table:table-cell office:value-type="string">
            <text:p>MR C4</text:p>
          </table:table-cell>
        </table:table-row>
        <table:table-row table:style-name="ro3">
          <table:table-cell/>
          <table:table-cell office:value-type="string">
            <text:p>Mr U5</text:p>
          </table:table-cell>
          <table:table-cell office:value-type="string">
            <text:p>Mr FR5</text:p>
          </table:table-cell>
          <table:table-cell office:value-type="string">
            <text:p>Mme M5</text:p>
          </table:table-cell>
          <table:table-cell office:value-type="string">
            <text:p>MR H5</text:p>
          </table:table-cell>
          <table:table-cell office:value-type="string">
            <text:p>Mme B5</text:p>
          </table:table-cell>
          <table:table-cell office:value-type="string">
            <text:p>Mme P5</text:p>
          </table:table-cell>
          <table:table-cell office:value-type="string">
            <text:p>MR A5</text:p>
          </table:table-cell>
          <table:table-cell office:value-type="string">
            <text:p>MR E5</text:p>
          </table:table-cell>
          <table:table-cell office:value-type="string">
            <text:p>MR L5</text:p>
          </table:table-cell>
          <table:table-cell office:value-type="string">
            <text:p>MME L6</text:p>
          </table:table-cell>
          <table:table-cell office:value-type="string">
            <text:p>Mme T5</text:p>
          </table:table-cell>
          <table:table-cell office:value-type="string">
            <text:p>MR S5</text:p>
          </table:table-cell>
          <table:table-cell office:value-type="string">
            <text:p>MR ATP5</text:p>
          </table:table-cell>
          <table:table-cell office:value-type="string">
            <text:p>MR C5</text:p>
          </table:table-cell>
        </table:table-row>
        <table:table-row table:style-name="ro3">
          <table:table-cell/>
          <table:table-cell office:value-type="string">
            <text:p>Mr U6</text:p>
          </table:table-cell>
          <table:table-cell office:value-type="string">
            <text:p>Mr FR6</text:p>
          </table:table-cell>
          <table:table-cell office:value-type="string">
            <text:p>Mme M6</text:p>
          </table:table-cell>
          <table:table-cell office:value-type="string">
            <text:p>MR H6</text:p>
          </table:table-cell>
          <table:table-cell office:value-type="string">
            <text:p>Mme B6</text:p>
          </table:table-cell>
          <table:table-cell office:value-type="string">
            <text:p>Mme P6</text:p>
          </table:table-cell>
          <table:table-cell office:value-type="string">
            <text:p>MR A6</text:p>
          </table:table-cell>
          <table:table-cell office:value-type="string">
            <text:p>MR E6</text:p>
          </table:table-cell>
          <table:table-cell office:value-type="string">
            <text:p>MR L6</text:p>
          </table:table-cell>
          <table:table-cell office:value-type="string">
            <text:p>MME L7</text:p>
          </table:table-cell>
          <table:table-cell office:value-type="string">
            <text:p>Mme T6</text:p>
          </table:table-cell>
          <table:table-cell office:value-type="string">
            <text:p>MR S6</text:p>
          </table:table-cell>
          <table:table-cell office:value-type="string">
            <text:p>MR ATP6</text:p>
          </table:table-cell>
          <table:table-cell office:value-type="string">
            <text:p>MR C6</text:p>
          </table:table-cell>
        </table:table-row>
        <table:table-row table:style-name="ro3">
          <table:table-cell/>
          <table:table-cell office:value-type="string">
            <text:p>Mr U7</text:p>
          </table:table-cell>
          <table:table-cell office:value-type="string">
            <text:p>Mr FR7</text:p>
          </table:table-cell>
          <table:table-cell office:value-type="string">
            <text:p>Mme M7</text:p>
          </table:table-cell>
          <table:table-cell office:value-type="string">
            <text:p>MR H7</text:p>
          </table:table-cell>
          <table:table-cell office:value-type="string">
            <text:p>Mme B7</text:p>
          </table:table-cell>
          <table:table-cell office:value-type="string">
            <text:p>Mme P7</text:p>
          </table:table-cell>
          <table:table-cell office:value-type="string">
            <text:p>MR A7</text:p>
          </table:table-cell>
          <table:table-cell office:value-type="string">
            <text:p>MR E7</text:p>
          </table:table-cell>
          <table:table-cell office:value-type="string">
            <text:p>MR L7</text:p>
          </table:table-cell>
          <table:table-cell office:value-type="string">
            <text:p>MME L8</text:p>
          </table:table-cell>
          <table:table-cell office:value-type="string">
            <text:p>Mme T7</text:p>
          </table:table-cell>
          <table:table-cell office:value-type="string">
            <text:p>MR S7</text:p>
          </table:table-cell>
          <table:table-cell office:value-type="string">
            <text:p>MR ATP7</text:p>
          </table:table-cell>
          <table:table-cell office:value-type="string">
            <text:p>MR C7</text:p>
          </table:table-cell>
        </table:table-row>
        <table:named-expressions/>
      </table:table>
      <table:table table:name="Eleve 1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6">
          <table:table-cell table:style-name="ce116" table:formula="of:=IF([Données.E13]&lt;&gt;&quot;&quot;;[Données.E13];&quot;&quot;)" office:value-type="string" office:string-value="Nom 1">
            <text:p>Nom 1</text:p>
          </table:table-cell>
          <table:table-cell table:formula="of:=IF([Données.F13]&lt;&gt;&quot;&quot;;[Données.F13];&quot;&quot;)" office:value-type="string" office:string-value="Éleve 1">
            <text:p>Éleve 1</text:p>
          </table:table-cell>
          <table:table-cell table:formula="of:=IF([Données.B13]&lt;&gt;&quot;&quot;;[Données.B13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1" office:value-type="string">
            <text:p>EPS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Angla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Technologie</text:p>
          </table:table-cell>
          <table:table-cell table:style-name="ce122" table:content-validation-name="val3"/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office:value-type="string">
            <text:p>SA</text:p>
          </table:table-cell>
          <table:table-cell table:style-name="ce124" office:value-type="string">
            <text:p>SB</text:p>
          </table:table-cell>
          <table:table-cell table:style-name="ce124" table:number-columns-repeated="3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7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15">
            <text:p>15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+(COUNTIF([.C8:.G28];['Matière - enseignant - salle'.O1]))" office:value-type="float" office:value="7">
            <text:p>7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2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14]&lt;&gt;&quot;&quot;;[Données.E14];&quot;&quot;)" office:value-type="string" office:string-value="Nom 2">
            <text:p>Nom 2</text:p>
          </table:table-cell>
          <table:table-cell table:style-name="ce116" table:formula="of:=IF([Données.F14]&lt;&gt;&quot;&quot;;[Données.F14];&quot;&quot;)" office:value-type="string" office:string-value="Éleve 2">
            <text:p>Éleve 2</text:p>
          </table:table-cell>
          <table:table-cell table:formula="of:=IF([Données.B14]&lt;&gt;&quot;&quot;;[Données.B14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3"/>
          <table:table-cell table:style-name="ce125" table:formula="of:=(COUNTIF([.A9:.E29];['Eleve 1'.A2]))+(COUNTIF([.A9:.E29];['Eleve 1'.B2]))+(COUNTIF([.A9:.E29];['Eleve 1'.C2]))+(COUNTIF([.A9:.E29];['Eleve 1'.D2]))+(COUNTIF([.A9:.E29];['Eleve 1'.E2]))+(COUNTIF([.A9:.E29];['Eleve 1'.F2]))+(COUNTIF([.A9:.E29];['Eleve 1'.G2]))+(COUNTIF([.A9:.E29];['Eleve 1'.H2]))+(COUNTIF([.A9:.E29];['Eleve 1'.I2]))+(COUNTIF([.A9:.E29];['Eleve 1'.J2]))+(COUNTIF([.A9:.E29];['Eleve 1'.K2]))+(COUNTIF([.A9:.E29];['Eleve 1'.L2]))" office:value-type="float" office:value="0">
            <text:p>0</text:p>
          </table:table-cell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3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15]&lt;&gt;&quot;&quot;;[Données.E15];&quot;&quot;)" office:value-type="string" office:string-value="Nom 3">
            <text:p>Nom 3</text:p>
          </table:table-cell>
          <table:table-cell table:style-name="ce116" table:formula="of:=IF([Données.F15]&lt;&gt;&quot;&quot;;[Données.F15];&quot;&quot;)" office:value-type="string" office:string-value="Éleve 3">
            <text:p>Éleve 3</text:p>
          </table:table-cell>
          <table:table-cell table:formula="of:=IF([Données.B15]&lt;&gt;&quot;&quot;;[Données.B15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4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16]&lt;&gt;&quot;&quot;;[Données.E16];&quot;&quot;)" office:value-type="string" office:string-value="Nom 4">
            <text:p>Nom 4</text:p>
          </table:table-cell>
          <table:table-cell table:style-name="ce116" table:formula="of:=IF([Données.F16]&lt;&gt;&quot;&quot;;[Données.F16];&quot;&quot;)" office:value-type="string" office:string-value="Éleve 4">
            <text:p>Éleve 4</text:p>
          </table:table-cell>
          <table:table-cell table:formula="of:=IF([Données.B16]&lt;&gt;&quot;&quot;;[Données.B16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5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17]&lt;&gt;&quot;&quot;;[Données.E17];&quot;&quot;)" office:value-type="string" office:string-value="Nom 5">
            <text:p>Nom 5</text:p>
          </table:table-cell>
          <table:table-cell table:style-name="ce116" table:formula="of:=IF([Données.F17]&lt;&gt;&quot;&quot;;[Données.F17];&quot;&quot;)" office:value-type="string" office:string-value="Éleve 5">
            <text:p>Éleve 5</text:p>
          </table:table-cell>
          <table:table-cell table:formula="of:=IF([Données.B17]&lt;&gt;&quot;&quot;;[Données.B17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6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18]&lt;&gt;&quot;&quot;;[Données.E18];&quot;&quot;)" office:value-type="string" office:string-value="Nom 6">
            <text:p>Nom 6</text:p>
          </table:table-cell>
          <table:table-cell table:style-name="ce116" table:formula="of:=IF([Données.F18]&lt;&gt;&quot;&quot;;[Données.F18];&quot;&quot;)" office:value-type="string" office:string-value="Éleve 6">
            <text:p>Éleve 6</text:p>
          </table:table-cell>
          <table:table-cell table:formula="of:=IF([Données.B18]&lt;&gt;&quot;&quot;;[Données.B18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7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19]&lt;&gt;&quot;&quot;;[Données.E19];&quot;&quot;)" office:value-type="string" office:string-value="Nom 7">
            <text:p>Nom 7</text:p>
          </table:table-cell>
          <table:table-cell table:style-name="ce116" table:formula="of:=IF([Données.F19]&lt;&gt;&quot;&quot;;[Données.F19];&quot;&quot;)" office:value-type="string" office:string-value="Éleve 7">
            <text:p>Éleve 7</text:p>
          </table:table-cell>
          <table:table-cell table:formula="of:=IF([Données.B19]&lt;&gt;&quot;&quot;;[Données.B19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8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20]&lt;&gt;&quot;&quot;;[Données.E20];&quot;&quot;)" office:value-type="string" office:string-value="Nom 8">
            <text:p>Nom 8</text:p>
          </table:table-cell>
          <table:table-cell table:style-name="ce116" table:formula="of:=IF([Données.F20]&lt;&gt;&quot;&quot;;[Données.F20];&quot;&quot;)" office:value-type="string" office:string-value="Éleve 8">
            <text:p>Éleve 8</text:p>
          </table:table-cell>
          <table:table-cell table:formula="of:=IF([Données.B20]&lt;&gt;&quot;&quot;;[Données.B20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9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21]&lt;&gt;&quot;&quot;;[Données.E21];&quot;&quot;)" office:value-type="string" office:string-value="Nom 9">
            <text:p>Nom 9</text:p>
          </table:table-cell>
          <table:table-cell table:style-name="ce116" table:formula="of:=IF([Données.F21]&lt;&gt;&quot;&quot;;[Données.F21];&quot;&quot;)" office:value-type="string" office:string-value="Éleve 9">
            <text:p>Éleve 9</text:p>
          </table:table-cell>
          <table:table-cell table:formula="of:=IF([Données.B21]&lt;&gt;&quot;&quot;;[Données.B21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10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22]&lt;&gt;&quot;&quot;;[Données.E22];&quot;&quot;)" office:value-type="string" office:string-value="Nom 10">
            <text:p>Nom 10</text:p>
          </table:table-cell>
          <table:table-cell table:style-name="ce116" table:formula="of:=IF([Données.F22]&lt;&gt;&quot;&quot;;[Données.F22];&quot;&quot;)" office:value-type="string" office:string-value="Éleve 10">
            <text:p>Éleve 10</text:p>
          </table:table-cell>
          <table:table-cell table:formula="of:=IF([Données.B22]&lt;&gt;&quot;&quot;;[Données.B22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11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3">
          <table:table-cell table:style-name="ce116" table:formula="of:=IF([Données.E23]&gt;&quot;&quot;;[Données.E23];&quot;&quot;)" office:value-type="string" office:string-value="Nom 11">
            <text:p>Nom 11</text:p>
          </table:table-cell>
          <table:table-cell table:style-name="ce116" table:formula="of:=IF([Données.F23]&gt;&quot;&quot;;[Données.F23];&quot;&quot;)" office:value-type="string" office:string-value="Éleve 11">
            <text:p>Éleve 11</text:p>
          </table:table-cell>
          <table:table-cell table:formula="of:=IF([Données.B23]&lt;&gt;&quot;&quot;;[Données.B23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Histoire_Géographie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3"/>
          <table:table-cell table:style-name="ce124" office:value-type="string">
            <text:p>SB</text:p>
          </table:table-cell>
          <table:table-cell table:style-name="ce124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Mathématique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 office:value-type="string">
            <text:p>Arts_Plastiques</text:p>
          </table:table-cell>
          <table:table-cell table:number-columns-repeated="2"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 office:value-type="string">
            <text:p>LV_Espagnol</text:p>
          </table:table-cell>
          <table:table-cell table:style-name="ce122" table:content-validation-name="val3" office:value-type="string">
            <text:p>Education_Musicale</text:p>
          </table:table-cell>
          <table:table-cell table:style-name="ce122" table:content-validation-name="val3" office:value-type="string">
            <text:p>Ulis</text:p>
          </table:table-cell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Technologie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6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Histoire_Géographie</text:p>
          </table:table-cell>
          <table:table-cell table:style-name="ce122" table:content-validation-name="val3"/>
          <table:table-cell table:style-name="ce127"/>
          <table:table-cell table:style-name="ce122" table:content-validation-name="val3" office:value-type="string">
            <text:p>LV_Angl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2"/>
          <table:table-cell table:style-name="ce127"/>
          <table:table-cell table:style-name="ce123" table:content-validation-name="val2" table:number-columns-repeated="2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12" table:style-name="ta6">
        <table:table-column table:style-name="co55" table:number-columns-repeated="2" table:default-cell-style-name="Default"/>
        <table:table-column table:style-name="co69" table:number-columns-repeated="5" table:default-cell-style-name="Default"/>
        <table:table-row table:style-name="ro7">
          <table:table-cell table:style-name="ce116" table:formula="of:=IF([Données.E24]&lt;&gt;&quot;&quot;;[Données.E24];&quot;&quot;)" office:value-type="string" office:string-value="Nom 12">
            <text:p>Nom 12</text:p>
          </table:table-cell>
          <table:table-cell table:style-name="ce116" table:formula="of:=IF([Données.F24]&lt;&gt;&quot;&quot;;[Données.F24];&quot;&quot;)" office:value-type="string" office:string-value="Éleve 12">
            <text:p>Éleve 12</text:p>
          </table:table-cell>
          <table:table-cell table:formula="of:=IF([Données.B24]&lt;&gt;&quot;&quot;;[Données.B24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3" office:value-type="string">
            <text:p>Lundi</text:p>
          </table:table-cell>
          <table:table-cell table:style-name="ce123" office:value-type="string">
            <text:p>Mardi</text:p>
          </table:table-cell>
          <table:table-cell table:style-name="ce123" office:value-type="string">
            <text:p>Mercredi</text:p>
          </table:table-cell>
          <table:table-cell table:style-name="ce123" office:value-type="string">
            <text:p>Jeudi</text:p>
          </table:table-cell>
          <table:table-cell table:style-name="ce123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3" table:number-columns-repeated="5"/>
        </table:table-row>
        <table:table-row table:style-name="ro3">
          <table:table-cell table:style-name="ce117" office:value-type="string">
            <text:p>M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table:number-columns-repeated="5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/>
          <table:table-cell table:style-name="ce123" table:content-validation-name="val4"/>
          <table:table-cell table:style-name="ce123" table:content-validation-name="val8"/>
          <table:table-cell table:style-name="ce123" table:content-validation-name="val9"/>
          <table:table-cell table:style-name="ce123" table:content-validation-name="val13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2</text:p>
          </table:table-cell>
          <table:table-cell table:style-name="ce120" office:value-type="string">
            <text:p>matière</text:p>
          </table:table-cell>
          <table:table-cell table:number-columns-repeated="2" table:style-name="ce122" table:content-validation-name="val3" office:value-type="string">
            <text:p>Ulis</text:p>
          </table:table-cell>
          <table:table-cell table:style-name="ce122" table:content-validation-name="val3"/>
          <table:table-cell table:style-name="ce122" table:content-validation-name="val3" office:value-type="string">
            <text:p>Ul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LV_Catalan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/>
          <table:table-cell table:style-name="ce122" table:content-validation-name="val3" office:value-type="string">
            <text:p>Mathématique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 office:value-type="string">
            <text:p>matière</text:p>
          </table:table-cell>
          <table:table-cell table:style-name="ce122" table:content-validation-name="val3" office:value-type="string">
            <text:p>Français</text:p>
          </table:table-cell>
          <table:table-cell table:style-name="ce122" table:content-validation-name="val3" office:value-type="string">
            <text:p>EPS</text:p>
          </table:table-cell>
          <table:table-cell table:style-name="ce122" table:content-validation-name="val3"/>
          <table:table-cell table:style-name="ce122" table:content-validation-name="val3" office:value-type="string">
            <text:p>Français</text:p>
          </table:table-cell>
          <table:table-cell table:style-name="ce122" table:content-validation-name="val3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 table:number-columns-repeated="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 office:value-type="string">
            <text:p>matière</text:p>
          </table:table-cell>
          <table:table-cell table:style-name="ce122" table:content-validation-name="val3" table:number-columns-repeated="2"/>
          <table:table-cell table:style-name="ce126"/>
          <table:table-cell table:style-name="ce122" table:content-validation-name="val3" table:number-columns-repeated="2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/>
          <table:table-cell table:style-name="ce123" table:content-validation-name="val5"/>
          <table:table-cell table:style-name="ce127"/>
          <table:table-cell table:style-name="ce123" table:content-validation-name="val10"/>
          <table:table-cell table:style-name="ce123" table:content-validation-name="val14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 office:value-type="string">
            <text:p>matière</text:p>
          </table:table-cell>
          <table:table-cell table:style-name="ce122" table:content-validation-name="val3" table:number-columns-repeated="2"/>
          <table:table-cell table:style-name="ce126"/>
          <table:table-cell table:style-name="ce122" table:content-validation-name="val3" table:number-columns-repeated="2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/>
          <table:table-cell table:style-name="ce123" table:content-validation-name="val6"/>
          <table:table-cell table:style-name="ce127"/>
          <table:table-cell table:style-name="ce123" table:content-validation-name="val11"/>
          <table:table-cell table:style-name="ce123" table:content-validation-name="val15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 office:value-type="string">
            <text:p>matière</text:p>
          </table:table-cell>
          <table:table-cell table:style-name="ce122" table:content-validation-name="val3" table:number-columns-repeated="2"/>
          <table:table-cell table:style-name="ce127"/>
          <table:table-cell table:style-name="ce122" table:content-validation-name="val3" table:number-columns-repeated="2"/>
        </table:table-row>
        <table:table-row table:style-name="ro3">
          <table:table-cell table:style-name="ce118"/>
          <table:table-cell office:value-type="string">
            <text:p>enseignant</text:p>
          </table:table-cell>
          <table:table-cell table:style-name="ce123" table:content-validation-name="val2"/>
          <table:table-cell table:style-name="ce123" table:content-validation-name="val7"/>
          <table:table-cell table:style-name="ce127"/>
          <table:table-cell table:style-name="ce123" table:content-validation-name="val12"/>
          <table:table-cell table:style-name="ce123" table:content-validation-name="val16"/>
        </table:table-row>
        <table:table-row table:style-name="ro3">
          <table:table-cell table:style-name="ce119"/>
          <table:table-cell table:style-name="ce121" office:value-type="string">
            <text:p>salle</text:p>
          </table:table-cell>
          <table:table-cell table:style-name="ce124" table:number-columns-repeated="2"/>
          <table:table-cell table:style-name="ce127"/>
          <table:table-cell table:style-name="ce124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5" table:formula="of:=(COUNTIF([.C8:.G28];['Matière - enseignant - salle'.B1]))" office:value-type="float" office:value="3">
            <text:p>3</text:p>
          </table:table-cell>
          <table:table-cell office:value-type="string">
            <text:p>Inclusion :</text:p>
          </table:table-cell>
          <table:table-cell table:style-name="ce125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5">
            <text:p>5</text:p>
          </table:table-cell>
          <table:table-cell table:formula="of:=IF([.C11];['Matière - enseignant - salle'.B1];['Matière - enseignant - salle'.C1:.O1])" office:value-type="float" office:value="0">
            <text:p>#VALEUR !</text:p>
          </table:table-cell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8" table:formula="of:=(COUNTIF([.C8:.G28];['Matière - enseignant - salle'.C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8" table:formula="of:=(COUNTIF([.C8:.G28];['Matière - enseignant - salle'.D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8" table:formula="of:=(COUNTIF([.C8:.G28];['Matière - enseignant - salle'.E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9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30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30" table:formula="of:=(COUNTIF([.C8:.G28];['Matière - enseignant - salle'.H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9" table:formula="of:=(COUNTIF([.C8:.G28];['Matière - enseignant - salle'.I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30" table:formula="of:=(COUNTIF([.C8:.G28];['Matière - enseignant - salle'.J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30" table:formula="of:=(COUNTIF([.C8:.G28];['Matière - enseignant - salle'.K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9" table:formula="of:=(COUNTIF([.C8:.G28];['Matière - enseignant - salle'.L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30" table:formula="of:=(COUNTIF([.C8:.G28];['Matière - enseignant - salle'.M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30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9" table:formula="of:=(COUNTIF([.C8:.G28];['Matière - enseignant - salle'.O1]))" office:value-type="float" office:value="1">
            <text:p>1</text:p>
          </table:table-cell>
          <table:table-cell/>
        </table:table-row>
        <table:named-expressions/>
      </table:table>
      <table:table table:name="récapitulatif présence en Ulis" table:style-name="ta6">
        <office:forms form:automatic-focus="false" form:apply-design-mode="false"/>
        <table:table-column table:style-name="co50" table:default-cell-style-name="ce118"/>
        <table:table-column table:style-name="co55" table:default-cell-style-name="Default"/>
        <table:table-column table:style-name="co71" table:default-cell-style-name="ce123"/>
        <table:table-column table:style-name="co70" table:number-columns-repeated="4" table:default-cell-style-name="ce123"/>
        <table:table-row table:style-name="ro3" table:number-rows-repeated="4">
          <table:table-cell table:style-name="Default"/>
          <table:table-cell/>
          <table:table-cell table:style-name="Default" table:number-columns-repeated="5"/>
        </table:table-row>
        <table:table-row table:style-name="ro3">
          <table:table-cell table:style-name="Default"/>
          <table:table-cell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style-name="Default"/>
          <table:table-cell/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Mercredi</text:p>
          </table:table-cell>
          <table:table-cell office:value-type="string">
            <text:p>Jeudi</text:p>
          </table:table-cell>
          <table:table-cell office:value-type="string">
            <text:p>Vendredi</text:p>
          </table:table-cell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table:style-name="ce117" office:value-type="string">
            <text:p>M1</text:p>
          </table:table-cell>
          <table:table-cell table:style-name="ce131"/>
          <table:table-cell table:style-name="ce122" table:content-validation-name="val3" table:number-columns-repeated="5"/>
        </table:table-row>
        <table:table-row table:style-name="ro3" table:number-rows-repeated="9">
          <table:table-cell/>
          <table:table-cell table:style-name="ce132"/>
          <table:table-cell table:content-validation-name="val3" table:number-columns-repeated="5"/>
        </table:table-row>
        <table:table-row table:style-name="ro3">
          <table:table-cell/>
          <table:table-cell table:style-name="ce132"/>
          <table:table-cell table:content-validation-name="val2"/>
          <table:table-cell table:content-validation-name="val4"/>
          <table:table-cell table:content-validation-name="val8"/>
          <table:table-cell table:content-validation-name="val9"/>
          <table:table-cell table:content-validation-name="val13"/>
        </table:table-row>
        <table:table-row table:style-name="ro3">
          <table:table-cell table:style-name="ce119"/>
          <table:table-cell table:style-name="ce133"/>
          <table:table-cell table:style-name="ce124" table:number-columns-repeated="5"/>
        </table:table-row>
        <table:table-row table:style-name="ro3">
          <table:table-cell table:style-name="ce117" office:value-type="string">
            <text:p>M2</text:p>
          </table:table-cell>
          <table:table-cell table:style-name="ce120"/>
          <table:table-cell table:style-name="ce122" table:content-validation-name="val3" table:number-columns-repeated="5"/>
        </table:table-row>
        <table:table-row table:style-name="ro3">
          <table:table-cell table:number-columns-repeated="2"/>
          <table:table-cell table:content-validation-name="val2"/>
          <table:table-cell table:content-validation-name="val17"/>
          <table:table-cell table:content-validation-name="val20"/>
          <table:table-cell table:content-validation-name="val23"/>
          <table:table-cell table:content-validation-name="val26"/>
        </table:table-row>
        <table:table-row table:style-name="ro3">
          <table:table-cell table:style-name="ce119"/>
          <table:table-cell table:style-name="ce121"/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/>
          <table:table-cell table:style-name="ce122" table:content-validation-name="val3" table:number-columns-repeated="5"/>
        </table:table-row>
        <table:table-row table:style-name="ro3">
          <table:table-cell table:number-columns-repeated="2"/>
          <table:table-cell table:content-validation-name="val2"/>
          <table:table-cell table:content-validation-name="val18"/>
          <table:table-cell table:content-validation-name="val21"/>
          <table:table-cell table:content-validation-name="val24"/>
          <table:table-cell table:content-validation-name="val27"/>
        </table:table-row>
        <table:table-row table:style-name="ro3">
          <table:table-cell table:style-name="ce119"/>
          <table:table-cell table:style-name="ce121"/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/>
          <table:table-cell table:style-name="ce122" table:content-validation-name="val3" table:number-columns-repeated="5"/>
        </table:table-row>
        <table:table-row table:style-name="ro3">
          <table:table-cell table:number-columns-repeated="2"/>
          <table:table-cell table:content-validation-name="val2"/>
          <table:table-cell table:content-validation-name="val19"/>
          <table:table-cell table:content-validation-name="val22"/>
          <table:table-cell table:content-validation-name="val25"/>
          <table:table-cell table:content-validation-name="val28"/>
        </table:table-row>
        <table:table-row table:style-name="ro3">
          <table:table-cell table:style-name="ce119"/>
          <table:table-cell table:style-name="ce121"/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/>
          <table:table-cell table:style-name="ce122" table:content-validation-name="val3" table:number-columns-repeated="2"/>
          <table:table-cell table:style-name="ce126"/>
          <table:table-cell table:style-name="ce122" table:content-validation-name="val3" table:number-columns-repeated="2"/>
        </table:table-row>
        <table:table-row table:style-name="ro3">
          <table:table-cell table:number-columns-repeated="2"/>
          <table:table-cell table:content-validation-name="val2"/>
          <table:table-cell table:content-validation-name="val5"/>
          <table:table-cell table:style-name="ce127"/>
          <table:table-cell table:content-validation-name="val10"/>
          <table:table-cell table:content-validation-name="val14"/>
        </table:table-row>
        <table:table-row table:style-name="ro3">
          <table:table-cell table:style-name="ce119"/>
          <table:table-cell table:style-name="ce121"/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/>
          <table:table-cell table:style-name="ce122" table:content-validation-name="val3" table:number-columns-repeated="2"/>
          <table:table-cell table:style-name="ce126"/>
          <table:table-cell table:style-name="ce122" table:content-validation-name="val3" table:number-columns-repeated="2"/>
        </table:table-row>
        <table:table-row table:style-name="ro3">
          <table:table-cell table:number-columns-repeated="2"/>
          <table:table-cell table:content-validation-name="val2"/>
          <table:table-cell table:content-validation-name="val6"/>
          <table:table-cell table:style-name="ce127"/>
          <table:table-cell table:content-validation-name="val11"/>
          <table:table-cell table:content-validation-name="val15"/>
        </table:table-row>
        <table:table-row table:style-name="ro3">
          <table:table-cell table:style-name="ce119"/>
          <table:table-cell table:style-name="ce121"/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/>
          <table:table-cell table:style-name="ce122" table:content-validation-name="val3" table:number-columns-repeated="2"/>
          <table:table-cell table:style-name="ce127"/>
          <table:table-cell table:style-name="ce122" table:content-validation-name="val3" table:number-columns-repeated="2"/>
        </table:table-row>
        <table:table-row table:style-name="ro3">
          <table:table-cell table:number-columns-repeated="2"/>
          <table:table-cell table:content-validation-name="val2"/>
          <table:table-cell table:content-validation-name="val7"/>
          <table:table-cell table:style-name="ce127"/>
          <table:table-cell table:content-validation-name="val12"/>
          <table:table-cell table:content-validation-name="val16"/>
        </table:table-row>
        <table:table-row table:style-name="ro3">
          <table:table-cell table:style-name="ce119"/>
          <table:table-cell table:style-name="ce121"/>
          <table:table-cell table:style-name="ce124" table:number-columns-repeated="2"/>
          <table:table-cell table:style-name="ce127"/>
          <table:table-cell table:style-name="ce124" table:number-columns-repeated="2"/>
        </table:table-row>
        <table:named-expressions/>
      </table:table>
      <table:table table:name="Récapitulatif présence hors Ulis" table:style-name="ta6" table:print="false">
        <office:forms form:automatic-focus="false" form:apply-design-mode="false"/>
        <table:table-column table:style-name="co70" table:default-cell-style-name="ce118"/>
        <table:table-column table:style-name="co70" table:default-cell-style-name="Default"/>
        <table:table-column table:style-name="co70" table:number-columns-repeated="5" table:default-cell-style-name="ce123"/>
        <table:table-row table:style-name="ro3" table:number-rows-repeated="4">
          <table:table-cell table:style-name="Default"/>
          <table:table-cell/>
          <table:table-cell table:style-name="Default" table:number-columns-repeated="5"/>
        </table:table-row>
        <table:table-row table:style-name="ro3">
          <table:table-cell table:style-name="Default"/>
          <table:table-cell/>
          <table:table-cell table:style-name="ce122" office:value-type="string">
            <text:p>J 1</text:p>
          </table:table-cell>
          <table:table-cell table:style-name="ce122" office:value-type="string">
            <text:p>J 2</text:p>
          </table:table-cell>
          <table:table-cell table:style-name="ce122" office:value-type="string">
            <text:p>J 3</text:p>
          </table:table-cell>
          <table:table-cell table:style-name="ce122" office:value-type="string">
            <text:p>J 4</text:p>
          </table:table-cell>
          <table:table-cell table:style-name="ce122" office:value-type="string">
            <text:p>J 5</text:p>
          </table:table-cell>
        </table:table-row>
        <table:table-row table:style-name="ro3">
          <table:table-cell table:style-name="Default"/>
          <table:table-cell/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Mercredi</text:p>
          </table:table-cell>
          <table:table-cell office:value-type="string">
            <text:p>Jeudi</text:p>
          </table:table-cell>
          <table:table-cell office:value-type="string">
            <text:p>Vendredi</text:p>
          </table:table-cell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table:style-name="ce117" office:value-type="string">
            <text:p>M1</text:p>
          </table:table-cell>
          <table:table-cell table:style-name="ce131"/>
          <table:table-cell table:style-name="ce122" table:content-validation-name="val3" table:number-columns-repeated="5"/>
        </table:table-row>
        <table:table-row table:style-name="ro3" table:number-rows-repeated="9">
          <table:table-cell/>
          <table:table-cell table:style-name="ce132"/>
          <table:table-cell table:content-validation-name="val3" table:number-columns-repeated="5"/>
        </table:table-row>
        <table:table-row table:style-name="ro3">
          <table:table-cell/>
          <table:table-cell table:style-name="ce132"/>
          <table:table-cell table:content-validation-name="val2"/>
          <table:table-cell table:content-validation-name="val4"/>
          <table:table-cell table:content-validation-name="val8"/>
          <table:table-cell table:content-validation-name="val9"/>
          <table:table-cell table:content-validation-name="val13"/>
        </table:table-row>
        <table:table-row table:style-name="ro3">
          <table:table-cell table:style-name="ce119"/>
          <table:table-cell table:style-name="ce133"/>
          <table:table-cell table:style-name="ce124" table:number-columns-repeated="5"/>
        </table:table-row>
        <table:table-row table:style-name="ro3">
          <table:table-cell table:style-name="ce117" office:value-type="string">
            <text:p>M2</text:p>
          </table:table-cell>
          <table:table-cell table:style-name="ce120"/>
          <table:table-cell table:style-name="ce122" table:content-validation-name="val3" table:number-columns-repeated="5"/>
        </table:table-row>
        <table:table-row table:style-name="ro3">
          <table:table-cell table:number-columns-repeated="2"/>
          <table:table-cell table:content-validation-name="val2"/>
          <table:table-cell table:content-validation-name="val17"/>
          <table:table-cell table:content-validation-name="val20"/>
          <table:table-cell table:content-validation-name="val23"/>
          <table:table-cell table:content-validation-name="val26"/>
        </table:table-row>
        <table:table-row table:style-name="ro3">
          <table:table-cell table:style-name="ce119"/>
          <table:table-cell table:style-name="ce121"/>
          <table:table-cell table:style-name="ce124" table:number-columns-repeated="5"/>
        </table:table-row>
        <table:table-row table:style-name="ro3">
          <table:table-cell table:style-name="ce117" office:value-type="string">
            <text:p>M3</text:p>
          </table:table-cell>
          <table:table-cell table:style-name="ce120"/>
          <table:table-cell table:style-name="ce122" table:content-validation-name="val3" table:number-columns-repeated="5"/>
        </table:table-row>
        <table:table-row table:style-name="ro3">
          <table:table-cell table:number-columns-repeated="2"/>
          <table:table-cell table:content-validation-name="val2"/>
          <table:table-cell table:content-validation-name="val18"/>
          <table:table-cell table:content-validation-name="val21"/>
          <table:table-cell table:content-validation-name="val24"/>
          <table:table-cell table:content-validation-name="val27"/>
        </table:table-row>
        <table:table-row table:style-name="ro3">
          <table:table-cell table:style-name="ce119"/>
          <table:table-cell table:style-name="ce121"/>
          <table:table-cell table:style-name="ce124" table:number-columns-repeated="5"/>
        </table:table-row>
        <table:table-row table:style-name="ro3">
          <table:table-cell table:style-name="ce117" office:value-type="string">
            <text:p>M4</text:p>
          </table:table-cell>
          <table:table-cell table:style-name="ce120"/>
          <table:table-cell table:style-name="ce122" table:content-validation-name="val3" table:number-columns-repeated="5"/>
        </table:table-row>
        <table:table-row table:style-name="ro3">
          <table:table-cell table:number-columns-repeated="2"/>
          <table:table-cell table:content-validation-name="val2"/>
          <table:table-cell table:content-validation-name="val19"/>
          <table:table-cell table:content-validation-name="val22"/>
          <table:table-cell table:content-validation-name="val25"/>
          <table:table-cell table:content-validation-name="val28"/>
        </table:table-row>
        <table:table-row table:style-name="ro3">
          <table:table-cell table:style-name="ce119"/>
          <table:table-cell table:style-name="ce121"/>
          <table:table-cell table:style-name="ce124" table:number-columns-repeated="5"/>
        </table:table-row>
        <table:table-row table:style-name="ro3">
          <table:table-cell table:style-name="ce117" office:value-type="string">
            <text:p>S1</text:p>
          </table:table-cell>
          <table:table-cell table:style-name="ce120"/>
          <table:table-cell table:style-name="ce122" table:content-validation-name="val3" table:number-columns-repeated="2"/>
          <table:table-cell table:style-name="ce126"/>
          <table:table-cell table:style-name="ce122" table:content-validation-name="val3" table:number-columns-repeated="2"/>
        </table:table-row>
        <table:table-row table:style-name="ro3">
          <table:table-cell table:number-columns-repeated="2"/>
          <table:table-cell table:content-validation-name="val2"/>
          <table:table-cell table:content-validation-name="val5"/>
          <table:table-cell table:style-name="ce127"/>
          <table:table-cell table:content-validation-name="val10"/>
          <table:table-cell table:content-validation-name="val14"/>
        </table:table-row>
        <table:table-row table:style-name="ro3">
          <table:table-cell table:style-name="ce119"/>
          <table:table-cell table:style-name="ce121"/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2</text:p>
          </table:table-cell>
          <table:table-cell table:style-name="ce120"/>
          <table:table-cell table:style-name="ce122" table:content-validation-name="val3" table:number-columns-repeated="2"/>
          <table:table-cell table:style-name="ce126"/>
          <table:table-cell table:style-name="ce122" table:content-validation-name="val3" table:number-columns-repeated="2"/>
        </table:table-row>
        <table:table-row table:style-name="ro3">
          <table:table-cell table:number-columns-repeated="2"/>
          <table:table-cell table:content-validation-name="val2"/>
          <table:table-cell table:content-validation-name="val6"/>
          <table:table-cell table:style-name="ce127"/>
          <table:table-cell table:content-validation-name="val11"/>
          <table:table-cell table:content-validation-name="val15"/>
        </table:table-row>
        <table:table-row table:style-name="ro3">
          <table:table-cell table:style-name="ce119"/>
          <table:table-cell table:style-name="ce121"/>
          <table:table-cell table:style-name="ce124" table:number-columns-repeated="2"/>
          <table:table-cell table:style-name="ce126"/>
          <table:table-cell table:style-name="ce124" table:number-columns-repeated="2"/>
        </table:table-row>
        <table:table-row table:style-name="ro3">
          <table:table-cell table:style-name="ce117" office:value-type="string">
            <text:p>S3</text:p>
          </table:table-cell>
          <table:table-cell table:style-name="ce120"/>
          <table:table-cell table:style-name="ce122" table:content-validation-name="val3" table:number-columns-repeated="2"/>
          <table:table-cell table:style-name="ce127"/>
          <table:table-cell table:style-name="ce122" table:content-validation-name="val3" table:number-columns-repeated="2"/>
        </table:table-row>
        <table:table-row table:style-name="ro3">
          <table:table-cell table:number-columns-repeated="2"/>
          <table:table-cell table:content-validation-name="val2"/>
          <table:table-cell table:content-validation-name="val7"/>
          <table:table-cell table:style-name="ce127"/>
          <table:table-cell table:content-validation-name="val12"/>
          <table:table-cell table:content-validation-name="val16"/>
        </table:table-row>
        <table:table-row table:style-name="ro3">
          <table:table-cell table:style-name="ce119"/>
          <table:table-cell table:style-name="ce121"/>
          <table:table-cell table:style-name="ce124" table:number-columns-repeated="2"/>
          <table:table-cell table:style-name="ce127"/>
          <table:table-cell table:style-name="ce124" table:number-columns-repeated="2"/>
        </table:table-row>
        <table:named-expressions/>
      </table:table>
      <table:named-expressions>
        <table:named-range table:name="Arts_Plastiques" table:base-cell-address="$'Eleve 1'.$C$8" table:cell-range-address="$'Matière - enseignant - salle'.$H$2:.$H$3"/>
        <table:named-range table:name="Education_Musicale" table:base-cell-address="$'Matière - enseignant - salle'.$I$4" table:cell-range-address="$'Matière - enseignant - salle'.$I$2:.$I$4"/>
        <table:named-range table:name="EPS" table:base-cell-address="$'Matière - enseignant - salle'.$M$5" table:cell-range-address="$'Matière - enseignant - salle'.$M$2:.$M$5"/>
        <table:named-range table:name="Excel_BuiltIn_Criteria_1" table:base-cell-address="$Données.$A$1" table:cell-range-address="$Données.$G$4:.$R$4" table:range-usable-as="filter"/>
        <table:named-range table:name="Excel_BuiltIn__FilterDatabase_1" table:base-cell-address="$Données.$A$1" table:cell-range-address="$Données.$G$3:.$R$5"/>
        <table:named-expression table:name="Français" table:base-cell-address="$'Eleve 1'.$C$8" table:expression="*[$'Matière - enseignant - salle'.$C$2:.$C$5]"/>
        <table:named-range table:name="Histoire_Géographie" table:base-cell-address="$'Matière - enseignant - salle'.$E$4" table:cell-range-address="$'Matière - enseignant - salle'.$E$2:.$E$4"/>
        <table:named-range table:name="LV_Anglais" table:base-cell-address="$'Matière - enseignant - salle'.$J$3" table:cell-range-address="$'Matière - enseignant - salle'.$J$2:.$J$3"/>
        <table:named-range table:name="LV_Catalan" table:base-cell-address="$'Matière - enseignant - salle'.$O$2" table:cell-range-address="$'Matière - enseignant - salle'.$O$2:.$O$3"/>
        <table:named-range table:name="LV_Espagnol" table:base-cell-address="$'Matière - enseignant - salle'.$K$4" table:cell-range-address="$'Matière - enseignant - salle'.$K$2:.$K$4"/>
        <table:named-range table:name="Mathématiques" table:base-cell-address="$'Eleve 1'.$C$8" table:cell-range-address="$'Matière - enseignant - salle'.$D$2:.$D$5"/>
        <table:named-range table:name="Matière" table:base-cell-address="$'Eleve 1'.$C$8" table:cell-range-address="$'Matière - enseignant - salle'.$B$1:.$O$1"/>
        <table:named-range table:name="Sciences_Physiques" table:base-cell-address="$'Matière - enseignant - salle'.$G$2" table:cell-range-address="$'Matière - enseignant - salle'.$G$2"/>
        <table:named-range table:name="SVT" table:base-cell-address="$'Matière - enseignant - salle'.$F$3" table:cell-range-address="$'Matière - enseignant - salle'.$F$2:.$F$3"/>
        <table:named-range table:name="Technologie" table:base-cell-address="$'Matière - enseignant - salle'.$L$4" table:cell-range-address="$'Matière - enseignant - salle'.$L$2:.$L$4"/>
        <table:named-range table:name="Ulis" table:base-cell-address="$'Matière - enseignant - salle'.$B$2" table:cell-range-address="$'Matière - enseignant - salle'.$B$2"/>
      </table:named-expressions>
      <table:database-ranges>
        <table:database-range table:name="__Anonymous_Sheet_DB__0" table:target-range-address="Données.C13:Données.G27" table:contains-header="false">
          <table:sort>
            <table:sort-by table:field-number="1" table:data-type="automatic"/>
          </table:sort>
        </table:database-range>
        <table:database-range table:name="Excel_BuiltIn__FilterDatabase_1" table:target-range-address="Données.G3:Données.R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P0" style:volatile="true">
      <number:number number: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number:min-integer-digits="1"/>
      <number:text> </number:text>
      <style:map style:condition="value()&gt;=0" style:apply-style-name="N136P0"/>
    </number:number-style>
    <number:date-style style:name="N137">
      <number:month/>
      <number:text>/</number:text>
      <number:day/>
      <number:text>/</number:text>
      <number:year number:style="long"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day/>
      <number:text>-</number:text>
      <number:month number:textual="true"/>
      <number:text>-</number:text>
      <number:year number:style="long"/>
    </number:date-style>
    <number:date-style style:name="N140">
      <number:month number:textual="true"/>
    </number:date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5"/>
    </number:number-style>
    <number:number-style style:name="N147">
      <number:number number:decimal-places="5" number:min-integer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 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 number:style="long"/>
    </number:date-style>
    <number:percentage-style style:name="N166">
      <number:number number:decimal-places="1" number:min-integer-digits="1"/>
      <number:text>%</number:text>
    </number:percentage-style>
    <number:number-style style:name="N167">
      <number:number number:decimal-places="3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05cm" fo:margin-bottom="0.612cm" fo:margin-left="0.517cm" fo:margin-right="0.337cm" fo:background-color="transparent" style:first-page-number="continue" style:scale-to="100%" style:writing-mode="lr-tb">
        <style:background-image xlink:href="Pictures/10000000000000960000009690485994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/09/2017</text:date>, <text:time>22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Ind._20__28_âges_29_" style:display-name="PageStyle_2 Ind. (âges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Ind." style:display-name="PageStyle_3 In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Clas." style:display-name="PageStyle_4 Cla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20_Clas._20_relief" style:display-name="PageStyle_5 Clas. reli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03:56.227000000</meta:creation-date>
    <meta:generator>OpenOffice/4.1.1$Unix OpenOffice.org_project/411m6$Build-9775</meta:generator>
    <meta:editing-duration>PT10H54M12S</meta:editing-duration>
    <meta:editing-cycles>39</meta:editing-cycles>
    <dc:date>2017-09-05T22:38:27</dc:date>
    <dc:creator>Adelyne </dc:creator>
    <meta:document-statistic meta:table-count="20" meta:cell-count="173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00b050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906cm" svg:height="15.755cm" xlink:href=".." xlink:type="simple" chart:class="chart:bar" chart:style-name="ch1">
        <chart:title svg:x="3.822cm" svg:y="0.45cm" chart:style-name="ch2">
          <text:p>Histogramme des âges des élèves de la classe au 01/09/2014
</text:p>
        </chart:title>
        <chart:plot-area chart:style-name="ch3" table:cell-range-address="Données.AK13:Données.AL33 Données.AF13:Données.AF33" chart:data-source-has-labels="both" svg:x="1.585cm" svg:y="2.976cm" svg:width="21.365cm" svg:height="11.387cm">
          <chartooo:coordinate-region svg:x="2.231cm" svg:y="3.174cm" svg:width="20.719cm" svg:height="6.79cm"/>
          <chart:axis chart:dimension="x" chart:name="primary-x" chart:style-name="ch4" chartooo:axis-type="text">
            <chart:title svg:x="11.576cm" svg:y="14.678cm" chart:style-name="ch5">
              <text:p>Elèves</text:p>
            </chart:title>
            <chart:categories table:cell-range-address="Données.AL13:Données.AL33"/>
          </chart:axis>
          <chart:axis chart:dimension="y" chart:name="primary-y" chart:style-name="ch6">
            <chart:title svg:x="0.451cm" svg:y="9.219cm" chart:style-name="ch7">
              <text:p>Âges</text:p>
            </chart:title>
            <chart:grid chart:style-name="ch8" chart:class="major"/>
          </chart:axis>
          <chart:series chart:style-name="ch9" chart:values-cell-range-address="Données.AF13:Données.AF33" chart:label-cell-address="Données.AK13:Données.AK3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15 ans et 8 mois   15 ans et 8 mois   15 ans et 8 mois   15 ans et 8 mois   15 ans et 8 mois   15 ans et 8 mois   15 ans et 8 mois   15 ans et 8 mois   15 ans et 8 mois   15 ans et 8 mois   15 ans et 8 mois   15 ans et 8 mois   0 ans et 0 mois   0 ans et 0 mois   0 ans et 0 mois</text:p>
                <text:list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</text:list>
                <draw:g>
                  <svg:desc>Données.AK13:Données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leve 1  15 ans et 8 mois</text:p>
                <draw:g>
                  <svg:desc>Données.AL13:Données.AL33</svg:desc>
                </draw:g>
              </table:table-cell>
              <table:table-cell office:value-type="float" office:value="15.7260273972603">
                <text:p>15.7260273972603</text:p>
                <draw:g>
                  <svg:desc>Données.AF13:Données.AF33</svg:desc>
                </draw:g>
              </table:table-cell>
            </table:table-row>
            <table:table-row>
              <table:table-cell office:value-type="string">
                <text:p>Éleve 2  15 ans et 8 mois</text:p>
              </table:table-cell>
              <table:table-cell office:value-type="float" office:value="15.7232876712329">
                <text:p>15.7232876712329</text:p>
              </table:table-cell>
            </table:table-row>
            <table:table-row>
              <table:table-cell office:value-type="string">
                <text:p>Éleve 3  15 ans et 8 mois</text:p>
              </table:table-cell>
              <table:table-cell office:value-type="float" office:value="15.7205479452055">
                <text:p>15.7205479452055</text:p>
              </table:table-cell>
            </table:table-row>
            <table:table-row>
              <table:table-cell office:value-type="string">
                <text:p>Éleve 4  15 ans et 8 mois</text:p>
              </table:table-cell>
              <table:table-cell office:value-type="float" office:value="15.7178082191781">
                <text:p>15.7178082191781</text:p>
              </table:table-cell>
            </table:table-row>
            <table:table-row>
              <table:table-cell office:value-type="string">
                <text:p>Éleve 5  15 ans et 8 mois</text:p>
              </table:table-cell>
              <table:table-cell office:value-type="float" office:value="15.7150684931507">
                <text:p>15.7150684931507</text:p>
              </table:table-cell>
            </table:table-row>
            <table:table-row>
              <table:table-cell office:value-type="string">
                <text:p>Éleve 6  15 ans et 8 mois</text:p>
              </table:table-cell>
              <table:table-cell office:value-type="float" office:value="15.7123287671233">
                <text:p>15.7123287671233</text:p>
              </table:table-cell>
            </table:table-row>
            <table:table-row>
              <table:table-cell office:value-type="string">
                <text:p>Éleve 7  15 ans et 8 mois</text:p>
              </table:table-cell>
              <table:table-cell office:value-type="float" office:value="15.7095890410959">
                <text:p>15.7095890410959</text:p>
              </table:table-cell>
            </table:table-row>
            <table:table-row>
              <table:table-cell office:value-type="string">
                <text:p>Éleve 8  15 ans et 8 mois</text:p>
              </table:table-cell>
              <table:table-cell office:value-type="float" office:value="15.7068493150685">
                <text:p>15.7068493150685</text:p>
              </table:table-cell>
            </table:table-row>
            <table:table-row>
              <table:table-cell office:value-type="string">
                <text:p>Éleve 9  15 ans et 8 mois</text:p>
              </table:table-cell>
              <table:table-cell office:value-type="float" office:value="15.7041095890411">
                <text:p>15.7041095890411</text:p>
              </table:table-cell>
            </table:table-row>
            <table:table-row>
              <table:table-cell office:value-type="string">
                <text:p>Éleve 10  15 ans et 8 mois</text:p>
              </table:table-cell>
              <table:table-cell office:value-type="float" office:value="15.7013698630137">
                <text:p>15.7013698630137</text:p>
              </table:table-cell>
            </table:table-row>
            <table:table-row>
              <table:table-cell office:value-type="string">
                <text:p>Éleve 11  15 ans et 8 mois</text:p>
              </table:table-cell>
              <table:table-cell office:value-type="float" office:value="15.6986301369863">
                <text:p>15.6986301369863</text:p>
              </table:table-cell>
            </table:table-row>
            <table:table-row>
              <table:table-cell office:value-type="string">
                <text:p>Éleve 12  15 ans et 8 mois</text:p>
              </table:table-cell>
              <table:table-cell office:value-type="float" office:value="15.6958904109589">
                <text:p>15.6958904109589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11.5pt" style:font-size-asian="11.5pt" style:font-family-complex="Arial" style:font-size-complex="11.5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">
      <style:chart-properties chart:display-label="true" chart:logarithmic="false" chart:interval-major="1" chart:gap-width="0" chart:reverse-direction="false" text:line-break="false" chart:link-data-style-to-source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">
      <style:graphic-properties svg:stroke-width="0.035cm" draw:fill-color="#c0c0c0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316cm" svg:height="14.986cm" xlink:href=".." xlink:type="simple" chart:class="chart:bar" chart:style-name="ch1">
        <chart:title svg:x="2.529cm" svg:y="0.435cm" chart:style-name="ch2">
          <text:p>Histogramme des âges des élèves de la classe au 02/09/2014</text:p>
        </chart:title>
        <chart:plot-area chart:style-name="ch3" table:cell-range-address="Données.F13:Données.F33 Données.AK13:Données.AK33 Données.AF13:Données.AF33" chart:data-source-has-labels="both" svg:x="1.533cm" svg:y="2.287cm" svg:width="18.931cm" svg:height="11.323cm">
          <chartooo:coordinate-region svg:x="2.264cm" svg:y="2.528cm" svg:width="18.2cm" svg:height="9.252cm"/>
          <chart:axis chart:dimension="x" chart:name="primary-x" chart:style-name="ch4" chartooo:axis-type="text">
            <chart:title svg:x="10.307cm" svg:y="13.909cm" chart:style-name="ch5">
              <text:p>Elèves</text:p>
            </chart:title>
            <chart:categories table:cell-range-address="Données.F13:Données.F33"/>
          </chart:axis>
          <chart:axis chart:dimension="y" chart:name="primary-y" chart:style-name="ch6">
            <chart:title svg:x="0.451cm" svg:y="8.498cm" chart:style-name="ch7">
              <text:p>Âges</text:p>
            </chart:title>
            <chart:grid chart:style-name="ch8" chart:class="major"/>
          </chart:axis>
          <chart:series chart:style-name="ch9" chart:values-cell-range-address="Données.AF13:Données.AF33" chart:label-cell-address="Données.AK13:Données.AK3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15 ans et 8 mois   15 ans et 8 mois   15 ans et 8 mois   15 ans et 8 mois   15 ans et 8 mois   15 ans et 8 mois   15 ans et 8 mois   15 ans et 8 mois   15 ans et 8 mois   15 ans et 8 mois   15 ans et 8 mois   15 ans et 8 mois   0 ans et 0 mois   0 ans et 0 mois   0 ans et 0 mois</text:p>
                <text:list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</text:list>
                <draw:g>
                  <svg:desc>Données.AK13:Données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leve 1</text:p>
                <draw:g>
                  <svg:desc>Données.F13:Données.F33</svg:desc>
                </draw:g>
              </table:table-cell>
              <table:table-cell office:value-type="float" office:value="15.7260273972603">
                <text:p>15.7260273972603</text:p>
                <draw:g>
                  <svg:desc>Données.AF13:Données.AF33</svg:desc>
                </draw:g>
              </table:table-cell>
            </table:table-row>
            <table:table-row>
              <table:table-cell office:value-type="string">
                <text:p>Éleve 2</text:p>
              </table:table-cell>
              <table:table-cell office:value-type="float" office:value="15.7232876712329">
                <text:p>15.7232876712329</text:p>
              </table:table-cell>
            </table:table-row>
            <table:table-row>
              <table:table-cell office:value-type="string">
                <text:p>Éleve 3</text:p>
              </table:table-cell>
              <table:table-cell office:value-type="float" office:value="15.7205479452055">
                <text:p>15.7205479452055</text:p>
              </table:table-cell>
            </table:table-row>
            <table:table-row>
              <table:table-cell office:value-type="string">
                <text:p>Éleve 4</text:p>
              </table:table-cell>
              <table:table-cell office:value-type="float" office:value="15.7178082191781">
                <text:p>15.7178082191781</text:p>
              </table:table-cell>
            </table:table-row>
            <table:table-row>
              <table:table-cell office:value-type="string">
                <text:p>Éleve 5</text:p>
              </table:table-cell>
              <table:table-cell office:value-type="float" office:value="15.7150684931507">
                <text:p>15.7150684931507</text:p>
              </table:table-cell>
            </table:table-row>
            <table:table-row>
              <table:table-cell office:value-type="string">
                <text:p>Éleve 6</text:p>
              </table:table-cell>
              <table:table-cell office:value-type="float" office:value="15.7123287671233">
                <text:p>15.7123287671233</text:p>
              </table:table-cell>
            </table:table-row>
            <table:table-row>
              <table:table-cell office:value-type="string">
                <text:p>Éleve 7</text:p>
              </table:table-cell>
              <table:table-cell office:value-type="float" office:value="15.7095890410959">
                <text:p>15.7095890410959</text:p>
              </table:table-cell>
            </table:table-row>
            <table:table-row>
              <table:table-cell office:value-type="string">
                <text:p>Éleve 8</text:p>
              </table:table-cell>
              <table:table-cell office:value-type="float" office:value="15.7068493150685">
                <text:p>15.7068493150685</text:p>
              </table:table-cell>
            </table:table-row>
            <table:table-row>
              <table:table-cell office:value-type="string">
                <text:p>Éleve 9</text:p>
              </table:table-cell>
              <table:table-cell office:value-type="float" office:value="15.7041095890411">
                <text:p>15.7041095890411</text:p>
              </table:table-cell>
            </table:table-row>
            <table:table-row>
              <table:table-cell office:value-type="string">
                <text:p>Éleve 10</text:p>
              </table:table-cell>
              <table:table-cell office:value-type="float" office:value="15.7013698630137">
                <text:p>15.7013698630137</text:p>
              </table:table-cell>
            </table:table-row>
            <table:table-row>
              <table:table-cell office:value-type="string">
                <text:p>Éleve 11</text:p>
              </table:table-cell>
              <table:table-cell office:value-type="float" office:value="15.6986301369863">
                <text:p>15.6986301369863</text:p>
              </table:table-cell>
            </table:table-row>
            <table:table-row>
              <table:table-cell office:value-type="string">
                <text:p>Éleve 12</text:p>
              </table:table-cell>
              <table:table-cell office:value-type="float" office:value="15.6958904109589">
                <text:p>15.6958904109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axis-position="end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c0c0"/>
      <style:text-properties fo:color="#0000ff" fo:font-size="16pt" fo:font-weight="bold" style:font-size-asian="16pt" style:font-weight-asian="bold" style:font-family-complex="Arial" style:font-size-complex="16pt" style:font-weight-complex="bold"/>
    </style:style>
    <style:style style:name="ch9" style:family="chart">
      <style:chart-properties chart:solid-type="cuboid"/>
      <style:graphic-properties draw:fill-color="#558ed5"/>
    </style:style>
    <style:style style:name="ch10" style:family="chart">
      <style:chart-properties chart:solid-type="cuboid"/>
      <style:graphic-properties draw:fill-color="#8eb4e3"/>
    </style:style>
    <style:style style:name="ch11" style:family="chart" style:data-style-name="N0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ff0000" fo:font-size="16pt" style:font-size-asian="16pt" style:font-family-complex="Arial" style:font-size-complex="1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463cm" svg:height="13.87cm" xlink:href=".." xlink:type="simple" chart:class="chart:bar" chart:row-mapping="0" chart:style-name="ch1">
        <chart:title svg:x="3.633cm" svg:y="0.413cm" chart:style-name="ch2">
          <text:p>Histogramme des sexe des élèves au 02/09/2011
(nombres d'élèves et pourcentages
 d'élèves par sexe)</text:p>
        </chart:title>
        <chart:plot-area chart:style-name="ch3" table:cell-range-address="Données.I7:Données.J9" chart:data-source-has-labels="row" svg:x="0.859cm" svg:y="3.487cm" svg:width="18.786cm" svg:height="9.05cm">
          <chartooo:coordinate-region svg:x="1.48cm" svg:y="3.7cm" svg:width="17.543cm" svg:height="8.005cm"/>
          <chart:axis chart:dimension="x" chart:name="primary-x" chart:style-name="ch4" chartooo:axis-type="text">
            <chart:title svg:x="8.812cm" svg:y="12.815cm" chart:style-name="ch5">
              <text:p>Sexe des élèves</text:p>
            </chart:title>
            <chart:categories table:cell-range-address="Données.I7:Données.J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Données.I8:Données.J8" chart:class="chart:bar">
            <chart:data-point chart:style-name="ch9"/>
            <chart:data-point chart:style-name="ch10"/>
          </chart:series>
          <chart:series chart:attached-axis="secondary-y" chart:style-name="ch11" chart:values-cell-range-address="Données.I9:Données.J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onnées.I7:Données.J7</svg:desc>
                </draw:g>
              </table:table-cell>
              <table:table-cell office:value-type="string">
                <text:p>Sexe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onnées.I8:Données.J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onnées.I9:Données.J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draw:stroke="none"/>
      <style:text-properties fo:color="#000000" fo:font-size="9.75pt" style:font-size-asian="9.75pt" style:font-family-complex="Arial" style:font-size-complex="9.75pt"/>
    </style:style>
    <style:style style:name="ch5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10">
      <style:chart-properties chart:display-label="false" chart:logarithmic="false" chart:gap-width="0" chart:reverse-direction="false" text:line-break="false" chart:visible="false" chart:axis-position="1" chart:tick-mark-position="at-axis"/>
      <style:graphic-properties draw:stroke="none"/>
      <style:text-properties fo:font-size="8pt" style:font-size-asian="8pt" style:font-size-complex="8pt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">
      <style:chart-properties chart:data-label-number="value" chart:data-label-text="false" chart:data-label-symbol="false" chart:label-position="outside" style:rotation-angle="359">
        <chart:label-separator>
          <text:p><text:line-break/></text:p>
        </chart:label-separator>
      </style:chart-properties>
      <style:graphic-properties draw:fill-color="#ccccff"/>
      <style:text-properties fo:color="#ff0000" fo:font-size="18pt" fo:font-weight="bold" style:font-size-asian="18pt" style:font-weight-asian="bold" style:font-family-complex="Arial" style:font-size-complex="18pt" style:font-weight-complex="bold"/>
    </style:style>
    <style:style style:name="ch9" style:family="chart">
      <style:chart-properties chart:solid-type="cuboid"/>
      <style:graphic-properties draw:fill-color="#558ed5"/>
    </style:style>
    <style:style style:name="ch10" style:family="chart">
      <style:chart-properties chart:solid-type="cuboid"/>
      <style:graphic-properties draw:fill-color="#8eb4e3"/>
    </style:style>
    <style:style style:name="ch11" style:family="chart">
      <style:graphic-properties draw:fill="none" draw:fill-color="#000000"/>
    </style:style>
  </office:automatic-styles>
  <office:body>
    <office:chart>
      <chart:chart svg:width="20.108cm" svg:height="13.87cm" xlink:href=".." xlink:type="simple" chart:class="chart:bar" chart:style-name="ch1">
        <chart:title svg:x="4.278cm" svg:y="0.412cm" chart:style-name="ch2">
          <text:p>Histogramme des âges des élèves au 02/09/2011
(nombres d'élèves par classes d'âges)</text:p>
        </chart:title>
        <chart:plot-area chart:style-name="ch3" table:cell-range-address="Données.H4:Données.R5" chart:data-source-has-labels="row" svg:x="0.852cm" svg:y="2.393cm" svg:width="18.452cm" svg:height="10.0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52cm" svg:y="2.446cm" svg:width="18.452cm" svg:height="9.29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8.351cm" svg:y="12.715cm" chart:style-name="ch5">
              <text:p>Ages des élèves</text:p>
            </chart:title>
            <chart:categories table:cell-range-address="Données.H4:Données.R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Données.H5:Données.R5" chart:class="chart:bar">
            <chart:data-point chart:style-name="ch9"/>
            <chart:data-point chart:style-name="ch10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Données.H4:Données.R4</svg:desc>
                </draw:g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onnées.H5:Données.R5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3" style:family="chart" style:data-style-name="N1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.5pt" fo:font-weight="bold" style:font-size-asian="14pt" style:font-weight-asian="bold" style:font-family-complex="Arial" style:font-size-complex="14pt" style:font-weight-complex="bold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0" chart:reverse-direction="false" text:line-break="false" chart:axis-position="end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c0c0"/>
      <style:text-properties fo:color="#0000ff" fo:font-size="10.5pt" fo:font-weight="bold" style:font-size-asian="16pt" style:font-weight-asian="bold" style:font-family-complex="Arial" style:font-size-complex="16pt" style:font-weight-complex="bold"/>
    </style:style>
    <style:style style:name="ch8" style:family="chart">
      <style:chart-properties chart:solid-type="cuboid"/>
      <style:graphic-properties draw:fill-color="#558ed5"/>
    </style:style>
    <style:style style:name="ch9" style:family="chart">
      <style:chart-properties chart:solid-type="cuboid"/>
      <style:graphic-properties draw:fill-color="#8eb4e3"/>
    </style:style>
    <style:style style:name="ch10" style:family="chart" style:data-style-name="N10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ff0000" fo:font-size="10.5pt" style:font-size-asian="16pt" style:font-family-complex="Arial" style:font-size-complex="16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7.179cm" svg:height="5.343cm" xlink:href=".." xlink:type="simple" chart:class="chart:bar" chart:style-name="ch1">
        <chart:plot-area chart:style-name="ch2" table:cell-range-address="Données.S7:Données.T9" chart:data-source-has-labels="row" svg:x="0.593cm" svg:y="0.559cm" svg:width="6.3cm" svg:height="3.65cm">
          <chartooo:coordinate-region svg:x="1.239cm" svg:y="0.757cm" svg:width="4.499cm" svg:height="2.807cm"/>
          <chart:axis chart:dimension="x" chart:name="primary-x" chart:style-name="ch3" chartooo:axis-type="text">
            <chart:title svg:x="2.324cm" svg:y="4.316cm" chart:style-name="ch4">
              <text:p>Sexe des élèves</text:p>
            </chart:title>
            <chart:categories table:cell-range-address="Données.S7:Données.T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Données.S8:Données.T8" chart:class="chart:bar">
            <chart:data-point chart:style-name="ch8"/>
            <chart:data-point chart:style-name="ch9"/>
          </chart:series>
          <chart:series chart:attached-axis="secondary-y" chart:style-name="ch10" chart:values-cell-range-address="Données.S9:Données.T9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Données.S7:Données.T7</svg:desc>
                </draw:g>
              </table:table-cell>
              <table:table-cell office:value-type="string">
                <text:p>Garçons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Données.S8:Données.T8</svg:desc>
                </draw:g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166666666666667">
                <text:p>0.166666666666667</text:p>
                <draw:g>
                  <svg:desc>Données.S9:Données.T9</svg:desc>
                </draw:g>
              </table:table-cell>
              <table:table-cell office:value-type="float" office:value="0.833333333333333">
                <text:p>0.83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.859cm" svg:height="4.66cm" xlink:href=".." xlink:type="simple" chart:class="chart:bar" chart:style-name="ch1">
        <chart:title svg:x="1.279cm" svg:y="0.228cm" chart:style-name="ch2">
          <text:p>Âge des élèves</text:p>
        </chart:title>
        <chart:plot-area chart:style-name="ch3" table:cell-range-address="Données.I3:Données.U4" chart:data-source-has-labels="row" svg:x="0.567cm" svg:y="1.292cm" svg:width="5.058cm" svg:height="2.855cm">
          <chartooo:coordinate-region svg:x="1.213cm" svg:y="1.49cm" svg:width="4.412cm" svg:height="2.012cm"/>
          <chart:axis chart:dimension="x" chart:name="primary-x" chart:style-name="ch4" chartooo:axis-type="auto">
            <chartooo:date-scale/>
            <chart:categories table:cell-range-address="Données.I3:Données.U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nnées.I4:Données.U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</text:p>
                <draw:g>
                  <svg:desc>Données.I3:Données.U3</svg:desc>
                </draw:g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onnées.I4:Données.U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00b050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98cm" svg:height="11.142cm" xlink:href=".." xlink:type="simple" chart:class="chart:bar" chart:style-name="ch1">
        <chart:title svg:x="6.739cm" svg:y="0.357cm" chart:style-name="ch2">
          <text:p>Histogramme des âges de l'Ulis</text:p>
        </chart:title>
        <chart:plot-area chart:style-name="ch3" table:cell-range-address="Données.AK13:Données.AL33 Données.AF13:Données.AF33" chart:data-source-has-labels="both" svg:x="1.506cm" svg:y="1.758cm" svg:width="17.676cm" svg:height="8.085cm">
          <chartooo:coordinate-region svg:x="2.152cm" svg:y="1.758cm" svg:width="17.03cm" svg:height="3.686cm"/>
          <chart:axis chart:dimension="x" chart:name="primary-x" chart:style-name="ch4" chartooo:axis-type="text">
            <chart:title svg:x="9.653cm" svg:y="10.065cm" chart:style-name="ch5">
              <text:p>Elèves</text:p>
            </chart:title>
            <chart:categories table:cell-range-address="Données.AL13:Données.AL33"/>
          </chart:axis>
          <chart:axis chart:dimension="y" chart:name="primary-y" chart:style-name="ch6">
            <chart:title svg:x="0.451cm" svg:y="6.35cm" chart:style-name="ch7">
              <text:p>Âges</text:p>
            </chart:title>
            <chart:grid chart:style-name="ch8" chart:class="major"/>
          </chart:axis>
          <chart:series chart:style-name="ch9" chart:values-cell-range-address="Données.AF13:Données.AF33" chart:label-cell-address="Données.AK13:Données.AK3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15 ans et 8 mois   15 ans et 8 mois   15 ans et 8 mois   15 ans et 8 mois   15 ans et 8 mois   15 ans et 8 mois   15 ans et 8 mois   15 ans et 8 mois   15 ans et 8 mois   15 ans et 8 mois   15 ans et 8 mois   15 ans et 8 mois   0 ans et 0 mois   0 ans et 0 mois   0 ans et 0 mois</text:p>
                <text:list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</text:list>
                <draw:g>
                  <svg:desc>Données.AK13:Données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leve 1  15 ans et 8 mois</text:p>
                <draw:g>
                  <svg:desc>Données.AL13:Données.AL33</svg:desc>
                </draw:g>
              </table:table-cell>
              <table:table-cell office:value-type="float" office:value="15.7260273972603">
                <text:p>15.7260273972603</text:p>
                <draw:g>
                  <svg:desc>Données.AF13:Données.AF33</svg:desc>
                </draw:g>
              </table:table-cell>
            </table:table-row>
            <table:table-row>
              <table:table-cell office:value-type="string">
                <text:p>Éleve 2  15 ans et 8 mois</text:p>
              </table:table-cell>
              <table:table-cell office:value-type="float" office:value="15.7232876712329">
                <text:p>15.7232876712329</text:p>
              </table:table-cell>
            </table:table-row>
            <table:table-row>
              <table:table-cell office:value-type="string">
                <text:p>Éleve 3  15 ans et 8 mois</text:p>
              </table:table-cell>
              <table:table-cell office:value-type="float" office:value="15.7205479452055">
                <text:p>15.7205479452055</text:p>
              </table:table-cell>
            </table:table-row>
            <table:table-row>
              <table:table-cell office:value-type="string">
                <text:p>Éleve 4  15 ans et 8 mois</text:p>
              </table:table-cell>
              <table:table-cell office:value-type="float" office:value="15.7178082191781">
                <text:p>15.7178082191781</text:p>
              </table:table-cell>
            </table:table-row>
            <table:table-row>
              <table:table-cell office:value-type="string">
                <text:p>Éleve 5  15 ans et 8 mois</text:p>
              </table:table-cell>
              <table:table-cell office:value-type="float" office:value="15.7150684931507">
                <text:p>15.7150684931507</text:p>
              </table:table-cell>
            </table:table-row>
            <table:table-row>
              <table:table-cell office:value-type="string">
                <text:p>Éleve 6  15 ans et 8 mois</text:p>
              </table:table-cell>
              <table:table-cell office:value-type="float" office:value="15.7123287671233">
                <text:p>15.7123287671233</text:p>
              </table:table-cell>
            </table:table-row>
            <table:table-row>
              <table:table-cell office:value-type="string">
                <text:p>Éleve 7  15 ans et 8 mois</text:p>
              </table:table-cell>
              <table:table-cell office:value-type="float" office:value="15.7095890410959">
                <text:p>15.7095890410959</text:p>
              </table:table-cell>
            </table:table-row>
            <table:table-row>
              <table:table-cell office:value-type="string">
                <text:p>Éleve 8  15 ans et 8 mois</text:p>
              </table:table-cell>
              <table:table-cell office:value-type="float" office:value="15.7068493150685">
                <text:p>15.7068493150685</text:p>
              </table:table-cell>
            </table:table-row>
            <table:table-row>
              <table:table-cell office:value-type="string">
                <text:p>Éleve 9  15 ans et 8 mois</text:p>
              </table:table-cell>
              <table:table-cell office:value-type="float" office:value="15.7041095890411">
                <text:p>15.7041095890411</text:p>
              </table:table-cell>
            </table:table-row>
            <table:table-row>
              <table:table-cell office:value-type="string">
                <text:p>Éleve 10  15 ans et 8 mois</text:p>
              </table:table-cell>
              <table:table-cell office:value-type="float" office:value="15.7013698630137">
                <text:p>15.7013698630137</text:p>
              </table:table-cell>
            </table:table-row>
            <table:table-row>
              <table:table-cell office:value-type="string">
                <text:p>Éleve 11  15 ans et 8 mois</text:p>
              </table:table-cell>
              <table:table-cell office:value-type="float" office:value="15.6986301369863">
                <text:p>15.6986301369863</text:p>
              </table:table-cell>
            </table:table-row>
            <table:table-row>
              <table:table-cell office:value-type="string">
                <text:p>Éleve 12  15 ans et 8 mois</text:p>
              </table:table-cell>
              <table:table-cell office:value-type="float" office:value="15.6958904109589">
                <text:p>15.6958904109589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