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068663D22E9F2D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9.562cm" draw:z-index="0"><draw:image xlink:href="Pictures/100000000000064000000384068663D22E9F2D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3:22:35.490000000</meta:creation-date>
    <dc:date>2017-09-05T13:26:37.791000000</dc:date>
    <meta:editing-duration>PT4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3.2$Windows_x86 LibreOffice_project/3d9a8b4b4e538a85e0782bd6c2d430bafe583448</meta:generator>
  </office:meta>
</office:document-meta>
</file>