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2D0D82292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9cm, 5.069cm, 0.951cm, 3.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11cm" svg:height="8.1cm" draw:z-index="0"><draw:image xlink:href="Pictures/1000000000000500000002D0D82292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enn Escoffet</meta:initial-creator>
    <meta:creation-date>2017-09-02T01:04:56.81</meta:creation-date>
    <dc:date>2017-09-02T01:10:32.60</dc:date>
    <dc:creator>Rozenn Escoffet</dc:creator>
    <meta:editing-duration>PT5M40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