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bc995" officeooo:paragraph-rsid="000bc995"/>
    </style:style>
    <style:style style:name="P2" style:family="paragraph" style:parent-style-name="Standard">
      <style:text-properties style:font-name="Times New Roman" officeooo:rsid="000bc995" officeooo:paragraph-rsid="000bc995" fo:background-color="#ffff00"/>
    </style:style>
    <style:style style:name="P3" style:family="paragraph" style:parent-style-name="Standard">
      <style:text-properties style:font-name="Times New Roman" officeooo:rsid="0000f6e3" officeooo:paragraph-rsid="000d53fd" fo:background-color="#ffff00"/>
    </style:style>
    <style:style style:name="P4" style:family="paragraph" style:parent-style-name="Standard">
      <style:text-properties style:font-name="Times New Roman" officeooo:rsid="0000f6e3" officeooo:paragraph-rsid="000d53fd"/>
    </style:style>
    <style:style style:name="P5" style:family="paragraph" style:parent-style-name="Standard">
      <style:text-properties fo:color="#000000" style:font-name="Times New Roman" officeooo:rsid="000e3ca4" officeooo:paragraph-rsid="000e3ca4" fo:background-color="#ff3333"/>
    </style:style>
    <style:style style:name="P6" style:family="paragraph" style:parent-style-name="Standard">
      <style:text-properties style:font-name="Times New Roman" officeooo:rsid="0000f6e3" officeooo:paragraph-rsid="000d53fd"/>
    </style:style>
    <style:style style:name="P7" style:family="paragraph" style:parent-style-name="Standard">
      <style:text-properties style:font-name="Times New Roman" officeooo:rsid="0000f6e3" officeooo:paragraph-rsid="000f85a1"/>
    </style:style>
    <style:style style:name="P8" style:family="paragraph" style:parent-style-name="Standard">
      <style:text-properties style:font-name="Times New Roman" officeooo:rsid="0000f6e3" officeooo:paragraph-rsid="000f85a1" fo:background-color="#ffff00"/>
    </style:style>
    <style:style style:name="T1" style:family="text">
      <style:text-properties fo: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essage d’erreur</text:span> :</text:p>
      <text:p text:style-name="P5"/>
      <text:p text:style-name="P5"/>
      <text:p text:style-name="P5"/>
      <text:p text:style-name="P2"/>
      <text:p text:style-name="P2">LiveUpdateAgentexe – Erreur d’application</text:p>
      <text:p text:style-name="P1"/>
      <text:p text:style-name="P1">L’instruction à 0x901 a 1 cf5 emploie l’adresse mémoire 0x00000000. La</text:p>
      <text:p text:style-name="P1"><text:s/>mémoire ne peut pas être ‘read’</text:p>
      <text:p text:style-name="P1">Cliquez sur OK pour terminer le programme</text:p>
      <text:p text:style-name="P1"/>
      <text:p text:style-name="P1"/>
      <text:p text:style-name="P1"/>
      <text:p text:style-name="P2"/>
      <text:p text:style-name="P3">Microsoft Visual C++ Runtime Library</text:p>
      <text:p text:style-name="P4"/>
      <text:p text:style-name="P4">Runtime Error!</text:p>
      <text:p text:style-name="P4"/>
      <text:p text:style-name="P4">Program: C:\ Windows\ImmersiveControlPanel\SystemSettings:exe</text:p>
      <text:p text:style-name="P4"/>
      <text:p text:style-name="P4">This application has requested the Rustime to terminate it in an</text:p>
      <text:p text:style-name="P4">unusual way.</text:p>
      <text:p text:style-name="P4">Please contact application team for more information.</text:p>
      <text:p text:style-name="P4"/>
      <text:p text:style-name="P4"/>
      <text:p text:style-name="P4"/>
      <text:p text:style-name="P8">SystemSettings.exe – Erreur d’application</text:p>
      <text:p text:style-name="P7"/>
      <text:p text:style-name="P7">L’exception unknown software (0x40000015)) s’est produite </text:p>
      <text:p text:style-name="P7">dans l’application àl’emplacement 0x0b0c7609.</text:p>
      <text:p text:style-name="P7"/>
      <text:p text:style-name="P7">Cliquez sur OK pour terminer le program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7:49:45.308000000</meta:creation-date>
    <dc:date>2017-09-01T08:38:37.100000000</dc:date>
    <meta:editing-duration>PT13M2S</meta:editing-duration>
    <meta:editing-cycles>4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5" meta:word-count="80" meta:character-count="627" meta:non-whitespace-character-count="558"/>
  </office:meta>
</office:document-meta>
</file>