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F00000159F8F15A98ED216651.jpg" manifest:media-type="image/jpeg"/>
  <manifest:file-entry manifest:full-path="Pictures/1000000000000120000000C0063F6A6F423AC18D.jpg" manifest:media-type="image/jpeg"/>
  <manifest:file-entry manifest:full-path="Pictures/10000000000002D000000240F080A0933489CF4C.jpg" manifest:media-type="image/jpeg"/>
  <manifest:file-entry manifest:full-path="Pictures/10000000000002070000013E1CCA57024BCE59D4.jpg" manifest:media-type="image/jpeg"/>
  <manifest:file-entry manifest:full-path="Pictures/1000000000000213000001541036A0130362688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dley Hand ITC1" svg:font-family="'Bradley Hand ITC'"/>
    <style:font-face style:name="Comic Sans MS1" svg:font-family="'Comic Sans MS'"/>
    <style:font-face style:name="Bradley Hand ITC" svg:font-family="'Bradley Hand ITC'" style:font-pitch="variable"/>
    <style:font-face style:name="Comic Sans MS" svg:font-family="'Comic Sans M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solid" svg:stroke-width="0.07cm" svg:stroke-color="#000000" draw:stroke-linejoin="round" svg:stroke-linecap="round" draw:fill="none" fo:padding-top="0.035cm" fo:padding-bottom="0.035cm" fo:padding-left="0.035cm" fo:padding-right="0.035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ccffcc"/>
    </style:style>
    <style:style style:name="gr8" style:family="graphic" style:parent-style-name="standard">
      <style:graphic-properties draw:stroke="solid" svg:stroke-width="0.282cm" svg:stroke-color="#0000ff" draw:stroke-linejoin="round" svg:stroke-linecap="round" draw:fill="none" fo:padding-top="0.141cm" fo:padding-bottom="0.141cm" fo:padding-left="0.141cm" fo:padding-right="0.14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gr11" style:family="graphic" style:parent-style-name="standard">
      <style:graphic-properties draw:stroke="none" draw:fill="solid" draw:fill-color="#ffff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ccffcc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solid" draw:fill-color="#ffff00"/>
    </style:style>
    <style:style style:name="P9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24pt" style:font-size-asian="24pt" style:font-size-complex="24pt"/>
    </style:style>
    <style:style style:name="T1" style:family="text">
      <style:text-properties fo:color="#000000" style:font-name="Comic Sans MS1" fo:font-size="16pt" fo:font-weight="bold" style:font-size-asian="16pt" style:font-name-complex="Comic Sans MS1" style:font-size-complex="16pt" style:font-weight-complex="bold"/>
    </style:style>
    <style:style style:name="T2" style:family="text">
      <style:text-properties fo:color="#000000" style:font-name="Comic Sans MS1" fo:font-size="18pt" fo:font-weight="bold" style:font-size-asian="18pt" style:font-name-complex="Comic Sans MS1" style:font-size-complex="18pt" style:font-weight-complex="bold"/>
    </style:style>
    <style:style style:name="T3" style:family="text">
      <style:text-properties fo:color="#cc0000" style:font-name="Comic Sans MS1" fo:font-size="14.1000003814697pt" fo:font-weight="bold" style:font-size-asian="14.1000003814697pt" style:font-name-complex="Comic Sans MS1" style:font-size-complex="14.1000003814697pt" style:font-weight-complex="bold"/>
    </style:style>
    <style:style style:name="T4" style:family="text">
      <style:text-properties fo:color="#000000" style:text-outline="true" style:font-name="Bradley Hand ITC1" fo:font-size="18pt" style:font-size-asian="18pt" style:font-name-complex="Bradley Hand ITC1" style:font-size-complex="18pt"/>
    </style:style>
    <style:style style:name="T5" style:family="text">
      <style:text-properties fo:color="#000000" style:font-name="Comic Sans MS1" fo:font-size="10pt" fo:font-weight="bold" style:font-size-asian="10pt" style:font-name-complex="Comic Sans MS1" style:font-size-complex="10pt" style:font-weight-complex="bold"/>
    </style:style>
    <style:style style:name="T6" style:family="text">
      <style:text-properties fo:color="#000000" style:font-name="Comic Sans MS1" fo:font-size="24pt" fo:font-weight="bold" style:font-size-asian="24pt" style:font-name-complex="Comic Sans MS1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965cm" svg:height="17.885cm" svg:x="-0.018cm" svg:y="0.098cm" svg:viewBox="0 0 26966 17886" draw:points="0,17886 26966,17886 26966,0 0,0">
          <text:p/>
        </draw:polygon>
        <draw:line draw:style-name="gr2" draw:text-style-name="P2" draw:layer="layout" svg:x1="24.382cm" svg:y1="19.414cm" svg:x2="25.982cm" svg:y2="19.414cm">
          <text:p/>
        </draw:line>
        <draw:path draw:style-name="gr3" draw:text-style-name="P2" draw:layer="layout" svg:width="1.3cm" svg:height="16.299cm" svg:x="12.797cm" svg:y="0.999cm" svg:viewBox="0 0 1301 16300" svg:d="M130 0c-72 0-130 58-130 129v16041c0 72 58 130 130 130h1041c72 0 130-58 130-130v-16041c0-71-58-129-130-129z">
          <text:p/>
        </draw:path>
        <draw:path draw:style-name="gr3" draw:text-style-name="P2" draw:layer="layout" svg:width="8.8cm" svg:height="2.4cm" svg:x="1.997cm" svg:y="14.898cm" svg:viewBox="0 0 8801 2401" svg:d="M240 0c-132 0-240 108-240 241v1920c0 133 108 240 240 240h8321c133 0 240-107 240-240v-1920c0-133-107-241-240-241z">
          <text:p/>
        </draw:path>
        <draw:path draw:style-name="gr3" draw:text-style-name="P2" draw:layer="layout" svg:width="9.7cm" svg:height="9.999cm" svg:x="15.697cm" svg:y="6.999cm" svg:viewBox="0 0 9701 10000" svg:d="M970 0c-535 0-970 434-970 969v8061c0 536 435 970 970 970h7761c536 0 970-434 970-970v-8061c0-535-434-969-970-969z">
          <text:p/>
        </draw:path>
        <draw:path draw:style-name="gr3" draw:text-style-name="P2" draw:layer="layout" svg:width="8.8cm" svg:height="5.2cm" svg:x="1.897cm" svg:y="8.598cm" svg:viewBox="0 0 8801 5201" svg:d="M520 0c-287 0-520 233-520 520v4161c0 288 233 520 520 520h7761c288 0 520-232 520-520v-4161c0-287-232-520-520-520z">
          <text:p/>
        </draw:path>
        <draw:frame draw:style-name="gr4" draw:text-style-name="P2" draw:layer="layout" svg:width="4.199cm" svg:height="2.799cm" svg:x="1.798cm" svg:y="1.899cm">
          <draw:image xlink:href="Pictures/1000000000000120000000C0063F6A6F423AC18D.jpg" xlink:type="simple" xlink:show="embed" xlink:actuate="onLoad">
            <text:p/>
          </draw:image>
        </draw:frame>
        <draw:polygon draw:style-name="gr1" draw:text-style-name="P1" draw:layer="layout" svg:width="1cm" svg:height="16.301cm" svg:x="12.897cm" svg:y="1.098cm" svg:viewBox="0 0 1001 16302" draw:points="0,16302 1001,16302 1001,0 0,0">
          <text:p/>
        </draw:polygon>
        <draw:frame draw:style-name="gr5" draw:text-style-name="P4" draw:layer="layout" svg:width="0.562cm" svg:height="0.788cm" svg:x="26.848cm" svg:y="0.197cm">
          <draw:text-box>
            <text:p text:style-name="P3"><text:span text:style-name="T1"><text:s/></text:span></text:p>
          </draw:text-box>
        </draw:frame>
        <draw:frame draw:style-name="gr6" draw:text-style-name="P5" draw:layer="layout" svg:width="0.675cm" svg:height="0.89cm" svg:x="13.198cm" svg:y="2.078cm">
          <draw:text-box>
            <text:p text:style-name="P3"><text:span text:style-name="T2">E </text:span></text:p>
          </draw:text-box>
        </draw:frame>
        <draw:frame draw:style-name="gr6" draw:text-style-name="P5" draw:layer="layout" svg:width="0.671cm" svg:height="0.89cm" svg:x="13.198cm" svg:y="2.963cm">
          <draw:text-box>
            <text:p text:style-name="P3"><text:span text:style-name="T2">C </text:span></text:p>
          </draw:text-box>
        </draw:frame>
        <draw:frame draw:style-name="gr6" draw:text-style-name="P5" draw:layer="layout" svg:width="0.785cm" svg:height="0.89cm" svg:x="13.143cm" svg:y="3.849cm">
          <draw:text-box>
            <text:p text:style-name="P3"><text:span text:style-name="T2">O </text:span></text:p>
          </draw:text-box>
        </draw:frame>
        <draw:frame draw:style-name="gr6" draw:text-style-name="P5" draw:layer="layout" svg:width="0.634cm" svg:height="0.89cm" svg:x="13.219cm" svg:y="4.733cm">
          <draw:text-box>
            <text:p text:style-name="P3"><text:span text:style-name="T2">L </text:span></text:p>
          </draw:text-box>
        </draw:frame>
        <draw:frame draw:style-name="gr6" draw:text-style-name="P5" draw:layer="layout" svg:width="0.675cm" svg:height="0.89cm" svg:x="13.198cm" svg:y="5.622cm">
          <draw:text-box>
            <text:p text:style-name="P3"><text:span text:style-name="T2">E </text:span></text:p>
          </draw:text-box>
        </draw:frame>
        <draw:frame draw:style-name="gr6" draw:text-style-name="P5" draw:layer="layout" svg:width="0.634cm" svg:height="0.89cm" svg:x="13.397cm" svg:y="6.507cm">
          <draw:text-box>
            <text:p text:style-name="P3"><text:span text:style-name="T2"><text:s/></text:span></text:p>
          </draw:text-box>
        </draw:frame>
        <draw:frame draw:style-name="gr6" draw:text-style-name="P5" draw:layer="layout" svg:width="0.734cm" svg:height="0.89cm" svg:x="13.168cm" svg:y="7.393cm">
          <draw:text-box>
            <text:p text:style-name="P3"><text:span text:style-name="T2">D </text:span></text:p>
          </draw:text-box>
        </draw:frame>
        <draw:frame draw:style-name="gr6" draw:text-style-name="P5" draw:layer="layout" svg:width="0.675cm" svg:height="0.89cm" svg:x="13.198cm" svg:y="8.277cm">
          <draw:text-box>
            <text:p text:style-name="P3"><text:span text:style-name="T2">E </text:span></text:p>
          </draw:text-box>
        </draw:frame>
        <draw:frame draw:style-name="gr6" draw:text-style-name="P5" draw:layer="layout" svg:width="0.634cm" svg:height="0.89cm" svg:x="13.397cm" svg:y="9.162cm">
          <draw:text-box>
            <text:p text:style-name="P3"><text:span text:style-name="T2"><text:s/></text:span></text:p>
          </draw:text-box>
        </draw:frame>
        <draw:frame draw:style-name="gr6" draw:text-style-name="P5" draw:layer="layout" svg:width="0.772cm" svg:height="0.89cm" svg:x="13.147cm" svg:y="10.048cm">
          <draw:text-box>
            <text:p text:style-name="P3"><text:span text:style-name="T2">L’ </text:span></text:p>
          </draw:text-box>
        </draw:frame>
        <draw:frame draw:style-name="gr6" draw:text-style-name="P5" draw:layer="layout" svg:width="0.634cm" svg:height="0.89cm" svg:x="13.223cm" svg:y="10.933cm">
          <draw:text-box>
            <text:p text:style-name="P3"><text:span text:style-name="T2">I </text:span></text:p>
          </draw:text-box>
        </draw:frame>
        <draw:frame draw:style-name="gr6" draw:text-style-name="P5" draw:layer="layout" svg:width="0.717cm" svg:height="0.89cm" svg:x="13.177cm" svg:y="11.817cm">
          <draw:text-box>
            <text:p text:style-name="P3"><text:span text:style-name="T2">S </text:span></text:p>
          </draw:text-box>
        </draw:frame>
        <draw:frame draw:style-name="gr6" draw:text-style-name="P5" draw:layer="layout" svg:width="0.785cm" svg:height="0.89cm" svg:x="13.143cm" svg:y="12.703cm">
          <draw:text-box>
            <text:p text:style-name="P3"><text:span text:style-name="T2">O </text:span></text:p>
          </draw:text-box>
        </draw:frame>
        <draw:frame draw:style-name="gr6" draw:text-style-name="P5" draw:layer="layout" svg:width="0.684cm" svg:height="0.89cm" svg:x="13.194cm" svg:y="13.588cm">
          <draw:text-box>
            <text:p text:style-name="P3"><text:span text:style-name="T2">R </text:span></text:p>
          </draw:text-box>
        </draw:frame>
        <draw:frame draw:style-name="gr6" draw:text-style-name="P5" draw:layer="layout" svg:width="0.675cm" svg:height="0.89cm" svg:x="13.198cm" svg:y="14.472cm">
          <draw:text-box>
            <text:p text:style-name="P3"><text:span text:style-name="T2">E </text:span></text:p>
          </draw:text-box>
        </draw:frame>
        <draw:polygon draw:style-name="gr7" draw:text-style-name="P6" draw:layer="layout" svg:width="8.501cm" svg:height="1.2cm" svg:x="2.097cm" svg:y="15.598cm" svg:viewBox="0 0 8502 1201" draw:points="0,1201 8502,1201 8502,0 0,0">
          <text:p/>
        </draw:polygon>
        <draw:frame draw:style-name="gr6" draw:text-style-name="P5" draw:layer="layout" svg:width="0.717cm" svg:height="0.89cm" svg:x="13.177cm" svg:y="15.357cm">
          <draw:text-box>
            <text:p text:style-name="P3"><text:span text:style-name="T2">T </text:span></text:p>
          </draw:text-box>
        </draw:frame>
        <draw:path draw:style-name="gr8" draw:text-style-name="P2" draw:layer="layout" svg:width="10cm" svg:height="3.2cm" svg:x="15.297cm" svg:y="1.398cm" svg:viewBox="0 0 10001 3201" svg:d="M320 0c-176 0-320 144-320 322v2559c0 177 144 320 320 320h9360c178 0 321-143 321-320v-2559c0-178-143-322-321-322z">
          <text:p/>
        </draw:path>
        <draw:frame draw:style-name="gr9" draw:text-style-name="P7" draw:layer="layout" svg:width="7.453cm" svg:height="0.691cm" svg:x="2.731cm" svg:y="15.697cm">
          <draw:text-box>
            <text:p text:style-name="P3"><text:span text:style-name="T3">DVD - R <text:s/>- <text:s/>Durée 7 Minutes </text:span></text:p>
          </draw:text-box>
        </draw:frame>
        <draw:frame draw:style-name="gr6" draw:text-style-name="P5" draw:layer="layout" svg:width="3.219cm" svg:height="0.793cm" svg:x="4.717cm" svg:y="9.098cm">
          <draw:text-box>
            <text:p text:style-name="P3"><text:span text:style-name="T4">Réalisation </text:span></text:p>
          </draw:text-box>
        </draw:frame>
        <draw:frame draw:style-name="gr6" draw:text-style-name="P5" draw:layer="layout" svg:width="0.634cm" svg:height="0.793cm" svg:x="6.245cm" svg:y="9.89cm">
          <draw:text-box>
            <text:p text:style-name="P3"><text:span text:style-name="T4"><text:s/></text:span></text:p>
          </draw:text-box>
        </draw:frame>
        <draw:frame draw:style-name="gr6" draw:text-style-name="P5" draw:layer="layout" svg:width="4.705cm" svg:height="0.793cm" svg:x="3.9cm" svg:y="10.807cm">
          <draw:text-box>
            <text:p text:style-name="P3"><text:span text:style-name="T4">Henry DURAND </text:span></text:p>
          </draw:text-box>
        </draw:frame>
        <draw:frame draw:style-name="gr6" draw:text-style-name="P5" draw:layer="layout" svg:width="0.634cm" svg:height="0.793cm" svg:x="6.245cm" svg:y="11.474cm">
          <draw:text-box>
            <text:p text:style-name="P3"><text:span text:style-name="T4"><text:s/></text:span></text:p>
          </draw:text-box>
        </draw:frame>
        <draw:line draw:style-name="gr10" draw:text-style-name="P2" draw:layer="layout" svg:x1="-0.003cm" svg:y1="17.998cm" svg:x2="0.697cm" svg:y2="17.998cm">
          <text:p/>
        </draw:line>
        <draw:line draw:style-name="gr10" draw:text-style-name="P2" draw:layer="layout" svg:x1="26.947cm" svg:y1="0.098cm" svg:x2="26.947cm" svg:y2="0.999cm">
          <text:p/>
        </draw:line>
        <draw:line draw:style-name="gr10" draw:text-style-name="P2" draw:layer="layout" svg:x1="26.947cm" svg:y1="17.598cm" svg:x2="26.947cm" svg:y2="19.198cm">
          <text:p/>
        </draw:line>
        <draw:line draw:style-name="gr10" draw:text-style-name="P2" draw:layer="layout" svg:x1="26.597cm" svg:y1="17.998cm" svg:x2="27.197cm" svg:y2="17.998cm">
          <text:p/>
        </draw:line>
        <draw:line draw:style-name="gr10" draw:text-style-name="P2" draw:layer="layout" svg:x1="26.947cm" svg:y1="18.498cm" svg:x2="26.947cm" svg:y2="21.598cm">
          <text:p/>
        </draw:line>
        <draw:polygon draw:style-name="gr11" draw:text-style-name="P8" draw:layer="layout" svg:width="1.1cm" svg:height="0.6cm" svg:x="12.897cm" svg:y="1.098cm" svg:viewBox="0 0 1101 601" draw:points="0,601 1101,601 1101,0 0,0">
          <text:p/>
        </draw:polygon>
        <draw:frame draw:style-name="gr6" draw:text-style-name="P9" draw:layer="layout" svg:width="4.189cm" svg:height="0.793cm" svg:x="4.011cm" svg:y="12.407cm">
          <draw:text-box draw:corner-radius="0.206cm">
            <text:p text:style-name="P3"><text:span text:style-name="T4">47598 <text:s/>La JOIE</text:span></text:p>
          </draw:text-box>
        </draw:frame>
        <draw:frame draw:style-name="gr12" draw:text-style-name="P10" draw:layer="layout" svg:width="1.018cm" svg:height="0.488cm" svg:x="12.999cm" svg:y="1.197cm">
          <draw:text-box>
            <text:p text:style-name="P3"><text:span text:style-name="T5">2013 </text:span></text:p>
          </draw:text-box>
        </draw:frame>
        <draw:frame draw:style-name="gr13" draw:text-style-name="P11" draw:layer="layout" svg:width="6.911cm" svg:height="1.178cm" svg:x="17.08cm" svg:y="1.498cm">
          <draw:text-box>
            <text:p text:style-name="P3"><text:span text:style-name="T6">28 JUIN <text:s/>2013 </text:span></text:p>
          </draw:text-box>
        </draw:frame>
        <draw:frame draw:style-name="gr4" draw:text-style-name="P2" draw:layer="layout" svg:width="4.199cm" svg:height="3.359cm" svg:x="6.698cm" svg:y="4.099cm">
          <draw:image xlink:href="Pictures/10000000000002D000000240F080A0933489CF4C.jpg" xlink:type="simple" xlink:show="embed" xlink:actuate="onLoad">
            <text:p/>
          </draw:image>
        </draw:frame>
        <draw:frame draw:style-name="gr4" draw:text-style-name="P2" draw:layer="layout" svg:width="4.599cm" svg:height="2.924cm" svg:x="16.398cm" svg:y="7.799cm">
          <draw:image xlink:href="Pictures/100000000000021F00000159F8F15A98ED216651.jpg" xlink:type="simple" xlink:show="embed" xlink:actuate="onLoad">
            <text:p/>
          </draw:image>
        </draw:frame>
        <draw:frame draw:style-name="gr4" draw:text-style-name="P2" draw:layer="layout" svg:width="4.399cm" svg:height="2.699cm" svg:x="19.398cm" svg:y="11.099cm">
          <draw:image xlink:href="Pictures/10000000000002070000013E1CCA57024BCE59D4.jpg" xlink:type="simple" xlink:show="embed" xlink:actuate="onLoad">
            <text:p/>
          </draw:image>
        </draw:frame>
        <draw:frame draw:style-name="gr4" draw:text-style-name="P2" draw:layer="layout" svg:width="4.499cm" svg:height="2.88cm" svg:x="16.398cm" svg:y="13.799cm">
          <draw:image xlink:href="Pictures/1000000000000213000001541036A01303626880.jpg" xlink:type="simple" xlink:show="embed" xlink:actuate="onLoad">
            <text:p/>
          </draw:image>
        </draw:frame>
        <draw:frame draw:style-name="gr13" draw:text-style-name="P11" draw:layer="layout" svg:width="7.211cm" svg:height="1.178cm" svg:x="16.927cm" svg:y="2.679cm">
          <draw:text-box>
            <text:p text:style-name="P3"><text:span text:style-name="T6">Ecole de l’Isoret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dley Hand ITC1" svg:font-family="'Bradley Hand ITC'"/>
    <style:font-face style:name="Comic Sans MS1" svg:font-family="'Comic Sans MS'"/>
    <style:font-face style:name="Bradley Hand ITC" svg:font-family="'Bradley Hand ITC'" style:font-pitch="variable"/>
    <style:font-face style:name="Comic Sans MS" svg:font-family="'Comic Sans M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8-18T17:04:57.435000000</dc:date>
    <meta:editing-duration>PT3M38S</meta:editing-duration>
    <meta:editing-cycles>1</meta:editing-cycles>
    <meta:document-statistic meta:object-count="46"/>
    <meta:generator>LibreOffice/5.1.5.2$Windows_X86_64 LibreOffice_project/7a864d8825610a8c07cfc3bc01dd4fce6a9447e5</meta:generator>
  </office:meta>
</office:document-meta>
</file>