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1b89b" officeooo:paragraph-rsid="0001b8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~ ZHPDiag v2017.8.31.148 Par Nicolas Coolman (2017/08/31)</text:p>
      <text:p text:style-name="P1">~ DÃ©marrÃ© par LEGRAND (Administrator) <text:s/>(2017/08/31 09:59:45)</text:p>
      <text:p text:style-name="P1">~ Web: https://www.nicolascoolman.com</text:p>
      <text:p text:style-name="P1">~ Blog: https://nicolascoolman.eu/</text:p>
      <text:p text:style-name="P1">~ Facebook: https://www.facebook.com/nicolascoolman1</text:p>
      <text:p text:style-name="P1">~ Certificate ZHPDiag: Legal</text:p>
      <text:p text:style-name="P1">~ Etat de la version: <text:s/>Version OK</text:p>
      <text:p text:style-name="P1">~ Mode: Scanner</text:p>
      <text:p text:style-name="P1">~ Rapport: C:\Users\LEGRAND\Desktop\ZHPDiag.txt</text:p>
      <text:p text:style-name="P1">~ Rapport: C:\Users\LEGRAND\AppData\Roaming\ZHP\ZHPDiag.txt</text:p>
      <text:p text:style-name="P1">~ UAC: Activate</text:p>
      <text:p text:style-name="P1">~ DÃ©marrage du systÃ¨me: Normal (Normal boot)</text:p>
      <text:p text:style-name="P1">Windows 10 Home, 64-bit <text:s/>(Build 15063) <text:s/>=&gt;.Microsoft Corporation</text:p>
      <text:p text:style-name="P1"/>
      <text:p text:style-name="P1">---\\ Navigateurs Internet (4) - 0s</text:p>
      <text:p text:style-name="P1">~ GCIE: Google Chrome v60.0.3112.113</text:p>
      <text:p text:style-name="P1">~ MFIE: Mozilla Firefox 55.0.3 (x86 fr)</text:p>
      <text:p text:style-name="P1">~ MSIE: Microsoft Edge v40</text:p>
      <text:p text:style-name="P1">~ MSIE: Internet Explorer v11.540.15063.0</text:p>
      <text:p text:style-name="P1"/>
      <text:p text:style-name="P1">---\\ Informations sur les produits Windows (8) - 0s</text:p>
      <text:p text:style-name="P1">~ Windows Server License Manager Script : OK</text:p>
      <text:p text:style-name="P1">~ Licence Script File GÃ©nÃ©ration : OK</text:p>
      <text:p text:style-name="P1">~ Windows(R) Operating System, RETAIL channel</text:p>
      <text:p text:style-name="P1">Windows ID Activation : OK</text:p>
      <text:p text:style-name="P1">~ Windows Partial Key : 8HVX7</text:p>
      <text:p text:style-name="P1">Windows License : OK</text:p>
      <text:p text:style-name="P1">~ Windows Remaining Initializations Number : <text:s/>1001</text:p>
      <text:p text:style-name="P1">Windows Automatic Updates : OK</text:p>
      <text:p text:style-name="P1"/>
      <text:p text:style-name="P1">---\\ Logiciels de protection (1) - 4s</text:p>
      <text:p text:style-name="P1">Windows Defender <text:s/>(Activate) (Protection)</text:p>
      <text:p text:style-name="P1"/>
      <text:p text:style-name="P1">---\\ Surveillance de Logiciels (1) - 5s</text:p>
      <text:p text:style-name="P1">~ Adobe Flash Player 26 NPAPI (Surveillance)</text:p>
      <text:p text:style-name="P1"/>
      <text:p text:style-name="P1">---\\ Informations sur le systÃ¨me (6) - 0s</text:p>
      <text:p text:style-name="P1">~ Operating System: Intel64 Family 6 Model 23 Stepping 6, GenuineIntel</text:p>
      <text:p text:style-name="P1">~ Operating System: <text:s/>64-bit </text:p>
      <text:p text:style-name="P1">~ Boot mode: Normal (Normal boot)</text:p>
      <text:p text:style-name="P1">Total RAM: 3890.424 MB (47% free) : OK <text:s/>=&gt;.RAM Value</text:p>
      <text:p text:style-name="P1">System Restore: ActivÃ© (Enable)</text:p>
      <text:p text:style-name="P1">System drive C: has 63 GB (41%) free of 151 GB : OK <text:s/>=&gt;.Disk Space</text:p>
      <text:p text:style-name="P1"/>
      <text:p text:style-name="P1">---\\ Mode de connexion au systÃ¨me (3) - 0s</text:p>
      <text:p text:style-name="P1">~ Computer Name: LAGOUM</text:p>
      <text:p text:style-name="P1">~ User Name: LEGRAND</text:p>
      <text:p text:style-name="P1">~ Logged in as Administrator</text:p>
      <text:p text:style-name="P1"/>
      <text:p text:style-name="P1">---\\ EnumÃ©ration des unitÃ©s disques (1) - 1s</text:p>
      <text:p text:style-name="P1">~ Drive C: has 63 GB free of 151 GB <text:s/>(System)</text:p>
      <text:p text:style-name="P1"/>
      <text:p text:style-name="P1">---\\ Etat du Centre de SÃ©curitÃ© Windows (7) - 0s</text:p>
      <text:p text:style-name="P1">[HKLM\Software\WOW6432Node\Microsoft\Windows\CurrentVersion\Policies\Explorer] NoActiveDesktopChanges: OK</text:p>
      <text:p text:style-name="P1">[HKLM\Software\WOW6432Node\Microsoft\Windows\CurrentVersion\policies\system] EnableLUA: OK</text:p>
      <text:p text:style-name="P1">[HKLM\Software\WOW6432Node\Microsoft\Windows\CurrentVersion\Explorer\Advanced\Folder\Hidden\NOHIDDEN] CheckedValue: Modified</text:p>
      <text:p text:style-name="P1">[HKLM\Software\WOW6432Node\Microsoft\Windows\CurrentVersion\Explorer\Advanced\Folder\Hidden\SHOWALL] CheckedValue: OK</text:p>
      <text:p text:style-name="P1">[HKLM\Software\WOW6432Node\Microsoft\Windows\CurrentVersion\Explorer\Associations] Application: OK</text:p>
      <text:p text:style-name="P1">[HKLM\Software\WOW6432Node\Microsoft\Windows NT\CurrentVersion\Winlogon] Shell: <text:soft-page-break/>OK</text:p>
      <text:p text:style-name="P1">[HKLM64\SYSTEM\CurrentControlSet\Services\COMSysApp] Type: OK</text:p>
      <text:p text:style-name="P1"/>
      <text:p text:style-name="P1">---\\ Recherche particuliÃ¨re de fichiers gÃ©nÃ©riques (25) - 3s</text:p>
      <text:p text:style-name="P1">[MD5.CA3BF0F15BA4F24D511BFEE725CC89BD] - 20/06/2017 - (.Microsoft Corporation - Explorateur Windows.) -- C:\WINDOWS\Explorer.exe [4847424] <text:s/>=&gt;.Microsoft WindowsÂ®</text:p>
      <text:p text:style-name="P1">[MD5.ECB702B8C5650381C0784F1EEABB97BC] - 18/03/2017 - (.Microsoft Corporation - Processus hÃ´te Windows (Rundll32).) -- C:\WINDOWS\System32\rundll32.exe [68608] <text:s/>=&gt;.Microsoft Corporation</text:p>
      <text:p text:style-name="P1">[MD5.0242626678C83AE788C655C1990A3CC3] - 28/07/2017 - (.Microsoft Corporation - Application de dÃ©marrage de Windows.) -- C:\WINDOWS\System32\Wininit.exe [318232] <text:s/>=&gt;.Microsoft Windows PublisherÂ®</text:p>
      <text:p text:style-name="P1">[MD5.BC776B6B434641AF71ED0CC00BC859AA] - 07/07/2017 - (.Microsoft Corporation - Extensions Internet pour Win32.) -- C:\WINDOWS\System32\wininet.dll [3307008] <text:s/>=&gt;.Microsoft Corporation</text:p>
      <text:p text:style-name="P1">[MD5.31E3287EF6D97C5864A301CEA75BBBA1] - 07/07/2017 - (.Microsoft Corporation - Application dâ€™ouverture de session Windows.) -- C:\WINDOWS\System32\Winlogon.exe [706560] <text:s/>=&gt;.Microsoft Corporation</text:p>
      <text:p text:style-name="P1">[MD5.50CDF68A8EA8A2A9165CD573FA6C42D8] - 18/03/2017 - (.Microsoft Corporation - BibliothÃ¨que de licences.) -- C:\WINDOWS\System32\sppcomapi.dll [414208] <text:s/>=&gt;.Microsoft Corporation</text:p>
      <text:p text:style-name="P1">[MD5.0F9FA6A2D4EAE50393DCE473759A9845] - 18/03/2017 - (.Microsoft Corporation - DNS DLL de lâ€™API Client.) -- C:\WINDOWS\System32\dnsapi.dll [661224] <text:s/>=&gt;.Microsoft WindowsÂ®</text:p>
      <text:p text:style-name="P1">[MD5.3F969D5ADEAB3284ABD500B37D74A8F8] - 18/03/2017 - (.Microsoft Corporation - DNS DLL de lâ€™API Client.) -- C:\WINDOWS\Syswow64\dnsapi.dll [508344] <text:s/>=&gt;.Microsoft WindowsÂ®</text:p>
      <text:p text:style-name="P1">[MD5.70E14A01193D817004C0F88E767BC59B] - 19/03/2017 - (.Microsoft Corporation - DLL client de lâ€™API uilisateur de Windows m.) -- C:\WINDOWS\System32\fr-FR\user32.dll.mui [19968] <text:s/>=&gt;.Microsoft Corporation</text:p>
      <text:p text:style-name="P1">[MD5.AC1928C2F7505BD556C552F153B062AB] - 18/03/2017 - (.Microsoft Corporation - Pilote de fonction connexe pour WinSock.) -- C:\WINDOWS\System32\drivers\AFD.sys [610712] <text:s/>=&gt;.Microsoft WindowsÂ®</text:p>
      <text:p text:style-name="P1">[MD5.01733BEEE02E51F712330D5909BD701C] - 18/03/2017 - (.Microsoft Corporation - ATAPI IDE Miniport Driver.) -- C:\WINDOWS\System32\drivers\atapi.sys [29088] <text:s/>=&gt;.Microsoft WindowsÂ®</text:p>
      <text:p text:style-name="P1">[MD5.B6E5AD7C83A5254DEE9D86023C0E5A81] - 18/03/2017 - (.Microsoft Corporation - CD-ROM File System Driver.) -- C:\WINDOWS\System32\drivers\Cdfs.sys [93184] <text:s/>=&gt;.Microsoft Corporation</text:p>
      <text:p text:style-name="P1">[MD5.ABE77AD954BC3D72F559CF0C381E50BC] - 18/03/2017 - (.Microsoft Corporation - SCSI CD-ROM Driver.) -- C:\WINDOWS\System32\drivers\Cdrom.sys [160256] <text:s/>=&gt;.Microsoft Corporation</text:p>
      <text:p text:style-name="P1">[MD5.185A4519B7764F4DEF714D890A7A9FD2] - 18/03/2017 - (.Microsoft Corporation - DFS Namespace Client Driver.) -- C:\WINDOWS\System32\drivers\DfsC.sys [150528] <text:s/>=&gt;.Microsoft Corporation</text:p>
      <text:p text:style-name="P1">[MD5.02B9639D9997E95CDF2F4C4F3BDCC73D] - 20/06/2017 - (.Microsoft Corporation - High Definition Audio Bus Driver.) -- C:\WINDOWS\System32\drivers\HDAudBus.sys [86528] <text:s/>=&gt;.Microsoft Corporation</text:p>
      <text:p text:style-name="P1">[MD5.C6C8315E3262FAE460529C6DA2951682] - 18/03/2017 - (.Microsoft Corporation - Pilote de port i8042.) -- C:\WINDOWS\System32\drivers\i8042prt.sys [115200] <text:s/>=&gt;.Microsoft Corporation</text:p>
      <text:p text:style-name="P1">[MD5.DCC05E5EAA580C97F13B434FAFACED85] - 18/03/2017 - (.Microsoft Corporation - IP Network Address Translator.) -- C:\WINDOWS\System32\drivers\IpNat.sys [214528] <text:s/>=&gt;.Microsoft Corporation</text:p>
      <text:p text:style-name="P1">[MD5.F2AD1B72C5A6475FB5FF332E1980DF88] - 18/03/2017 - (.Microsoft Corporation - Minirdr SMB Windows NT.) -- C:\WINDOWS\System32\drivers\MRxSmb.sys [467352] <text:s/>=&gt;.Microsoft WindowsÂ®</text:p>
      <text:p text:style-name="P1">[MD5.30C2F67EC84EB11B22011620107E0325] - 18/03/2017 - (.Microsoft Corporation - MBT Transport driver.) -- C:\WINDOWS\System32\drivers\netBT.sys [305152] <text:s/>=&gt;.Microsoft Corporation</text:p>
      <text:p text:style-name="P1">[MD5.075F8C81457804BB79DD33FE69A96C57] - 28/07/2017 - (.Microsoft Corporation - Pilote du systÃ¨me de fichiers NT.) -- C:\WINDOWS\System32\drivers\ntfs.sys [2327456] <text:s/>=&gt;.Microsoft WindowsÂ®</text:p>
      <text:p text:style-name="P1"><text:soft-page-break/>[MD5.2CC6C325B271C7CA60F374F8F868CB45] - 18/03/2017 - (.Microsoft Corporation - Pilote de port parallÃ¨le.) -- C:\WINDOWS\System32\drivers\Parport.sys [97792] <text:s/>=&gt;.Microsoft Corporation</text:p>
      <text:p text:style-name="P1">[MD5.5279EC98F6218D29EADDFECCC0D80E9A] - 18/03/2017 - (.Microsoft Corporation - RAS L2TP mini-port/call-manager driver.) -- C:\WINDOWS\System32\drivers\Rasl2tp.sys [107008] <text:s/>=&gt;.Microsoft Corporation</text:p>
      <text:p text:style-name="P1">[MD5.53A01D3FDB701AC5D9DDE4140227E3D9] - 20/03/2017 - (.Microsoft Corporation - Redirecteur de pÃ©riphÃ©rique de Microsoft RD.) -- C:\WINDOWS\System32\drivers\rdpdr.sys [183296] <text:s/>=&gt;.Microsoft Corporation</text:p>
      <text:p text:style-name="P1">[MD5.D74756DD1518D28A09CDA99696273FA4] - 01/08/2017 - (.Microsoft Corporation - TDI Translation Driver.) -- C:\WINDOWS\System32\drivers\tdx.sys [119712] <text:s/>=&gt;.Microsoft WindowsÂ®</text:p>
      <text:p text:style-name="P1">[MD5.E3429DBBEA3965BB96E24B16EF4A2551] - 18/03/2017 - (.Microsoft Corporation - Volume Shadow Copy driver.) -- C:\WINDOWS\System32\drivers\volsnap.sys [397216] <text:s/>=&gt;.Microsoft WindowsÂ®</text:p>
      <text:p text:style-name="P1"/>
      <text:p text:style-name="P1">---\\ Liste des services NT non Microsoft et non dÃ©sactivÃ©s (3) - 1s</text:p>
      <text:p text:style-name="P1">O23 - Service: Apple Mobile Device Service (Apple Mobile Device Service) . (.Apple Inc. - MobileDeviceService.) - C:\Program Files\Common Files\Apple\Mobile Device Support\AppleMobileDeviceService.exe <text:s/>=&gt;.Apple Inc.Â®</text:p>
      <text:p text:style-name="P1">O23 - Service: Service Bonjour (Bonjour Service) . (.Apple Inc. - Bonjour Service.) - C:\Program Files\Bonjour\mDNSResponder.exe <text:s/>=&gt;.Apple Inc.Â®</text:p>
      <text:p text:style-name="P1">O23 - Service: Service Google Update (gupdate) (gupdate) . (.Google Inc. - Programme d'installation de Google.) - C:\Program Files (x86)\Google\Update\GoogleUpdate.exe <text:s/>=&gt;.Google IncÂ®</text:p>
      <text:p text:style-name="P1"/>
      <text:p text:style-name="P1">---\\ Services non Microsoft (SR=DÃ©marrÃ©,SS=StoppÃ©) (7) - 15s</text:p>
      <text:p text:style-name="P1">SS - Demand [14/08/2017] [ <text:s/>272384] <text:s/>Adobe Flash Player Update Service (AdobeFlashPlayerUpdateSvc) . (.Adobe Systems Incorporated.) - C:\Windows\SysWOW64\Macromed\Flash\FlashPlayerUpdateService.exe <text:s/>=&gt;.Adobe Systems IncorporatedÂ®</text:p>
      <text:p text:style-name="P1">SR - Auto <text:s text:c="2"/>[03/04/2017] [ <text:s text:c="2"/>83768] <text:s/>Apple Mobile Device Service (Apple Mobile Device Service) . (.Apple Inc..) - C:\Program Files\Common Files\Apple\Mobile Device Support\AppleMobileDeviceService.exe <text:s/>=&gt;.Apple Inc.Â®</text:p>
      <text:p text:style-name="P1">SR - Auto <text:s text:c="2"/>[12/08/2015] [ <text:s/>462096] <text:s/>Service Bonjour (Bonjour Service) . (.Apple Inc..) - C:\Program Files\Bonjour\mDNSResponder.exe <text:s/>=&gt;.Apple Inc.Â®</text:p>
      <text:p text:style-name="P1">SS - Auto <text:s text:c="2"/>[20/06/2017] [ <text:s/>153168] <text:s/>Service Google Update (gupdate) (gupdate) . (.Google Inc..) - C:\Program Files (x86)\Google\Update\GoogleUpdate.exe <text:s/>=&gt;.Google IncÂ®</text:p>
      <text:p text:style-name="P1">SS - Demand [20/06/2017] [ <text:s/>153168] <text:s/>Service Google Update (gupdatem) (gupdatem) . (.Google Inc..) - C:\Program Files (x86)\Google\Update\GoogleUpdate.exe <text:s/>=&gt;.Google IncÂ®</text:p>
      <text:p text:style-name="P1">SS - Demand [14/07/2017] [ <text:s/>689976] <text:s/>Service de lâ€™iPod (iPod Service) . (.Apple Inc..) - C:\Program Files\iPod\bin\iPodService.exe <text:s/>=&gt;.Apple Inc.Â®</text:p>
      <text:p text:style-name="P1">SS - Demand [27/08/2017] [ <text:s/>175568] <text:s/>Mozilla Maintenance Service (MozillaMaintenance) . (.Mozilla Foundation.) - C:\Program Files (x86)\Mozilla Maintenance Service\maintenanceservice.exe <text:s/>=&gt;.Mozilla CorporationÂ®</text:p>
      <text:p text:style-name="P1"/>
      <text:p text:style-name="P1">---\\ TÃ¢ches planifiÃ©es en automatique (7) - 7s</text:p>
      <text:p text:style-name="P1">[MD5.C52B8980692CACB057742C450D734149] [APT] [Adobe Flash Player Updater] (.Adobe Systems Incorporated.) -- C:\WINDOWS\SysWOW64\Macromed\Flash\FlashPlayerUpdateService.exe <text:s text:c="2"/>[272384] (.Activate.) <text:s/>=&gt;.Adobe Systems IncorporatedÂ®</text:p>
      <text:p text:style-name="P1">[MD5.EF694B89AD7ADDB9A16BB6F26F1EFAF7] [APT] [CCleanerSkipUAC] (.Piriform Ltd.) -- C:\Program Files\CCleaner\CCleaner.exe <text:s text:c="2"/>[7680216] (.Activate.) <text:s/>=&gt;.Piriform LtdÂ®</text:p>
      <text:p text:style-name="P1">[MD5.0545A3EB959CFA4790D267BFB8C1ACA4] [APT] [GoogleUpdateTaskMachineCore] (.Google Inc..) -- C:\Program Files (x86)\Google\Update\GoogleUpdate.exe <text:s text:c="2"/>[153168] (.Activate.) <text:s/>=&gt;.Google IncÂ®</text:p>
      <text:p text:style-name="P1">[MD5.0545A3EB959CFA4790D267BFB8C1ACA4] [APT] [GoogleUpdateTaskMachineUA] (.Google Inc..) -- C:\Program Files (x86)\Google\Update\GoogleUpdate.exe <text:s text:c="2"/>[153168] (.Activate.) <text:s/>=&gt;.Google IncÂ®</text:p>
      <text:p text:style-name="P1">[MD5.2AEDCCA604B6A8808DBA746AFC5D9B4A] [APT] [Apple\AppleSoftwareUpdate] (.Apple Inc..) -- C:\Program Files (x86)\Apple Software Update\SoftwareUpdate.exe <text:s text:c="2"/><text:soft-page-break/>[570240] (.Activate.) <text:s/>=&gt;.Apple Inc.Â®</text:p>
      <text:p text:style-name="P1">[MD5.00000000000000000000000000000000] [APT] [AVAST Software\Avast settings backup] (...) -- C:\Program Files\Common Files\AV\avast! Antivirus\backup.exe (.not file.) <text:s text:c="2"/>[0] (.Activate.) <text:s/>=&gt;.SUP.Empty</text:p>
      <text:p text:style-name="P1">[MD5.00000000000000000000000000000000] [APT] [Microsoft\Windows\AppxDeploymentClient\Pre-staged app cleanup] (...) -- <text:s/>C:\WINDOWS\system32\AppxDeploymentClient.dll (.not file.) <text:s text:c="2"/>[0] (.Deactivate.) <text:s/>=&gt;.SUP.Empty</text:p>
      <text:p text:style-name="P1"/>
      <text:p text:style-name="P1">---\\ Applications lancÃ©es au dÃ©marrage du systÃ¨me (16) - 2s</text:p>
      <text:p text:style-name="P1">O4 - HKLM\..\Run: [SecurityHealth] . (.Microsoft Corporation - Windows Defender notification icon.) -- C:\Program Files\Windows Defender\MSASCuiL.exe <text:s/>=&gt;.Microsoft WindowsÂ®</text:p>
      <text:p text:style-name="P1">O4 - HKLM\..\Run: [iTunesHelper] . (.Apple Inc. - iTunesHelper.) -- C:\Program Files\iTunes\iTunesHelper.exe <text:s/>=&gt;.Apple Inc.Â®</text:p>
      <text:p text:style-name="P1">O4 - HKCU\..\Run: [CCleaner Monitoring] . (.Piriform Ltd - CCleaner.) -- C:\Program Files\CCleaner\CCleaner64.exe <text:s/>=&gt;.Piriform LtdÂ®</text:p>
      <text:p text:style-name="P1">O4 - HKCU\..\Run: [Software Updater] . (.CawSoft - Software Updater.) -- C:\Program Files (x86)\CawSoft\Ultimate M4a to MP3 Converter\chkupdates.exe <text:s/>=&gt;.CawSoft</text:p>
      <text:p text:style-name="P1">O4 - HKCU\..\Run: [OneDrive] . (.Microsoft Corporation - Microsoft OneDrive.) -- C:\Users\LEGRAND\AppData\Local\Microsoft\OneDrive\OneDrive.exe <text:s/>=&gt;.Microsoft CorporationÂ®</text:p>
      <text:p text:style-name="P1">O4 - HKCU\..\Run: [CCleaner] . (.Piriform Ltd - CCleaner.) -- C:\Program Files\CCleaner\CCleaner64.exe <text:s/>=&gt;.Piriform LtdÂ®</text:p>
      <text:p text:style-name="P1">O4 - HKCU\..\Run: [iCloudServices] . (.Apple Inc. - iCloud Services.) -- C:\Program Files (x86)\Common Files\Apple\Internet Services\iCloudServices.exe <text:s/>=&gt;.Apple Inc.Â®</text:p>
      <text:p text:style-name="P1">O4 - HKLM\..\Wow6432Node\Run: [SunJavaUpdateSched] . (.Oracle Corporation - Java Update Scheduler.) -- C:\Program Files (x86)\Common Files\Java\Java Update\jusched.exe <text:s/>=&gt;.Oracle America, Inc.Â®</text:p>
      <text:p text:style-name="P1">O4 - HKLM\..\Wow6432Node\Run: [uni mouse driver] . (.Copyright (C) 2011 - Mouse driver.) -- C:\Program Files (x86)\Hama Mouse Assistant\mouse_driver.exe <text:s/>=&gt;.Areson TechnologyÂ®</text:p>
      <text:p text:style-name="P1">O4 - HKUS\S-1-5-19\..\Run: [OneDriveSetup] . (.Microsoft Corporation - Microsoft OneDrive Setup.) -- C:\Windows\SysWOW64\OneDriveSetup.exe <text:s/>=&gt;.Microsoft WindowsÂ®</text:p>
      <text:p text:style-name="P1">O4 - HKUS\S-1-5-20\..\Run: [OneDriveSetup] . (.Microsoft Corporation - Microsoft OneDrive Setup.) -- C:\Windows\SysWOW64\OneDriveSetup.exe <text:s/>=&gt;.Microsoft WindowsÂ®</text:p>
      <text:p text:style-name="P1">O4 - HKUS\S-1-5-21-1757828385-2158930004-3188297865-1001\..\Run: [CCleaner Monitoring] . (.Piriform Ltd - CCleaner.) -- C:\Program Files\CCleaner\CCleaner64.exe <text:s/>=&gt;.Piriform LtdÂ®</text:p>
      <text:p text:style-name="P1">O4 - HKUS\S-1-5-21-1757828385-2158930004-3188297865-1001\..\Run: [Software Updater] . (.CawSoft - Software Updater.) -- C:\Program Files (x86)\CawSoft\Ultimate M4a to MP3 Converter\chkupdates.exe <text:s/>=&gt;.CawSoft</text:p>
      <text:p text:style-name="P1">O4 - HKUS\S-1-5-21-1757828385-2158930004-3188297865-1001\..\Run: [OneDrive] . (.Microsoft Corporation - Microsoft OneDrive.) -- C:\Users\LEGRAND\AppData\Local\Microsoft\OneDrive\OneDrive.exe <text:s/>=&gt;.Microsoft CorporationÂ®</text:p>
      <text:p text:style-name="P1">O4 - HKUS\S-1-5-21-1757828385-2158930004-3188297865-1001\..\Run: [CCleaner] . (.Piriform Ltd - CCleaner.) -- C:\Program Files\CCleaner\CCleaner64.exe <text:s/>=&gt;.Piriform LtdÂ®</text:p>
      <text:p text:style-name="P1">O4 - HKUS\S-1-5-21-1757828385-2158930004-3188297865-1001\..\Run: [iCloudServices] . (.Apple Inc. - iCloud Services.) -- C:\Program Files (x86)\Common Files\Apple\Internet Services\iCloudServices.exe <text:s/>=&gt;.Apple Inc.Â®</text:p>
      <text:p text:style-name="P1"/>
      <text:p text:style-name="P1">---\\ Google Chrome, DÃ©marrage,Recherche,Extensions (7) - 0s</text:p>
      <text:p text:style-name="P1">G2 - GCE: Preference [User Data\Default] [aohghmighlieiainnegkcijnfilokake] <text:s text:c="2"/>=&gt;.Google Inc. {Docs}</text:p>
      <text:p text:style-name="P1">G2 - GCE: Preference [User Data\Default] [apdfllckaahabafndbhieahigkjlhalf] http://drive.google.com/ <text:s/>=&gt;.Google Inc. {Drive}</text:p>
      <text:p text:style-name="P1">G2 - GCE: Preference [User Data\Default] [blpcfgokakmgnkcojhhkbfbldkacnbeo] http://www.youtube.com <text:s/>=&gt;.Youtube {Youtube}</text:p>
      <text:p text:style-name="P1"><text:soft-page-break/>G2 - GCE: Preference [User Data\Default] [ghbmnnjooekpmoecnnnilnnbdlolhkhi] <text:s text:c="2"/>=&gt;.Google Inc. {Docs hors connexion}</text:p>
      <text:p text:style-name="P1">G2 - GCE: Preference [User Data\Default] [nmmhkkegccagdldgiimedpiccmgmieda] <text:s text:c="2"/>=&gt;.Google Inc. {Wallet}</text:p>
      <text:p text:style-name="P1">G2 - GCE: Preference [User Data\Default] [pjkljhegncpnkpknbcohdijeoejaedia] http://mail.google.com/ <text:s/>=&gt;.Google Inc. {Gmail}</text:p>
      <text:p text:style-name="P1">G2 - GCE: Preference [User Data\Default] [pkedcjkdefgpdelpbcmbmeomcjbeemfm] Chrome Media Router <text:s/>=&gt;.Google Inc.</text:p>
      <text:p text:style-name="P1"/>
      <text:p text:style-name="P1">---\\ Firefox, Plugins,Demarrage,Recherche,Extensions (10) - 3s</text:p>
      <text:p text:style-name="P1">P2 - EXT FILE: (.Adblock Plus - Ads were yesterday!.) -- C:\Users\LEGRAND\AppData\Roaming\Mozilla\Firefox\Profiles\ervtb5x6.default-1490207402971\extensions\{d10d0bf8-f5b5-c8b4-a8b2-2b9879e08c5d}.xpi <text:s/>=&gt;.Adblock Plus</text:p>
      <text:p text:style-name="P1">P2 - EXT FILE: (.Mozilla Corporation.) -- C:\Program Files (x86)\Mozilla Firefox\browser\features\aushelper@mozilla.org.xpi <text:s/>=&gt;.Mozilla Corporation</text:p>
      <text:p text:style-name="P1">P2 - EXT FILE: (.Mozilla Corporation.) -- C:\Program Files (x86)\Mozilla Firefox\browser\features\clicktoplay-rollout@mozilla.org.xpi <text:s/>=&gt;.Mozilla Corporation</text:p>
      <text:p text:style-name="P1">P2 - EXT FILE: (.Mozilla Corporation.) -- C:\Program Files (x86)\Mozilla Firefox\browser\features\e10srollout@mozilla.org.xpi <text:s/>=&gt;.Mozilla Corporation</text:p>
      <text:p text:style-name="P1">P2 - EXT FILE: (.Mozilla Corporation.) -- C:\Program Files (x86)\Mozilla Firefox\browser\features\firefox@getpocket.com.xpi <text:s/>=&gt;.Mozilla Corporation</text:p>
      <text:p text:style-name="P1">P2 - EXT FILE: (.Mozilla Corporation.) -- C:\Program Files (x86)\Mozilla Firefox\browser\features\followonsearch@mozilla.com.xpi <text:s/>=&gt;.Mozilla Corporation</text:p>
      <text:p text:style-name="P1">P2 - EXT FILE: (.Mozilla Corporation.) -- C:\Program Files (x86)\Mozilla Firefox\browser\features\screenshots@mozilla.org.xpi <text:s/>=&gt;.Mozilla Corporation</text:p>
      <text:p text:style-name="P1">P2 - EXT FILE: (.Mozilla Corporation.) -- C:\Program Files (x86)\Mozilla Firefox\browser\features\shield-recipe-client@mozilla.org.xpi <text:s/>=&gt;.Mozilla Corporation</text:p>
      <text:p text:style-name="P1">P2 - EXT FILE: (.Mozilla Corporation.) -- C:\Program Files (x86)\Mozilla Firefox\browser\features\webcompat@mozilla.org.xpi <text:s/>=&gt;.Mozilla Corporation</text:p>
      <text:p text:style-name="P1">P2 - FPN: [HKLM] [@adobe.com/FlashPlayer] - (.Adobe Systems Incorporated.) -- C:\Windows\SysWOW64\Macromed\Flash\NPSWF32_26_0_0_151.dll <text:s/>=&gt;.Adobe Systems Incorporated</text:p>
      <text:p text:style-name="P1"/>
      <text:p text:style-name="P1">---\\ Internet Explorer,DÃ©marrage,Recherche,URLSearchHook (15) - 0s</text:p>
      <text:p text:style-name="P1">R0 - HKCU\SOFTWARE\Microsoft\Internet Explorer\Main,Start Page = http://www.google.com <text:s/>=&gt;.Google Inc.</text:p>
      <text:p text:style-name="P1">R0 - HKLM\SOFTWARE\Microsoft\Internet Explorer\Main,Start Page = http://go.microsoft.com/ <text:s/>=&gt;.Microsoft Corporation</text:p>
      <text:p text:style-name="P1">R0 - HKLM\SOFTWARE\Wow6432Node\Microsoft\Internet Explorer\Main,Start Page = http://go.microsoft.com/ <text:s/>=&gt;.Microsoft Corporation</text:p>
      <text:p text:style-name="P1">R1 - HKCU\SOFTWARE\Microsoft\Internet Explorer\Main,Search Page = http://go.microsoft.com/ <text:s/>=&gt;.Microsoft Corporation</text:p>
      <text:p text:style-name="P1">R1 - HKLM\SOFTWARE\Microsoft\Internet Explorer\Main,Search Page = http://go.microsoft.com/ <text:s/>=&gt;.Microsoft Corporation</text:p>
      <text:p text:style-name="P1">R1 - HKLM\SOFTWARE\Microsoft\Internet Explorer\Main,Default_Page_URL = http://go.microsoft.com/ <text:s/>=&gt;.Microsoft Corporation</text:p>
      <text:p text:style-name="P1">R1 - HKLM\SOFTWARE\Microsoft\Internet Explorer\Main,Extensions Off Page = about:noadd-ons <text:s/>=&gt;.Microsoft Corporation</text:p>
      <text:p text:style-name="P1">R1 - HKLM\SOFTWARE\Microsoft\Internet Explorer\Main,Security Risk Page = about:securityrisk <text:s/>=&gt;.Microsoft Corporation</text:p>
      <text:p text:style-name="P1">R1 - HKLM\SOFTWARE\Microsoft\Internet Explorer\Main,Default_Search_URL = http://go.microsoft.com/ <text:s/>=&gt;.Microsoft Corporation</text:p>
      <text:p text:style-name="P1">R1 - HKLM\SOFTWARE\Wow6432Node\Microsoft\Internet Explorer\Main,Search Page = http://go.microsoft.com/ <text:s/>=&gt;.Microsoft Corporation</text:p>
      <text:p text:style-name="P1">R1 - HKLM\SOFTWARE\Wow6432Node\Microsoft\Internet Explorer\Main,Default_Page_URL = http://go.microsoft.com/ <text:s/>=&gt;.Microsoft Corporation</text:p>
      <text:p text:style-name="P1">R1 - HKLM\SOFTWARE\Wow6432Node\Microsoft\Internet Explorer\Main,Default_Search_URL = http://go.microsoft.com/ <text:s/>=&gt;.Microsoft Corporation</text:p>
      <text:p text:style-name="P1">R1 - HKLM\SOFTWARE\Wow6432Node\Microsoft\Internet Explorer\Main,Extensions Off Page = about:noadd-ons <text:s/>=&gt;.Microsoft Corporation</text:p>
      <text:p text:style-name="P1"><text:soft-page-break/>R1 - HKLM\SOFTWARE\Wow6432Node\Microsoft\Internet Explorer\Main,Security Risk Page = about:securityrisk <text:s/>=&gt;.Microsoft Corporation</text:p>
      <text:p text:style-name="P1">R3 - URLSearchHook: (no name)[HKCU] - {CFBFAE00-17A6-11D0-99CB-00C04FD64497} . (.Microsoft Corporation - Navigateur Internet.) (11.00.15063.0 (WinBuild.160101.0800)) -- C:\Windows\SysWOW64\ieframe.dll <text:s/>=&gt;.Microsoft Corporation</text:p>
      <text:p text:style-name="P1"/>
      <text:p text:style-name="P1">---\\ Internet Explorer,Proxy Management (6) - 0s</text:p>
      <text:p text:style-name="P1">R5 - HKCU\SOFTWARE\Microsoft\Windows\CurrentVersion\Internet Settings,ProxyOverride = *.local</text:p>
      <text:p text:style-name="P1">R5 - HKCU\SOFTWARE\Microsoft\Windows\CurrentVersion\Internet Settings,ProxyEnable = 0</text:p>
      <text:p text:style-name="P1">R5 - HKCU\SOFTWARE\Microsoft\Windows\CurrentVersion\Internet Settings,MigrateProxy = 1</text:p>
      <text:p text:style-name="P1">R5 - HKCU\SOFTWARE\Microsoft\Windows\CurrentVersion\Internet Settings,EnableHttp1_1 = 1</text:p>
      <text:p text:style-name="P1">R5 - HKCU\SOFTWARE\Microsoft\Windows\CurrentVersion\Internet Settings,AutoConfigProxy = wininet.dll</text:p>
      <text:p text:style-name="P1">R5 - HKLM\SYSTEM\CurrentControlSet\services\NlaSvc\Parameters\Internet\ManualProxies [] <text:s/>=&gt;.Microsoft</text:p>
      <text:p text:style-name="P1"/>
      <text:p text:style-name="P1">---\\ Internet Explorer,IniFiles, Autoloading programs (3) - 0s</text:p>
      <text:p text:style-name="P1">F2 - REG:system.ini: UserInit=</text:p>
      <text:p text:style-name="P1">F2 - REG:system.ini: Shell=C:\WINDOWS\explorer.exe (.Microsoft Corporation.) <text:s/>=&gt;.Microsoft Corporation</text:p>
      <text:p text:style-name="P1">F2 - REG:system.ini: VMApplet=</text:p>
      <text:p text:style-name="P1"/>
      <text:p text:style-name="P1">---\\ Etude du fichier hosts (1) - 0s</text:p>
      <text:p text:style-name="P1">~ Le fichier hÃ´te est sain (The hosts file is clean) (21)</text:p>
      <text:p text:style-name="P1"/>
      <text:p text:style-name="P1">---\\ Raccourcis Global Startup (62) - 5s</text:p>
      <text:p text:style-name="P1">O4 - GS\Desktop [Administrateur]: Assistant Mise Ã  niveau de Windows 10.lnk . (.Microsoft Corporation - Assistant Mise Ã  jour de WindowsÂ 10.) C:\Windows10Upgrade\Windows10UpgraderApp.exe <text:s text:c="3"/>=&gt;.Microsoft CorporationÂ®</text:p>
      <text:p text:style-name="P1">O4 - GS\Desktop [Administrateur]: Capturino V2.11.lnk . (.Capturino France - .) C:\Program Files (x86)\Capturino V211\Capturino.exe <text:s/></text:p>
      <text:p text:style-name="P1">O4 - GS\Desktop [Administrateur]: PhotoFiltre 7.lnk . (.PhotoFiltre - PhotoFiltre 7.) C:\Program Files (x86)\PhotoFiltre 7\PhotoFiltre7.exe <text:s text:c="3"/>=&gt;.PhotoFiltre</text:p>
      <text:p text:style-name="P1">O4 - GS\Desktop [Administrateur]: ZHPCleaner.lnk . (.Nicolas Coolman - ZHPCleane.) C:\Users\LEGRAND\ZHPCleaner.exe <text:s text:c="3"/>=&gt;.Nicolas Coolman</text:p>
      <text:p text:style-name="P1">O4 - GS\Desktop [Administrateur]: ZHPDiag.lnk . (.Nicolas Coolman - ZHPDiag.) C:\Users\LEGRAND\AppData\Roaming\ZHP\ZHPDiag3.exe <text:s text:c="3"/>=&gt;.Nicolas Coolman</text:p>
      <text:p text:style-name="P1">O4 - GS\Quicklaunch [Administrateur]: Google Chrome.lnk . (.Google Inc. - Google Chrome.) C:\Program Files (x86)\Google\Chrome\Application\chrome.exe <text:s text:c="3"/>=&gt;.Google IncÂ®</text:p>
      <text:p text:style-name="P1">O4 - GS\Quicklaunch [Administrateur]: Launch Internet Explorer Browser.lnk . (.Microsoft Corporation - Internet Explorer.) C:\Program Files (x86)\Internet Explorer\iexplore.exe <text:s text:c="3"/>=&gt;.Microsoft CorporationÂ®</text:p>
      <text:p text:style-name="P1">O4 - GS\sendTo [Administrateur]: Destinataire de tÃ©lÃ©copie.lnk . (.Microsoft Corporation - Microsoft Windows Fax and Scan.) C:\Windows\System32\WFS.exe /SendTo <text:s text:c="2"/>=&gt;.Microsoft Corporation</text:p>
      <text:p text:style-name="P1">O4 - GS\sendTo [Administrateur]: Fax Recipient.lnk . (.Microsoft Corporation - Microsoft Windows Fax and Scan.) C:\WINDOWS\system32\WFS.exe /SendTo <text:s text:c="2"/>=&gt;.Microsoft Corporation</text:p>
      <text:p text:style-name="P1">O4 - GS\sendTo [Administrateur]: Transfert de fichiers Bluetooth.LNK . (.Microsoft Corporation - .) C:\Windows\System32\fsquirt.exe <text:s text:c="3"/>=&gt;.Microsoft Corporation</text:p>
      <text:p text:style-name="P1">O4 - GS\TaskBar [Administrateur]: Mozilla Firefox.lnk . (.Mozilla Corporation - Firefox.) C:\Program Files (x86)\Mozilla Firefox\firefox.exe <text:s text:c="3"/>=&gt;.Mozilla CorporationÂ®</text:p>
      <text:p text:style-name="P1">O4 - GS\TaskBar [Administrateur]: Mozilla Thunderbird.lnk . (.Mozilla Corporation - Thunderbird.) C:\Program Files (x86)\Mozilla <text:soft-page-break/>Thunderbird\thunderbird.exe <text:s text:c="3"/>=&gt;.Mozilla CorporationÂ®</text:p>
      <text:p text:style-name="P1">O4 - GS\Programs [Administrateur]: OneDrive.lnk . (.Microsoft Corporation - Microsoft OneDrive.) C:\Users\LEGRAND\AppData\Local\Microsoft\OneDrive\OneDrive.exe <text:s text:c="3"/>=&gt;.Microsoft CorporationÂ®</text:p>
      <text:p text:style-name="P1">O4 - GS\Desktop [LEGRAND]: Assistant Mise Ã  niveau de Windows 10.lnk . (.Microsoft Corporation - Assistant Mise Ã  jour de WindowsÂ 10.) C:\Windows10Upgrade\Windows10UpgraderApp.exe <text:s text:c="3"/>=&gt;.Microsoft CorporationÂ®</text:p>
      <text:p text:style-name="P1">O4 - GS\Desktop [LEGRAND]: Capturino V2.11.lnk . (.Capturino France - .) C:\Program Files (x86)\Capturino V211\Capturino.exe <text:s/></text:p>
      <text:p text:style-name="P1">O4 - GS\Desktop [LEGRAND]: PhotoFiltre 7.lnk . (.PhotoFiltre - PhotoFiltre 7.) C:\Program Files (x86)\PhotoFiltre 7\PhotoFiltre7.exe <text:s text:c="3"/>=&gt;.PhotoFiltre</text:p>
      <text:p text:style-name="P1">O4 - GS\Desktop [LEGRAND]: ZHPCleaner.lnk . (.Nicolas Coolman - ZHPCleane.) C:\Users\LEGRAND\ZHPCleaner.exe <text:s text:c="3"/>=&gt;.Nicolas Coolman</text:p>
      <text:p text:style-name="P1">O4 - GS\Desktop [LEGRAND]: ZHPDiag.lnk . (.Nicolas Coolman - ZHPDiag.) C:\Users\LEGRAND\AppData\Roaming\ZHP\ZHPDiag3.exe <text:s text:c="3"/>=&gt;.Nicolas Coolman</text:p>
      <text:p text:style-name="P1">O4 - GS\Quicklaunch [LEGRAND]: Google Chrome.lnk . (.Google Inc. - Google Chrome.) C:\Program Files (x86)\Google\Chrome\Application\chrome.exe <text:s text:c="3"/>=&gt;.Google IncÂ®</text:p>
      <text:p text:style-name="P1">O4 - GS\Quicklaunch [LEGRAND]: Launch Internet Explorer Browser.lnk . (.Microsoft Corporation - Internet Explorer.) C:\Program Files (x86)\Internet Explorer\iexplore.exe <text:s text:c="3"/>=&gt;.Microsoft CorporationÂ®</text:p>
      <text:p text:style-name="P1">O4 - GS\sendTo [LEGRAND]: Destinataire de tÃ©lÃ©copie.lnk . (.Microsoft Corporation - Microsoft Windows Fax and Scan.) C:\Windows\System32\WFS.exe /SendTo <text:s text:c="2"/>=&gt;.Microsoft Corporation</text:p>
      <text:p text:style-name="P1">O4 - GS\sendTo [LEGRAND]: Fax Recipient.lnk . (.Microsoft Corporation - Microsoft Windows Fax and Scan.) C:\WINDOWS\system32\WFS.exe /SendTo <text:s text:c="2"/>=&gt;.Microsoft Corporation</text:p>
      <text:p text:style-name="P1">O4 - GS\sendTo [LEGRAND]: Transfert de fichiers Bluetooth.LNK . (.Microsoft Corporation - .) C:\Windows\System32\fsquirt.exe <text:s text:c="3"/>=&gt;.Microsoft Corporation</text:p>
      <text:p text:style-name="P1">O4 - GS\TaskBar [LEGRAND]: Mozilla Firefox.lnk . (.Mozilla Corporation - Firefox.) C:\Program Files (x86)\Mozilla Firefox\firefox.exe <text:s text:c="3"/>=&gt;.Mozilla CorporationÂ®</text:p>
      <text:p text:style-name="P1">O4 - GS\TaskBar [LEGRAND]: Mozilla Thunderbird.lnk . (.Mozilla Corporation - Thunderbird.) C:\Program Files (x86)\Mozilla Thunderbird\thunderbird.exe <text:s text:c="3"/>=&gt;.Mozilla CorporationÂ®</text:p>
      <text:p text:style-name="P1">O4 - GS\Programs [LEGRAND]: OneDrive.lnk . (.Microsoft Corporation - Microsoft OneDrive.) C:\Users\LEGRAND\AppData\Local\Microsoft\OneDrive\OneDrive.exe <text:s text:c="3"/>=&gt;.Microsoft CorporationÂ®</text:p>
      <text:p text:style-name="P1">O4 - GS\CommonDesktop [Public]: CCleaner.lnk . (.Piriform Ltd - CCleaner.) C:\Program Files\CCleaner\CCleaner64.exe <text:s text:c="3"/>=&gt;.Piriform LtdÂ®</text:p>
      <text:p text:style-name="P1">O4 - GS\CommonDesktop [Public]: DriversCloud.com - DÃ©marrer la dÃ©tection.lnk . (.CybelSoft - .) C:\Program Files (x86)\DriversCloud.com\DriversCloud.exe <text:s text:c="3"/>=&gt;.CybelSoft</text:p>
      <text:p text:style-name="P1">O4 - GS\CommonDesktop [Public]: Google Chrome.lnk . (.Google Inc. - Google Chrome.) C:\Program Files (x86)\Google\Chrome\Application\chrome.exe <text:s text:c="3"/>=&gt;.Google IncÂ®</text:p>
      <text:p text:style-name="P1">O4 - GS\CommonDesktop [Public]: iTunes.lnk . (.Apple Inc. - .) C:\Program Files (x86)\iTunes\iTunes.exe <text:s text:c="3"/>=&gt;.Apple Inc.</text:p>
      <text:p text:style-name="P1">O4 - GS\CommonDesktop [Public]: LibreOffice 5.2.lnk . (.The Document Foundation - LibreOffice.) C:\Program Files (x86)\LibreOffice 5\program\soffice.exe <text:s text:c="3"/>=&gt;.The Document FoundationÂ®</text:p>
      <text:p text:style-name="P1">O4 - GS\CommonDesktop [Public]: Mozilla Firefox.lnk . (.Mozilla Corporation - Firefox.) C:\Program Files (x86)\Mozilla Firefox\firefox.exe <text:s text:c="3"/>=&gt;.Mozilla CorporationÂ®</text:p>
      <text:p text:style-name="P1">O4 - GS\CommonDesktop [Public]: QuickTime Player.lnk . (.Apple Inc. - QuickTime Player.) C:\Program Files (x86)\QuickTime\QuickTimePlayer.exe <text:s text:c="3"/>=&gt;.Apple Inc.Â®</text:p>
      <text:p text:style-name="P1">O4 - GS\CommonDesktop [Public]: TomTom MyDrive Connect.lnk . (.TomTom - TomTom MyDrive Connect.) C:\Program Files (x86)\MyDrive Connect\TomTom MyDrive Connect.exe "-startda" <text:s text:c="2"/>=&gt;.TomTom International BVÂ®</text:p>
      <text:p text:style-name="P1">O4 - GS\CommonDesktop [Public]: VLC media player.lnk . (.VideoLAN - VLC media player.) C:\Program Files (x86)\VideoLAN\VLC\vlc.exe <text:s text:c="3"/>=&gt;.VideoLANÂ®</text:p>
      <text:p text:style-name="P1">O4 - GS\Programs [Public]: OneDrive.lnk . (.Microsoft Corporation - Microsoft OneDrive.) C:\Users\LEGRAND\AppData\Local\Microsoft\OneDrive\OneDrive.exe <text:s text:c="3"/><text:soft-page-break/>=&gt;.Microsoft CorporationÂ®</text:p>
      <text:p text:style-name="P1">O4 - GS\Accessories [Public]: Internet Explorer.lnk . (.Microsoft Corporation - Internet Explorer.) C:\Program Files (x86)\Internet Explorer\iexplore.exe <text:s text:c="3"/>=&gt;.Microsoft CorporationÂ®</text:p>
      <text:p text:style-name="P1">O4 - GS\Accessories [Public]: Notepad.lnk . (.Microsoft Corporation - Bloc-notes.) C:\WINDOWS\system32\notepad.exe <text:s text:c="3"/>=&gt;.Microsoft Corporation</text:p>
      <text:p text:style-name="P1">O4 - GS\Accessories [Public]: Math Input Panel.lnk . (.Microsoft Corporation - .) C:\Program Files (x86)\Common Files\Microsoft Shared\Ink\mip.exe <text:s text:c="3"/>=&gt;.Microsoft Corporation</text:p>
      <text:p text:style-name="P1">O4 - GS\Accessories [Public]: Paint.lnk . (.Microsoft Corporation - Paint.) C:\WINDOWS\system32\mspaint.exe <text:s text:c="3"/>=&gt;.Microsoft Corporation</text:p>
      <text:p text:style-name="P1">O4 - GS\Accessories [Public]: Quick Assist.lnk . (.Microsoft Corporation - Quick Assist.) C:\WINDOWS\system32\quickassist.exe <text:s text:c="3"/>=&gt;.Microsoft Corporation</text:p>
      <text:p text:style-name="P1">O4 - GS\Accessories [Public]: Remote Desktop Connection.lnk . (.Microsoft Corporation - Connexion Bureau Ã  distance.) C:\WINDOWS\system32\mstsc.exe <text:s text:c="3"/>=&gt;.Microsoft Corporation</text:p>
      <text:p text:style-name="P1">O4 - GS\Accessories [Public]: Snipping Tool.lnk . (.Microsoft Corporation - Outil Capture dâ€™Ã©cran.) C:\WINDOWS\system32\SnippingTool.exe <text:s text:c="3"/>=&gt;.Microsoft Corporation</text:p>
      <text:p text:style-name="P1">O4 - GS\Accessories [Public]: Steps Recorder.lnk . (.Microsoft Corporation - Enregistreur dâ€™actions.) C:\WINDOWS\system32\psr.exe <text:s text:c="3"/>=&gt;.Microsoft Corporation</text:p>
      <text:p text:style-name="P1">O4 - GS\Accessories [Public]: Windows Fax and Scan.lnk . (.Microsoft Corporation - Microsoft Windows Fax and Scan.) C:\WINDOWS\system32\WFS.exe <text:s text:c="3"/>=&gt;.Microsoft Corporation</text:p>
      <text:p text:style-name="P1">O4 - GS\Accessories [Public]: Windows Media Player.lnk . (.Microsoft Corporation - Lecteur Windows Media.) C:\Program Files (x86)\Windows Media Player\wmplayer.exe /prefetch:1 <text:s text:c="2"/>=&gt;.Microsoft Corporation</text:p>
      <text:p text:style-name="P1">O4 - GS\Accessories [Public]: Wordpad.lnk . (.Microsoft Corporation - Application Windows Wordpad.) C:\Program Files (x86)\Windows NT\Accessories\wordpad.exe <text:s text:c="3"/>=&gt;.Microsoft Corporation</text:p>
      <text:p text:style-name="P1">O4 - GS\Accessories [Public]: XPS Viewer.lnk . (.Microsoft Corporation - Visionneuse XPS.) C:\WINDOWS\system32\xpsrchvw.exe <text:s text:c="3"/>=&gt;.Microsoft Corporation</text:p>
      <text:p text:style-name="P1">O4 - GS\SystemTools [Public]: Character Map.lnk . (.Microsoft Corporation - Table des caractÃ¨res.) C:\WINDOWS\system32\charmap.exe <text:s text:c="3"/>=&gt;.Microsoft Corporation</text:p>
      <text:p text:style-name="P1">O4 - GS\ProgramsCommon [Public]: Apple Software Update.lnk . (...) C:\WINDOWS\Installer\{52D87F32-70E4-4348-8148-C0B9F35B1314}\AppleSoftwareUpdateIco.exe <text:s text:c="3"/>=&gt;.Apple Inc.</text:p>
      <text:p text:style-name="P1">O4 - GS\ProgramsCommon [Public]: Assistant Mise Ã  niveau de Windows 10.lnk . (.Microsoft Corporation - Assistant Mise Ã  jour de WindowsÂ 10.) C:\Windows10Upgrade\Windows10UpgraderApp.exe <text:s text:c="3"/>=&gt;.Microsoft CorporationÂ®</text:p>
      <text:p text:style-name="P1">O4 - GS\ProgramsCommon [Public]: Google Chrome.lnk . (.Google Inc. - Google Chrome.) C:\Program Files (x86)\Google\Chrome\Application\chrome.exe <text:s text:c="3"/>=&gt;.Google IncÂ®</text:p>
      <text:p text:style-name="P1">O4 - GS\ProgramsCommon [Public]: Immersive Control Panel.lnk . (.Microsoft Corporation - Windows Control Panel.) C:\WINDOWS\System32\Control.exe <text:s text:c="3"/>=&gt;.Microsoft Corporation</text:p>
      <text:p text:style-name="P1">O4 - GS\ProgramsCommon [Public]: MiracastView.lnk . (.Microsoft Corporation - MiracastView.) C:\WINDOWS\MiracastView\MiracastView.exe <text:s text:c="3"/>=&gt;.Microsoft WindowsÂ®</text:p>
      <text:p text:style-name="P1">O4 - GS\ProgramsCommon [Public]: Movie Maker.lnk . (.Microsoft Corporation - Movie Maker.) C:\Program Files (x86)\Windows Live\Photo Gallery\MovieMaker.exe <text:s text:c="3"/>=&gt;.Microsoft CorporationÂ®</text:p>
      <text:p text:style-name="P1">O4 - GS\ProgramsCommon [Public]: Mozilla Firefox.lnk . (.Mozilla Corporation - Firefox.) C:\Program Files (x86)\Mozilla Firefox\firefox.exe <text:s text:c="3"/>=&gt;.Mozilla CorporationÂ®</text:p>
      <text:p text:style-name="P1">O4 - GS\ProgramsCommon [Public]: Mozilla Thunderbird.lnk . (.Mozilla Corporation - Thunderbird.) C:\Program Files (x86)\Mozilla Thunderbird\thunderbird.exe <text:s text:c="3"/>=&gt;.Mozilla CorporationÂ®</text:p>
      <text:p text:style-name="P1">O4 - GS\ProgramsCommon [Public]: Photo Gallery.lnk . (.Microsoft Corporation - Photo Gallery.) C:\Program Files (x86)\Windows Live\Photo Gallery\WLXPhotoGallery.exe <text:s text:c="3"/>=&gt;.Microsoft CorporationÂ®</text:p>
      <text:p text:style-name="P1">O4 - GS\ProgramsCommon [Public]: PrintDialog.lnk . (.Microsoft Corporation - <text:soft-page-break/>Print Dialog.) C:\WINDOWS\PrintDialog\PrintDialog.exe <text:s text:c="3"/>=&gt;.Microsoft WindowsÂ®</text:p>
      <text:p text:style-name="P1">O4 - GS\ProgramsCommon [Public]: Windows Live Mail.lnk . (.Microsoft Corporation - Windows Live Mail.) C:\Program Files (x86)\Windows Live\Mail\wlmail.exe <text:s text:c="3"/>=&gt;.Microsoft CorporationÂ®</text:p>
      <text:p text:style-name="P1">O4 - GS\ProgramsCommon [Public]: Windows Live Messenger.lnk . (.Microsoft Corporation - Windows Live Messenger.) C:\Program Files (x86)\Windows Live\Messenger\msnmsgr.exe <text:s text:c="3"/>=&gt;.Microsoft CorporationÂ®</text:p>
      <text:p text:style-name="P1">O4 - GS\ProgramsCommon [Public]: Windows Media Player.lnk . (.Microsoft Corporation - Lecteur Windows Media.) C:\Program Files (x86)\Windows Media Player\wmplayer.exe /prefetch:1 <text:s text:c="2"/>=&gt;.Microsoft Corporation</text:p>
      <text:p text:style-name="P1"/>
      <text:p text:style-name="P1">---\\ Modification Domaine/Adresses DNS (2) - 0s</text:p>
      <text:p text:style-name="P1">O17 - HKLM\System\CCS\Services\Tcpip\Parameters: DhcpNameServer = 192.168.1.1 <text:s/>=&gt;.Local IP Adress</text:p>
      <text:p text:style-name="P1">O17 - HKLM\System\CCS\Services\Tcpip\..\{bd9ce83e-2d93-4771-a369-665c780051f7}: DhcpNameServer = 192.168.1.1 <text:s/>=&gt;.Local IP Adress</text:p>
      <text:p text:style-name="P1"/>
      <text:p text:style-name="P1">---\\ Protocole additionnel (26) - 1s</text:p>
      <text:p text:style-name="P1">O18 - Handler: about [64Bits] - {3050F406-98B5-11CF-BB82-00AA00BDCE0B} . (.Microsoft Corporation - Visionneuse HTML Microsoft (R).) -- C:\Windows\SysWOW64\mshtml.dll <text:s/>=&gt;.Microsoft Corporation</text:p>
      <text:p text:style-name="P1">O18 - Handler: cdl [64Bits] - {3dd53d40-7b8b-11D0-b013-00aa0059ce02} . (.Microsoft Corporation - Extensions OLE32 pour Win32.) -- C:\Windows\SysWOW64\urlmon.dll <text:s/>=&gt;.Microsoft Corporation</text:p>
      <text:p text:style-name="P1">O18 - Handler: dvd [64Bits] - {12D51199-0DB5-46FE-A120-47A3D7D937CC} . (.Microsoft Corporation - ContrÃ´le ActiveX pour le flux vidÃ©o.) -- C:\Windows\SysWOW64\MSVidCtl.dll <text:s/>=&gt;.Microsoft Corporation</text:p>
      <text:p text:style-name="P1">O18 - Handler: file [64Bits] - {79eac9e7-baf9-11ce-8c82-00aa004ba90b} . (.Microsoft Corporation - Extensions OLE32 pour Win32.) -- C:\Windows\SysWOW64\urlmon.dll <text:s/>=&gt;.Microsoft Corporation</text:p>
      <text:p text:style-name="P1">O18 - Handler: ftp [64Bits] - {79eac9e3-baf9-11ce-8c82-00aa004ba90b} . (.Microsoft Corporation - Extensions OLE32 pour Win32.) -- C:\Windows\SysWOW64\urlmon.dll <text:s/>=&gt;.Microsoft Corporation</text:p>
      <text:p text:style-name="P1">O18 - Handler: http [64Bits] - {79eac9e2-baf9-11ce-8c82-00aa004ba90b} . (.Microsoft Corporation - Extensions OLE32 pour Win32.) -- C:\Windows\SysWOW64\urlmon.dll <text:s/>=&gt;.Microsoft Corporation</text:p>
      <text:p text:style-name="P1">O18 - Handler: https [64Bits] - {79eac9e5-baf9-11ce-8c82-00aa004ba90b} . (.Microsoft Corporation - Extensions OLE32 pour Win32.) -- C:\Windows\SysWOW64\urlmon.dll <text:s/>=&gt;.Microsoft Corporation</text:p>
      <text:p text:style-name="P1">O18 - Handler: its [64Bits] - {9D148291-B9C8-11D0-A4CC-0000F80149F6} . (.Microsoft Corporation - MicrosoftÂ® InfoTech Storage System Library.) -- C:\Windows\SysWOW64\itss.dll <text:s/>=&gt;.Microsoft Corporation</text:p>
      <text:p text:style-name="P1">O18 - Handler: javascript [64Bits] - {3050F3B2-98B5-11CF-BB82-00AA00BDCE0B} . (.Microsoft Corporation - Visionneuse HTML Microsoft (R).) -- C:\Windows\SysWOW64\mshtml.dll <text:s/>=&gt;.Microsoft Corporation</text:p>
      <text:p text:style-name="P1">O18 - Handler: livecall [64Bits] - {828030A1-22C1-4009-854F-8E305202313F} . (.Microsoft Corporation - Windows Live Messenger Protocol Handler Mod.) -- C:\Program Files (x86)\Windows Live\Messenger\msgrapp.dll <text:s/>=&gt;.Microsoft CorporationÂ®</text:p>
      <text:p text:style-name="P1">O18 - Handler: local [64Bits] - {79eac9e7-baf9-11ce-8c82-00aa004ba90b} . (.Microsoft Corporation - Extensions OLE32 pour Win32.) -- C:\Windows\SysWOW64\urlmon.dll <text:s/>=&gt;.Microsoft Corporation</text:p>
      <text:p text:style-name="P1">O18 - Handler: mailto [64Bits] - {3050f3DA-98B5-11CF-BB82-00AA00BDCE0B} . (.Microsoft Corporation - Visionneuse HTML Microsoft (R).) -- C:\Windows\SysWOW64\mshtml.dll <text:s/>=&gt;.Microsoft Corporation</text:p>
      <text:p text:style-name="P1">O18 - Handler: mhtml [64Bits] - {05300401-BCBC-11d0-85E3-00C04FD85AB4} . (.Microsoft Corporation - Microsoft Internet Messaging API Resources.) -- C:\Windows\SysWOW64\inetcomm.dll <text:s/>=&gt;.Microsoft Corporation</text:p>
      <text:p text:style-name="P1">O18 - Handler: mk [64Bits] - {79eac9e6-baf9-11ce-8c82-00aa004ba90b} . (.Microsoft Corporation - Extensions OLE32 pour Win32.) -- C:\Windows\SysWOW64\urlmon.dll <text:s/>=&gt;.Microsoft Corporation</text:p>
      <text:p text:style-name="P1">O18 - Handler: ms-its [64Bits] - {9D148291-B9C8-11D0-A4CC-0000F80149F6} . (.Microsoft Corporation - MicrosoftÂ® InfoTech Storage System Library.) -- C:\Windows\SysWOW64\itss.dll <text:s/>=&gt;.Microsoft Corporation</text:p>
      <text:p text:style-name="P1"><text:soft-page-break/>O18 - Handler: msnim [64Bits] - {828030A1-22C1-4009-854F-8E305202313F} . (.Microsoft Corporation - Windows Live Messenger Protocol Handler Mod.) -- C:\Program Files (x86)\Windows Live\Messenger\msgrapp.dll <text:s/>=&gt;.Microsoft CorporationÂ®</text:p>
      <text:p text:style-name="P1">O18 - Handler: res [64Bits] - {3050F3BC-98B5-11CF-BB82-00AA00BDCE0B} . (.Microsoft Corporation - Visionneuse HTML Microsoft (R).) -- C:\Windows\SysWOW64\mshtml.dll <text:s/>=&gt;.Microsoft Corporation</text:p>
      <text:p text:style-name="P1">O18 - Handler: tbauth [64Bits] - {14654CA6-5711-491D-B89A-58E571679951} . (.Microsoft Corporation - TBAuth protocol handler.) -- C:\Windows\SysWOW64\tbauth.dll <text:s/>=&gt;.Microsoft Corporation</text:p>
      <text:p text:style-name="P1">O18 - Handler: tv [64Bits] - {CBD30858-AF45-11D2-B6D6-00C04FBBDE6E} . (.Microsoft Corporation - ContrÃ´le ActiveX pour le flux vidÃ©o.) -- C:\Windows\SysWOW64\MSVidCtl.dll <text:s/>=&gt;.Microsoft Corporation</text:p>
      <text:p text:style-name="P1">O18 - Handler: vbscript [64Bits] - {3050F3B2-98B5-11CF-BB82-00AA00BDCE0B} . (.Microsoft Corporation - Visionneuse HTML Microsoft (R).) -- C:\Windows\SysWOW64\mshtml.dll <text:s/>=&gt;.Microsoft Corporation</text:p>
      <text:p text:style-name="P1">O18 - Handler: windows.tbauth [64Bits] - {14654CA6-5711-491D-B89A-58E571679951} . (.Microsoft Corporation - TBAuth protocol handler.) -- C:\Windows\SysWOW64\tbauth.dll <text:s/>=&gt;.Microsoft Corporation</text:p>
      <text:p text:style-name="P1">O18 - Handler: wlmailhtml [64Bits] - {03C514A3-1EFB-4856-9F99-10D7BE1653C0} . (.Microsoft Corporation - Windows Live Mail.) -- C:\Program Files (x86)\Windows Live\Mail\mailcomm.dll <text:s/>=&gt;.Microsoft CorporationÂ®</text:p>
      <text:p text:style-name="P1">O18 - Handler: wlpg [64Bits] - {E43EF6CD-A37A-4A9B-9E6F-83F89B8E6324} . (.Microsoft Corporation - Photo Gallery Album Download Protocol Handl.) -- C:\Program Files (x86)\Windows Live\Photo Gallery\AlbumDownloadProtocolHandler.dll <text:s/>=&gt;.Microsoft CorporationÂ®</text:p>
      <text:p text:style-name="P1">O18 - Filter: application/octet-stream [64Bits] - {1E66F26B-79EE-11D2-8710-00C04F79ED0D} . (.Microsoft Corporation - Microsoft .NET Runtime Execution Engine.) -- C:\Windows\SysWOW64\mscoree.dll <text:s/>=&gt;.Microsoft Corporation</text:p>
      <text:p text:style-name="P1">O18 - Filter: application/x-complus [64Bits] - {1E66F26B-79EE-11D2-8710-00C04F79ED0D} . (.Microsoft Corporation - Microsoft .NET Runtime Execution Engine.) -- C:\Windows\SysWOW64\mscoree.dll <text:s/>=&gt;.Microsoft Corporation</text:p>
      <text:p text:style-name="P1">O18 - Filter: application/x-msdownload [64Bits] - {1E66F26B-79EE-11D2-8710-00C04F79ED0D} . (.Microsoft Corporation - Microsoft .NET Runtime Execution Engine.) -- C:\Windows\SysWOW64\mscoree.dll <text:s/>=&gt;.Microsoft Corporation</text:p>
      <text:p text:style-name="P1"/>
      <text:p text:style-name="P1">---\\ Logiciels installÃ©s (30) - 10s</text:p>
      <text:p text:style-name="P1">O42 - Logiciel: Adobe Flash Player 26 NPAPI - (.Adobe Systems Incorporated.) [HKLM][64Bits] -- Adobe Flash Player NPAPI <text:s/>=&gt;.Adobe Systems IncorporatedÂ®</text:p>
      <text:p text:style-name="P1">O42 - Logiciel: Apple Application Support (32 bits) - (.Apple Inc..) [HKLM][64Bits] -- {D2FE6376-E549-4F63-A2C5-CA24DA035DE4} <text:s/>=&gt;.Apple Inc.</text:p>
      <text:p text:style-name="P1">O42 - Logiciel: Apple Application Support (64 bits) - (.Apple Inc..) [HKLM][64Bits] -- {BB109E24-EE90-485B-A28B-ADDEFB40540B} <text:s/>=&gt;.Apple Inc.</text:p>
      <text:p text:style-name="P1">O42 - Logiciel: Apple Mobile Device Support - (.Apple Inc..) [HKLM][64Bits] -- {0A596141-97D5-45FA-9281-98DFAF48D579} <text:s/>=&gt;.Apple Inc.</text:p>
      <text:p text:style-name="P1">O42 - Logiciel: Apple Software Update - (.Apple Inc..) [HKLM][64Bits] -- {52D87F32-70E4-4348-8148-C0B9F35B1314} <text:s/>=&gt;.Apple Inc.</text:p>
      <text:p text:style-name="P1">O42 - Logiciel: Bonjour - (.Apple Inc..) [HKLM][64Bits] -- {56DDDFB8-7F79-4480-89D5-25E1F52AB28F} <text:s/>=&gt;.Apple Inc.</text:p>
      <text:p text:style-name="P1">O42 - Logiciel: Capturino V2.11 - (.JP Bellenger.) [HKCU][64Bits] -- Capturino V2.11</text:p>
      <text:p text:style-name="P1">O42 - Logiciel: CCleaner - (.Piriform.) [HKLM][64Bits] -- CCleaner <text:s/>=&gt;.Piriform LtdÂ®</text:p>
      <text:p text:style-name="P1">O42 - Logiciel: DriversCloud.com (64 bits) - (.Cybelsoft.) [HKLM][64Bits] -- {C514B5EE-C8E6-43C9-AFB9-6C1A7B3429E1} <text:s/>=&gt;.CybelSoft</text:p>
      <text:p text:style-name="P1">O42 - Logiciel: Google Chrome - (.Google Inc..) [HKLM][64Bits] -- Google Chrome <text:s/>=&gt;.Google IncÂ®</text:p>
      <text:p text:style-name="P1">O42 - Logiciel: Google Update Helper - (.Games Software.) [HKLM][64Bits] -- {A92DAB39-4E2C-4304-9AB6-BC44E68B55E2} <text:s/>=&gt;Heuristic.Suspect</text:p>
      <text:p text:style-name="P1">O42 - Logiciel: Google Update Helper - (.Google Inc..) [HKLM][64Bits] -- {60EC980A-BDA2-4CB6-A427-B07A5498B4CA} <text:s/>=&gt;.Google Inc.</text:p>
      <text:p text:style-name="P1">O42 - Logiciel: iCloud - (.Apple Inc..) [HKLM][64Bits] -- {C510BB61-AE0B-4420-87AF-9CF646E86364} <text:s/>=&gt;.Apple Inc.</text:p>
      <text:p text:style-name="P1">O42 - Logiciel: iTunes - (.Apple Inc..) [HKLM][64Bits] -- {02F95875-9527-49CC-<text:soft-page-break/>B32F-970ADAEBD1EF} <text:s/>=&gt;.Apple Inc.</text:p>
      <text:p text:style-name="P1">O42 - Logiciel: Java 8 Update 141 - (.Oracle Corporation.) [HKLM][64Bits] -- {26A24AE4-039D-4CA4-87B4-2F32180141F0} <text:s/>=&gt;.Oracle Corporation</text:p>
      <text:p text:style-name="P1">O42 - Logiciel: Java Auto Updater - (.Oracle Corporation.) [HKLM][64Bits] -- {4A03706F-666A-4037-7777-5F2748764D10} <text:s/>=&gt;.Oracle Corporation</text:p>
      <text:p text:style-name="P1">O42 - Logiciel: LibreOffice 5.2.7.2 - (.The Document Foundation.) [HKLM][64Bits] -- {C89BB248-1889-4D6B-B310-A744A0545123} <text:s/>=&gt;.The Document Foundation</text:p>
      <text:p text:style-name="P1">O42 - Logiciel: Microsoft Application Error Reporting - (.Microsoft Corporation.) [HKLM][64Bits] -- {95120000-00B9-0409-1000-0000000FF1CE} <text:s/>=&gt;.Microsoft Corporation</text:p>
      <text:p text:style-name="P1">O42 - Logiciel: Microsoft OneDrive - (.Microsoft Corporation.) [HKCU][64Bits] -- OneDriveSetup.exe <text:s/>=&gt;.Microsoft CorporationÂ®</text:p>
      <text:p text:style-name="P1">O42 - Logiciel: Mouse driver v1.1 - (..) [HKLM][64Bits] -- uni mouse driver</text:p>
      <text:p text:style-name="P1">O42 - Logiciel: Mozilla Firefox 55.0.3 (x86 fr) - (.Mozilla.) [HKLM][64Bits] -- Mozilla Firefox 55.0.3 (x86 fr) <text:s/>=&gt;.Mozilla CorporationÂ®</text:p>
      <text:p text:style-name="P1">O42 - Logiciel: Mozilla Maintenance Service - (.Mozilla.) [HKLM][64Bits] -- MozillaMaintenanceService <text:s/>=&gt;.Mozilla</text:p>
      <text:p text:style-name="P1">O42 - Logiciel: Mozilla Thunderbird 52.3.0 (x86 fr) - (.Mozilla.) [HKLM][64Bits] -- Mozilla Thunderbird 52.3.0 (x86 fr) <text:s/>=&gt;.Mozilla CorporationÂ®</text:p>
      <text:p text:style-name="P1">O42 - Logiciel: MSVCRT110_amd64 - (.Microsoft.) [HKLM][64Bits] -- {E9FA781F-3E80-4399-825A-AD3E11C28C77} <text:s/>=&gt;.Microsoft</text:p>
      <text:p text:style-name="P1">O42 - Logiciel: PhotoFiltre 7 - (.Antonio Da Cruz.) [HKCU][64Bits] -- PhotoFiltre 7 <text:s/>=&gt;.Antonio Da Cruz</text:p>
      <text:p text:style-name="P1">O42 - Logiciel: PhotoFiltre Studio X - (.Antonio Da Cruz.) [HKCU][64Bits] -- PhotoFiltre Studio X <text:s/>=&gt;.Antonio Da Cruz</text:p>
      <text:p text:style-name="P1">O42 - Logiciel: QuickTime 7 - (.Apple Inc..) [HKLM][64Bits] -- {FF59BD75-466A-4D5A-AD23-AAD87C5FD44C} <text:s/>=&gt;Riskware.QuickTime</text:p>
      <text:p text:style-name="P1">O42 - Logiciel: TomTom MyDrive Connect 4.1.5.3181 - (.TomTom.) [HKLM][64Bits] -- MyDriveConnect <text:s/>=&gt;.TomTom International BVÂ®</text:p>
      <text:p text:style-name="P1">O42 - Logiciel: Visual Studio C++ 10.0 Runtime - (..) [HKLM][64Bits] -- {4412F224-3849-4461-A3E9-DEEF8D252790}</text:p>
      <text:p text:style-name="P1">O42 - Logiciel: VLC media player - (.VideoLAN.) [HKLM][64Bits] -- VLC media player <text:s/>=&gt;.VideoLAN</text:p>
      <text:p text:style-name="P1"/>
      <text:p text:style-name="P1">---\\ HKCU &amp; HKLM Software Keys (57) - 10s</text:p>
      <text:p text:style-name="P1">HKLM\SOFTWARE\Wow6432Node\Apple Computer, Inc. <text:s/>=&gt;.Apple Computer, Inc.</text:p>
      <text:p text:style-name="P1">HKLM\SOFTWARE\Wow6432Node\Apple Inc. <text:s/>=&gt;.Apple Inc.</text:p>
      <text:p text:style-name="P1">HKLM\SOFTWARE\Wow6432Node\AVAST Software <text:s/>=&gt;.AVAST Software</text:p>
      <text:p text:style-name="P1">HKLM\SOFTWARE\Wow6432Node\Canon <text:s/>=&gt;.Canon</text:p>
      <text:p text:style-name="P1">HKLM\SOFTWARE\Wow6432Node\Google <text:s/>=&gt;.Google</text:p>
      <text:p text:style-name="P1">HKLM\SOFTWARE\Wow6432Node\Intel <text:s/>=&gt;.Intel</text:p>
      <text:p text:style-name="P1">HKLM\SOFTWARE\Wow6432Node\JavaSoft <text:s/>=&gt;.JavaSoft</text:p>
      <text:p text:style-name="P1">HKLM\SOFTWARE\Wow6432Node\JreMetrics <text:s/>=&gt;.JreMetrics</text:p>
      <text:p text:style-name="P1">HKLM\SOFTWARE\Wow6432Node\LibreOffice <text:s/>=&gt;.LibreOffice</text:p>
      <text:p text:style-name="P1">HKLM\SOFTWARE\Wow6432Node\Macromedia <text:s/>=&gt;.Macromedia</text:p>
      <text:p text:style-name="P1">HKLM\SOFTWARE\Wow6432Node\Malwarebytes' Anti-Malware <text:s/>=&gt;.Malwarebytes' Anti-Malware</text:p>
      <text:p text:style-name="P1">HKLM\SOFTWARE\Wow6432Node\Mozilla <text:s/>=&gt;.Mozilla</text:p>
      <text:p text:style-name="P1">HKLM\SOFTWARE\Wow6432Node\mozilla.org <text:s/>=&gt;.mozilla.org</text:p>
      <text:p text:style-name="P1">HKLM\SOFTWARE\Wow6432Node\MozillaPlugins <text:s/>=&gt;.MozillaPlugins</text:p>
      <text:p text:style-name="P1">HKLM\SOFTWARE\Wow6432Node\ODBC <text:s/>=&gt;.DB Connectivity Solutions</text:p>
      <text:p text:style-name="P1">HKLM\SOFTWARE\Wow6432Node\Skype <text:s/>=&gt;.Skype</text:p>
      <text:p text:style-name="P1">HKLM\SOFTWARE\Wow6432Node\The Document Foundation <text:s/>=&gt;.The Document Foundation</text:p>
      <text:p text:style-name="P1">HKLM\SOFTWARE\Wow6432Node\TomTom <text:s/>=&gt;.TomTom</text:p>
      <text:p text:style-name="P1">HKLM\SOFTWARE\Wow6432Node\uni mouse driver</text:p>
      <text:p text:style-name="P1">HKLM\SOFTWARE\Wow6432Node\VideoLAN <text:s/>=&gt;.VideoLAN</text:p>
      <text:p text:style-name="P1">HKLM\SOFTWARE\Wow6432Node\Volatile <text:s/>=&gt;.Microsoft Corporation</text:p>
      <text:p text:style-name="P1">HKLM\SOFTWARE\Wow6432Node\WOW6432Node <text:s/>=&gt;.Microsoft Corporation</text:p>
      <text:p text:style-name="P1">HKLM\SOFTWARE\Wow6432Node\RegisteredApplications <text:s/>=&gt;.Microsoft Corporation</text:p>
      <text:p text:style-name="P1">HKCU\SOFTWARE\AJ Mouse</text:p>
      <text:p text:style-name="P1">HKCU\SOFTWARE\AppDataLow <text:s/>=&gt;.Microsoft Corporation</text:p>
      <text:p text:style-name="P1">HKCU\SOFTWARE\Apple Computer, Inc. <text:s/>=&gt;.Apple Computer, Inc.</text:p>
      <text:p text:style-name="P1">HKCU\SOFTWARE\Apple Inc. <text:s/>=&gt;.Apple Inc.</text:p>
      <text:p text:style-name="P1">HKCU\SOFTWARE\Canon <text:s/>=&gt;.Canon</text:p>
      <text:p text:style-name="P1"><text:soft-page-break/>HKCU\SOFTWARE\CanonBJ <text:s/>=&gt;.Canon Inc.</text:p>
      <text:p text:style-name="P1">HKCU\SOFTWARE\Chromium <text:s/>=&gt;.Chromium</text:p>
      <text:p text:style-name="P1">HKCU\SOFTWARE\Free Devis Factures <text:s/>=&gt;.Free Devis Factures</text:p>
      <text:p text:style-name="P1">HKCU\SOFTWARE\Google <text:s/>=&gt;.Google</text:p>
      <text:p text:style-name="P1">HKCU\SOFTWARE\IM Providers <text:s/>=&gt;.IM Providers</text:p>
      <text:p text:style-name="P1">HKCU\SOFTWARE\JavaSoft <text:s/>=&gt;.JavaSoft</text:p>
      <text:p text:style-name="P1">HKCU\SOFTWARE\JC</text:p>
      <text:p text:style-name="P1">HKCU\SOFTWARE\Macromedia <text:s/>=&gt;.Macromedia</text:p>
      <text:p text:style-name="P1">HKCU\SOFTWARE\Mozilla <text:s/>=&gt;.Mozilla</text:p>
      <text:p text:style-name="P1">HKCU\SOFTWARE\MozillaPlugins <text:s/>=&gt;.MozillaPlugins</text:p>
      <text:p text:style-name="P1">HKCU\SOFTWARE\MultimediaTools <text:s/>=&gt;.Legitimate</text:p>
      <text:p text:style-name="P1">HKCU\SOFTWARE\Opendisc <text:s/>=&gt;.Opendisc</text:p>
      <text:p text:style-name="P1">HKCU\SOFTWARE\PhotoFiltre 7 <text:s/>=&gt;.Antonio Da Cruz</text:p>
      <text:p text:style-name="P1">HKCU\SOFTWARE\PhotoFiltre Studio X <text:s/>=&gt;.Antonio Da Cruz</text:p>
      <text:p text:style-name="P1">HKCU\SOFTWARE\Piriform <text:s/>=&gt;.Piriform</text:p>
      <text:p text:style-name="P1">HKCU\SOFTWARE\ProtectedStorage <text:s/>=&gt;.Microsoft Corporation</text:p>
      <text:p text:style-name="P1">HKCU\SOFTWARE\RegisteredApplications <text:s/>=&gt;.Microsoft Corporation</text:p>
      <text:p text:style-name="P1">HKCU\SOFTWARE\Skype <text:s/>=&gt;.Skype</text:p>
      <text:p text:style-name="P1">HKCU\SOFTWARE\SoftIntegrator <text:s/>=&gt;.Soft Integrator Ltd</text:p>
      <text:p text:style-name="P1">HKCU\SOFTWARE\SyncEngines <text:s/>=&gt;.Microsoft Corporation</text:p>
      <text:p text:style-name="P1">HKCU\SOFTWARE\The Document Foundation <text:s/>=&gt;.The Document Foundation</text:p>
      <text:p text:style-name="P1">HKCU\SOFTWARE\Thunderbird <text:s/>=&gt;.Thunderbird</text:p>
      <text:p text:style-name="P1">HKCU\SOFTWARE\TomTom <text:s/>=&gt;.TomTom</text:p>
      <text:p text:style-name="P1">HKCU\SOFTWARE\Trolltech <text:s/>=&gt;.Trolltech</text:p>
      <text:p text:style-name="P1">HKCU\SOFTWARE\undefined <text:s/>=&gt;.SUP.Downloader</text:p>
      <text:p text:style-name="P1">HKCU\SOFTWARE\VB and VBA Program Settings <text:s/>=&gt;.Microsoft Corporation</text:p>
      <text:p text:style-name="P1">HKCU\SOFTWARE\Wow6432Node <text:s/>=&gt;.Microsoft Corporation</text:p>
      <text:p text:style-name="P1">HKCU\SOFTWARE\ZHP <text:s/>=&gt;.Nicolas Coolman</text:p>
      <text:p text:style-name="P1">HKCU\SOFTWARE\AppDataLow\Software <text:s/>=&gt;.Microsoft Corporation</text:p>
      <text:p text:style-name="P1"/>
      <text:p text:style-name="P1">---\\ Contenu des dossiers Programmes (184) - 3s</text:p>
      <text:p text:style-name="P1">O43 - CFD: 06/05/2016 - [] AD -- C:\Program Files\Bonjour <text:s/>=&gt;.Apple Inc.</text:p>
      <text:p text:style-name="P1">O43 - CFD: 27/02/2016 - [] AD -- C:\Program Files\CCleaner <text:s/>=&gt;.Piriform Ltd</text:p>
      <text:p text:style-name="P1">O43 - CFD: 14/04/2017 - [] D -- C:\Program Files\Common Files <text:s/>=&gt;.Microsoft Corporation</text:p>
      <text:p text:style-name="P1">O43 - CFD: 08/04/2017 - [] AD -- C:\Program Files\DriversCloud.com <text:s/>=&gt;.Cybelsoft</text:p>
      <text:p text:style-name="P1">O43 - CFD: 27/02/2016 - [0] SHD -- C:\Program Files\Fichiers communs <text:s/>=&gt;.Microsoft Corporation</text:p>
      <text:p text:style-name="P1">O43 - CFD: 14/06/2017 - [] D -- C:\Program Files\Internet Explorer <text:s/>=&gt;.Microsoft Corporation</text:p>
      <text:p text:style-name="P1">O43 - CFD: 11/08/2017 - [] D -- C:\Program Files\iPod <text:s/>=&gt;.Apple Inc.Â®</text:p>
      <text:p text:style-name="P1">O43 - CFD: 11/08/2017 - [] AD -- C:\Program Files\iTunes <text:s/>=&gt;.Apple Inc.</text:p>
      <text:p text:style-name="P1">O43 - CFD: 14/04/2017 - [] D -- C:\Program Files\MSBuild <text:s/>=&gt;.Microsoft Corporation</text:p>
      <text:p text:style-name="P1">O43 - CFD: 14/04/2017 - [] D -- C:\Program Files\Reference Assemblies <text:s/>=&gt;.Microsoft Corporation</text:p>
      <text:p text:style-name="P1">O43 - CFD: 07/11/2016 - [] D -- C:\Program Files\Shotcut</text:p>
      <text:p text:style-name="P1">O43 - CFD: 13/02/2016 - [0] HD -- C:\Program Files\Uninstall Information <text:s/>=&gt;.Microsoft Corporation</text:p>
      <text:p text:style-name="P1">O43 - CFD: 12/07/2017 - [] RD -- C:\Program Files\Windows Defender <text:s/>=&gt;.Microsoft Corporation</text:p>
      <text:p text:style-name="P1">O43 - CFD: 07/11/2016 - [] D -- C:\Program Files\Windows Live <text:s/>=&gt;.Microsoft Corporation</text:p>
      <text:p text:style-name="P1">O43 - CFD: 14/04/2017 - [] D -- C:\Program Files\Windows Mail <text:s/>=&gt;.Microsoft Corporation</text:p>
      <text:p text:style-name="P1">O43 - CFD: 20/03/2017 - [] D -- C:\Program Files\Windows Media Player <text:s/>=&gt;.Microsoft Corporation</text:p>
      <text:p text:style-name="P1">O43 - CFD: 18/03/2017 - [] D -- C:\Program Files\Windows Multimedia Platform <text:s/>=&gt;.Microsoft Corporation</text:p>
      <text:p text:style-name="P1">O43 - CFD: 14/04/2017 - [] D -- C:\Program Files\Windows NT <text:s/>=&gt;.Microsoft Corporation</text:p>
      <text:p text:style-name="P1">O43 - CFD: 09/08/2017 - [] D -- C:\Program Files\Windows Photo Viewer <text:s/>=&gt;.Microsoft Corporation</text:p>
      <text:p text:style-name="P1">O43 - CFD: 18/03/2017 - [] D -- C:\Program Files\Windows Portable Devices <text:s/><text:soft-page-break/>=&gt;.Microsoft Corporation</text:p>
      <text:p text:style-name="P1">O43 - CFD: 18/03/2017 - [] D -- C:\Program Files\Windows Security <text:s/>=&gt;.Microsoft Corporation</text:p>
      <text:p text:style-name="P1">O43 - CFD: 18/03/2017 - [] SHD -- C:\Program Files\Windows Sidebar <text:s/>=&gt;.Microsoft Corporation</text:p>
      <text:p text:style-name="P1">O43 - CFD: 30/08/2017 - [] HD -- C:\Program Files\WindowsApps <text:s/>=&gt;.Microsoft Corporation</text:p>
      <text:p text:style-name="P1">O43 - CFD: 18/03/2017 - [] D -- C:\Program Files\WindowsPowerShell <text:s/>=&gt;.Microsoft Corporation</text:p>
      <text:p text:style-name="P1">O43 - CFD: 31/07/2017 - [] AD -- C:\Program Files (x86)\Apple Software Update <text:s/>=&gt;.Apple Inc.</text:p>
      <text:p text:style-name="P1">O43 - CFD: 06/05/2016 - [] AD -- C:\Program Files (x86)\Bonjour <text:s/>=&gt;.Apple Inc.</text:p>
      <text:p text:style-name="P1">O43 - CFD: 13/04/2017 - [] D -- C:\Program Files (x86)\Capturino V211 <text:s/>=&gt;.JP Bellenger</text:p>
      <text:p text:style-name="P1">O43 - CFD: 10/09/2016 - [] D -- C:\Program Files (x86)\CawSoft <text:s/>=&gt;.CawSoft</text:p>
      <text:p text:style-name="P1">O43 - CFD: 04/08/2017 - [] D -- C:\Program Files (x86)\Common Files <text:s/>=&gt;.Microsoft Corporation</text:p>
      <text:p text:style-name="P1">O43 - CFD: 20/08/2017 - [] D -- C:\Program Files (x86)\Driver Identifier <text:s/>=&gt;.Driver Identifier</text:p>
      <text:p text:style-name="P1">O43 - CFD: 20/06/2017 - [] D -- C:\Program Files (x86)\Google <text:s/>=&gt;.Google IncÂ®</text:p>
      <text:p text:style-name="P1">O43 - CFD: 20/08/2017 - [] D -- C:\Program Files (x86)\Hama Mouse Assistant <text:s/>=&gt;.Areson TechnologyÂ®</text:p>
      <text:p text:style-name="P1">O43 - CFD: 14/06/2017 - [] D -- C:\Program Files (x86)\Internet Explorer <text:s/>=&gt;.Microsoft Corporation</text:p>
      <text:p text:style-name="P1">O43 - CFD: 21/07/2017 - [] D -- C:\Program Files (x86)\Java <text:s/>=&gt;.Oracle</text:p>
      <text:p text:style-name="P1">O43 - CFD: 02/07/2017 - [] AD -- C:\Program Files (x86)\LibreOffice 5 <text:s/>=&gt;.LibreOffice</text:p>
      <text:p text:style-name="P1">O43 - CFD: 07/11/2016 - [] AD -- C:\Program Files (x86)\Microsoft SQL Server Compact Edition <text:s/>=&gt;.Microsoft Corporation</text:p>
      <text:p text:style-name="P1">O43 - CFD: 18/03/2017 - [] D -- C:\Program Files (x86)\Microsoft.NET <text:s/>=&gt;.Microsoft Corporation</text:p>
      <text:p text:style-name="P1">O43 - CFD: 30/08/2017 - [] AD -- C:\Program Files (x86)\Mozilla Firefox <text:s/>=&gt;.Mozilla</text:p>
      <text:p text:style-name="P1">O43 - CFD: 30/08/2017 - [] D -- C:\Program Files (x86)\Mozilla Maintenance Service <text:s/>=&gt;.Mozilla</text:p>
      <text:p text:style-name="P1">O43 - CFD: 20/08/2017 - [] AD -- C:\Program Files (x86)\Mozilla Thunderbird <text:s/>=&gt;.Mozilla</text:p>
      <text:p text:style-name="P1">O43 - CFD: 14/04/2017 - [] D -- C:\Program Files (x86)\MSBuild <text:s/>=&gt;.Microsoft Corporation</text:p>
      <text:p text:style-name="P1">O43 - CFD: 13/05/2017 - [] AD -- C:\Program Files (x86)\MyDrive Connect <text:s/>=&gt;.TomTom</text:p>
      <text:p text:style-name="P1">O43 - CFD: 25/05/2017 - [] D -- C:\Program Files (x86)\PhotoFiltre 7 <text:s/>=&gt;.Antonio Da Cruz</text:p>
      <text:p text:style-name="P1">O43 - CFD: 25/05/2017 - [] D -- C:\Program Files (x86)\PhotoFiltre Studio X <text:s/>=&gt;.Antonio Da Cruz</text:p>
      <text:p text:style-name="P1">O43 - CFD: 11/08/2017 - [] AD -- C:\Program Files (x86)\QuickTime <text:s/>=&gt;.Apple Inc.Â® <text:s/>=&gt;Riskware.QuickTime</text:p>
      <text:p text:style-name="P1">O43 - CFD: 14/04/2017 - [] D -- C:\Program Files (x86)\Reference Assemblies <text:s/>=&gt;.Microsoft Corporation</text:p>
      <text:p text:style-name="P1">O43 - CFD: 02/10/2016 - [] D -- C:\Program Files (x86)\TomTom International B.V <text:s/>=&gt;.TomTom</text:p>
      <text:p text:style-name="P1">O43 - CFD: 18/10/2016 - [0] HD -- C:\Program Files (x86)\Uninstall Information <text:s/>=&gt;.Microsoft Corporation</text:p>
      <text:p text:style-name="P1">O43 - CFD: 07/05/2017 - [] D -- C:\Program Files (x86)\VideoLAN <text:s/>=&gt;.VideoLan Team</text:p>
      <text:p text:style-name="P1">O43 - CFD: 12/07/2017 - [] D -- C:\Program Files (x86)\Windows Defender <text:s/>=&gt;.Microsoft Corporation</text:p>
      <text:p text:style-name="P1">O43 - CFD: 07/11/2016 - [] AD -- C:\Program Files (x86)\Windows Live <text:s/>=&gt;.Microsoft Corporation</text:p>
      <text:p text:style-name="P1">O43 - CFD: 14/04/2017 - [] D -- C:\Program Files (x86)\Windows Mail <text:s/>=&gt;.Microsoft Corporation</text:p>
      <text:p text:style-name="P1">O43 - CFD: 20/03/2017 - [] D -- C:\Program Files (x86)\Windows Media Player <text:s/>=&gt;.Microsoft Corporation</text:p>
      <text:p text:style-name="P1">O43 - CFD: 18/03/2017 - [] D -- C:\Program Files (x86)\Windows Multimedia <text:soft-page-break/>Platform <text:s/>=&gt;.Microsoft Corporation</text:p>
      <text:p text:style-name="P1">O43 - CFD: 18/03/2017 - [] D -- C:\Program Files (x86)\Windows NT <text:s/>=&gt;.Microsoft Corporation</text:p>
      <text:p text:style-name="P1">O43 - CFD: 09/08/2017 - [] D -- C:\Program Files (x86)\Windows Photo Viewer <text:s/>=&gt;.Microsoft Corporation</text:p>
      <text:p text:style-name="P1">O43 - CFD: 18/03/2017 - [] D -- C:\Program Files (x86)\Windows Portable Devices <text:s/>=&gt;.Microsoft Corporation</text:p>
      <text:p text:style-name="P1">O43 - CFD: 18/03/2017 - [] SHD -- C:\Program Files (x86)\Windows Sidebar <text:s/>=&gt;.Microsoft Corporation</text:p>
      <text:p text:style-name="P1">O43 - CFD: 18/03/2017 - [] D -- C:\Program Files (x86)\WindowsPowerShell <text:s/>=&gt;.Microsoft Corporation</text:p>
      <text:p text:style-name="P1">O43 - CFD: 01/05/2017 - [] AD -- C:\Program Files (x86)\ZHPFix <text:s/>=&gt;.Nicolas Coolman</text:p>
      <text:p text:style-name="P1">O43 - CFD: 18/03/2017 - [] RD -- C:\ProgramData\Microsoft\Windows\Start Menu\Programs\Accessibility <text:s/>=&gt;.Microsoft Corporation</text:p>
      <text:p text:style-name="P1">O43 - CFD: 12/07/2017 - [] RD -- C:\ProgramData\Microsoft\Windows\Start Menu\Programs\Accessories <text:s/>=&gt;.Microsoft Corporation</text:p>
      <text:p text:style-name="P1">O43 - CFD: 12/07/2017 - [] RD -- C:\ProgramData\Microsoft\Windows\Start Menu\Programs\Administrative Tools <text:s/>=&gt;.Administrative Tools</text:p>
      <text:p text:style-name="P1">O43 - CFD: 14/04/2017 - [] D -- C:\ProgramData\Microsoft\Windows\Start Menu\Programs\CCleaner <text:s/>=&gt;.Piriform Ltd</text:p>
      <text:p text:style-name="P1">O43 - CFD: 14/04/2017 - [] D -- C:\ProgramData\Microsoft\Windows\Start Menu\Programs\DriversCloud.com <text:s/>=&gt;.Cybelsoft</text:p>
      <text:p text:style-name="P1">O43 - CFD: 31/07/2017 - [] D -- C:\ProgramData\Microsoft\Windows\Start Menu\Programs\iCloud <text:s/>=&gt;.Apple Inc.</text:p>
      <text:p text:style-name="P1">O43 - CFD: 11/08/2017 - [] D -- C:\ProgramData\Microsoft\Windows\Start Menu\Programs\iTunes <text:s/>=&gt;.Apple Inc.</text:p>
      <text:p text:style-name="P1">O43 - CFD: 21/07/2017 - [] D -- C:\ProgramData\Microsoft\Windows\Start Menu\Programs\Java <text:s/>=&gt;.Oracle</text:p>
      <text:p text:style-name="P1">O43 - CFD: 02/07/2017 - [] D -- C:\ProgramData\Microsoft\Windows\Start Menu\Programs\LibreOffice 5.2 <text:s/>=&gt;.LibreOffice</text:p>
      <text:p text:style-name="P1">O43 - CFD: 18/03/2017 - [] D -- C:\ProgramData\Microsoft\Windows\Start Menu\Programs\Maintenance <text:s/>=&gt;.Microsoft Corporation</text:p>
      <text:p text:style-name="P1">O43 - CFD: 20/08/2017 - [] D -- C:\ProgramData\Microsoft\Windows\Start Menu\Programs\Mouse driver</text:p>
      <text:p text:style-name="P1">O43 - CFD: 13/04/2017 - [0] D -- C:\ProgramData\Microsoft\Windows\Start Menu\Programs\PhotoFiltre 7 <text:s/>=&gt;.Antonio Da Cruz</text:p>
      <text:p text:style-name="P1">O43 - CFD: 11/08/2017 - [] D -- C:\ProgramData\Microsoft\Windows\Start Menu\Programs\QuickTime <text:s/>=&gt;Riskware.QuickTime</text:p>
      <text:p text:style-name="P1">O43 - CFD: 18/03/2017 - [] RD -- C:\ProgramData\Microsoft\Windows\Start Menu\Programs\Startup <text:s/>=&gt;.Microsoft Corporation</text:p>
      <text:p text:style-name="P1">O43 - CFD: 18/03/2017 - [] RD -- C:\ProgramData\Microsoft\Windows\Start Menu\Programs\System Tools <text:s/>=&gt;.Microsoft Corporation</text:p>
      <text:p text:style-name="P1">O43 - CFD: 13/05/2017 - [] D -- C:\ProgramData\Microsoft\Windows\Start Menu\Programs\TomTom <text:s/>=&gt;.TomTom</text:p>
      <text:p text:style-name="P1">O43 - CFD: 14/04/2017 - [] RD -- C:\ProgramData\Microsoft\Windows\Start Menu\Programs\Windows Live <text:s/>=&gt;.Microsoft Corporation</text:p>
      <text:p text:style-name="P1">O43 - CFD: 06/05/2016 - [] D -- C:\ProgramData\Apple <text:s/>=&gt;.Apple Inc.</text:p>
      <text:p text:style-name="P1">O43 - CFD: 06/05/2016 - [] D -- C:\ProgramData\Apple Computer <text:s/>=&gt;.Apple Inc.</text:p>
      <text:p text:style-name="P1">O43 - CFD: 14/04/2017 - [0] SHD -- C:\ProgramData\Application Data <text:s/>=&gt;.Microsoft Corporation</text:p>
      <text:p text:style-name="P1">O43 - CFD: 22/03/2017 - [] D -- C:\ProgramData\AVAST Software <text:s/>=&gt;.AVAST Software</text:p>
      <text:p text:style-name="P1">O43 - CFD: 27/02/2016 - [0] SHD -- C:\ProgramData\Bureau <text:s/>=&gt;.Microsoft Corporation</text:p>
      <text:p text:style-name="P1">O43 - CFD: 27/02/2016 - [] HD -- C:\ProgramData\CanonBJ <text:s/>=&gt;.Canon Inc.</text:p>
      <text:p text:style-name="P1">O43 - CFD: 16/07/2016 - [0] D -- C:\ProgramData\Comms <text:s/>=&gt;.Microsoft Corporation</text:p>
      <text:p text:style-name="P1">O43 - CFD: 14/04/2017 - [0] SHD -- C:\ProgramData\Documents <text:s/>=&gt;.Microsoft Corporation</text:p>
      <text:p text:style-name="P1">O43 - CFD: 08/04/2017 - [] D -- C:\ProgramData\DriversCloud.com <text:s/>=&gt;.Cybelsoft</text:p>
      <text:p text:style-name="P1">O43 - CFD: 01/05/2017 - [0] D -- C:\ProgramData\DumpFiles</text:p>
      <text:p text:style-name="P1">O43 - CFD: 27/02/2016 - [] D -- C:\ProgramData\Malwarebytes <text:s/>=&gt;.Malwarebytes</text:p>
      <text:p text:style-name="P1">O43 - CFD: 27/02/2016 - [0] SHD -- C:\ProgramData\Menu DÃ©marrer <text:s/>=&gt;.Microsoft Corporation</text:p>
      <text:p text:style-name="P1">O43 - CFD: 17/07/2017 - [] SD -- C:\ProgramData\Microsoft <text:s/>=&gt;.Microsoft <text:soft-page-break/>Corporation</text:p>
      <text:p text:style-name="P1">O43 - CFD: 14/04/2017 - [] D -- C:\ProgramData\Microsoft OneDrive <text:s/>=&gt;.Microsoft Corporation</text:p>
      <text:p text:style-name="P1">O43 - CFD: 27/02/2016 - [0] SHD -- C:\ProgramData\ModÃ¨les <text:s/>=&gt;.Microsoft Corporation</text:p>
      <text:p text:style-name="P1">O43 - CFD: 21/07/2017 - [] D -- C:\ProgramData\Oracle <text:s/>=&gt;.Oracle</text:p>
      <text:p text:style-name="P1">O43 - CFD: 04/08/2017 - [] D -- C:\ProgramData\Package Cache <text:s/>=&gt;.Microsoft Corporation</text:p>
      <text:p text:style-name="P1">O43 - CFD: 14/04/2017 - [] D -- C:\ProgramData\regid.1991-06.com.microsoft <text:s/>=&gt;.Microsoft Corporation</text:p>
      <text:p text:style-name="P1">O43 - CFD: 04/08/2017 - [] D -- C:\ProgramData\Skype <text:s/>=&gt;.Skype</text:p>
      <text:p text:style-name="P1">O43 - CFD: 18/03/2017 - [0] D -- C:\ProgramData\SoftwareDistribution <text:s/>=&gt;.Microsoft Corporation</text:p>
      <text:p text:style-name="P1">O43 - CFD: 08/04/2017 - [] D -- C:\ProgramData\UCheck <text:s/>=&gt;.Adlice Software</text:p>
      <text:p text:style-name="P1">O43 - CFD: 14/04/2017 - [] D -- C:\ProgramData\USOPrivate <text:s/>=&gt;.Microsoft Corporation</text:p>
      <text:p text:style-name="P1">O43 - CFD: 14/04/2017 - [] D -- C:\ProgramData\USOShared <text:s/>=&gt;.Microsoft Corporation</text:p>
      <text:p text:style-name="P1">O43 - CFD: 20/03/2017 - [] D -- C:\ProgramData\WindowsHolographicDevices <text:s/>=&gt;.Microsoft Corporation</text:p>
      <text:p text:style-name="P1">O43 - CFD: 31/07/2017 - [] D -- C:\Program Files (x86)\Common Files\Apple <text:s/>=&gt;.Apple Inc.</text:p>
      <text:p text:style-name="P1">O43 - CFD: 21/07/2017 - [] D -- C:\Program Files (x86)\Common Files\Java <text:s/>=&gt;.Oracle</text:p>
      <text:p text:style-name="P1">O43 - CFD: 14/04/2017 - [] D -- C:\Program Files (x86)\Common Files\Microsoft Shared <text:s/>=&gt;.Microsoft Corporation</text:p>
      <text:p text:style-name="P1">O43 - CFD: 18/03/2017 - [] D -- C:\Program Files (x86)\Common Files\Services <text:s/>=&gt;.Microsoft Corporation</text:p>
      <text:p text:style-name="P1">O43 - CFD: 20/03/2017 - [] D -- C:\Program Files (x86)\Common Files\System <text:s/>=&gt;.Microsoft Corporation</text:p>
      <text:p text:style-name="P1">O43 - CFD: 07/11/2016 - [] D -- C:\Program Files (x86)\Common Files\Windows Live <text:s/>=&gt;.Microsoft Corporation</text:p>
      <text:p text:style-name="P1">O43 - CFD: 27/02/2016 - [] D -- C:\Users\LEGRAND\AppData\Roaming\Adobe <text:s/>=&gt;.Adobe</text:p>
      <text:p text:style-name="P1">O43 - CFD: 03/08/2017 - [] D -- C:\Users\LEGRAND\AppData\Roaming\Apple Computer <text:s/>=&gt;.Apple Inc.</text:p>
      <text:p text:style-name="P1">O43 - CFD: 06/04/2016 - [] D -- C:\Users\LEGRAND\AppData\Roaming\ArchiFacile <text:s/>=&gt;.JÃ©rÃ´me Saynes</text:p>
      <text:p text:style-name="P1">O43 - CFD: 09/03/2017 - [] D -- C:\Users\LEGRAND\AppData\Roaming\Capturino <text:s/>=&gt;.Capturino</text:p>
      <text:p text:style-name="P1">O43 - CFD: 20/08/2017 - [] D -- C:\Users\LEGRAND\AppData\Roaming\driveridentifier <text:s/>=&gt;.DriverIdentifier</text:p>
      <text:p text:style-name="P1">O43 - CFD: 01/04/2017 - [0] D -- C:\Users\LEGRAND\AppData\Roaming\FileAdvisor <text:s/>=&gt;.Soft Integrator Ltd</text:p>
      <text:p text:style-name="P1">O43 - CFD: 08/03/2017 - [] D -- C:\Users\LEGRAND\AppData\Roaming\Free Devis Factures <text:s/>=&gt;.Free Devis Factures</text:p>
      <text:p text:style-name="P1">O43 - CFD: 10/09/2016 - [0] D -- C:\Users\LEGRAND\AppData\Roaming\Free M4a to MP3 Converter <text:s/>=&gt;.ManiacTools</text:p>
      <text:p text:style-name="P1">O43 - CFD: 13/04/2017 - [] D -- C:\Users\LEGRAND\AppData\Roaming\Identities <text:s/>=&gt;.Microsoft Corporation</text:p>
      <text:p text:style-name="P1">O43 - CFD: 28/02/2016 - [] D -- C:\Users\LEGRAND\AppData\Roaming\LibreOffice <text:s/>=&gt;.LibreOffice</text:p>
      <text:p text:style-name="P1">O43 - CFD: 27/02/2016 - [] D -- C:\Users\LEGRAND\AppData\Roaming\Macromedia <text:s/>=&gt;.Macromedia</text:p>
      <text:p text:style-name="P1">O43 - CFD: 14/04/2017 - [] SD -- C:\Users\LEGRAND\AppData\Roaming\Microsoft <text:s/>=&gt;.Microsoft Corporation</text:p>
      <text:p text:style-name="P1">O43 - CFD: 29/03/2017 - [] D -- C:\Users\LEGRAND\AppData\Roaming\Mozilla <text:s/>=&gt;.Mozilla Corporation</text:p>
      <text:p text:style-name="P1">O43 - CFD: 25/05/2017 - [] D -- C:\Users\LEGRAND\AppData\Roaming\PhotoFiltre 7 <text:s/>=&gt;.Antonio Da Cruz</text:p>
      <text:p text:style-name="P1">O43 - CFD: 25/05/2017 - [] D -- C:\Users\LEGRAND\AppData\Roaming\PhotoFiltre Studio X <text:s/>=&gt;.Antonio Da Cruz</text:p>
      <text:p text:style-name="P1">O43 - CFD: 30/12/2016 - [] D -- C:\Users\LEGRAND\AppData\Roaming\Scribus</text:p>
      <text:p text:style-name="P1">O43 - CFD: 04/08/2017 - [] D -- C:\Users\LEGRAND\AppData\Roaming\Skype <text:s/>=&gt;.Skype</text:p>
      <text:p text:style-name="P1">O43 - CFD: 07/05/2017 - [] D -- C:\Users\LEGRAND\AppData\Roaming\Sun <text:s/>=&gt;.Oracle</text:p>
      <text:p text:style-name="P1"><text:soft-page-break/>O43 - CFD: 27/02/2016 - [] D -- C:\Users\LEGRAND\AppData\Roaming\Thunderbird <text:s/>=&gt;.Thunderbird</text:p>
      <text:p text:style-name="P1">O43 - CFD: 16/08/2017 - [] D -- C:\Users\LEGRAND\AppData\Roaming\vlc <text:s/>=&gt;.VideoLan Team</text:p>
      <text:p text:style-name="P1">O43 - CFD: 31/08/2017 - [] D -- C:\Users\LEGRAND\AppData\Roaming\ZHP <text:s/>=&gt;.Nicolas Coolman</text:p>
      <text:p text:style-name="P1">O43 - CFD: 04/05/2016 - [0] D -- C:\Users\LEGRAND\AppData\Local\ActiveSync <text:s/>=&gt;.Microsoft Corporation</text:p>
      <text:p text:style-name="P1">O43 - CFD: 14/08/2017 - [0] D -- C:\Users\LEGRAND\AppData\Local\Adobe <text:s/>=&gt;.Adobe</text:p>
      <text:p text:style-name="P1">O43 - CFD: 06/05/2016 - [] D -- C:\Users\LEGRAND\AppData\Local\Apple <text:s/>=&gt;.Apple Inc.</text:p>
      <text:p text:style-name="P1">O43 - CFD: 11/08/2017 - [] D -- C:\Users\LEGRAND\AppData\Local\Apple Computer <text:s/>=&gt;.Apple Inc.</text:p>
      <text:p text:style-name="P1">O43 - CFD: 14/04/2017 - [0] SHD -- C:\Users\LEGRAND\AppData\Local\Application Data <text:s/>=&gt;.Microsoft Corporation</text:p>
      <text:p text:style-name="P1">O43 - CFD: 04/03/2017 - [] D -- C:\Users\LEGRAND\AppData\Local\ArchiFacile <text:s/>=&gt;.JÃ©rÃ´me Saynes</text:p>
      <text:p text:style-name="P1">O43 - CFD: 09/01/2017 - [] D -- C:\Users\LEGRAND\AppData\Local\CEF <text:s/>=&gt;.CEF</text:p>
      <text:p text:style-name="P1">O43 - CFD: 04/05/2016 - [] D -- C:\Users\LEGRAND\AppData\Local\Comms <text:s/>=&gt;.Microsoft Corporation</text:p>
      <text:p text:style-name="P1">O43 - CFD: 15/04/2017 - [] D -- C:\Users\LEGRAND\AppData\Local\ConnectedDevicesPlatform <text:s/>=&gt;.Microsoft Corporation</text:p>
      <text:p text:style-name="P1">O43 - CFD: 19/04/2017 - [0] D -- C:\Users\LEGRAND\AppData\Local\DBG <text:s/>=&gt;.DBG</text:p>
      <text:p text:style-name="P1">O43 - CFD: 09/08/2017 - [0] D -- C:\Users\LEGRAND\AppData\Local\Diagnostics <text:s/>=&gt;.Microsoft Corporation</text:p>
      <text:p text:style-name="P1">O43 - CFD: 09/08/2017 - [0] D -- C:\Users\LEGRAND\AppData\Local\ElevatedDiagnostics <text:s/>=&gt;.Microsoft Corporation</text:p>
      <text:p text:style-name="P1">O43 - CFD: 01/04/2017 - [] D -- C:\Users\LEGRAND\AppData\Local\Google <text:s/>=&gt;.Google</text:p>
      <text:p text:style-name="P1">O43 - CFD: 04/03/2016 - [] D -- C:\Users\LEGRAND\AppData\Local\GWX <text:s/>=&gt;.GWX</text:p>
      <text:p text:style-name="P1">O43 - CFD: 14/04/2017 - [0] SHD -- C:\Users\LEGRAND\AppData\Local\Historique <text:s/>=&gt;.Microsoft Corporation</text:p>
      <text:p text:style-name="P1">O43 - CFD: 27/02/2016 - [] D -- C:\Users\LEGRAND\AppData\Local\Macromedia <text:s/>=&gt;.Macromedia</text:p>
      <text:p text:style-name="P1">O43 - CFD: 17/07/2017 - [] D -- C:\Users\LEGRAND\AppData\Local\Microsoft <text:s/>=&gt;.Microsoft Corporation</text:p>
      <text:p text:style-name="P1">O43 - CFD: 12/05/2016 - [] D -- C:\Users\LEGRAND\AppData\Local\MicrosoftEdge <text:s/>=&gt;.Microsoft Corporation</text:p>
      <text:p text:style-name="P1">O43 - CFD: 29/03/2017 - [] D -- C:\Users\LEGRAND\AppData\Local\Mozilla <text:s/>=&gt;.Mozilla Corporation</text:p>
      <text:p text:style-name="P1">O43 - CFD: 04/08/2017 - [] D -- C:\Users\LEGRAND\AppData\Local\Packages <text:s/>=&gt;.Microsoft Corporation</text:p>
      <text:p text:style-name="P1">O43 - CFD: 27/02/2016 - [0] D -- C:\Users\LEGRAND\AppData\Local\PackageStaging <text:s/>=&gt;.Apcera</text:p>
      <text:p text:style-name="P1">O43 - CFD: 27/02/2016 - [] D -- C:\Users\LEGRAND\AppData\Local\Programs <text:s/>=&gt;.Microsoft Corporation</text:p>
      <text:p text:style-name="P1">O43 - CFD: 04/05/2016 - [] D -- C:\Users\LEGRAND\AppData\Local\Publishers <text:s/>=&gt;.Microsoft Corporation</text:p>
      <text:p text:style-name="P1">O43 - CFD: 31/08/2017 - [] D -- C:\Users\LEGRAND\AppData\Local\Temp <text:s/>=&gt;.Microsoft Corporation</text:p>
      <text:p text:style-name="P1">O43 - CFD: 14/04/2017 - [0] SHD -- C:\Users\LEGRAND\AppData\Local\Temporary Internet Files <text:s/>=&gt;.Microsoft Corporation</text:p>
      <text:p text:style-name="P1">O43 - CFD: 27/02/2016 - [] D -- C:\Users\LEGRAND\AppData\Local\Thunderbird <text:s/>=&gt;.Thunderbird</text:p>
      <text:p text:style-name="P1">O43 - CFD: 04/05/2016 - [] D -- C:\Users\LEGRAND\AppData\Local\TileDataLayer <text:s/>=&gt;.Microsoft Corporation</text:p>
      <text:p text:style-name="P1">O43 - CFD: 02/10/2016 - [] D -- C:\Users\LEGRAND\AppData\Local\TomTom <text:s/>=&gt;.TomTom</text:p>
      <text:p text:style-name="P1">O43 - CFD: 22/03/2017 - [] D -- C:\Users\LEGRAND\AppData\Local\VirtualStore <text:s/>=&gt;.Microsoft Corporation</text:p>
      <text:p text:style-name="P1">O43 - CFD: 20/01/2017 - [] D -- C:\Users\LEGRAND\AppData\Local\Windows Live <text:s/>=&gt;.Microsoft Corporation</text:p>
      <text:p text:style-name="P1">O43 - CFD: 31/08/2017 - [] D -- C:\Users\LEGRAND\AppData\Local\ZHP <text:s/>=&gt;.Nicolas Coolman</text:p>
      <text:p text:style-name="P1">O43 - CFD: 27/02/2016 - [0] D -- C:\Users\LEGRAND\AppData\Local\Programs\Common <text:s/><text:soft-page-break/>=&gt;.Microsoft Corporation</text:p>
      <text:p text:style-name="P1">O43 - CFD: 18/03/2017 - [] RD -- C:\Users\LEGRAND\AppData\Roaming\Microsoft\Windows\Start Menu\Programs\Accessibility <text:s/>=&gt;.Microsoft Corporation</text:p>
      <text:p text:style-name="P1">O43 - CFD: 14/04/2017 - [] RD -- C:\Users\LEGRAND\AppData\Roaming\Microsoft\Windows\Start Menu\Programs\Accessories <text:s/>=&gt;.Microsoft Corporation</text:p>
      <text:p text:style-name="P1">O43 - CFD: 10/08/2017 - [] RD -- C:\Users\LEGRAND\AppData\Roaming\Microsoft\Windows\Start Menu\Programs\Administrative Tools <text:s/>=&gt;.Administrative Tools</text:p>
      <text:p text:style-name="P1">O43 - CFD: 14/04/2017 - [] D -- C:\Users\LEGRAND\AppData\Roaming\Microsoft\Windows\Start Menu\Programs\Capturino V2.11 <text:s/>=&gt;.JP Bellenger</text:p>
      <text:p text:style-name="P1">O43 - CFD: 18/03/2017 - [] D -- C:\Users\LEGRAND\AppData\Roaming\Microsoft\Windows\Start Menu\Programs\Maintenance <text:s/>=&gt;.Microsoft Corporation</text:p>
      <text:p text:style-name="P1">O43 - CFD: 25/05/2017 - [] D -- C:\Users\LEGRAND\AppData\Roaming\Microsoft\Windows\Start Menu\Programs\PhotoFiltre 7 <text:s/>=&gt;.Antonio Da Cruz</text:p>
      <text:p text:style-name="P1">O43 - CFD: 25/05/2017 - [] D -- C:\Users\LEGRAND\AppData\Roaming\Microsoft\Windows\Start Menu\Programs\PhotoFiltre Studio X <text:s/>=&gt;.Antonio Da Cruz</text:p>
      <text:p text:style-name="P1">O43 - CFD: 10/08/2017 - [] RD -- C:\Users\LEGRAND\AppData\Roaming\Microsoft\Windows\Start Menu\Programs\Startup <text:s/>=&gt;.Microsoft Corporation</text:p>
      <text:p text:style-name="P1">O43 - CFD: 18/03/2017 - [] RD -- C:\Users\LEGRAND\AppData\Roaming\Microsoft\Windows\Start Menu\Programs\System Tools <text:s/>=&gt;.Microsoft Corporation</text:p>
      <text:p text:style-name="P1">O43 - CFD: 18/03/2017 - [] RD -- C:\Users\LEGRAND\AppData\Roaming\Microsoft\Windows\Start Menu\Programs\Windows PowerShell <text:s/>=&gt;.Microsoft Corporation</text:p>
      <text:p text:style-name="P1">O43 - CFD: 14/04/2017 - [0] SHD -- C:\Users\Default\AppData\Local\Application Data <text:s/>=&gt;.Microsoft Corporation</text:p>
      <text:p text:style-name="P1">O43 - CFD: 18/10/2016 - [] D -- C:\Users\Default\AppData\Local\Google <text:s/>=&gt;.Google</text:p>
      <text:p text:style-name="P1">O43 - CFD: 18/10/2016 - [0] SHD -- C:\Users\Default\AppData\Local\Historique <text:s/>=&gt;.Microsoft Corporation</text:p>
      <text:p text:style-name="P1">O43 - CFD: 20/03/2017 - [] D -- C:\Users\Default\AppData\Local\Microsoft <text:s/>=&gt;.Microsoft Corporation</text:p>
      <text:p text:style-name="P1">O43 - CFD: 18/03/2017 - [0] D -- C:\Users\Default\AppData\Local\Temp <text:s/>=&gt;.Microsoft Corporation</text:p>
      <text:p text:style-name="P1">O43 - CFD: 14/04/2017 - [0] SHD -- C:\Users\Default\AppData\Local\Temporary Internet Files <text:s/>=&gt;.Microsoft Corporation</text:p>
      <text:p text:style-name="P1">O43 - CFD: 14/04/2017 - [0] SHD -- C:\Users\Default User\AppData\Local\Application Data <text:s/>=&gt;.Microsoft Corporation</text:p>
      <text:p text:style-name="P1">O43 - CFD: 18/10/2016 - [] D -- C:\Users\Default User\AppData\Local\Google <text:s/>=&gt;.Google</text:p>
      <text:p text:style-name="P1">O43 - CFD: 18/10/2016 - [0] SHD -- C:\Users\Default User\AppData\Local\Historique <text:s/>=&gt;.Microsoft Corporation</text:p>
      <text:p text:style-name="P1">O43 - CFD: 20/03/2017 - [] D -- C:\Users\Default User\AppData\Local\Microsoft <text:s/>=&gt;.Microsoft Corporation</text:p>
      <text:p text:style-name="P1">O43 - CFD: 18/03/2017 - [0] D -- C:\Users\Default User\AppData\Local\Temp <text:s/>=&gt;.Microsoft Corporation</text:p>
      <text:p text:style-name="P1">O43 - CFD: 14/04/2017 - [0] SHD -- C:\Users\Default User\AppData\Local\Temporary Internet Files <text:s/>=&gt;.Microsoft Corporation</text:p>
      <text:p text:style-name="P1">O43 - CFD: 07/05/2017 - [] D -- C:\WINDOWS\System32\Config\systemprofile\AppData\Local\Microsoft <text:s/>=&gt;.Microsoft Corporation</text:p>
      <text:p text:style-name="P1">O43 - CFD: 07/05/2017 - [] D -- C:\WINDOWS\System32\Config\systemprofile\AppData\Roaming\Microsoft <text:s/>=&gt;.Microsoft Corporation</text:p>
      <text:p text:style-name="P1"/>
      <text:p text:style-name="P1">---\\ ShellIconOverlayIdentifiers (SIOI) (6) - 1s</text:p>
      <text:p text:style-name="P1">O106 - SIOI: ErrorOverlayHandler Class [ OneDrive1] - {BBACC218-34EA-4666-9D7A-C78F2274A524}. (.Microsoft Corporation - Microsoft OneDrive Shell Extension.) -- <text:soft-page-break/>C:\Users\LEGRAND\AppData\Local\Microsoft\OneDrive\17.3.6943.0625\FileSyncShell.dll <text:s/>=&gt;.Microsoft CorporationÂ®</text:p>
      <text:p text:style-name="P1">O106 - SIOI: SharedOverlayHandler Class [ OneDrive2] - {5AB7172C-9C11-405C-8DD5-AF20F3606282}. (.Microsoft Corporation - Microsoft OneDrive Shell Extension.) -- C:\Users\LEGRAND\AppData\Local\Microsoft\OneDrive\17.3.6943.0625\FileSyncShell.dll <text:s/>=&gt;.Microsoft CorporationÂ®</text:p>
      <text:p text:style-name="P1">O106 - SIOI: SharedSyncingOverlayHandler Class [ OneDrive3] - {A78ED123-AB77-406B-9962-2A5D9D2F7F30}. (.Microsoft Corporation - Microsoft OneDrive Shell Extension.) -- C:\Users\LEGRAND\AppData\Local\Microsoft\OneDrive\17.3.6943.0625\FileSyncShell.dll <text:s/>=&gt;.Microsoft CorporationÂ®</text:p>
      <text:p text:style-name="P1">O106 - SIOI: UpToDateOverlayHandler Class [ OneDrive4] - {F241C880-6982-4CE5-8CF7-7085BA96DA5A}. (.Microsoft Corporation - Microsoft OneDrive Shell Extension.) -- C:\Users\LEGRAND\AppData\Local\Microsoft\OneDrive\17.3.6943.0625\FileSyncShell.dll <text:s/>=&gt;.Microsoft CorporationÂ®</text:p>
      <text:p text:style-name="P1">O106 - SIOI: SyncingOverlayHandler Class [ OneDrive5] - {A0396A93-DC06-4AEF-BEE9-95FFCCAEF20E}. (.Microsoft Corporation - Microsoft OneDrive Shell Extension.) -- C:\Users\LEGRAND\AppData\Local\Microsoft\OneDrive\17.3.6943.0625\FileSyncShell.dll <text:s/>=&gt;.Microsoft CorporationÂ®</text:p>
      <text:p text:style-name="P1">O106 - SIOI: ReadOnlyOverlayHandler Class [ OneDrive6] - {9AA2F32D-362A-42D9-9328-24A483E2CCC3}. (.Microsoft Corporation - Microsoft OneDrive Shell Extension.) -- C:\Users\LEGRAND\AppData\Local\Microsoft\OneDrive\17.3.6943.0625\FileSyncShell.dll <text:s/>=&gt;.Microsoft CorporationÂ®</text:p>
      <text:p text:style-name="P1"/>
      <text:p text:style-name="P1">---\\ Image File Execution Options (18) - 1s</text:p>
      <text:p text:style-name="P1">O50 - IFEO:C:\Windows\System32\cscript.exe - (.Microsoft Corporation - Microsoft Â® Console Based Script Host.) [DisableExceptionChainValidation\\3] <text:s/>=&gt;.Microsoft Corporation</text:p>
      <text:p text:style-name="P1">O50 - IFEO:C:\Windows\System32\dllhost.exe - (.Microsoft Corporation - COM Surrogate.) [DisableExceptionChainValidation\\3] <text:s/>=&gt;.Microsoft WindowsÂ®</text:p>
      <text:p text:style-name="P1">O50 - IFEO:C:\WINDOWS\System32\drvinst.exe - (.Microsoft Corporation - Module dâ€™installation de pilotes.) [DisableExceptionChainValidation\\3] <text:s/>=&gt;.Microsoft Corporation</text:p>
      <text:p text:style-name="P1">O50 - IFEO:C:\WINDOWS\System32\ie4uinit.exe - (.Microsoft Corporation - Utilitaire d'initialisation d'Internet Expl.) [MitigationOptions\\256] <text:s/>=&gt;.Microsoft Corporation</text:p>
      <text:p text:style-name="P1">O50 - IFEO:C:\Windows\System32\ieUnatt.exe - (.Microsoft Corporation - Outil dâ€™installation sans assistance dâ€™IE 7.) [MitigationOptions\\256] <text:s/>=&gt;.Microsoft Corporation</text:p>
      <text:p text:style-name="P1">O50 - IFEO:C:\Windows\System32\mmc.exe - (.Microsoft Corporation - Microsoft Management Console.) [DisableExceptionChainValidation\\3] <text:s/>=&gt;.Microsoft Corporation</text:p>
      <text:p text:style-name="P1">O50 - IFEO:C:\WINDOWS\System32\MRT.exe - (.Microsoft Corporation - Outil de suppression de logiciels malveilla.) [CFGOptions\\1] <text:s/>=&gt;.Microsoft Corporation</text:p>
      <text:p text:style-name="P1">O50 - IFEO:C:\Windows\System32\msfeedssync.exe - (.Microsoft Corporation - Microsoft Feeds Synchronization.) [MitigationOptions\\256] <text:s/>=&gt;.Microsoft Corporation</text:p>
      <text:p text:style-name="P1">O50 - IFEO:C:\Windows\System32\mshta.exe - (.Microsoft Corporation - HÃ´te des applications HTML de Microsoft(R).) [MitigationOptions\\256] <text:s/>=&gt;.Microsoft Corporation</text:p>
      <text:p text:style-name="P1">O50 - IFEO:C:\Windows\System32\PresentationHost.exe - (.Microsoft Corporation - Windows Presentation Foundation Host.) [MitigationOptions\\1118481] <text:s/>=&gt;.Microsoft Corporation</text:p>
      <text:p text:style-name="P1">O50 - IFEO:C:\WINDOWS\System32\PrintIsolationHost.exe - (.Microsoft Corporation - PrintIsolationHost.) [MitigationOptions\\2097152] <text:s/>=&gt;.Microsoft Corporation</text:p>
      <text:p text:style-name="P1">O50 - IFEO:C:\Windows\System32\rundll32.exe - (.Microsoft Corporation - Processus hÃ´te Windows (Rundll32).) [DisableExceptionChainValidation\\3] <text:s/>=&gt;.Microsoft Corporation</text:p>
      <text:p text:style-name="P1">O50 - IFEO:C:\WINDOWS\System32\runtimebroker.exe - (.Microsoft Corporation - Runtime Broker.) [MitigationOptions\\4294967296] <text:s/>=&gt;.Microsoft Corporation</text:p>
      <text:p text:style-name="P1">O50 - IFEO:C:\Windows\System32\searchprotocolhost.exe - (.Microsoft Corporation <text:soft-page-break/>- Microsoft Windows Search Protocol Host.) [DisableExceptionChainValidation\\3] <text:s/>=&gt;.Microsoft Corporation</text:p>
      <text:p text:style-name="P1">O50 - IFEO:C:\WINDOWS\System32\spoolsv.exe - (.Microsoft Corporation - Application sous-systÃ¨me spouleur.) [DisableExceptionChainValidation\\3] <text:s/>=&gt;.Microsoft Corporation</text:p>
      <text:p text:style-name="P1">O50 - IFEO:C:\WINDOWS\System32\spoolsv.exe - (.Microsoft Corporation - Application sous-systÃ¨me spouleur.) [MitigationOptions\\2097152] <text:s/>=&gt;.Microsoft Corporation</text:p>
      <text:p text:style-name="P1">O50 - IFEO:C:\Windows\System32\svchost.exe - (.Microsoft Corporation - Processus hÃ´te pour les services Windows.) [MinimumStackCommitInBytes\\32768] <text:s/>=&gt;.Microsoft Windows PublisherÂ®</text:p>
      <text:p text:style-name="P1">O50 - IFEO:C:\Windows\System32\wscript.exe - (.Microsoft Corporation - Microsoft Â® Windows Based Script Host.) [DisableExceptionChainValidation\\3] <text:s/>=&gt;.Microsoft Corporation</text:p>
      <text:p text:style-name="P1"/>
      <text:p text:style-name="P1">---\\ Liste des pilotes du systÃ¨me (51) - 12s</text:p>
      <text:p text:style-name="P1">O58 - SDL:2017/03/18 22:56:25 A . (.LSI - LSI 3ware SCSI Storport Driver.) -- C:\WINDOWS\System32\drivers\3ware.sys <text:s text:c="2"/>[107424] <text:s/>=&gt;.Microsoft WindowsÂ®</text:p>
      <text:p text:style-name="P1">O58 - SDL:2017/03/18 22:56:25 A . (.PMC-Sierra - PMC-Sierra Storport Driver For SPC8x6G SAS.) -- C:\WINDOWS\System32\drivers\adp80xx.sys <text:s text:c="2"/>[1135512] <text:s/>=&gt;.Microsoft WindowsÂ®</text:p>
      <text:p text:style-name="P1">O58 - SDL:2017/03/18 22:56:25 A . (.Advanced Micro Devices - AHCI 1.3 Device Driver.) -- C:\WINDOWS\System32\drivers\amdsata.sys <text:s text:c="2"/>[83352] <text:s/>=&gt;.Microsoft WindowsÂ®</text:p>
      <text:p text:style-name="P1">O58 - SDL:2017/03/18 22:56:25 A . (.AMD Technologies Inc. - AMD Technology AHCI Compatible Controller D.) -- C:\WINDOWS\System32\drivers\amdsbs.sys <text:s text:c="2"/>[259488] <text:s/>=&gt;.Microsoft WindowsÂ®</text:p>
      <text:p text:style-name="P1">O58 - SDL:2017/03/18 22:56:25 A . (.Advanced Micro Devices - Storage Filter Driver.) -- C:\WINDOWS\System32\drivers\amdxata.sys <text:s text:c="2"/>[27040] <text:s/>=&gt;.Microsoft WindowsÂ®</text:p>
      <text:p text:style-name="P1">O58 - SDL:2017/03/18 22:56:25 A . (.PMC-Sierra, Inc. - Adaptec SAS RAID WS03 Driver.) -- C:\WINDOWS\System32\drivers\arcsas.sys <text:s text:c="2"/>[132000] <text:s/>=&gt;.Microsoft WindowsÂ®</text:p>
      <text:p text:style-name="P1">O58 - SDL:2017/03/18 22:56:25 A . (.Windows (R) Win 7 DDK provider - BCM Function 2 Device Driver.) -- C:\WINDOWS\System32\drivers\bcmfn2.sys <text:s text:c="2"/>[9728] <text:s/>=&gt;.Windows (R) Win 7 DDK provider</text:p>
      <text:p text:style-name="P1">O58 - SDL:2017/03/18 22:56:23 A . (.QLogic Corporation - QLogic Gigabit Ethernet VBD.) -- C:\WINDOWS\System32\drivers\bxvbda.sys <text:s text:c="2"/>[533920] <text:s/>=&gt;.Microsoft WindowsÂ®</text:p>
      <text:p text:style-name="P1">O58 - SDL:2017/03/18 22:56:25 A . (.Chelsio Communications - Chelsio iSCSI Crash Dump Driver.) -- C:\WINDOWS\System32\drivers\cht4dx64.sys <text:s text:c="2"/>[102816] <text:s/>=&gt;.Microsoft WindowsÂ®</text:p>
      <text:p text:style-name="P1">O58 - SDL:2017/03/18 22:56:25 A . (.Chelsio Communications - Chelsio iSCSI VMiniport Driver.) -- C:\WINDOWS\System32\drivers\cht4sx64.sys <text:s text:c="2"/>[347032] <text:s/>=&gt;.Microsoft WindowsÂ®</text:p>
      <text:p text:style-name="P1">O58 - SDL:2017/03/18 22:56:25 A . (.Chelsio Communications - Virtual Bus Driver for Chelsio Â® T4 Chipset.) -- C:\WINDOWS\System32\drivers\cht4vx64.sys <text:s text:c="2"/>[2104224] <text:s/>=&gt;.Microsoft WindowsÂ®</text:p>
      <text:p text:style-name="P1">O58 - SDL:2017/03/18 22:56:28 A . (.Intel Corporation - Intel(R) Gigabit Adapter NDIS 6.x driver.) -- C:\WINDOWS\System32\drivers\e1i63x64.sys <text:s text:c="2"/>[524800] <text:s/>=&gt;.Intel Corporation</text:p>
      <text:p text:style-name="P1">O58 - SDL:2017/03/18 22:56:23 A . (.QLogic Corporation - QLogic 10 GigE VBD.) -- C:\WINDOWS\System32\drivers\evbda.sys <text:s text:c="2"/>[3419040] <text:s/>=&gt;.Microsoft WindowsÂ®</text:p>
      <text:p text:style-name="P1">O58 - SDL:2017/03/18 22:56:25 A . (.Hewlett-Packard Company - Smart Array SAS/SATA Controller Media Drive.) -- C:\WINDOWS\System32\drivers\HpSAMD.sys <text:s text:c="2"/>[64416] <text:s/>=&gt;.Microsoft WindowsÂ®</text:p>
      <text:p text:style-name="P1">O58 - SDL:2017/03/18 22:56:28 A . (.Intel(R) Corporation - Intel(R) Serial IO GPIO Controller Driver.) -- C:\WINDOWS\System32\drivers\iagpio.sys <text:s text:c="2"/>[33280] <text:s/>=&gt;.Intel(R) Corporation</text:p>
      <text:p text:style-name="P1">O58 - SDL:2017/03/18 22:56:28 A . (.Intel(R) Corporation - Intel(R) Serial IO I2C Driver.) -- C:\WINDOWS\System32\drivers\iai2c.sys <text:s text:c="2"/>[81408] <text:s/>=&gt;.Intel(R) Corporation</text:p>
      <text:p text:style-name="P1">O58 - SDL:2017/03/18 22:56:28 A . (.Intel Corporation - Intel(R) Serial IO GPIO Driver v2.) -- C:\WINDOWS\System32\drivers\iaLPSS2i_GPIO2.sys <text:s text:c="2"/>[70656] <text:s/><text:soft-page-break/>=&gt;.Intel Corporation</text:p>
      <text:p text:style-name="P1">O58 - SDL:2017/03/18 22:56:28 A . (.Intel Corporation - Intel(R) Serial IO GPIO Driver v2.) -- C:\WINDOWS\System32\drivers\iaLPSS2i_GPIO2_BXT_P.sys <text:s text:c="2"/>[85504] <text:s/>=&gt;.Intel Corporation</text:p>
      <text:p text:style-name="P1">O58 - SDL:2017/03/18 22:56:28 A . (.Intel Corporation - Intel(R) Serial IO I2C Driver v2.) -- C:\WINDOWS\System32\drivers\iaLPSS2i_I2C.sys <text:s text:c="2"/>[165376] <text:s/>=&gt;.Intel Corporation</text:p>
      <text:p text:style-name="P1">O58 - SDL:2017/03/18 22:56:28 A . (.Intel Corporation - Intel(R) Serial IO I2C Driver v2.) -- C:\WINDOWS\System32\drivers\iaLPSS2i_I2C_BXT_P.sys <text:s text:c="2"/>[168448] <text:s/>=&gt;.Intel Corporation</text:p>
      <text:p text:style-name="P1">O58 - SDL:2017/03/18 22:56:23 A . (.Intel Corporation - Intel(R) Serial IO GPIO Controller Driver.) -- C:\WINDOWS\System32\drivers\iaLPSSi_GPIO.sys <text:s text:c="2"/>[38128] <text:s/>=&gt;.Intel Corporation - Client Components GroupÂ®</text:p>
      <text:p text:style-name="P1">O58 - SDL:2017/03/18 22:56:19 A . (.Intel Corporation - Intel(R) Serial IO I2C Controller Driver.) -- C:\WINDOWS\System32\drivers\iaLPSSi_I2C.sys <text:s text:c="2"/>[113152] <text:s/>=&gt;.Intel Corporation</text:p>
      <text:p text:style-name="P1">O58 - SDL:2017/03/18 22:56:26 A . (.Intel Corporation - Intel(R) Rapid Storage Technology driver (i.) -- C:\WINDOWS\System32\drivers\iaStorAV.sys <text:s text:c="2"/>[673184] <text:s/>=&gt;.Microsoft WindowsÂ®</text:p>
      <text:p text:style-name="P1">O58 - SDL:2017/03/18 22:56:26 A . (.Intel Corporation - Intel Matrix Storage Manager driver - x64.) -- C:\WINDOWS\System32\drivers\iaStorV.sys <text:s text:c="2"/>[412064] <text:s/>=&gt;.Microsoft WindowsÂ®</text:p>
      <text:p text:style-name="P1">O58 - SDL:2017/03/18 22:56:25 A . (.Mellanox - InfiniBand Fabric Bus Driver.) -- C:\WINDOWS\System32\drivers\ibbus.sys <text:s text:c="2"/>[526240] <text:s/>=&gt;.Microsoft WindowsÂ®</text:p>
      <text:p text:style-name="P1">O58 - SDL:2012/03/23 18:13:28 A . (.Intel Corporation - Intel Graphics Kernel Mode Driver.) -- C:\WINDOWS\System32\drivers\igdkmd64.sys <text:s text:c="2"/>[10627744] <text:s/>=&gt;.Intel Corporation</text:p>
      <text:p text:style-name="P1">O58 - SDL:2017/03/18 22:56:25 A . (.LSI Corporation - LSI Fusion-MPT SAS Driver (StorPort).) -- C:\WINDOWS\System32\drivers\lsi_sas.sys <text:s text:c="2"/>[108960] <text:s/>=&gt;.Microsoft WindowsÂ®</text:p>
      <text:p text:style-name="P1">O58 - SDL:2017/03/18 22:56:25 A . (.LSI Corporation - LSI SAS Gen2 Driver (StorPort).) -- C:\WINDOWS\System32\drivers\lsi_sas2i.sys <text:s text:c="2"/>[123808] <text:s/>=&gt;.Microsoft WindowsÂ®</text:p>
      <text:p text:style-name="P1">O58 - SDL:2017/03/18 22:56:25 A . (.Avago Technologies - Avago SAS Gen3 Driver (StorPort).) -- C:\WINDOWS\System32\drivers\lsi_sas3i.sys <text:s text:c="2"/>[103328] <text:s/>=&gt;.Microsoft WindowsÂ®</text:p>
      <text:p text:style-name="P1">O58 - SDL:2017/03/18 22:56:25 A . (.LSI Corporation - LSI SSS PCIe/Flash Driver (StorPort).) -- C:\WINDOWS\System32\drivers\lsi_sss.sys <text:s text:c="2"/>[82848] <text:s/>=&gt;.Microsoft WindowsÂ®</text:p>
      <text:p text:style-name="P1">O58 - SDL:2017/03/18 22:56:25 A . (.Avago Technologies - MEGASAS RAID Controller Driver for Windows.) -- C:\WINDOWS\System32\drivers\megasas.sys <text:s text:c="2"/>[59808] <text:s/>=&gt;.Microsoft WindowsÂ®</text:p>
      <text:p text:style-name="P1">O58 - SDL:2017/03/18 22:56:25 A . (.Avago Technologies - MEGASAS RAID Controller Driver for Windows.) -- C:\WINDOWS\System32\drivers\MegaSas2i.sys <text:s text:c="2"/>[64416] <text:s/>=&gt;.Microsoft WindowsÂ®</text:p>
      <text:p text:style-name="P1">O58 - SDL:2017/03/18 22:56:25 A . (.LSI Corporation, Inc. - LSI MegaRAID Software RAID Driver.) -- C:\WINDOWS\System32\drivers\megasr.sys <text:s text:c="2"/>[575904] <text:s/>=&gt;.Microsoft WindowsÂ®</text:p>
      <text:p text:style-name="P1">O58 - SDL:2017/03/18 22:56:25 A . (.Mellanox - MLX4 Bus Driver.) -- C:\WINDOWS\System32\drivers\mlx4_bus.sys <text:s text:c="2"/>[842656] <text:s/>=&gt;.Microsoft WindowsÂ®</text:p>
      <text:p text:style-name="P1">O58 - SDL:2017/03/18 22:56:25 A . (.Marvell Semiconductor, Inc. - Marvell Flash Controller Driver.) -- C:\WINDOWS\System32\drivers\mvumis.sys <text:s text:c="2"/>[63904] <text:s/>=&gt;.Microsoft WindowsÂ®</text:p>
      <text:p text:style-name="P1">O58 - SDL:2017/03/18 22:56:25 A . (.Mellanox - NetworkDirect Support Filter Driver.) -- C:\WINDOWS\System32\drivers\ndfltr.sys <text:s text:c="2"/>[108960] <text:s/>=&gt;.Microsoft WindowsÂ®</text:p>
      <text:p text:style-name="P1">O58 - SDL:2017/03/18 22:56:25 A . (.NVIDIA Corporation - NVIDIAÂ® nForce(TM) RAID Driver.) -- C:\WINDOWS\System32\drivers\nvraid.sys <text:s text:c="2"/>[150432] <text:s/>=&gt;.Microsoft WindowsÂ®</text:p>
      <text:p text:style-name="P1">O58 - SDL:2017/03/18 22:56:25 A . (.NVIDIA Corporation - NVIDIAÂ® nForce(TM) Sata Performance Driver.) -- C:\WINDOWS\System32\drivers\nvstor.sys <text:s text:c="2"/>[166304] <text:s/>=&gt;.Microsoft WindowsÂ®</text:p>
      <text:p text:style-name="P1">O58 - SDL:2017/03/18 22:56:25 A . (.Avago Technologies - MEGASAS RAID Controller Driver for Windows.) -- C:\WINDOWS\System32\drivers\percsas2i.sys <text:s text:c="2"/>[58784] <text:s/><text:soft-page-break/>=&gt;.Microsoft WindowsÂ®</text:p>
      <text:p text:style-name="P1">O58 - SDL:2017/03/18 22:56:25 A . (.Avago Technologies - MEGASAS RAID Controller Driver for Windows.) -- C:\WINDOWS\System32\drivers\percsas3i.sys <text:s text:c="2"/>[61848] <text:s/>=&gt;.Microsoft WindowsÂ®</text:p>
      <text:p text:style-name="P1">O58 - SDL:2007/05/14 16:06:18 A . (.Research In Motion Limited - BlackBerry Device Driver.) -- C:\WINDOWS\System32\drivers\RimUsb_AMD64.sys <text:s text:c="2"/>[27520] <text:s/>=&gt;.Research In Motion Limited</text:p>
      <text:p text:style-name="P1">O58 - SDL:2017/03/18 22:56:26 A . (...) -- C:\WINDOWS\System32\drivers\SDFRd.sys <text:s text:c="2"/>[31128] <text:s/>=&gt;.Microsoft WindowsÂ®</text:p>
      <text:p text:style-name="P1">O58 - SDL:2017/03/18 22:56:25 A . (.Silicon Integrated Systems Corp. - SiS RAID Stor Miniport Driver.) -- C:\WINDOWS\System32\drivers\sisraid2.sys <text:s text:c="2"/>[44960] <text:s/>=&gt;.Microsoft WindowsÂ®</text:p>
      <text:p text:style-name="P1">O58 - SDL:2017/03/18 22:56:25 A . (.Silicon Integrated Systems - SiS AHCI Stor-Miniport Driver.) -- C:\WINDOWS\System32\drivers\sisraid4.sys <text:s text:c="2"/>[81824] <text:s/>=&gt;.Microsoft WindowsÂ®</text:p>
      <text:p text:style-name="P1">O58 - SDL:2017/05/18 22:17:28 A . (.Samsung Electronics Co., Ltd. - SAMSUNG USB Composite Device Driver.) -- C:\WINDOWS\System32\drivers\ssudbus.sys <text:s text:c="2"/>[131984] <text:s/>=&gt;.Samsung Electronics Co., Ltd.Â®</text:p>
      <text:p text:style-name="P1">O58 - SDL:2017/05/18 22:17:30 A . (.Samsung Electronics Co., Ltd. - SAMSUNG Android Modem Device Driver.) -- C:\WINDOWS\System32\drivers\ssudmdm.sys <text:s text:c="2"/>[166288] <text:s/>=&gt;.Samsung Electronics Co., Ltd.Â®</text:p>
      <text:p text:style-name="P1">O58 - SDL:2017/03/18 22:56:25 A . (.Promise Technology, Inc. - Promise SuperTrak EX Series Driver for Wind.) -- C:\WINDOWS\System32\drivers\stexstor.sys <text:s text:c="2"/>[31136] <text:s/>=&gt;.Microsoft WindowsÂ®</text:p>
      <text:p text:style-name="P1">O58 - SDL:2017/03/18 22:56:25 A . (.VIA Technologies Inc.,Ltd - VIA RAID DRIVER FOR AMD-X86-64.) -- C:\WINDOWS\System32\drivers\vsmraid.sys <text:s text:c="2"/>[166816] <text:s/>=&gt;.Microsoft WindowsÂ®</text:p>
      <text:p text:style-name="P1">O58 - SDL:2017/03/18 22:56:25 A . (.VIA Corporation - VIA StorX RAID Controller Driver.) -- C:\WINDOWS\System32\drivers\VSTXRAID.SYS <text:s text:c="2"/>[305568] <text:s/>=&gt;.Microsoft WindowsÂ®</text:p>
      <text:p text:style-name="P1">O58 - SDL:2017/03/18 22:56:25 A . (.Mellanox - Kernel WinMad.) -- C:\WINDOWS\System32\drivers\winmad.sys <text:s text:c="2"/>[32160] <text:s/>=&gt;.Microsoft WindowsÂ®</text:p>
      <text:p text:style-name="P1">O58 - SDL:2017/03/18 22:56:25 A . (.Mellanox - Kernel WinVerbs.) -- C:\WINDOWS\System32\drivers\winverbs.sys <text:s text:c="2"/>[64920] <text:s/>=&gt;.Microsoft WindowsÂ®</text:p>
      <text:p text:style-name="P1"/>
      <text:p text:style-name="P1">---\\ Associations Shell Spawning (11) - 1s</text:p>
      <text:p text:style-name="P1">O67 - Shell Spawning: &lt;.bat&gt; &lt;batfile&gt;[HKLM\..\open\Command] (...) -- "%1" %*</text:p>
      <text:p text:style-name="P1">O67 - Shell Spawning: &lt;.cpl&gt; &lt;cplfile&gt;[HKLM\..\cplopen\Command] (.Microsoft Corporation - Windows Control Panel.) -- C:\WINDOWS\System32\control.exe <text:s/>=&gt;.Microsoft Corporation</text:p>
      <text:p text:style-name="P1">O67 - Shell Spawning: &lt;.cmd&gt; &lt;cmdfile&gt;[HKLM\..\open\Command] (...) -- "%1" %*</text:p>
      <text:p text:style-name="P1">O67 - Shell Spawning: &lt;.com&gt; &lt;comfile&gt;[HKLM\..\open\Command] (...) -- "%1" %*</text:p>
      <text:p text:style-name="P1">O67 - Shell Spawning: &lt;.evt&gt; &lt;evtfile&gt;[HKLM\..\open\Command] (.Microsoft Corporation - Lanceur du composant logiciel enfichable Ob.) -- C:\WINDOWS\System32\eventvwr.exe <text:s/>=&gt;.Microsoft Corporation</text:p>
      <text:p text:style-name="P1">O67 - Shell Spawning: &lt;.exe&gt; &lt;exefile&gt;[HKLM\..\open\Command] (...) -- "%1" %*</text:p>
      <text:p text:style-name="P1">O67 - Shell Spawning: &lt;.html&gt; &lt;htmlfile&gt;[HKLM\..\open\Command] (.Microsoft Corporation - Internet Explorer.) -- C:\Program Files\Internet Explorer\IEXPLORE.EXE <text:s/>=&gt;.Microsoft CorporationÂ®</text:p>
      <text:p text:style-name="P1">O67 - Shell Spawning: &lt;.js&gt; &lt;JSFile&gt;[HKLM\..\open\Command] (...) -- %1" %*</text:p>
      <text:p text:style-name="P1">O67 - Shell Spawning: &lt;.reg&gt; &lt;regfile&gt;[HKLM\..\open\Command] (.Microsoft Corporation - Ã‰diteur du Registre.) -- C:\Windows\regedit.exe <text:s/>=&gt;.Microsoft Corporation</text:p>
      <text:p text:style-name="P1">O67 - Shell Spawning: &lt;.scr&gt; &lt;scrfile&gt;[HKLM\..\open\Command] (...) -- "%1" /S</text:p>
      <text:p text:style-name="P1">O67 - Shell Spawning: &lt;.html&gt; &lt;FirefoxHTML&gt;[HKCU\..\open\Command] (.Mozilla Corporation - Firefox.) -- C:\Program Files (x86)\Mozilla Firefox\firefox.exe <text:s/>=&gt;.Mozilla CorporationÂ®</text:p>
      <text:p text:style-name="P1"/>
      <text:p text:style-name="P1">---\\ Menu de dÃ©marrage Internet (12) - 0s</text:p>
      <text:p text:style-name="P1">O68 - StartMenuInternet: &lt;FIREFOX.EXE&gt; &lt;Mozilla Firefox&gt;[HKLM\..\Shell\open\Command] (.Mozilla Corporation - Firefox.) -- C:\Program Files (x86)\Mozilla Firefox\firefox.exe <text:s text:c="2"/>=&gt;.Mozilla CorporationÂ®</text:p>
      <text:p text:style-name="P1">O68 - StartMenuInternet: &lt;Google Chrome&gt; &lt;Google Chrome&gt;[HKLM\..\Shell\open\Command] (.Google Inc. - Google Chrome.) -- <text:soft-page-break/>C:\Program Files (x86)\Google\Chrome\Application\chrome.exe <text:s text:c="2"/>=&gt;.Google IncÂ®</text:p>
      <text:p text:style-name="P1">O68 - StartMenuInternet: &lt;IEXPLORE.EXE&gt; &lt;Internet Explorer&gt;[HKLM\..\Shell\open\Command] (.Microsoft Corporation - Internet Explorer.) -- C:\Program Files\Internet Explorer\iexplore.exe <text:s text:c="2"/>=&gt;.Microsoft CorporationÂ®</text:p>
      <text:p text:style-name="P1">O68 - StartMenuInternet: &lt;FIREFOX.EXE&gt; &lt;Mozilla Firefox&gt;[HKLM\..\InstallInfo\ShowIconsCommand] (.Mozilla Corporation - Firefox Helper.) -- C:\Program Files (x86)\Mozilla Firefox\uninstall\helper.exe <text:s/>=&gt;.Mozilla Corporation</text:p>
      <text:p text:style-name="P1">O68 - StartMenuInternet: &lt;Google Chrome&gt; &lt;Google Chrome&gt;[HKLM\..\InstallInfo\ShowIconsCommand] (.Google Inc. - Google Chrome.) -- C:\Program Files (x86)\Google\Chrome\Application\chrome.exe <text:s/>=&gt;.Google Inc.</text:p>
      <text:p text:style-name="P1">O68 - StartMenuInternet: &lt;IEXPLORE.EXE&gt; &lt;Internet Explorer&gt;[HKLM\..\InstallInfo\ShowIconsCommand] (.Microsoft Corporation - Utilitaire d'initialisation d'Internet Expl.) -- C:\Windows\System32\ie4uinit.exe <text:s/>=&gt;.Microsoft Corporation</text:p>
      <text:p text:style-name="P1">O68 - StartMenuInternet: &lt;FIREFOX.EXE&gt; &lt;Mozilla Firefox&gt;[HKLM\..\InstallInfo\ReinstallCommand] (.Mozilla Corporation - Firefox Helper.) -- C:\Program Files (x86)\Mozilla Firefox\uninstall\helper.exe <text:s/>=&gt;.Mozilla Corporation</text:p>
      <text:p text:style-name="P1">O68 - StartMenuInternet: &lt;Google Chrome&gt; &lt;Google Chrome&gt;[HKLM\..\InstallInfo\ReinstallCommand] (.Google Inc. - Google Chrome.) -- C:\Program Files (x86)\Google\Chrome\Application\chrome.exe <text:s/>=&gt;.Google Inc.</text:p>
      <text:p text:style-name="P1">O68 - StartMenuInternet: &lt;IEXPLORE.EXE&gt; &lt;Internet Explorer&gt;[HKLM\..\InstallInfo\ReinstallCommand] (.Microsoft Corporation - Utilitaire d'initialisation d'Internet Expl.) -- C:\Windows\System32\ie4uinit.exe <text:s/>=&gt;.Microsoft Corporation</text:p>
      <text:p text:style-name="P1">O68 - StartMenuInternet: &lt;FIREFOX.EXE&gt; &lt;Mozilla Firefox&gt;[HKLM\..\InstallInfo\HideIconsCommand] (.Mozilla Corporation - Firefox Helper.) -- C:\Program Files (x86)\Mozilla Firefox\uninstall\helper.exe <text:s/>=&gt;.Mozilla Corporation</text:p>
      <text:p text:style-name="P1">O68 - StartMenuInternet: &lt;Google Chrome&gt; &lt;Google Chrome&gt;[HKLM\..\InstallInfo\HideIconsCommand] (.Google Inc. - Google Chrome.) -- C:\Program Files (x86)\Google\Chrome\Application\chrome.exe <text:s/>=&gt;.Google Inc.</text:p>
      <text:p text:style-name="P1">O68 - StartMenuInternet: &lt;IEXPLORE.EXE&gt; &lt;Internet Explorer&gt;[HKLM\..\InstallInfo\HideIconsCommand] (.Microsoft Corporation - Utilitaire d'initialisation d'Internet Expl.) -- C:\Windows\System32\ie4uinit.exe <text:s/>=&gt;.Microsoft Corporation</text:p>
      <text:p text:style-name="P1"/>
      <text:p text:style-name="P1">---\\ Recherche d'infection sur les navigateurs (2) - 12s</text:p>
      <text:p text:style-name="P1">O69 - SBI: SearchScopes [HKCU] {96BBC430-9900-4299-9F5D-7951AB36EFDF} [DefaultScope] - (Google) - http://www.google.com/ <text:s/>=&gt;.Google Inc.</text:p>
      <text:p text:style-name="P1">O69 - SBI: SearchScopes [HKLM] {0633EE93-D776-472f-A0FF-E1416B8B2E3A} [DefaultScope] - (@ieframe.dll,-12512) - http://www.bing.com/ <text:s/>=&gt;.Bing.com</text:p>
      <text:p text:style-name="P1"/>
      <text:p text:style-name="P1">---\\ EnumÃ¨re les services dÃ©marrÃ©s par Svchost (47) - 1s</text:p>
      <text:p text:style-name="P1">O83 - Search Svchost Services: CertPropSvc (CertPropSvc) . (.Microsoft Corporation - Service de propagation de certificats de ca.) -- C:\WINDOWS\System32\certprop.dll <text:s text:c="2"/>[189952] <text:s/>=&gt;.Microsoft Corporation</text:p>
      <text:p text:style-name="P1">O83 - Search Svchost Services: SCPolicySvc (SCPolicySvc) . (.Microsoft Corporation - Service de propagation de certificats de ca.) -- C:\WINDOWS\System32\certprop.dll <text:s text:c="2"/>[189952] <text:s/>=&gt;.Microsoft Corporation</text:p>
      <text:p text:style-name="P1">O83 - Search Svchost Services: lanmanserver (lanmanserver) . (.Microsoft Corporation - DLL du service Serveur.) -- C:\WINDOWS\System32\srvsvc.dll <text:s text:c="2"/>[303104] <text:s/>=&gt;.Microsoft Corporation</text:p>
      <text:p text:style-name="P1">O83 - Search Svchost Services: gpsvc (gpsvc) . (.Microsoft Corporation - Client de stratÃ©gie de groupe.) -- C:\WINDOWS\System32\gpsvc.dll <text:s text:c="2"/>[1269248] <text:s/>=&gt;.Microsoft Corporation</text:p>
      <text:p text:style-name="P1">O83 - Search Svchost Services: IKEEXT (IKEEXT) . (.Microsoft Corporation - Extension IKE.) -- C:\WINDOWS\System32\ikeext.dll <text:s text:c="2"/>[934912] <text:s/>=&gt;.Microsoft Corporation</text:p>
      <text:p text:style-name="P1">O83 - Search Svchost Services: iphlpsvc (iphlpsvc) . (.Microsoft Corporation - Service offrant une connectivitÃ© IPv6 sur u.) -- C:\WINDOWS\System32\iphlpsvc.dll <text:s text:c="2"/>[996864] <text:s/>=&gt;.Microsoft Corporation</text:p>
      <text:p text:style-name="P1"><text:soft-page-break/>O83 - Search Svchost Services: seclogon (seclogon) . (.Microsoft Corporation - DLL de service dâ€™ouverture de session secon.) -- C:\WINDOWS\system32\seclogon.dll <text:s text:c="2"/>[31232] <text:s/>=&gt;.Microsoft Corporation</text:p>
      <text:p text:style-name="P1">O83 - Search Svchost Services: AppInfo (AppInfo) . (.Microsoft Corporation - Service Informations dâ€™application.) -- C:\WINDOWS\System32\appinfo.dll <text:s text:c="2"/>[138752] <text:s/>=&gt;.Microsoft Corporation</text:p>
      <text:p text:style-name="P1">O83 - Search Svchost Services: msiscsi (msiscsi) . (.Microsoft Corporation - Service de dÃ©couverte iSCSI.) -- C:\WINDOWS\System32\iscsiexe.dll <text:s text:c="2"/>[150016] <text:s/>=&gt;.Microsoft Corporation</text:p>
      <text:p text:style-name="P1">O83 - Search Svchost Services: EapHost (EapHost) . (.Microsoft Corporation - Service EAPHost Microsoft.) -- C:\WINDOWS\System32\eapsvc.dll <text:s text:c="2"/>[108032] <text:s/>=&gt;.Microsoft Corporation</text:p>
      <text:p text:style-name="P1">O83 - Search Svchost Services: schedule (schedule) . (.Microsoft Corporation - Service du Planificateur de tÃ¢ches.) -- C:\WINDOWS\System32\schedsvc.dll <text:s text:c="2"/>[877568] <text:s/>=&gt;.Microsoft Corporation</text:p>
      <text:p text:style-name="P1">O83 - Search Svchost Services: winmgmt (winmgmt) . (.Microsoft Corporation - WMI.) -- C:\WINDOWS\System32\wbem\WMIsvc.dll <text:s text:c="2"/>[221696] <text:s/>=&gt;.Microsoft Corporation</text:p>
      <text:p text:style-name="P1">O83 - Search Svchost Services: browser (browser) . (.Microsoft Corporation - DLL du service Explorateur dâ€™ordinateurs.) -- C:\WINDOWS\System32\browser.dll <text:s text:c="2"/>[133120] <text:s/>=&gt;.Microsoft Corporation</text:p>
      <text:p text:style-name="P1">O83 - Search Svchost Services: ProfSvc (ProfSvc) . (.Microsoft Corporation - ProfSvc.) -- C:\WINDOWS\System32\profsvc.dll <text:s text:c="2"/>[413696] <text:s/>=&gt;.Microsoft Corporation</text:p>
      <text:p text:style-name="P1">O83 - Search Svchost Services: SessionEnv (SessionEnv) . (.Microsoft Corporation - Service Configuration des services Bureau Ã .) -- C:\WINDOWS\System32\sessenv.dll <text:s text:c="2"/>[385536] <text:s/>=&gt;.Microsoft Corporation</text:p>
      <text:p text:style-name="P1">O83 - Search Svchost Services: wercplsupport (wercplsupport) . (.Microsoft Corporation - Rapports et solutions aux problÃ¨mes.) -- C:\WINDOWS\System32\wercplsupport.dll <text:s text:c="2"/>[92672] <text:s/>=&gt;.Microsoft Corporation</text:p>
      <text:p text:style-name="P1">O83 - Search Svchost Services: shpamsvc (shpamsvc) . (.Microsoft Corporation - SharedPC.AccountManager.) -- C:\WINDOWS\System32\Windows.SharedPC.AccountManager.dll <text:s text:c="2"/>[192512] <text:s/>=&gt;.Microsoft Corporation</text:p>
      <text:p text:style-name="P1">O83 - Search Svchost Services: XblGameSave (XblGameSave) . (.Microsoft Corporation - Xbox Live Game Save Service.) -- C:\WINDOWS\System32\XblGameSave.dll <text:s text:c="2"/>[1135104] <text:s/>=&gt;.Microsoft Corporation</text:p>
      <text:p text:style-name="P1">O83 - Search Svchost Services: NaturalAuthentication (NaturalAuthentication) . (.Microsoft Corporation - Service dâ€™authentification naturelle.) -- C:\WINDOWS\System32\NaturalAuth.dll <text:s text:c="2"/>[723968] <text:s/>=&gt;.Microsoft Corporation</text:p>
      <text:p text:style-name="P1">O83 - Search Svchost Services: wlidsvc (wlidsvc) . (.Microsoft Corporation - Service de compte MicrosoftÂ®.) -- C:\WINDOWS\System32\wlidsvc.dll <text:s text:c="2"/>[2155008] <text:s/>=&gt;.Microsoft Corporation</text:p>
      <text:p text:style-name="P1">O83 - Search Svchost Services: UserManager (UserManager) . (.Microsoft Corporation - UserMgr.) -- C:\WINDOWS\System32\usermgr.dll <text:s text:c="2"/>[877568] <text:s/>=&gt;.Microsoft Corporation</text:p>
      <text:p text:style-name="P1">O83 - Search Svchost Services: XblAuthManager (XblAuthManager) . (.Microsoft Corporation - Xbox Live Auth Manager.) -- C:\WINDOWS\System32\XblAuthManager.dll <text:s text:c="2"/>[1015296] <text:s/>=&gt;.Microsoft Corporation</text:p>
      <text:p text:style-name="P1">O83 - Search Svchost Services: DmEnrollmentSvc (DmEnrollmentSvc) . (.Microsoft Corporation - DLL Windows Management Service.) -- C:\WINDOWS\System32\Windows.Internal.Management.dll <text:s text:c="2"/>[536064] <text:s/>=&gt;.Microsoft Corporation</text:p>
      <text:p text:style-name="P1">O83 - Search Svchost Services: xbgm (xbgm) . (.Microsoft Corporation - Xbox Game Monitoring Service.) -- C:\WINDOWS\System32\xbgmsvc.dll <text:s text:c="2"/>[301216] <text:s/>=&gt;.Microsoft Windows PublisherÂ®</text:p>
      <text:p text:style-name="P1">O83 - Search Svchost Services: Themes (Themes) . (.Microsoft Corporation - DLL du service des thÃ¨mes Windows Shell.) -- C:\WINDOWS\System32\themeservice.dll <text:s text:c="2"/>[69632] <text:s/>=&gt;.Microsoft Corporation</text:p>
      <text:p text:style-name="P1">O83 - Search Svchost Services: TokenBroker (TokenBroker) . (.Microsoft Corporation - Token Broker.) -- C:\WINDOWS\System32\TokenBroker.dll <text:s text:c="2"/>[1052160] <text:s/>=&gt;.Microsoft Corporation</text:p>
      <text:p text:style-name="P1">O83 - Search Svchost Services: lfsvc (lfsvc) . (.Microsoft Corporation - Service de gÃ©olocalisation.) -- C:\WINDOWS\System32\lfsvc.dll <text:s text:c="2"/>[43520] <text:s/>=&gt;.Microsoft <text:soft-page-break/>Corporation</text:p>
      <text:p text:style-name="P1">O83 - Search Svchost Services: Irmon (Irmon) . (.Microsoft Corporation - Moniteur infrarouge.) -- C:\WINDOWS\System32\irmon.dll <text:s text:c="2"/>[24576] <text:s/>=&gt;.Microsoft Corporation</text:p>
      <text:p text:style-name="P1">O83 - Search Svchost Services: Rasauto (Rasauto) . (.Microsoft Corporation - Gestionnaire de numÃ©rotation automatique dâ€™.) -- C:\WINDOWS\System32\rasauto.dll <text:s text:c="2"/>[104448] <text:s/>=&gt;.Microsoft Corporation</text:p>
      <text:p text:style-name="P1">O83 - Search Svchost Services: Rasman (Rasman) . (.Microsoft Corporation - Gestionnaire des connexions dâ€™accÃ¨s Ã  dista.) -- C:\WINDOWS\System32\rasmans.dll <text:s text:c="2"/>[873472] <text:s/>=&gt;.Microsoft Corporation</text:p>
      <text:p text:style-name="P1">O83 - Search Svchost Services: Remoteaccess (Remoteaccess) . (.Microsoft Corporation - Gestionnaire dâ€™interface dynamique.) -- C:\WINDOWS\System32\mprdim.dll <text:s text:c="2"/>[490496] <text:s/>=&gt;.Microsoft Corporation</text:p>
      <text:p text:style-name="P1">O83 - Search Svchost Services: SENS (SENS) . (.Microsoft Corporation - Service de notification dâ€™Ã©vÃ©nements systÃ¨m.) -- C:\WINDOWS\System32\sens.dll <text:s text:c="2"/>[69632] <text:s/>=&gt;.Microsoft Corporation</text:p>
      <text:p text:style-name="P1">O83 - Search Svchost Services: Sharedaccess (Sharedaccess) . (.Microsoft Corporation - Composants de lâ€™application dâ€™assistance Ã .) -- C:\WINDOWS\System32\ipnathlp.dll <text:s text:c="2"/>[537600] <text:s/>=&gt;.Microsoft Corporation</text:p>
      <text:p text:style-name="P1">O83 - Search Svchost Services: Tapisrv (Tapisrv) . (.Microsoft Corporation - Serveur de tÃ©lÃ©phonie MicrosoftÂ® Windows(TM.) -- C:\WINDOWS\System32\tapisrv.dll <text:s text:c="2"/>[306688] <text:s/>=&gt;.Microsoft Corporation</text:p>
      <text:p text:style-name="P1">O83 - Search Svchost Services: wuauserv (wuauserv) . (.Microsoft Corporation - Agent de mise Ã  jour automatique Windows Up.) -- C:\WINDOWS\System32\wuaueng.dll <text:s text:c="2"/>[2444288] <text:s/>=&gt;.Microsoft Corporation</text:p>
      <text:p text:style-name="P1">O83 - Search Svchost Services: BITS (BITS) . (.Microsoft Corporation - Service de transfert intelligent en arriÃ¨re.) -- C:\WINDOWS\System32\qmgr.dll <text:s text:c="2"/>[1159680] <text:s/>=&gt;.Microsoft Corporation</text:p>
      <text:p text:style-name="P1">O83 - Search Svchost Services: ShellHWDetection (ShellHWDetection) . (.Microsoft Corporation - Dll des services Windows Shell.) -- C:\WINDOWS\System32\shsvcs.dll <text:s text:c="2"/>[612864] <text:s/>=&gt;.Microsoft Corporation</text:p>
      <text:p text:style-name="P1">O83 - Search Svchost Services: dmwappushservice (dmwappushservice) . (.Microsoft Corporation - dmwappushsvc.) -- C:\WINDOWS\System32\dmwappushsvc.dll <text:s text:c="2"/>[55296] <text:s/>=&gt;.Microsoft Corporation</text:p>
      <text:p text:style-name="P1">O83 - Search Svchost Services: wisvc (wisvc) . (.Microsoft Corporation - ParamÃ¨tres de vol.) -- C:\WINDOWS\System32\flightsettings.dll <text:s text:c="2"/>[699904] <text:s/>=&gt;.Microsoft Corporation</text:p>
      <text:p text:style-name="P1">O83 - Search Svchost Services: WpnService (WpnService) . (.Microsoft Corporation - Service du systÃ¨me de notifications Push Wi.) -- C:\WINDOWS\System32\WpnService.dll <text:s text:c="2"/>[276480] <text:s/>=&gt;.Microsoft Corporation</text:p>
      <text:p text:style-name="P1">O83 - Search Svchost Services: BDESVC (BDESVC) . (.Microsoft Corporation - Service BDE.) -- C:\WINDOWS\System32\bdesvc.dll <text:s text:c="2"/>[385536] <text:s/>=&gt;.Microsoft Corporation</text:p>
      <text:p text:style-name="P1">O83 - Search Svchost Services: XboxNetApiSvc (XboxNetApiSvc) . (.Microsoft Corporation - Xbox Live Networking Service.) -- C:\WINDOWS\System32\XboxNetApiSvc.dll <text:s text:c="2"/>[1067008] <text:s/>=&gt;.Microsoft Corporation</text:p>
      <text:p text:style-name="P1">O83 - Search Svchost Services: UsoSvc (UsoSvc) . (.Microsoft Corporation - Mettre Ã  jour la session Orchestrator Core.) -- C:\WINDOWS\System32\usocore.dll <text:s text:c="2"/>[681984] <text:s/>=&gt;.Microsoft Corporation</text:p>
      <text:p text:style-name="P1">O83 - Search Svchost Services: NetSetupSvc (NetSetupSvc) . (.Microsoft Corporation - Service Configuration du rÃ©seau.) -- C:\WINDOWS\System32\NetSetupSvc.dll <text:s text:c="2"/>[261632] <text:s/>=&gt;.Microsoft Corporation</text:p>
      <text:p text:style-name="P1">O83 - Search Svchost Services: DsmSvc (DsmSvc) . (.Microsoft Corporation - Gestionnaire dâ€™installation de pÃ©riphÃ©rique.) -- C:\WINDOWS\System32\DeviceSetupManager.dll <text:s text:c="2"/>[233984] <text:s/>=&gt;.Microsoft Corporation</text:p>
      <text:p text:style-name="P1">O83 - Search Svchost Services: NcaSvc (NcaSvc) . (.Microsoft Corporation - Service Assistant ConnectivitÃ© rÃ©seau Micro.) -- C:\WINDOWS\System32\ncasvc.dll <text:s text:c="2"/>[167424] <text:s/>=&gt;.Microsoft Corporation</text:p>
      <text:p text:style-name="P1">O83 - Search Svchost Services: XboxGipSvc (XboxGipSvc) . (.Microsoft Corporation - Xbox Gip Management Service.) -- C:\WINDOWS\System32\XboxGipSvc.dll <text:s text:c="2"/>[18944] <text:s/>=&gt;.Microsoft Corporation</text:p>
      <text:p text:style-name="P1"/>
      <text:p text:style-name="P1">---\\ Scan Additionnel (6) - 0s</text:p>
      <text:p text:style-name="P1">HKLM\SOFTWARE\Microsoft\Windows\CurrentVersion\Uninstall\{A92DAB39-4E2C-4304-<text:soft-page-break/>9AB6-BC44E68B55E2} <text:s/>=&gt;Heuristic.Suspect</text:p>
      <text:p text:style-name="P1">HKLM\SOFTWARE\Microsoft\Windows\CurrentVersion\Uninstall\{FF59BD75-466A-4D5A-AD23-AAD87C5FD44C} <text:s/>=&gt;Riskware.QuickTime</text:p>
      <text:p text:style-name="P1">HKLM\SOFTWARE\Wow6432Node\Microsoft\Windows\CurrentVersion\Uninstall\{A92DAB39-4E2C-4304-9AB6-BC44E68B55E2} <text:s/>=&gt;Heuristic.Suspect</text:p>
      <text:p text:style-name="P1">HKLM\SOFTWARE\Wow6432Node\Microsoft\Windows\CurrentVersion\Uninstall\{FF59BD75-466A-4D5A-AD23-AAD87C5FD44C} <text:s/>=&gt;Riskware.QuickTime</text:p>
      <text:p text:style-name="P1">C:\Program Files (x86)\QuickTime <text:s/>=&gt;Riskware.QuickTime</text:p>
      <text:p text:style-name="P1">C:\ProgramData\Microsoft\Windows\Start Menu\Programs\QuickTime <text:s/>=&gt;Riskware.QuickTime</text:p>
      <text:p text:style-name="P1"/>
      <text:p text:style-name="P1">---\\ RÃ©capitulatif des Ã©lÃ©ments trouvÃ©s sur votre station (3) - 0s</text:p>
      <text:p text:style-name="P1">https://nicolascoolman.eu/2017/01/28/heuristic-suspect/ <text:s/>=&gt;Heuristic.Suspect</text:p>
      <text:p text:style-name="P1">https://nicolascoolman.eu/2017/01/15/riskware-quicktime/ <text:s/>=&gt;Riskware.QuickTime</text:p>
      <text:p text:style-name="P1">https://nicolascoolman.eu/2017/01/20/logiciels-superflus/ <text:s/>=&gt;.SUP.Downloader</text:p>
      <text:p text:style-name="P1"/>
      <text:p text:style-name="P1">~ Unselected Options: <text:s/>O40, O82,</text:p>
      <text:p text:style-name="P1">~ End of the scan, 22656 items in 01mn51s (732)(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5" meta:paragraph-count="697" meta:word-count="9111" meta:character-count="86958" meta:non-whitespace-character-count="77609"/>
    <meta:generator>LibreOffice/5.2.7.2$Windows_x86 LibreOffice_project/2b7f1e640c46ceb28adf43ee075a6e8b8439ed10</meta:generator>
  </office:meta>
</office:document-meta>
</file>