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11cm" fo:margin-left="0cm" fo:margin-right="-0.011cm" table:align="margins"/>
    </style:style>
    <style:style style:name="Tableau1.A" style:family="table-column">
      <style:table-column-properties style:column-width="19.011cm" style:rel-column-width="9644*"/>
    </style:style>
    <style:style style:name="Tableau1.A1" style:family="table-cell">
      <style:table-cell-properties fo:padding="0.097cm" fo:border="0.002cm solid #000000"/>
    </style:style>
    <style:style style:name="Tableau2" style:family="table">
      <style:table-properties style:width="19.011cm" fo:margin-left="0cm" fo:margin-right="-0.011cm" table:align="margins"/>
    </style:style>
    <style:style style:name="Tableau2.A" style:family="table-column">
      <style:table-column-properties style:column-width="19.011cm" style:rel-column-width="9644*"/>
    </style:style>
    <style:style style:name="Tableau2.A1" style:family="table-cell">
      <style:table-cell-properties fo:padding="0.097cm" fo:border="0.002cm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19.001cm" style:rel-column-width="65535*"/>
    </style:style>
    <style:style style:name="Tableau3.A1" style:family="table-cell">
      <style:table-cell-properties fo:padding="0.097cm" fo:border="0.002cm solid #000000"/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19.001cm" style:rel-column-width="65535*"/>
    </style:style>
    <style:style style:name="Tableau4.A1" style:family="table-cell">
      <style:table-cell-properties fo:padding="0.097cm" fo:border="0.002cm solid #000000"/>
    </style:style>
    <style:style style:name="Tableau5" style:family="table">
      <style:table-properties style:width="19.001cm" table:align="margins"/>
    </style:style>
    <style:style style:name="Tableau5.A" style:family="table-column">
      <style:table-column-properties style:column-width="19.001cm" style:rel-column-width="65535*"/>
    </style:style>
    <style:style style:name="Tableau5.A1" style:family="table-cell">
      <style:table-cell-properties fo:padding="0.097cm" fo:border="0.002cm solid #000000"/>
    </style:style>
    <style:style style:name="Tableau6" style:family="table">
      <style:table-properties style:width="18.817cm" table:align="margins"/>
    </style:style>
    <style:style style:name="Tableau6.A" style:family="table-column">
      <style:table-column-properties style:column-width="9.409cm" style:rel-column-width="32767*"/>
    </style:style>
    <style:style style:name="Tableau6.A1" style:family="table-cell">
      <style:table-cell-properties fo:padding="0.097cm" fo:border-left="none" fo:border-right="0.002cm solid #000000" fo:border-top="none" fo:border-bottom="none"/>
    </style:style>
    <style:style style:name="Tableau6.B1" style:family="table-cell">
      <style:table-cell-properties fo:padding="0.097cm" fo:border="none"/>
    </style:style>
    <style:style style:name="Tableau7" style:family="table">
      <style:table-properties style:width="18.817cm" table:align="margins"/>
    </style:style>
    <style:style style:name="Tableau7.A" style:family="table-column">
      <style:table-column-properties style:column-width="9.409cm" style:rel-column-width="32767*"/>
    </style:style>
    <style:style style:name="Tableau7.A1" style:family="table-cell">
      <style:table-cell-properties fo:padding="0.097cm" fo:border-left="none" fo:border-right="0.002cm solid #000000" fo:border-top="none" fo:border-bottom="none"/>
    </style:style>
    <style:style style:name="Tableau7.B1" style:family="table-cell">
      <style:table-cell-properties fo:padding="0.097cm" fo:border="none"/>
    </style:style>
    <style:style style:name="Tableau8" style:family="table">
      <style:table-properties style:width="18.807cm" table:align="margins"/>
    </style:style>
    <style:style style:name="Tableau8.A" style:family="table-column">
      <style:table-column-properties style:column-width="9.403cm" style:rel-column-width="32767*"/>
    </style:style>
    <style:style style:name="Tableau8.A1" style:family="table-cell">
      <style:table-cell-properties fo:padding="0.097cm" fo:border-left="none" fo:border-right="0.002cm solid #000000" fo:border-top="none" fo:border-bottom="none"/>
    </style:style>
    <style:style style:name="Tableau8.B1" style:family="table-cell">
      <style:table-cell-properties fo:padding="0.097cm" fo:border="none"/>
    </style:style>
    <style:style style:name="Tableau9" style:family="table">
      <style:table-properties style:width="18.807cm" table:align="margins"/>
    </style:style>
    <style:style style:name="Tableau9.A" style:family="table-column">
      <style:table-column-properties style:column-width="9.403cm" style:rel-column-width="32767*"/>
    </style:style>
    <style:style style:name="Tableau9.A1" style:family="table-cell">
      <style:table-cell-properties fo:padding="0.097cm" fo:border-left="none" fo:border-right="0.002cm solid #000000" fo:border-top="none" fo:border-bottom="none"/>
    </style:style>
    <style:style style:name="Tableau9.B1" style:family="table-cell">
      <style:table-cell-properties fo:padding="0.097cm" fo:border="none"/>
    </style:style>
    <style:style style:name="Tableau10" style:family="table">
      <style:table-properties style:width="18.807cm" table:align="margins"/>
    </style:style>
    <style:style style:name="Tableau10.A" style:family="table-column">
      <style:table-column-properties style:column-width="9.403cm" style:rel-column-width="32767*"/>
    </style:style>
    <style:style style:name="Tableau10.A1" style:family="table-cell">
      <style:table-cell-properties fo:padding="0.097cm" fo:border-left="none" fo:border-right="0.002cm solid #000000" fo:border-top="none" fo:border-bottom="none"/>
    </style:style>
    <style:style style:name="Tableau10.B1" style:family="table-cell">
      <style:table-cell-properties fo:padding="0.097cm" fo:border="none"/>
    </style:style>
    <style:style style:name="P1" style:family="paragraph" style:parent-style-name="Table_20_Contents">
      <style:text-properties fo:color="#ff3333" style:font-name="Arial"/>
    </style:style>
    <style:style style:name="P2" style:family="paragraph" style:parent-style-name="Table_20_Contents">
      <style:text-properties style:font-name="Arial"/>
    </style:style>
    <style:style style:name="P3" style:family="paragraph" style:parent-style-name="Table_20_Contents">
      <style:text-properties style:font-name="Arial" style:text-underline-style="solid" style:text-underline-width="auto" style:text-underline-color="font-color"/>
    </style:style>
    <style:style style:name="P4" style:family="paragraph" style:parent-style-name="Table_20_Contents">
      <style:text-properties style:use-window-font-color="true" style:font-name="Arial"/>
    </style:style>
    <style:style style:name="P5" style:family="paragraph" style:parent-style-name="Table_20_Contents">
      <style:text-properties style:use-window-font-color="true" style:font-name="Arial" style:text-underline-style="solid" style:text-underline-width="auto" style:text-underline-color="font-color"/>
    </style:style>
    <style:style style:name="P6" style:family="paragraph" style:parent-style-name="Table_20_Contents">
      <style:text-properties style:use-window-font-color="true" style:font-name="Arial" style:text-underline-style="none"/>
    </style:style>
    <style:style style:name="P7" style:family="paragraph" style:parent-style-name="Table_20_Contents">
      <style:paragraph-properties fo:background-color="transparent">
        <style:background-image/>
      </style:paragraph-properties>
      <style:text-properties style:use-window-font-color="true" style:font-name="Arial"/>
    </style:style>
    <style:style style:name="P8" style:family="paragraph" style:parent-style-name="Table_20_Contents">
      <style:paragraph-properties fo:background-color="transparent">
        <style:background-image/>
      </style:paragraph-properties>
      <style:text-properties style:use-window-font-color="true" style:font-name="Arial" style:text-underline-style="solid" style:text-underline-width="auto" style:text-underline-color="font-color"/>
    </style:style>
    <style:style style:name="P9" style:family="paragraph" style:parent-style-name="Table_20_Contents">
      <style:paragraph-properties fo:background-color="transparent">
        <style:background-image/>
      </style:paragraph-properties>
      <style:text-properties style:use-window-font-color="true" style:font-name="Arial" style:text-underline-style="none"/>
    </style:style>
    <style:style style:name="P10" style:family="paragraph" style:parent-style-name="Standard">
      <style:paragraph-properties fo:text-align="center" style:justify-single-word="false"/>
      <style:text-properties style:font-name="Ari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3" style:family="paragraph" style:parent-style-name="Standard"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ff3333"/>
    </style:style>
    <style:style style:name="T3" style:family="text">
      <style:text-properties fo:color="#ff3333" fo:font-weight="bold" style:font-weight-asian="bold" style:font-weight-complex="bold"/>
    </style:style>
    <style:style style:name="T4" style:family="text">
      <style:text-properties fo:color="#ff3333" style:font-name="Arial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Arial"/>
    </style:style>
    <style:style style:name="T7" style:family="text">
      <style:text-properties style:font-name="Arial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ROGRAMMATION ETUDE DE LA LANGUE CM1 – CM2 </text:p>
      <text:p text:style-name="P12">basée sur la méthode « La grammaire au jour le jour » de Françoise Picot</text:p>
      <text:p text:style-name="P10"/>
      <text:p text:style-name="P14">Période 1.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">Textes travaillés :</text:p>
            <text:p text:style-name="P2">- un texte informatif : Le chimpanzé</text:p>
            <text:p text:style-name="P2">- un conte : Jack et le haricot magique.</text:p>
            <text:p text:style-name="P2">- un texte injonctif : Une grosse araignée noire pour Halloween</text:p>
            <text:p text:style-name="P2">- un texte informatif : Des animaux étranges</text:p>
            <text:p text:style-name="P2"/>
            <table:table table:name="Tableau6" table:style-name="Tableau6">
              <table:table-column table:style-name="Tableau6.A" table:number-columns-repeated="2"/>
              <table:table-row>
                <table:table-cell table:style-name="Tableau6.A1" office:value-type="string">
                  <text:p text:style-name="P5">Notions abordées :</text:p>
                  <text:p text:style-name="P4">Le présent de l'indicatif des verbes en -er.</text:p>
                  <text:p text:style-name="P4">Le présent de l'indicatif des verbes en -ir, -dre, -oir, -re.</text:p>
                  <text:p text:style-name="P4">Le présent de l'indicatif des verbes être, avoir, aller.</text:p>
                  <text:p text:style-name="P4">Les compléments de phrase.</text:p>
                  <text:p text:style-name="P4">Le nom et le déterminant.</text:p>
                  <text:p text:style-name="P4">L'adjectif</text:p>
                  <text:p text:style-name="P4">Le complément du nom.</text:p>
                  <text:p text:style-name="P4">La phrase.</text:p>
                  <text:p text:style-name="P4">Le verbe et son sujet.</text:p>
                  <text:p text:style-name="P2"><text:span text:style-name="T2">L'attribut du sujet.</text:span></text:p>
                </table:table-cell>
                <table:table-cell table:style-name="Tableau6.B1" office:value-type="string">
                  <text:p text:style-name="P8">Notions évaluées :</text:p>
                  <text:p text:style-name="P7">La phrase.</text:p>
                  <text:p text:style-name="P7">Le verbe et son sujet.</text:p>
                  <text:p text:style-name="P9">Le présent de l'indicatif des verbes en -er.</text:p>
                </table:table-cell>
              </table:table-row>
            </table:table>
            <text:p text:style-name="P6"/>
          </table:table-cell>
        </table:table-row>
      </table:table>
      <text:p text:style-name="Standard"/>
      <text:p text:style-name="P13">Période 2.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3">Textes travaillés :</text:p>
            <text:p text:style-name="P2">- un texte informatif : Seigneur et château fort</text:p>
            <text:p text:style-name="P2">- une saynète : Les aventures du Livre de Géographie.</text:p>
            <text:p text:style-name="P2">- un texte informatif : La lessive autrefois.</text:p>
            <text:p text:style-name="P2"/>
            <table:table table:name="Tableau7" table:style-name="Tableau7">
              <table:table-column table:style-name="Tableau7.A" table:number-columns-repeated="2"/>
              <table:table-row>
                <table:table-cell table:style-name="Tableau7.A1" office:value-type="string">
                  <text:p text:style-name="P4"><text:span text:style-name="T1">Notions abordées :</text:span></text:p>
                  <text:p text:style-name="P4">Le présent de l'indicatif des verbes en -ir, -dre, -oir, -re.</text:p>
                  <text:p text:style-name="P4">Le présent de l'indicatif des verbes être, avoir, aller.</text:p>
                  <text:p text:style-name="P4">Les compléments de phrase.</text:p>
                  <text:p text:style-name="P4">Le nom et le déterminant.</text:p>
                  <text:p text:style-name="P4">L'adjectif</text:p>
                  <text:p text:style-name="P4">Le complément du nom.</text:p>
                  <text:p text:style-name="P4">La phrase.</text:p>
                  <text:p text:style-name="P4">Le verbe et son sujet.</text:p>
                  <text:p text:style-name="P4">L'imparfait</text:p>
                  <text:p text:style-name="P4">Le genre et le nombre</text:p>
                  <text:p text:style-name="P1">L'attribut du sujet</text:p>
                  <text:p text:style-name="P1">Le complément du verbe</text:p>
                </table:table-cell>
                <table:table-cell table:style-name="Tableau7.B1" office:value-type="string">
                  <text:p text:style-name="P5">Notions évaluées :</text:p>
                  <text:p text:style-name="P4">Le présent de l'indicatif des verbes en -ir, -dre, -oir, -re.</text:p>
                  <text:p text:style-name="P6">Le présent de l'indicatif des verbes être, avoir, aller.</text:p>
                  <text:p text:style-name="P6">L'accord sujet/verbe</text:p>
                  <text:p text:style-name="P4">Les pronoms</text:p>
                  <text:p text:style-name="P4">Les constituants de la phrase :sujet, prédicat, compléments de phrase, </text:p>
                  <text:p text:style-name="P4">Le verbe, son infinitif, </text:p>
                  <text:p text:style-name="P4">Le sujet</text:p>
                  <text:p text:style-name="P1">Les compléments de phrase</text:p>
                  <text:p text:style-name="P6">Le groupe nominal (déterminant, nom commun, nom propre)</text:p>
                </table:table-cell>
              </table:table-row>
            </table:table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3"><text:soft-page-break/>Période 3</text:p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3">Textes travaillés :</text:p>
            <text:p text:style-name="P2">- un texte informatif : Seigneur et château fort</text:p>
            <text:p text:style-name="P2">- un récit : Seule dans la nuit</text:p>
            <text:p text:style-name="P2">- une interview : La restauration d'un moulin</text:p>
            <text:p text:style-name="P2">- un compte-rendu d'expérience scientifique : Réaliser une station d'épuration</text:p>
            <table:table table:name="Tableau8" table:style-name="Tableau8">
              <table:table-column table:style-name="Tableau8.A" table:number-columns-repeated="2"/>
              <table:table-row>
                <table:table-cell table:style-name="Tableau8.A1" office:value-type="string">
                  <text:p text:style-name="P4"><text:span text:style-name="T1">Notions abordées :</text:span></text:p>
                  <text:p text:style-name="P4">L'imparfait</text:p>
                  <text:p text:style-name="P4">Le passé composé des verbes du 1er groupe avec l'auxiliaire avoir</text:p>
                  <text:p text:style-name="P4">Le passé composé des verbes du 3ème groupe avec l'auxiliaire avoir</text:p>
                  <text:p text:style-name="P4">Le passé composé avec l'auxiliaire être</text:p>
                  <text:p text:style-name="P4">L'adjectif</text:p>
                  <text:p text:style-name="P4">Le complément du nom</text:p>
                  <text:p text:style-name="P1">L'attribut du sujet</text:p>
                  <text:p text:style-name="P1">Le complément du verbe</text:p>
                </table:table-cell>
                <table:table-cell table:style-name="Tableau8.B1" office:value-type="string">
                  <text:p text:style-name="P5">Notions évaluées :</text:p>
                  <text:p text:style-name="P4">L'imparfait</text:p>
                  <text:p text:style-name="P4">Les adjectifs</text:p>
                  <text:p text:style-name="P4">Le genre et le nombre</text:p>
                  <text:p text:style-name="P4">Le passé composé des verbes du 1er groupe (auxiliaire avoir)</text:p>
                  <text:p text:style-name="P4"/>
                </table:table-cell>
              </table:table-row>
            </table:table>
            <text:p text:style-name="P4"/>
          </table:table-cell>
        </table:table-row>
      </table:table>
      <text:p text:style-name="Standard"/>
      <text:p text:style-name="P13">Période 4</text:p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2"><text:span text:style-name="T1">Textes travaillés :</text:span></text:p>
            <text:p text:style-name="P2">- un récit : Les vacances de Violette</text:p>
            <text:p text:style-name="P2">- un récit extrait d'un roman : Le bain</text:p>
            <text:p text:style-name="P2">- un compte-rendu d'expérience scientifique : Réaliser une station d'épuration</text:p>
            <table:table table:name="Tableau9" table:style-name="Tableau9">
              <table:table-column table:style-name="Tableau9.A" table:number-columns-repeated="2"/>
              <table:table-row>
                <table:table-cell table:style-name="Tableau9.A1" office:value-type="string">
                  <text:p text:style-name="P4"><text:span text:style-name="T1">Notions abordées :</text:span></text:p>
                  <text:p text:style-name="P4">Le passé composé des verbes du 3ème groupe avec l'auxiliaire avoir</text:p>
                  <text:p text:style-name="P4">Le passé composé avec l'auxiliaire être</text:p>
                  <text:p text:style-name="P4">Le complément du nom</text:p>
                  <text:p text:style-name="P1">L'attribut du sujet</text:p>
                  <text:p text:style-name="P1">Le complément du verbe</text:p>
                  <text:p text:style-name="P1">Le passé simple des verbes du 1er groupe</text:p>
                  <text:p text:style-name="P1">Le passé simple des verbes du 3ème groupe</text:p>
                </table:table-cell>
                <table:table-cell table:style-name="Tableau9.B1" office:value-type="string">
                  <text:p text:style-name="P5">Notions évaluées :</text:p>
                  <text:p text:style-name="P6">Le passé composé (auxiliaire être et avoir)</text:p>
                  <text:p text:style-name="P4">Le complément du nom</text:p>
                  <text:p text:style-name="P4"/>
                </table:table-cell>
              </table:table-row>
            </table:table>
            <text:p text:style-name="P4"/>
          </table:table-cell>
        </table:table-row>
      </table:table>
      <text:p text:style-name="Standard"/>
      <text:p text:style-name="P13">Période 5</text:p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2"><text:span text:style-name="T1">Textes travaillés :</text:span></text:p>
            <text:p text:style-name="P2">- un récit : Les fleurs de glais.</text:p>
            <text:p text:style-name="P2">- un règlement extrait d'un roman : Les droits de Gulliver, l'homme montagne</text:p>
            <text:p text:style-name="P2">- une fiche de fabrication : Je fabrique un chapeau chinois</text:p>
            <text:p text:style-name="P2"/>
            <table:table table:name="Tableau10" table:style-name="Tableau10">
              <table:table-column table:style-name="Tableau10.A" table:number-columns-repeated="2"/>
              <table:table-row>
                <table:table-cell table:style-name="Tableau10.A1" office:value-type="string">
                  <text:p text:style-name="P4"><text:span text:style-name="T1">Notions abordées :</text:span></text:p>
                  <text:p text:style-name="P4">Le futur des verbes du 1er groupe</text:p>
                  <text:p text:style-name="P4">Le futur des verbes du 2ème et 3ème groupes</text:p>
                  <text:p text:style-name="P1"/>
                  <text:p text:style-name="P1">Le passé simple des verbes du 1er groupe</text:p>
                  <text:p text:style-name="P1">Le passé simple des verbes du 3ème groupe</text:p>
                  <text:p text:style-name="P1">Le complément du verbe</text:p>
                </table:table-cell>
                <table:table-cell table:style-name="Tableau10.B1" office:value-type="string">
                  <text:p text:style-name="P5">Notions évaluées :</text:p>
                  <text:p text:style-name="P1">Le passé simple</text:p>
                  <text:p text:style-name="P4">Le futur</text:p>
                  <text:p text:style-name="P4">Les groupes dans la phrase : le sujet, le prédicat, le complément de phrase, le verbe.</text:p>
                  <text:p text:style-name="P4">Le groupe nominal : nom, pronoms personnels sujets</text:p>
                  <text:p text:style-name="P1">Le complément du verbe</text:p>
                  <text:p text:style-name="P1">l'attribut du sujet</text:p>
                  <text:p text:style-name="P1">Les classes de mots</text:p>
                </table:table-cell>
              </table:table-row>
            </table:table>
            <text:p text:style-name="P4"/>
          </table:table-cell>
        </table:table-row>
      </table:table>
      <text:p text:style-name="Standard"><text:span text:style-name="T7">CM1 – CM2</text:span><text:span text:style-name="T6"> <text:s text:c="10"/></text:span><text:span text:style-name="T4">CM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école école</meta:initial-creator>
    <meta:creation-date>2017-08-28T14:27:29.34</meta:creation-date>
    <dc:date>2017-08-29T00:23:21.42</dc:date>
    <dc:creator>école école</dc:creator>
    <meta:editing-duration>PT9H40M21S</meta:editing-duration>
    <meta:editing-cycles>3</meta:editing-cycles>
    <meta:generator>OpenOffice/4.1.3$Win32 OpenOffice.org_project/413m1$Build-9783</meta:generator>
    <meta:document-statistic meta:table-count="10" meta:image-count="0" meta:object-count="0" meta:page-count="2" meta:paragraph-count="107" meta:word-count="601" meta:character-count="3385"/>
  </office:meta>
</office:document-meta>
</file>