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" style:family="table-cell">
      <style:map style:condition="is-true-formula(msoxl:COUNTIF($K:$K,$K1)&gt;1)" style:apply-style-name="cf1" style:base-cell-address="Feuil1.A1"/>
    </style:style>
    <style:style style:name="ce6" style:family="table-cell" style:parent-style-name="Default" style:data-style-name="N0">
      <style:table-cell-properties fo:background-color="transparent"/>
      <style:map style:condition="is-true-formula(msoxl:COUNTIF($K:$K,$K1)&gt;1)" style:apply-style-name="cf1" style:base-cell-address="Feuil1.A1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is-true-formula(msoxl:COUNTIF($K:$K,$K1)&gt;1)" style:apply-style-name="cf1" style:base-cell-address="Feuil1.A1"/>
    </style:style>
    <style:style style:name="ce8" style:family="table-cell" style:parent-style-name="Default" style:data-style-name="N0">
      <style:table-cell-properties fo:background-color="transparent"/>
      <style:map style:condition="is-true-formula(msoxl:AND(SUM($A14:$J14)=SUM($A$1:$J$1),PRODUCT($A14:$J14)=PRODUCT($A$1:$J$1)))" style:apply-style-name="cf2" style:base-cell-address="Feuil1.A13"/>
      <style:map style:condition="is-true-formula(msoxl:COUNTIF($K:$K,$K1)&gt;1)" style:apply-style-name="cf1" style:base-cell-address="Feuil1.A1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is-true-formula(msoxl:AND(SUM($A14:$J14)=SUM($A$1:$J$1),PRODUCT($A14:$J14)=PRODUCT($A$1:$J$1)))" style:apply-style-name="cf2" style:base-cell-address="Feuil1.A13"/>
      <style:map style:condition="is-true-formula(msoxl:COUNTIF($K:$K,$K1)&gt;1)" style:apply-style-name="cf1" style:base-cell-address="Feuil1.A1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628855" table:formula="msoxl:=SUM($A1:$J1)+PRODUCT($A1:$J1)" table:style-name="ce4">
            <text:p>3628855</text:p>
          </table:table-cell>
          <table:table-cell table:number-columns-repeated="16373"/>
        </table:table-row>
        <table:table-row table:style-name="ro1"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55" table:formula="msoxl:=SUM($A2:$J2)+PRODUCT($A2:$J2)" table:style-name="ce4">
            <text:p>5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983421" table:formula="msoxl:=SUM($A3:$J3)+PRODUCT($A3:$J3)" table:style-name="ce4">
            <text:p>7983421</text:p>
          </table:table-cell>
          <table:table-cell table:number-columns-repeated="1637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895744168" table:formula="msoxl:=SUM($A4:$J4)+PRODUCT($A4:$J4)" table:style-name="ce4">
            <text:p>8895744168</text:p>
          </table:table-cell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628855" table:formula="msoxl:=SUM($A5:$J5)+PRODUCT($A5:$J5)" table:style-name="ce4">
            <text:p>3628855</text:p>
          </table:table-cell>
          <table:table-cell table:number-columns-repeated="1637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259968168" table:formula="msoxl:=SUM($A6:$J6)+PRODUCT($A6:$J6)" table:style-name="ce4">
            <text:p>6259968168</text:p>
          </table:table-cell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628855" table:formula="msoxl:=SUM($A7:$J7)+PRODUCT($A7:$J7)" table:style-name="ce4">
            <text:p>3628855</text:p>
          </table:table-cell>
          <table:table-cell table:number-columns-repeated="16373"/>
        </table:table-row>
        <table:table-row table:style-name="ro1"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5" table:formula="msoxl:=SUM($A8:$J8)+PRODUCT($A8:$J8)" table:style-name="ce4">
            <text:p>5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9514954" table:formula="msoxl:=SUM($A9:$J9)+PRODUCT($A9:$J9)" table:style-name="ce4">
            <text:p>19514954</text:p>
          </table:table-cell>
          <table:table-cell table:number-columns-repeated="1637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965248158" table:formula="msoxl:=SUM($A10:$J10)+PRODUCT($A10:$J10)" table:style-name="ce4">
            <text:p>2965248158</text:p>
          </table:table-cell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77333" table:formula="msoxl:=SUM($A11:$J11)+PRODUCT($A11:$J11)" table:style-name="ce4">
            <text:p>2177333</text:p>
          </table:table-cell>
          <table:table-cell table:number-columns-repeated="1637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251993764" table:formula="msoxl:=SUM($A12:$J12)+PRODUCT($A12:$J12)" table:style-name="ce4">
            <text:p>1251993764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806448" table:formula="msoxl:=SUM($A13:$J13)+PRODUCT($A13:$J13)" table:style-name="ce4">
            <text:p>806448</text:p>
          </table:table-cell>
          <table:table-cell table:number-columns-repeated="16373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50" table:formula="msoxl:=SUM($A14:$J14)+PRODUCT($A14:$J14)" table:style-name="ce4">
            <text:p>50</text:p>
          </table:table-cell>
          <table:table-cell table:number-columns-repeated="1637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3548216" table:formula="msoxl:=SUM($A15:$J15)+PRODUCT($A15:$J15)" table:style-name="ce4">
            <text:p>3548216</text:p>
          </table:table-cell>
          <table:table-cell table:number-columns-repeated="1637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8" table:style-name="ce8">
            <text:p>8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1860992170" table:formula="msoxl:=SUM($A16:$J16)+PRODUCT($A16:$J16)" table:style-name="ce4">
            <text:p>11860992170</text:p>
          </table:table-cell>
          <table:table-cell table:number-columns-repeated="16373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9916875" table:formula="msoxl:=SUM($A17:$J17)+PRODUCT($A17:$J17)" table:style-name="ce4">
            <text:p>39916875</text:p>
          </table:table-cell>
          <table:table-cell table:number-columns-repeated="1637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8" table:style-name="ce8">
            <text:p>8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8346624170" table:formula="msoxl:=SUM($A18:$J18)+PRODUCT($A18:$J18)" table:style-name="ce4">
            <text:p>8346624170</text:p>
          </table:table-cell>
          <table:table-cell table:number-columns-repeated="16373"/>
        </table:table-row>
        <table:table-row table:number-rows-repeated="1048558" table:style-name="ro1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f1" style:family="table-cell">
      <style:table-cell-properties fo:background-color="transparent"/>
      <style:text-properties fo:color="#FF0000" fo:font-weight="bold" style:font-weight-asian="bold" style:font-weight-complex="bold"/>
    </style:style>
    <style:style style:name="cf2" style:family="table-cell">
      <style:table-cell-properties fo:background-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B</meta:initial-creator>
    <dc:creator>GB</dc:creator>
    <meta:creation-date>2017-08-25T19:10:56Z</meta:creation-date>
    <dc:date>2017-08-27T09:19:34Z</dc:date>
  </office:meta>
</office:document-meta>
</file>