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718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ff99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Feuille1.$D3]=[$Feuille1.$D2])" style:apply-style-name="Sans_20_nom1" style:base-cell-address="Feuille1.D3"/>
    </style:style>
    <style:style style:name="ce5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Feuille1.$D3]=[$Feuille1.$D2])" style:apply-style-name="Sans_20_nom1" style:base-cell-address="Feuille1.D3"/>
    </style:style>
    <style:style style:name="ce6" style:family="table-cell" style:parent-style-name="Default">
      <style:table-cell-properties fo:background-color="#ffff00"/>
      <style:text-properties fo:color="#ff3333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  <style:text-properties fo:color="#ff3333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Feuille1.$F2]=[$Feuille1.$F3])" style:apply-style-name="Sans_20_nom2" style:base-cell-address="Feuille1.F2"/>
    </style:style>
    <style:style style:name="ce12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[$Feuille1.$F2]=[$Feuille1.$F3])" style:apply-style-name="Sans_20_nom2" style:base-cell-address="Feuille1.F2"/>
    </style:style>
    <style:style style:name="ce13" style:family="table-cell" style:parent-style-name="Default">
      <style:table-cell-properties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$Feuille1.$H2]&lt;&gt;&quot;&quot;;OR([$Feuille1.$H2]=[$Feuille1.$H1];[$Feuille1.$H2]=[$Feuille1.$H3])))" style:apply-style-name="Sans_20_nom3" style:base-cell-address="Feuille1.H2"/>
    </style:style>
    <style:style style:name="ce14" style:family="table-cell" style:parent-style-name="Default">
      <style:table-cell-properties fo:background-color="#ffffff"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  <style:map style:condition="is-true-formula(IF([$Feuille1.$H2]&lt;&gt;&quot;&quot;;OR([$Feuille1.$H2]=[$Feuille1.$H1];[$Feuille1.$H2]=[$Feuille1.$H3])))" style:apply-style-name="Sans_20_nom3" style:base-cell-address="Feuille1.H2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2" table:default-cell-style-name="ce5"/>
        <table:table-column table:style-name="co4" table:default-cell-style-name="Default"/>
        <table:table-column table:style-name="co2" table:default-cell-style-name="ce12"/>
        <table:table-column table:style-name="co5" table:default-cell-style-name="Default"/>
        <table:table-column table:style-name="co2" table:default-cell-style-name="ce14"/>
        <table:table-column table:style-name="co6" table:number-columns-repeated="3" table:default-cell-style-name="Default"/>
        <table:table-row table:style-name="ro1">
          <table:table-cell/>
          <table:table-cell table:style-name="ce2" office:value-type="string">
            <text:p>POUR OBTENIR automatiquement</text:p>
          </table:table-cell>
          <table:table-cell/>
          <table:table-cell table:style-name="ce2" office:value-type="string">
            <text:p>Egalité avec cellule du dessus</text:p>
          </table:table-cell>
          <table:table-cell/>
          <table:table-cell table:style-name="ce2" office:value-type="string">
            <text:p>Egalité avec la cellule du dessous</text:p>
          </table:table-cell>
          <table:table-cell/>
          <table:table-cell table:style-name="ce2" office:value-type="string">
            <text:p>Prise en compte des deux comparaisons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3">
            <text:p>3</text:p>
          </table:table-cell>
          <table:table-cell/>
          <table:table-cell table:style-name="ce11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table-cell table:style-name="ce15" office:value-type="string" table:number-columns-spanned="3" table:number-rows-spanned="4">
            <text:p><text:span text:style-name="T1">Formule pour H2 </text:span>SI(Feuille1.$H2&lt;&gt;"" ;OU($Feuille1.$H2=$Feuille1.$H1;$Feuille1.$H2=$Feuille1.$H3)) <text:s text:c="5"/><text:span text:style-name="T1">SI(Feuille1.$H2&lt;&gt;"" pour </text:span><text:span text:style-name="T1">eviter la coloration si deux </text:span><text:span text:style-name="T1">cellules consécutives sont </text:span><text:span text:style-name="T1">vides</text:span></text:p>
          </table:table-cell>
          <table:covered-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/>
          <table:table-cell table:style-name="ce4" office:value-type="float" office:value="5">
            <text:p>5</text:p>
          </table:table-cell>
          <table:table-cell/>
          <table:table-cell table:style-name="ce11" office:value-type="float" office:value="5">
            <text:p>5</text:p>
          </table:table-cell>
          <table:table-cell/>
          <table:table-cell table:style-name="ce13" office:value-type="float" office:value="5">
            <text:p>5</text:p>
          </table:table-cell>
          <table:covered-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/>
          <table:table-cell table:style-name="ce4" office:value-type="float" office:value="4">
            <text:p>4</text:p>
          </table:table-cell>
          <table:table-cell/>
          <table:table-cell table:style-name="ce11" office:value-type="float" office:value="4">
            <text:p>4</text:p>
          </table:table-cell>
          <table:table-cell/>
          <table:table-cell table:style-name="ce13" office:value-type="float" office:value="4">
            <text:p>4</text:p>
          </table:table-cell>
          <table:covered-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/>
          <table:table-cell table:style-name="ce11" office:value-type="float" office:value="3">
            <text:p>3</text:p>
          </table:table-cell>
          <table:table-cell/>
          <table:table-cell table:style-name="ce13" office:value-type="float" office:value="3">
            <text:p>3</text:p>
          </table:table-cell>
          <table:covered-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style-name="ce8" office:value-type="string">
            <text:p>&lt;&lt;&lt;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style-name="ce9" office:value-type="string">
            <text:p>&gt;&gt;&gt;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8" office:value-type="string">
            <text:p>&lt;&lt;&lt;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9" office:value-type="string">
            <text:p>&gt;&gt;&gt;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style-name="ce1" office:value-type="float" office:value="6">
            <text:p>6</text:p>
          </table:table-cell>
          <table:table-cell/>
          <table:table-cell table:style-name="ce4" office:value-type="float" office:value="6">
            <text:p>6</text:p>
          </table:table-cell>
          <table:table-cell/>
          <table:table-cell table:style-name="ce11" office:value-type="float" office:value="6">
            <text:p>6</text:p>
          </table:table-cell>
          <table:table-cell/>
          <table:table-cell table:style-name="ce13" office:value-type="float" office:value="6">
            <text:p>6</text:p>
          </table:table-cell>
          <table:table-cell table:number-columns-repeated="3"/>
        </table:table-row>
        <table:table-row table:style-name="ro3">
          <table:table-cell table:style-name="Default" table:number-columns-repeated="2"/>
          <table:table-cell/>
          <table:table-cell table:style-name="ce6" office:value-type="string">
            <text:p>CELLULES NON PRISES EN COMPTE AVEC LES FORMULES SIMPLES CI-DESSOUS</text:p>
          </table:table-cell>
          <table:table-cell table:style-name="ce10" table:number-columns-repeated="4"/>
          <table:table-cell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ce7" office:value-type="string">
            <text:p>$Feuille1.$D3=$Feuille1.$D2</text:p>
          </table:table-cell>
          <table:table-cell/>
          <table:table-cell table:style-name="ce7" office:value-type="string">
            <text:p>$Feuille1.$F2=$Feuille1.$F3</text:p>
          </table:table-cell>
          <table:table-cell/>
          <table:table-cell table:style-name="Default"/>
          <table:table-cell table:number-columns-repeated="3"/>
        </table:table-row>
        <table:table-row table:style-name="ro4">
          <table:table-cell table:style-name="Default" table:number-columns-repeated="2"/>
          <table:table-cell/>
          <table:table-cell table:style-name="ce7" office:value-type="string">
            <text:p>formule est pour D3</text:p>
          </table:table-cell>
          <table:table-cell/>
          <table:table-cell table:style-name="ce7" office:value-type="string">
            <text:p>formule est pour F2</text:p>
          </table:table-cell>
          <table:table-cell/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66ffff"/>
    </style:style>
    <style:style style:name="Sans_20_nom2" style:display-name="Sans nom2" style:family="table-cell" style:parent-style-name="Default">
      <style:table-cell-properties fo:background-color="#33ff99"/>
    </style:style>
    <style:style style:name="Sans_20_nom3" style:display-name="Sans nom3" style:family="table-cell" style:parent-style-name="Default">
      <style:table-cell-properties fo:background-color="#ff99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/07/2017</text:date>, <text:time>06:3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ore </meta:initial-creator>
    <meta:creation-date>2017-07-22T12:01:53.62</meta:creation-date>
    <dc:date>2017-07-24T06:32:23.34</dc:date>
    <dc:creator>Jean-Luc COURTIN</dc:creator>
    <meta:editing-duration>PT1H25M43S</meta:editing-duration>
    <meta:editing-cycles>6</meta:editing-cycles>
    <meta:generator>OpenOffice/4.1.3$Win32 OpenOffice.org_project/413m1$Build-9783</meta:generator>
    <meta:document-statistic meta:table-count="3" meta:cell-count="99" meta:object-count="0"/>
  </office:meta>
</office:document-meta>
</file>