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2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ff99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cc33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row table:style-name="ro1">
          <table:table-cell/>
          <table:table-cell table:style-name="ce2" office:value-type="string">
            <text:p>POUR OBTENIR automatiquement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float" office:value="5">
            <text:p>5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year number:style="long"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22/07/2017</text:date>, <text:time>12:0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ore </meta:initial-creator>
    <meta:creation-date>2017-07-22T12:01:53.62</meta:creation-date>
    <dc:date>2017-07-22T12:03:30.18</dc:date>
    <dc:creator>Aurore </dc:creator>
    <meta:editing-duration>PT1M37S</meta:editing-duration>
    <meta:editing-cycles>1</meta:editing-cycles>
    <meta:document-statistic meta:table-count="3" meta:cell-count="35" meta:object-count="0"/>
    <meta:generator>OpenOffice/4.1.1$Win32 OpenOffice.org_project/411m6$Build-9775</meta:generator>
  </office:meta>
</office:document-meta>
</file>