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acf" officeooo:paragraph-rsid="00053a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10:25] L'alliance [TSS] a capturé la zone « [Port de givre] ».</text:p>
      <text:p text:style-name="P1">[10:26] (Alliance) Tira-temacetueur : GO AVA</text:p>
      <text:p text:style-name="P1">[10:26] (Alliance) Tema-cettecolline : c'est deja fini tira</text:p>
      <text:p text:style-name="P1">[10:26] (Alliance) Tira-temacetueur : ah mince je suis bête</text:p>
      <text:p text:style-name="P1">[10:26] (Alliance) Tira-temacetueur : ah mince je suis bête</text:p>
      <text:p text:style-name="P1">[10:28] (Alliance) Pandayaga : Omg fallait prévenir avant je serais venu</text:p>
      <text:p text:style-name="P1">[10:29] (Alliance) Tira-temacetueur : moi aussi j'etais och</text:p>
      <text:p text:style-name="P1">[10:29] (Alliance) Pandayaga : Omg pare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0:30:21.427000000</meta:creation-date>
    <dc:date>2017-07-13T10:31:12.226000000</dc:date>
    <meta:editing-duration>PT53S</meta:editing-duration>
    <meta:editing-cycles>1</meta:editing-cycles>
    <meta:document-statistic meta:table-count="0" meta:image-count="0" meta:object-count="0" meta:page-count="1" meta:paragraph-count="8" meta:word-count="69" meta:character-count="456" meta:non-whitespace-character-count="395"/>
    <meta:generator>LibreOffice/4.4.2.2$Windows_x86 LibreOffice_project/c4c7d32d0d49397cad38d62472b0bc8acff48dd6</meta:generator>
  </office:meta>
</office:document-meta>
</file>