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6.91mm"/>
    </style:style>
    <style:style style:name="co4" style:family="table-column">
      <style:table-column-properties fo:break-before="auto" style:column-width="38.77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1.9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F5"/>
      <style:map style:condition="cell-content()=&quot;A/D&quot;" style:apply-style-name="A_2f_D_20_vert" style:base-cell-address="Feuille1.F5"/>
      <style:map style:condition="cell-content()=&quot;A/D+&quot;" style:apply-style-name="A_2f_D_2b_" style:base-cell-address="Feuille1.F5"/>
      <style:map style:condition="cell-content()=&quot;A+/D&quot;" style:apply-style-name="A_2b__2f_D_20_violet" style:base-cell-address="Feuille1.F5"/>
      <style:map style:condition="cell-content()=&quot;D&quot;" style:apply-style-name="D_20_rouge" style:base-cell-address="Feuille1.F5"/>
    </style:style>
    <style:style style:name="ce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F6"/>
      <style:map style:condition="cell-content()=&quot;A/D&quot;" style:apply-style-name="A_2f_D_20_vert" style:base-cell-address="Feuille1.F6"/>
      <style:map style:condition="cell-content()=&quot;A/D+&quot;" style:apply-style-name="A_2f_D_2b_" style:base-cell-address="Feuille1.F6"/>
      <style:map style:condition="cell-content()=&quot;A+/D&quot;" style:apply-style-name="A_2b__2f_D_20_violet" style:base-cell-address="Feuille1.F6"/>
      <style:map style:condition="cell-content()=&quot;D&quot;" style:apply-style-name="D_20_rouge" style:base-cell-address="Feuille1.F6"/>
    </style:style>
    <style:style style:name="ce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  <style:map style:condition="cell-content()=&quot;A&quot;" style:apply-style-name="Accord_2f_Pas_20_accord" style:base-cell-address="Feuille1.F7"/>
      <style:map style:condition="cell-content()=&quot;A/D&quot;" style:apply-style-name="A_2f_D_20_vert" style:base-cell-address="Feuille1.F7"/>
      <style:map style:condition="cell-content()=&quot;A/D+&quot;" style:apply-style-name="A_2f_D_2b_" style:base-cell-address="Feuille1.F7"/>
      <style:map style:condition="cell-content()=&quot;A+/D&quot;" style:apply-style-name="A_2b__2f_D_20_violet" style:base-cell-address="Feuille1.F7"/>
      <style:map style:condition="cell-content()=&quot;D&quot;" style:apply-style-name="D_20_rouge" style:base-cell-address="Feuille1.F7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G18"/>
      <style:map style:condition="cell-content()=&quot;A/D&quot;" style:apply-style-name="A_2f_D_20_vert" style:base-cell-address="Feuille1.G18"/>
      <style:map style:condition="cell-content()=&quot;A/D+&quot;" style:apply-style-name="A_2f_D_2b_" style:base-cell-address="Feuille1.G18"/>
      <style:map style:condition="cell-content()=&quot;A+/D&quot;" style:apply-style-name="A_2b__2f_D_20_violet" style:base-cell-address="Feuille1.G18"/>
      <style:map style:condition="cell-content()=&quot;D&quot;" style:apply-style-name="D_20_rouge" style:base-cell-address="Feuille1.G18"/>
    </style:style>
    <style:style style:name="ce1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H19"/>
      <style:map style:condition="cell-content()=&quot;A/D&quot;" style:apply-style-name="A_2f_D_20_vert" style:base-cell-address="Feuille1.H19"/>
      <style:map style:condition="cell-content()=&quot;A/D+&quot;" style:apply-style-name="A_2f_D_2b_" style:base-cell-address="Feuille1.H19"/>
      <style:map style:condition="cell-content()=&quot;A+/D&quot;" style:apply-style-name="A_2b__2f_D_20_violet" style:base-cell-address="Feuille1.H19"/>
      <style:map style:condition="cell-content()=&quot;D&quot;" style:apply-style-name="D_20_rouge" style:base-cell-address="Feuille1.H19"/>
    </style:style>
    <style:style style:name="ce1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  <style:map style:condition="cell-content()=&quot;A&quot;" style:apply-style-name="Accord_2f_Pas_20_accord" style:base-cell-address="Feuille1.G19"/>
      <style:map style:condition="cell-content()=&quot;A/D&quot;" style:apply-style-name="A_2f_D_20_vert" style:base-cell-address="Feuille1.G19"/>
      <style:map style:condition="cell-content()=&quot;A/D+&quot;" style:apply-style-name="A_2f_D_2b_" style:base-cell-address="Feuille1.G19"/>
      <style:map style:condition="cell-content()=&quot;A+/D&quot;" style:apply-style-name="A_2b__2f_D_20_violet" style:base-cell-address="Feuille1.G19"/>
      <style:map style:condition="cell-content()=&quot;D&quot;" style:apply-style-name="D_20_rouge" style:base-cell-address="Feuille1.G19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23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24" style:family="table-cell" style:parent-style-name="Default">
      <style:table-cell-properties fo:wrap-option="no-wrap"/>
      <style:text-properties fo:font-size="20pt" style:font-size-asian="20pt" style:font-size-complex="20pt"/>
    </style:style>
    <style:style style:name="ce25" style:family="table-cell" style:parent-style-name="Default">
      <style:table-cell-properties fo:wrap-option="no-wrap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A&quot;" style:apply-style-name="Accord_2f_Pas_20_accord" style:base-cell-address="Feuille1.P13"/>
      <style:map style:condition="cell-content()=&quot;A/D&quot;" style:apply-style-name="A_2f_D_20_vert" style:base-cell-address="Feuille1.P13"/>
      <style:map style:condition="cell-content()=&quot;A/D+&quot;" style:apply-style-name="A_2f_D_2b_" style:base-cell-address="Feuille1.P13"/>
      <style:map style:condition="cell-content()=&quot;A+/D&quot;" style:apply-style-name="A_2b__2f_D_20_violet" style:base-cell-address="Feuille1.P13"/>
      <style:map style:condition="cell-content()=&quot;D&quot;" style:apply-style-name="D_20_rouge" style:base-cell-address="Feuille1.P13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66ff"/>
    </style:style>
    <style:style style:name="ce3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cc33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ffcc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990099"/>
    </style:style>
    <style:style style:name="ce36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ff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0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1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0000" fo:font-weight="bold" style:font-weight-asian="bold" style:font-weight-complex="bold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0000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4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 fo:margin-left="0mm"/>
      <style:text-properties fo:color="#000000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5" style:family="table-cell" style:parent-style-name="Default">
      <style:table-cell-properties fo:background-color="#666666" style:text-align-source="fix" style:repeat-content="false" fo:border="0.06pt solid #000000" style:vertical-align="bottom"/>
      <style:paragraph-properties fo:text-align="center" fo:margin-left="0mm"/>
      <style:text-properties fo:color="#ffffff"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46" style:family="table-cell" style:parent-style-name="Default">
      <style:text-properties fo:color="#ffffff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font-size="20pt" style:font-size-asian="20pt" style:font-size-complex="20pt"/>
    </style:style>
    <style:style style:name="ce49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50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000000" fo:font-size="20pt" style:font-size-asian="20pt" style:font-size-complex="20pt"/>
      <style:map style:condition="cell-content()=&quot;A&quot;" style:apply-style-name="Accord_2f_Pas_20_accord" style:base-cell-address="Feuille1.H5"/>
      <style:map style:condition="cell-content()=&quot;A/D&quot;" style:apply-style-name="A_2f_D_20_vert" style:base-cell-address="Feuille1.H5"/>
      <style:map style:condition="cell-content()=&quot;A/D+&quot;" style:apply-style-name="A_2f_D_2b_" style:base-cell-address="Feuille1.H5"/>
      <style:map style:condition="cell-content()=&quot;A+/D&quot;" style:apply-style-name="A_2b__2f_D_20_violet" style:base-cell-address="Feuille1.H5"/>
      <style:map style:condition="cell-content()=&quot;D&quot;" style:apply-style-name="D_20_rouge" style:base-cell-address="Feuille1.H5"/>
    </style:style>
    <style:style style:name="ce51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</style:style>
    <style:style style:name="T1" style:family="text">
      <style:text-properties fo:color="#0000ff"/>
    </style:style>
    <style:style style:name="T2" style:family="text">
      <style:text-properties style:font-size-asian="20pt" style:font-size-complex="20pt"/>
    </style:style>
    <style:style style:name="T3" style:family="text">
      <style:text-properties style:font-size-asian="20pt" style:font-size-complex="20pt" fo:color="#0000ff"/>
    </style:style>
    <style:style style:name="T4" style:family="text">
      <style:text-properties style:font-size-asian="20pt" style:font-size-complex="20pt" fo:color="#ff0000"/>
    </style:style>
    <style:style style:name="T5" style:family="text">
      <style:text-properties style:font-size-asian="20pt" style:font-size-complex="20pt" fo:color="#ff00ff"/>
    </style:style>
    <style:style style:name="T6" style:family="text">
      <style:text-properties style:font-size-asian="20pt" style:font-size-complex="20pt" fo:color="#008000"/>
    </style:style>
    <style:style style:name="T7" style:family="text">
      <style:text-properties style:font-size-asian="20pt" style:font-size-complex="20pt" fo:color="#00008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20"/>
        <table:table-column table:style-name="co1" table:number-columns-repeated="3" table:default-cell-style-name="Default"/>
        <table:table-column table:style-name="co3" table:number-columns-repeated="4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ce3"/>
        <table:table-column table:style-name="co5" table:number-columns-repeated="7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2"/>
        <table:table-row table:style-name="ro1">
          <table:table-cell table:style-name="ce1" table:number-columns-spanned="15" table:number-rows-spanned="1"/>
          <table:covered-table-cell table:number-columns-repeated="6" table:style-name="ce2"/>
          <table:covered-table-cell table:style-name="ce16"/>
          <table:covered-table-cell table:number-columns-repeated="7" table:style-name="ce2"/>
          <table:table-cell table:number-columns-repeated="2"/>
          <table:table-cell table:style-name="ce29" office:value-type="string" calcext:value-type="string" table:number-columns-spanned="13" table:number-rows-spanned="1">
            <text:p>Tableau double entrée</text:p>
          </table:table-cell>
          <table:covered-table-cell table:number-columns-repeated="12" table:style-name="ce37"/>
        </table:table-row>
        <table:table-row table:style-name="ro1">
          <table:table-cell table:style-name="ce2" table:number-columns-repeated="7"/>
          <table:table-cell table:style-name="ce16"/>
          <table:table-cell table:style-name="ce2" table:number-columns-repeated="7"/>
          <table:table-cell table:number-columns-repeated="2"/>
          <table:table-cell table:style-name="ce2"/>
          <table:table-cell table:style-name="ce38" table:number-columns-repeated="9"/>
          <table:table-cell table:style-name="ce37" table:number-columns-repeated="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te clé </text:p>
          </table:table-cell>
          <table:table-cell table:style-name="ce2" table:number-columns-repeated="2"/>
          <table:table-cell table:style-name="ce2" office:value-type="string" calcext:value-type="string">
            <text:p>Réponses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5" table:number-columns-repeated="3"/>
          <table:table-cell table:style-name="ce26"/>
          <table:table-cell table:style-name="ce6"/>
          <table:table-cell table:style-name="ce2"/>
          <table:table-cell table:style-name="ce38" table:number-columns-repeated="9"/>
          <table:table-cell table:style-name="ce37" table:number-columns-repeated="3"/>
        </table:table-row>
        <table:table-row table:style-name="ro1">
          <table:table-cell table:style-name="ce2" table:number-columns-repeated="7"/>
          <table:table-cell table:style-name="ce16"/>
          <table:table-cell table:style-name="ce2" table:number-columns-repeated="4"/>
          <table:table-cell table:style-name="ce5" table:number-columns-repeated="3"/>
          <table:table-cell table:style-name="ce26"/>
          <table:table-cell table:style-name="ce6"/>
          <table:table-cell table:style-name="ce16" office:value-type="string" calcext:value-type="string">
            <text:p>critères</text:p>
          </table:table-cell>
          <table:table-cell table:style-name="ce4" office:value-type="string" calcext:value-type="string">
            <text:p>fu</text:p>
          </table:table-cell>
          <table:table-cell table:style-name="ce4" office:value-type="string" calcext:value-type="string">
            <text:p>lur</text:p>
          </table:table-cell>
          <table:table-cell table:style-name="ce4" office:value-type="string" calcext:value-type="string">
            <text:p>bok</text:p>
          </table:table-cell>
          <table:table-cell table:style-name="ce4" office:value-type="string" calcext:value-type="string">
            <text:p>fon</text:p>
          </table:table-cell>
          <table:table-cell table:style-name="ce4" office:value-type="string" calcext:value-type="string">
            <text:p>lik</text:p>
          </table:table-cell>
          <table:table-cell table:style-name="ce4" office:value-type="string" calcext:value-type="string">
            <text:p>hil</text:p>
          </table:table-cell>
          <table:table-cell table:style-name="ce47" office:value-type="string" calcext:value-type="string">
            <text:p>rit</text:p>
          </table:table-cell>
          <table:table-cell table:style-name="ce48" table:number-columns-repeated="2"/>
          <table:table-cell table:style-name="ce51" table:number-columns-repeated="3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ber</text:p>
          </table:table-cell>
          <table:table-cell table:style-name="ce4" office:value-type="string" calcext:value-type="string">
            <text:p>lik</text:p>
          </table:table-cell>
          <table:table-cell table:style-name="ce7" office:value-type="string" calcext:value-type="string">
            <text:p>A</text:p>
          </table:table-cell>
          <table:table-cell table:style-name="ce11" office:value-type="string" calcext:value-type="string" table:number-columns-spanned="5" table:number-rows-spanned="4">
            <text:p>Ici la réponse doit s’affichée automatiquement par rapport au tableau R4:Y9</text:p>
          </table:table-cell>
          <table:covered-table-cell table:style-name="ce17"/>
          <table:covered-table-cell table:style-name="ce23"/>
          <table:covered-table-cell table:number-columns-repeated="2" table:style-name="ce2"/>
          <table:table-cell table:style-name="ce2" table:number-columns-repeated="2"/>
          <table:table-cell table:style-name="ce5" table:number-columns-repeated="2"/>
          <table:table-cell table:style-name="ce27"/>
          <table:table-cell table:style-name="ce6"/>
          <table:table-cell office:value-type="string" calcext:value-type="string">
            <text:p>ber</text:p>
          </table:table-cell>
          <table:table-cell table:style-name="ce39" office:value-type="string" calcext:value-type="string">
            <text:p>A/D</text:p>
          </table:table-cell>
          <table:table-cell table:number-columns-repeated="2" table:style-name="ce40" office:value-type="string" calcext:value-type="string">
            <text:p>A</text:p>
          </table:table-cell>
          <table:table-cell table:style-name="ce39" office:value-type="string" calcext:value-type="string">
            <text:p>A/D+</text:p>
          </table:table-cell>
          <table:table-cell table:style-name="ce40" office:value-type="string" calcext:value-type="string">
            <text:p>A</text:p>
          </table:table-cell>
          <table:table-cell table:number-columns-repeated="2" table:style-name="ce39" office:value-type="string" calcext:value-type="string">
            <text:p>A/D+</text:p>
          </table:table-cell>
          <table:table-cell table:style-name="ce49" table:number-columns-repeated="2"/>
          <table:table-cell table:style-name="ce41"/>
          <table:table-cell table:number-columns-repeated="2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li</text:p>
          </table:table-cell>
          <table:table-cell table:style-name="ce4" office:value-type="string" calcext:value-type="string">
            <text:p>bok</text:p>
          </table:table-cell>
          <table:table-cell table:style-name="ce8" office:value-type="string" calcext:value-type="string">
            <text:p>A</text:p>
          </table:table-cell>
          <table:covered-table-cell table:style-name="ce12"/>
          <table:covered-table-cell table:style-name="ce18"/>
          <table:covered-table-cell table:style-name="ce23"/>
          <table:covered-table-cell table:number-columns-repeated="2" table:style-name="ce2"/>
          <table:table-cell table:style-name="ce2" table:number-columns-repeated="2"/>
          <table:table-cell table:style-name="ce5" table:number-columns-repeated="2"/>
          <table:table-cell table:style-name="ce27"/>
          <table:table-cell table:style-name="ce6"/>
          <table:table-cell office:value-type="string" calcext:value-type="string">
            <text:p>fer</text:p>
          </table:table-cell>
          <table:table-cell table:style-name="ce40" office:value-type="string" calcext:value-type="string">
            <text:p>A</text:p>
          </table:table-cell>
          <table:table-cell table:style-name="ce39" office:value-type="string" calcext:value-type="string">
            <text:p>D</text:p>
          </table:table-cell>
          <table:table-cell table:style-name="ce40" office:value-type="string" calcext:value-type="string">
            <text:p>A+/D</text:p>
          </table:table-cell>
          <table:table-cell table:style-name="ce39" office:value-type="string" calcext:value-type="string">
            <text:p>A/D</text:p>
          </table:table-cell>
          <table:table-cell table:style-name="ce39" office:value-type="string" calcext:value-type="string">
            <text:p>D</text:p>
          </table:table-cell>
          <table:table-cell table:number-columns-repeated="2" table:style-name="ce43" office:value-type="string" calcext:value-type="string">
            <text:p>A+/D</text:p>
          </table:table-cell>
          <table:table-cell table:style-name="ce50" table:number-columns-repeated="2"/>
          <table:table-cell table:style-name="ce41"/>
          <table:table-cell/>
          <table:table-cell table:style-name="ce41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li</text:p>
          </table:table-cell>
          <table:table-cell table:style-name="ce4" office:value-type="string" calcext:value-type="string">
            <text:p>hil</text:p>
          </table:table-cell>
          <table:table-cell table:style-name="ce9" office:value-type="string" calcext:value-type="string">
            <text:p>D</text:p>
          </table:table-cell>
          <table:covered-table-cell table:style-name="ce12"/>
          <table:covered-table-cell table:style-name="ce18"/>
          <table:covered-table-cell table:style-name="ce23"/>
          <table:covered-table-cell table:number-columns-repeated="2" table:style-name="ce2"/>
          <table:table-cell table:style-name="ce2" table:number-columns-repeated="2"/>
          <table:table-cell table:style-name="ce5" table:number-columns-repeated="2"/>
          <table:table-cell table:style-name="ce27"/>
          <table:table-cell table:style-name="ce6"/>
          <table:table-cell office:value-type="string" calcext:value-type="string">
            <text:p>ver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A+/D</text:p>
          </table:table-cell>
          <table:table-cell table:style-name="ce39" office:value-type="string" calcext:value-type="string">
            <text:p>A/D</text:p>
          </table:table-cell>
          <table:table-cell table:style-name="ce39" office:value-type="string" calcext:value-type="string">
            <text:p>A/D+</text:p>
          </table:table-cell>
          <table:table-cell table:style-name="ce40" office:value-type="string" calcext:value-type="string">
            <text:p>A</text:p>
          </table:table-cell>
          <table:table-cell table:number-columns-repeated="2" table:style-name="ce40" office:value-type="string" calcext:value-type="string">
            <text:p>A+/D</text:p>
          </table:table-cell>
          <table:table-cell table:style-name="ce49" table:number-columns-repeated="2"/>
          <table:table-cell table:style-name="ce4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5" table:number-columns-repeated="2"/>
          <table:covered-table-cell table:style-name="ce12"/>
          <table:covered-table-cell table:style-name="ce19"/>
          <table:covered-table-cell table:style-name="ce23"/>
          <table:covered-table-cell table:number-columns-repeated="2" table:style-name="ce2"/>
          <table:table-cell table:style-name="ce2" table:number-columns-repeated="2"/>
          <table:table-cell table:style-name="ce5" table:number-columns-repeated="2"/>
          <table:table-cell table:style-name="ce27"/>
          <table:table-cell table:style-name="ce6"/>
          <table:table-cell office:value-type="string" calcext:value-type="string">
            <text:p>rou</text:p>
          </table:table-cell>
          <table:table-cell table:style-name="ce39" office:value-type="string" calcext:value-type="string">
            <text:p>A/D+</text:p>
          </table:table-cell>
          <table:table-cell table:style-name="ce39" office:value-type="string" calcext:value-type="string">
            <text:p>A/D</text:p>
          </table:table-cell>
          <table:table-cell table:style-name="ce39" office:value-type="string" calcext:value-type="string">
            <text:p>A/D+</text:p>
          </table:table-cell>
          <table:table-cell table:number-columns-repeated="2" table:style-name="ce39" office:value-type="string" calcext:value-type="string">
            <text:p>D</text:p>
          </table:table-cell>
          <table:table-cell table:number-columns-repeated="2" table:style-name="ce40" office:value-type="string" calcext:value-type="string">
            <text:p>A+/D</text:p>
          </table:table-cell>
          <table:table-cell table:style-name="ce50"/>
          <table:table-cell table:style-name="ce49"/>
          <table:table-cell table:style-name="ce41" table:number-columns-repeated="2"/>
          <table:table-cell/>
        </table:table-row>
        <table:table-row table:style-name="ro1">
          <table:table-cell table:style-name="ce2" table:number-columns-repeated="4"/>
          <table:table-cell table:style-name="ce5" table:number-columns-repeated="3"/>
          <table:table-cell table:style-name="ce16"/>
          <table:table-cell table:style-name="ce2" table:number-columns-repeated="7"/>
          <table:table-cell table:style-name="ce27"/>
          <table:table-cell/>
          <table:table-cell office:value-type="string" calcext:value-type="string">
            <text:p>li</text:p>
          </table:table-cell>
          <table:table-cell table:style-name="ce40" office:value-type="string" calcext:value-type="string">
            <text:p>A</text:p>
          </table:table-cell>
          <table:table-cell table:style-name="ce39" office:value-type="string" calcext:value-type="string">
            <text:p>D</text:p>
          </table:table-cell>
          <table:table-cell table:style-name="ce40" office:value-type="string" calcext:value-type="string">
            <text:p>A</text:p>
          </table:table-cell>
          <table:table-cell table:style-name="ce39" office:value-type="string" calcext:value-type="string">
            <text:p>D</text:p>
          </table:table-cell>
          <table:table-cell table:style-name="ce45" office:value-type="string" calcext:value-type="string">
            <text:p>A+/D</text:p>
          </table:table-cell>
          <table:table-cell table:number-columns-repeated="2" table:style-name="ce39" office:value-type="string" calcext:value-type="string">
            <text:p>D</text:p>
          </table:table-cell>
          <table:table-cell table:style-name="ce49" table:number-columns-repeated="2"/>
          <table:table-cell table:style-name="ce4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5"/>
          <table:table-cell table:style-name="ce10" office:value-type="string" calcext:value-type="string" table:number-columns-spanned="6" table:number-rows-spanned="6">
            <text:p>j’ai tenté =INDEX(<text:span text:style-name="T1">$R4:$Y9</text:span>;D5;E)5 mais c’est pas bon</text:p>
          </table:table-cell>
          <table:covered-table-cell table:style-name="ce5"/>
          <table:covered-table-cell table:style-name="ce16"/>
          <table:covered-table-cell table:number-columns-repeated="3" table:style-name="ce2"/>
          <table:table-cell table:style-name="ce2" table:number-columns-repeated="4"/>
          <table:table-cell table:style-name="ce27"/>
          <table:table-cell/>
          <table:table-cell office:value-type="string" calcext:value-type="string">
            <text:p>lu</text:p>
          </table:table-cell>
          <table:table-cell table:style-name="ce39" office:value-type="string" calcext:value-type="string">
            <text:p>A/D+</text:p>
          </table:table-cell>
          <table:table-cell table:style-name="ce43" office:value-type="string" calcext:value-type="string">
            <text:p>A+/D</text:p>
          </table:table-cell>
          <table:table-cell table:number-columns-repeated="2" table:style-name="ce40" office:value-type="string" calcext:value-type="string">
            <text:p>A+/D</text:p>
          </table:table-cell>
          <table:table-cell table:number-columns-repeated="3" table:style-name="ce39" office:value-type="string" calcext:value-type="string">
            <text:p>D</text:p>
          </table:table-cell>
          <table:table-cell table:style-name="ce49"/>
          <table:table-cell table:style-name="ce50"/>
          <table:table-cell table:style-name="ce42"/>
          <table:table-cell table:number-columns-repeated="2"/>
        </table:table-row>
        <table:table-row table:style-name="ro2">
          <table:table-cell table:number-columns-repeated="5"/>
          <table:covered-table-cell table:number-columns-repeated="6"/>
          <table:table-cell table:number-columns-repeated="4"/>
          <table:table-cell table:style-name="ce27"/>
          <table:table-cell/>
          <table:table-cell table:style-name="ce30"/>
          <table:table-cell table:style-name="ce41"/>
          <table:table-cell table:style-name="ce44"/>
          <table:table-cell table:style-name="ce42" table:number-columns-repeated="2"/>
          <table:table-cell table:style-name="ce41" table:number-columns-repeated="4"/>
          <table:table-cell table:style-name="ce42" table:number-columns-repeated="2"/>
          <table:table-cell table:number-columns-repeated="2"/>
        </table:table-row>
        <table:table-row table:style-name="ro2">
          <table:table-cell table:number-columns-repeated="5"/>
          <table:covered-table-cell table:number-columns-repeated="2"/>
          <table:covered-table-cell table:style-name="ce21"/>
          <table:covered-table-cell table:number-columns-repeated="3"/>
          <table:table-cell table:number-columns-repeated="4"/>
          <table:table-cell table:style-name="ce27"/>
          <table:table-cell/>
          <table:table-cell table:style-name="ce31"/>
          <table:table-cell table:style-name="ce41"/>
          <table:table-cell table:style-name="ce42"/>
          <table:table-cell table:style-name="ce41"/>
          <table:table-cell table:style-name="ce42"/>
          <table:table-cell table:style-name="ce41" table:number-columns-repeated="6"/>
          <table:table-cell table:number-columns-repeated="2"/>
        </table:table-row>
        <table:table-row table:style-name="ro2">
          <table:table-cell table:number-columns-repeated="5"/>
          <table:covered-table-cell table:number-columns-repeated="2"/>
          <table:covered-table-cell table:style-name="ce21"/>
          <table:covered-table-cell table:number-columns-repeated="3"/>
          <table:table-cell table:number-columns-repeated="4"/>
          <table:table-cell table:style-name="ce28"/>
          <table:table-cell/>
          <table:table-cell table:style-name="ce31"/>
          <table:table-cell table:style-name="ce41"/>
          <table:table-cell table:style-name="ce42"/>
          <table:table-cell table:style-name="ce41" table:number-columns-repeated="3"/>
          <table:table-cell table:style-name="ce42" table:number-columns-repeated="2"/>
          <table:table-cell table:style-name="ce41" table:number-columns-repeated="3"/>
          <table:table-cell table:number-columns-repeated="2"/>
        </table:table-row>
        <table:table-row table:style-name="ro2">
          <table:table-cell table:number-columns-repeated="5"/>
          <table:covered-table-cell table:number-columns-repeated="2"/>
          <table:covered-table-cell table:style-name="ce21"/>
          <table:covered-table-cell table:number-columns-repeated="3"/>
          <table:table-cell table:number-columns-repeated="4"/>
          <table:table-cell table:style-name="ce28"/>
          <table:table-cell/>
          <table:table-cell table:style-name="ce31"/>
          <table:table-cell table:style-name="ce41" table:number-columns-repeated="2"/>
          <table:table-cell table:style-name="ce42"/>
          <table:table-cell table:style-name="ce41"/>
          <table:table-cell table:style-name="ce42" table:number-columns-repeated="3"/>
          <table:table-cell table:style-name="ce41" table:number-columns-repeated="3"/>
          <table:table-cell table:number-columns-repeated="2"/>
        </table:table-row>
        <table:table-row table:style-name="ro2">
          <table:table-cell table:number-columns-repeated="5"/>
          <table:covered-table-cell table:number-columns-repeated="6"/>
          <table:table-cell table:number-columns-repeated="4"/>
          <table:table-cell table:style-name="ce28"/>
          <table:table-cell/>
          <table:table-cell table:style-name="ce31"/>
          <table:table-cell table:style-name="ce42" table:number-columns-repeated="3"/>
          <table:table-cell table:style-name="ce41"/>
          <table:table-cell table:style-name="ce42" table:number-columns-repeated="6"/>
          <table:table-cell table:style-name="ce41"/>
          <table:table-cell/>
        </table:table-row>
        <table:table-row table:style-name="ro2">
          <table:table-cell table:number-columns-repeated="15"/>
          <table:table-cell table:style-name="ce28"/>
          <table:table-cell/>
          <table:table-cell table:style-name="ce31"/>
          <table:table-cell table:style-name="ce42"/>
          <table:table-cell table:style-name="ce41"/>
          <table:table-cell table:style-name="ce42" table:number-columns-repeated="8"/>
          <table:table-cell table:number-columns-repeated="2"/>
        </table:table-row>
        <table:table-row table:style-name="ro2">
          <table:table-cell table:number-columns-repeated="17"/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/>
          <table:table-cell table:style-name="ce3" office:value-type="string" calcext:value-type="string">
            <text:p>ber</text:p>
          </table:table-cell>
          <table:table-cell table:style-name="ce4" office:value-type="string" calcext:value-type="string">
            <text:p>lik</text:p>
          </table:table-cell>
          <table:table-cell table:style-name="ce13" table:formula="of:=INDEX([.R4:.Y10];COLUMN([.R4:.RR10])=[.E18];ROW([.R4:.Y4])=[.F18])" office:value-type="string" office:string-value="" calcext:value-type="error">
            <text:p>#VALEUR !</text:p>
          </table:table-cell>
          <table:table-cell/>
          <table:table-cell table:style-name="ce24" office:value-type="string" calcext:value-type="string">
            <text:p><text:span text:style-name="T2">J’ai tenté =INDEX(</text:span><text:span text:style-name="T3">R4:Y10</text:span><text:span text:style-name="T2">;COLONNE(</text:span><text:span text:style-name="T4">R4:RR10</text:span><text:span text:style-name="T2">)=</text:span><text:span text:style-name="T5">E18</text:span><text:span text:style-name="T2">;LIGNE(</text:span><text:span text:style-name="T6">R4:Y4</text:span><text:span text:style-name="T2">)=</text:span><text:span text:style-name="T7">F18</text:span><text:span text:style-name="T2">)</text:span></text:p>
          </table:table-cell>
          <table:table-cell table:number-columns-repeated="8"/>
          <table:table-cell table:style-name="ce32"/>
          <table:table-cell table:number-columns-repeated="10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/>
          <table:table-cell table:style-name="ce3" office:value-type="string" calcext:value-type="string">
            <text:p>li</text:p>
          </table:table-cell>
          <table:table-cell table:style-name="ce4" office:value-type="string" calcext:value-type="string">
            <text:p>bok</text:p>
          </table:table-cell>
          <table:table-cell table:style-name="ce14" table:formula="of:=INDEX([.R4:.Y10];[.E19]+1;[.F19]+1)" office:value-type="string" office:string-value="" calcext:value-type="error">
            <text:p>#VALEUR !</text:p>
          </table:table-cell>
          <table:table-cell table:style-name="ce22"/>
          <table:table-cell table:number-columns-repeated="9"/>
          <table:table-cell table:style-name="ce33"/>
          <table:table-cell table:number-columns-repeated="10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/>
          <table:table-cell table:style-name="ce3" office:value-type="string" calcext:value-type="string">
            <text:p>li</text:p>
          </table:table-cell>
          <table:table-cell table:style-name="ce4" office:value-type="string" calcext:value-type="string">
            <text:p>hil</text:p>
          </table:table-cell>
          <table:table-cell table:style-name="ce15" table:formula="of:=INDEX([.R6:.Y12];COLUMN([.R6:.RR12])=[.E20];ROW([.R6:.Y6])=[.F20])" office:value-type="string" office:string-value="" calcext:value-type="error">
            <text:p>#VALEUR !</text:p>
          </table:table-cell>
          <table:table-cell table:style-name="ce22"/>
          <table:table-cell table:style-name="ce25"/>
          <table:table-cell table:number-columns-repeated="8"/>
          <table:table-cell table:style-name="ce34"/>
          <table:table-cell table:number-columns-repeated="10"/>
          <table:table-cell table:style-name="Default" table:number-columns-repeated="2"/>
        </table:table-row>
        <table:table-row table:style-name="ro2">
          <table:table-cell table:number-columns-repeated="7"/>
          <table:table-cell table:style-name="ce22"/>
          <table:table-cell table:number-columns-repeated="9"/>
          <table:table-cell table:style-name="ce35"/>
          <table:table-cell table:number-columns-repeated="5"/>
          <table:table-cell table:style-name="ce46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7"/>
          <table:table-cell table:style-name="ce22"/>
          <table:table-cell table:number-columns-repeated="9"/>
          <table:table-cell table:style-name="ce36"/>
          <table:table-cell table:number-columns-repeated="10"/>
          <table:table-cell table:style-name="Default" table:number-columns-repeated="2"/>
        </table:table-row>
        <table:table-row table:style-name="ro2" table:number-rows-repeated="3">
          <table:table-cell table:number-columns-repeated="17"/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2">
          <table:table-cell table:number-columns-repeated="17"/>
          <table:table-cell table:style-name="Default"/>
          <table:table-cell table:number-columns-repeated="10"/>
          <table:table-cell table:style-name="Default" table:number-columns-repeated="2"/>
        </table:table-row>
        <calcext:conditional-formats>
          <calcext:conditional-format calcext:target-range-address="Feuille1.H5:Feuille1.H7 Feuille1.H12:Feuille1.H14 Feuille1.P5:Feuille1.P12 Feuille1.S5:Feuille1.AD16">
            <calcext:condition calcext:apply-style-name="Accord/Pas accord" calcext:value="=&quot;A&quot;" calcext:base-cell-address="Feuille1.H5"/>
            <calcext:condition calcext:apply-style-name="A/D vert" calcext:value="=&quot;A/D&quot;" calcext:base-cell-address="Feuille1.H5"/>
            <calcext:condition calcext:apply-style-name="A/D+" calcext:value="=&quot;A/D+&quot;" calcext:base-cell-address="Feuille1.H5"/>
            <calcext:condition calcext:apply-style-name="A+/D violet" calcext:value="=&quot;A+/D&quot;" calcext:base-cell-address="Feuille1.H5"/>
            <calcext:condition calcext:apply-style-name="D rouge" calcext:value="=&quot;D&quot;" calcext:base-cell-address="Feuille1.H5"/>
          </calcext:conditional-format>
          <calcext:conditional-format calcext:target-range-address="Feuille1.P13:Feuille1.P16">
            <calcext:condition calcext:apply-style-name="Accord/Pas accord" calcext:value="=&quot;A&quot;" calcext:base-cell-address="Feuille1.P13"/>
            <calcext:condition calcext:apply-style-name="A/D vert" calcext:value="=&quot;A/D&quot;" calcext:base-cell-address="Feuille1.P13"/>
            <calcext:condition calcext:apply-style-name="A/D+" calcext:value="=&quot;A/D+&quot;" calcext:base-cell-address="Feuille1.P13"/>
            <calcext:condition calcext:apply-style-name="A+/D violet" calcext:value="=&quot;A+/D&quot;" calcext:base-cell-address="Feuille1.P13"/>
            <calcext:condition calcext:apply-style-name="D rouge" calcext:value="=&quot;D&quot;" calcext:base-cell-address="Feuille1.P13"/>
          </calcext:conditional-format>
          <calcext:conditional-format calcext:target-range-address="Feuille1.F5:Feuille1.F5">
            <calcext:condition calcext:apply-style-name="Accord/Pas accord" calcext:value="=&quot;A&quot;" calcext:base-cell-address="Feuille1.F5"/>
            <calcext:condition calcext:apply-style-name="A/D vert" calcext:value="=&quot;A/D&quot;" calcext:base-cell-address="Feuille1.F5"/>
            <calcext:condition calcext:apply-style-name="A/D+" calcext:value="=&quot;A/D+&quot;" calcext:base-cell-address="Feuille1.F5"/>
            <calcext:condition calcext:apply-style-name="A+/D violet" calcext:value="=&quot;A+/D&quot;" calcext:base-cell-address="Feuille1.F5"/>
            <calcext:condition calcext:apply-style-name="D rouge" calcext:value="=&quot;D&quot;" calcext:base-cell-address="Feuille1.F5"/>
          </calcext:conditional-format>
          <calcext:conditional-format calcext:target-range-address="Feuille1.F6:Feuille1.F6">
            <calcext:condition calcext:apply-style-name="Accord/Pas accord" calcext:value="=&quot;A&quot;" calcext:base-cell-address="Feuille1.F6"/>
            <calcext:condition calcext:apply-style-name="A/D vert" calcext:value="=&quot;A/D&quot;" calcext:base-cell-address="Feuille1.F6"/>
            <calcext:condition calcext:apply-style-name="A/D+" calcext:value="=&quot;A/D+&quot;" calcext:base-cell-address="Feuille1.F6"/>
            <calcext:condition calcext:apply-style-name="A+/D violet" calcext:value="=&quot;A+/D&quot;" calcext:base-cell-address="Feuille1.F6"/>
            <calcext:condition calcext:apply-style-name="D rouge" calcext:value="=&quot;D&quot;" calcext:base-cell-address="Feuille1.F6"/>
          </calcext:conditional-format>
          <calcext:conditional-format calcext:target-range-address="Feuille1.F7:Feuille1.F7">
            <calcext:condition calcext:apply-style-name="Accord/Pas accord" calcext:value="=&quot;A&quot;" calcext:base-cell-address="Feuille1.F7"/>
            <calcext:condition calcext:apply-style-name="A/D vert" calcext:value="=&quot;A/D&quot;" calcext:base-cell-address="Feuille1.F7"/>
            <calcext:condition calcext:apply-style-name="A/D+" calcext:value="=&quot;A/D+&quot;" calcext:base-cell-address="Feuille1.F7"/>
            <calcext:condition calcext:apply-style-name="A+/D violet" calcext:value="=&quot;A+/D&quot;" calcext:base-cell-address="Feuille1.F7"/>
            <calcext:condition calcext:apply-style-name="D rouge" calcext:value="=&quot;D&quot;" calcext:base-cell-address="Feuille1.F7"/>
          </calcext:conditional-format>
          <calcext:conditional-format calcext:target-range-address="Feuille1.G18:Feuille1.G18">
            <calcext:condition calcext:apply-style-name="Accord/Pas accord" calcext:value="=&quot;A&quot;" calcext:base-cell-address="Feuille1.G18"/>
            <calcext:condition calcext:apply-style-name="A/D vert" calcext:value="=&quot;A/D&quot;" calcext:base-cell-address="Feuille1.G18"/>
            <calcext:condition calcext:apply-style-name="A/D+" calcext:value="=&quot;A/D+&quot;" calcext:base-cell-address="Feuille1.G18"/>
            <calcext:condition calcext:apply-style-name="A+/D violet" calcext:value="=&quot;A+/D&quot;" calcext:base-cell-address="Feuille1.G18"/>
            <calcext:condition calcext:apply-style-name="D rouge" calcext:value="=&quot;D&quot;" calcext:base-cell-address="Feuille1.G18"/>
          </calcext:conditional-format>
          <calcext:conditional-format calcext:target-range-address="Feuille1.H19:Feuille1.H22">
            <calcext:condition calcext:apply-style-name="Accord/Pas accord" calcext:value="=&quot;A&quot;" calcext:base-cell-address="Feuille1.H19"/>
            <calcext:condition calcext:apply-style-name="A/D vert" calcext:value="=&quot;A/D&quot;" calcext:base-cell-address="Feuille1.H19"/>
            <calcext:condition calcext:apply-style-name="A/D+" calcext:value="=&quot;A/D+&quot;" calcext:base-cell-address="Feuille1.H19"/>
            <calcext:condition calcext:apply-style-name="A+/D violet" calcext:value="=&quot;A+/D&quot;" calcext:base-cell-address="Feuille1.H19"/>
            <calcext:condition calcext:apply-style-name="D rouge" calcext:value="=&quot;D&quot;" calcext:base-cell-address="Feuille1.H19"/>
          </calcext:conditional-format>
          <calcext:conditional-format calcext:target-range-address="Feuille1.G19:Feuille1.G19">
            <calcext:condition calcext:apply-style-name="Accord/Pas accord" calcext:value="=&quot;A&quot;" calcext:base-cell-address="Feuille1.G19"/>
            <calcext:condition calcext:apply-style-name="A/D vert" calcext:value="=&quot;A/D&quot;" calcext:base-cell-address="Feuille1.G19"/>
            <calcext:condition calcext:apply-style-name="A/D+" calcext:value="=&quot;A/D+&quot;" calcext:base-cell-address="Feuille1.G19"/>
            <calcext:condition calcext:apply-style-name="A+/D violet" calcext:value="=&quot;A+/D&quot;" calcext:base-cell-address="Feuille1.G19"/>
            <calcext:condition calcext:apply-style-name="D rouge" calcext:value="=&quot;D&quot;" calcext:base-cell-address="Feuille1.G19"/>
          </calcext:conditional-format>
          <calcext:conditional-format calcext:target-range-address="Feuille1.G20:Feuille1.G20">
            <calcext:condition calcext:apply-style-name="Accord/Pas accord" calcext:value="=&quot;A&quot;" calcext:base-cell-address="Feuille1.G20"/>
            <calcext:condition calcext:apply-style-name="A/D vert" calcext:value="=&quot;A/D&quot;" calcext:base-cell-address="Feuille1.G20"/>
            <calcext:condition calcext:apply-style-name="A/D+" calcext:value="=&quot;A/D+&quot;" calcext:base-cell-address="Feuille1.G20"/>
            <calcext:condition calcext:apply-style-name="A+/D violet" calcext:value="=&quot;A+/D&quot;" calcext:base-cell-address="Feuille1.G20"/>
            <calcext:condition calcext:apply-style-name="D rouge" calcext:value="=&quot;D&quot;" calcext:base-cell-address="Feuille1.G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year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14">
      <number:day number:style="long"/>
    </number:date-style>
    <number:date-style style:name="N115">
      <number:month number:style="long"/>
    </number:date-style>
    <number:date-style style:name="N116">
      <number:year/>
    </number:date-style>
    <number:number-style style:name="N117">
      <number:number number:decimal-places="0" loext:min-decimal-places="0" number:min-integer-digits="2"/>
    </number:number-style>
    <number:percentage-style style:name="N118">
      <number:number number:decimal-places="2" loext:min-decimal-places="2" number:min-integer-digits="1"/>
      <number:text>%</number:text>
    </number:percentage-style>
    <number:number-style style:name="N119">
      <number:number number:decimal-places="4" loext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ord_2f_Pas_20_accord" style:display-name="Accord/Pas accord" style:family="table-cell" style:parent-style-name="Default">
      <style:text-properties fo:color="#0000ff"/>
    </style:style>
    <style:style style:name="A_2f_D_20_vert" style:display-name="A/D vert" style:family="table-cell" style:parent-style-name="Default">
      <style:table-cell-properties fo:background-color="#ffffff"/>
      <style:text-properties fo:color="#008000"/>
    </style:style>
    <style:style style:name="A_2f_D_2b_" style:display-name="A/D+" style:family="table-cell" style:parent-style-name="Default">
      <style:table-cell-properties fo:background-color="#dddddd"/>
      <style:text-properties fo:color="#ffff00"/>
    </style:style>
    <style:style style:name="A_2b__2f_D_20_violet" style:display-name="A+/D violet" style:family="table-cell" style:parent-style-name="Default">
      <style:text-properties fo:color="#7e5f9f"/>
    </style:style>
    <style:style style:name="D_20_rouge" style:display-name="D rouge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20:45:50.782000000</meta:creation-date>
    <dc:date>2017-07-27T21:03:49.255000000</dc:date>
    <meta:editing-duration>PT6M51S</meta:editing-duration>
    <meta:editing-cycles>3</meta:editing-cycles>
    <meta:generator>LibreOffice/5.3.4.2$Windows_x86 LibreOffice_project/f82d347ccc0be322489bf7da61d7e4ad13fe2ff3</meta:generator>
    <meta:document-statistic meta:table-count="1" meta:cell-count="80" meta:object-count="0"/>
  </office:meta>
</office:document-meta>
</file>