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2d68" officeooo:paragraph-rsid="00152d68"/>
    </style:style>
    <style:style style:name="P2" style:family="paragraph" style:parent-style-name="Standard">
      <style:text-properties officeooo:rsid="00152d68" officeooo:paragraph-rsid="001627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sai de tableau</text:p>
      <text:p text:style-name="P1">titre colonne 1<text:tab/>titre colonne 2<text:tab/>titre colonne 3</text:p>
      <text:p text:style-name="P1">texte ligne1 colonne 1<text:tab/>texte ligne1 colonne 2<text:tab/>texte ligne1 colonne 3</text:p>
      <text:p text:style-name="P1">texte ligne2 colonne 1<text:tab/>texte ligne2 colonne 2<text:tab/>texte ligne2 colonne 3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titre colonne 1</text:p>
          </table:table-cell>
          <table:table-cell table:style-name="Tableau1.A1" office:value-type="string">
            <text:p text:style-name="P2">titre colonne 2</text:p>
          </table:table-cell>
          <table:table-cell table:style-name="Tableau1.C1" office:value-type="string">
            <text:p text:style-name="P2">titre colonne 3</text:p>
          </table:table-cell>
        </table:table-row>
        <table:table-row>
          <table:table-cell table:style-name="Tableau1.A2" office:value-type="string">
            <text:p text:style-name="P2">texte ligne1 colonne 1</text:p>
          </table:table-cell>
          <table:table-cell table:style-name="Tableau1.A2" office:value-type="string">
            <text:p text:style-name="P2">texte ligne1 colonne 2</text:p>
          </table:table-cell>
          <table:table-cell table:style-name="Tableau1.C2" office:value-type="string">
            <text:p text:style-name="P2">texte ligne1 colonne 3</text:p>
          </table:table-cell>
        </table:table-row>
        <table:table-row>
          <table:table-cell table:style-name="Tableau1.A2" office:value-type="string">
            <text:p text:style-name="P2">texte ligne2 colonne 1</text:p>
          </table:table-cell>
          <table:table-cell table:style-name="Tableau1.A2" office:value-type="string">
            <text:p text:style-name="P2">texte ligne2 colonne 2</text:p>
          </table:table-cell>
          <table:table-cell table:style-name="Tableau1.C2" office:value-type="string">
            <text:p text:style-name="P2">texte ligne2 colonne 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</meta:initial-creator>
    <meta:creation-date>2017-06-21T09:58:58.673000000</meta:creation-date>
    <dc:date>2017-06-21T10:03:16.598000000</dc:date>
    <dc:creator>D</dc:creator>
    <meta:editing-duration>PT4M18S</meta:editing-duration>
    <meta:editing-cycles>2</meta:editing-cycles>
    <meta:generator>LibreOffice/5.3.3.2$Windows_X86_64 LibreOffice_project/3d9a8b4b4e538a85e0782bd6c2d430bafe583448</meta:generator>
    <meta:document-statistic meta:table-count="1" meta:image-count="0" meta:object-count="0" meta:page-count="1" meta:paragraph-count="13" meta:word-count="69" meta:character-count="376" meta:non-whitespace-character-count="320"/>
  </office:meta>
</office:document-meta>
</file>