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6.3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98.14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map style:condition="is-true-formula(AND([$Feuille1.$F2]=&quot;Traité&quot;))" style:apply-style-name="Sans_20_nom4" style:base-cell-address="Feuille1.E2"/>
      <style:map style:condition="cell-content-is-between([$Feuille1.$A$1],[$Feuille1.$A$1]-3)" style:apply-style-name="Sans_20_nom1" style:base-cell-address="Feuille1.E2"/>
      <style:map style:condition="cell-content-is-between([$Feuille1.$A$1]-3,[$Feuille1.$A$1]-5)" style:apply-style-name="Sans_20_nom2" style:base-cell-address="Feuille1.E2"/>
      <style:map style:condition="cell-content()=ISBLANK()" style:apply-style-name="Sans_20_nom7" style:base-cell-address="Feuille1.E2"/>
      <style:map style:condition="cell-content()&lt;[$Feuille1.$A$1]-5" style:apply-style-name="Sans_20_nom8" style:base-cell-address="Feuille1.E2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AND([$Feuille1.$F2]=&quot;Traité&quot;))" style:apply-style-name="Sans_20_nom4" style:base-cell-address="Feuille1.E2"/>
      <style:map style:condition="cell-content-is-between([$Feuille1.$A$1],[$Feuille1.$A$1]-3)" style:apply-style-name="Sans_20_nom1" style:base-cell-address="Feuille1.E2"/>
      <style:map style:condition="cell-content-is-between([$Feuille1.$A$1]-3,[$Feuille1.$A$1]-5)" style:apply-style-name="Sans_20_nom2" style:base-cell-address="Feuille1.E2"/>
      <style:map style:condition="cell-content()=ISBLANK()" style:apply-style-name="Sans_20_nom7" style:base-cell-address="Feuille1.E2"/>
      <style:map style:condition="cell-content()&lt;[$Feuille1.$A$1]-5" style:apply-style-name="Sans_20_nom8" style:base-cell-address="Feuille1.E2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Traité&quot;;&quot;Non Traité&quot;)" table:allow-empty-cell="true" table:display-list="unsorted" table:base-cell-address="Feuille1.F1">
          <table:error-message table:message-type="stop" table:display="true"/>
        </table:content-validation>
        <table:content-validation table:name="val2" table:condition="of:cell-content-is-in-list([$Feuille1.$F$2:.$F$1000])" table:allow-empty-cell="true" table:display-list="unsorted" table:base-cell-address="Feuille1.F1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1017" table:default-cell-style-name="Default"/>
        <table:table-row table:style-name="ro1">
          <table:table-cell table:style-name="ce1" table:formula="of:=TODAY()" office:value-type="date" office:date-value="2017-06-26" calcext:value-type="date">
            <text:p>26/06/17</text:p>
          </table:table-cell>
          <table:table-cell table:style-name="ce2"/>
          <table:table-cell table:style-name="ce78" office:value-type="string" calcext:value-type="string">
            <text:p>Client</text:p>
          </table:table-cell>
          <table:table-cell table:style-name="ce78" office:value-type="string" calcext:value-type="string">
            <text:p>Description des pièces</text:p>
          </table:table-cell>
          <table:table-cell table:style-name="ce78" office:value-type="string" calcext:value-type="string">
            <text:p>Date de réception</text:p>
          </table:table-cell>
          <table:table-cell table:style-name="ce78" table:content-validation-name="val1" office:value-type="string" calcext:value-type="string">
            <text:p>Etat</text:p>
          </table:table-cell>
          <table:table-cell table:style-name="ce78" office:value-type="string" calcext:value-type="string">
            <text:p>Date de mise </text:p>
            <text:p>À disposition</text:p>
          </table:table-cell>
          <table:table-cell table:style-name="ce78"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EP meca</text:p>
          </table:table-cell>
          <table:table-cell office:value-type="string" calcext:value-type="string">
            <text:p>brides</text:p>
          </table:table-cell>
          <table:table-cell table:style-name="ce5" office:value-type="date" office:date-value="2017-06-17" calcext:value-type="date">
            <text:p>17/06/17</text:p>
          </table:table-cell>
          <table:table-cell table:content-validation-name="val1" office:value-type="string" calcext:value-type="string">
            <text:p>Non Traité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tema</text:p>
          </table:table-cell>
          <table:table-cell office:value-type="string" calcext:value-type="string">
            <text:p>plaques alu</text:p>
          </table:table-cell>
          <table:table-cell table:style-name="ce5" office:value-type="date" office:date-value="2017-06-23" calcext:value-type="date">
            <text:p>23/06/17</text:p>
          </table:table-cell>
          <table:table-cell table:content-validation-name="val1" office:value-type="string" calcext:value-type="string">
            <text:p>Traité</text:p>
          </table:table-cell>
          <table:table-cell table:number-columns-repeated="1018"/>
        </table:table-row>
        <table:table-row table:style-name="ro2" table:visibility="filter">
          <table:table-cell table:number-columns-repeated="2"/>
          <table:table-cell office:value-type="string" calcext:value-type="string">
            <text:p>CLM</text:p>
          </table:table-cell>
          <table:table-cell office:value-type="string" calcext:value-type="string">
            <text:p>Barres + pièces micro</text:p>
          </table:table-cell>
          <table:table-cell table:style-name="ce5" office:value-type="date" office:date-value="2017-06-22" calcext:value-type="date">
            <text:p>22/06/17</text:p>
          </table:table-cell>
          <table:table-cell table:content-validation-name="val2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CLM</text:p>
          </table:table-cell>
          <table:table-cell office:value-type="string" calcext:value-type="string">
            <text:p>Tiges + pièces micro</text:p>
          </table:table-cell>
          <table:table-cell table:style-name="ce5" office:value-type="date" office:date-value="2017-06-22" calcext:value-type="date">
            <text:p>22/06/17</text:p>
          </table:table-cell>
          <table:table-cell table:content-validation-name="val1" office:value-type="string" calcext:value-type="string">
            <text:p>Traité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5" office:value-type="date" office:date-value="2017-06-26" calcext:value-type="date">
            <text:p>26/06/17</text:p>
          </table:table-cell>
          <table:table-cell table:content-validation-name="val1" office:value-type="string" calcext:value-type="string">
            <text:p>Non Traité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5" office:value-type="date" office:date-value="2017-06-22" calcext:value-type="date">
            <text:p>22/06/17</text:p>
          </table:table-cell>
          <table:table-cell table:content-validation-name="val1" office:value-type="string" calcext:value-type="string">
            <text:p>Non Traité</text:p>
          </table:table-cell>
          <table:table-cell table:number-columns-repeated="1018"/>
        </table:table-row>
        <table:table-row table:style-name="ro2" table:number-rows-repeated="66">
          <table:table-cell table:number-columns-repeated="4"/>
          <table:table-cell table:style-name="ce5"/>
          <table:table-cell table:content-validation-name="val1"/>
          <table:table-cell table:number-columns-repeated="1018"/>
        </table:table-row>
        <table:table-row table:style-name="ro2" table:number-rows-repeated="927">
          <table:table-cell table:number-columns-repeated="4"/>
          <table:table-cell table:style-name="ce77"/>
          <table:table-cell table:content-validation-name="val1"/>
          <table:table-cell table:number-columns-repeated="1018"/>
        </table:table-row>
        <table:table-row table:style-name="ro2" table:number-rows-repeated="1047575">
          <table:table-cell table:number-columns-repeated="5"/>
          <table:table-cell table:content-validation-name="val1"/>
          <table:table-cell table:number-columns-repeated="1018"/>
        </table:table-row>
        <table:table-row table:style-name="ro2">
          <table:table-cell table:number-columns-repeated="5"/>
          <table:table-cell table:content-validation-name="val1"/>
          <table:table-cell table:number-columns-repeated="1018"/>
        </table:table-row>
        <calcext:conditional-formats>
          <calcext:conditional-format calcext:target-range-address="Feuille1.E2:Feuille1.E1000">
            <calcext:condition calcext:apply-style-name="Sans nom4" calcext:value="formula-is(AND([$Feuille1.$F2]=&quot;Traité&quot;))" calcext:base-cell-address="Feuille1.E2"/>
            <calcext:condition calcext:apply-style-name="Sans nom1" calcext:value="between([$Feuille1.$A$1],[$Feuille1.$A$1]-3)" calcext:base-cell-address="Feuille1.E2"/>
            <calcext:condition calcext:apply-style-name="Sans nom2" calcext:value="between([$Feuille1.$A$1]-3,[$Feuille1.$A$1]-5)" calcext:base-cell-address="Feuille1.E2"/>
            <calcext:condition calcext:apply-style-name="Sans nom7" calcext:value="=ISBLANK()" calcext:base-cell-address="Feuille1.E2"/>
            <calcext:condition calcext:apply-style-name="Sans nom8" calcext:value="&lt;[$Feuille1.$A$1]-5" calcext:base-cell-address="Feuille1.E2"/>
          </calcext:conditional-format>
        </calcext:conditional-formats>
      </table:table>
      <table:named-expressions/>
      <table:database-ranges>
        <table:database-range table:name="__Anonymous_Sheet_DB__0" table:target-range-address="Feuille1.C1:Feuille1.G5" table:display-filter-buttons="true" table:orientation="column">
          <table:filter>
            <table:filter-and>
              <table:filter-condition table:field-number="5" table:value="Non traité" table:operator="=">
                <table:filter-set-item table:value="Non traité"/>
                <table:filter-set-item table:value="Traité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cc00" loext:vertical-justify="auto"/>
      <style:paragraph-properties css3t:text-justify="auto"/>
    </style:style>
    <style:style style:name="Sans_20_nom2" style:display-name="Sans nom2" style:family="table-cell" style:parent-style-name="Default">
      <style:table-cell-properties fo:background-color="#ff950e"/>
    </style:style>
    <style:style style:name="Sans_20_nom3" style:display-name="Sans nom3" style:family="table-cell" style:parent-style-name="Default">
      <style:table-cell-properties fo:background-color="#cc0000"/>
    </style:style>
    <style:style style:name="Sans_20_nom4" style:display-name="Sans nom4" style:family="table-cell" style:parent-style-name="Default">
      <style:table-cell-properties fo:background-color="#b2b2b2"/>
    </style:style>
    <style:style style:name="Sans_20_nom5" style:display-name="Sans nom5" style:family="table-cell" style:parent-style-name="Default">
      <style:table-cell-properties fo:background-color="transparent"/>
    </style:style>
    <style:style style:name="Sans_20_nom6" style:display-name="Sans nom6" style:family="table-cell" style:parent-style-name="Default">
      <style:table-cell-properties fo:background-color="transparent"/>
    </style:style>
    <style:style style:name="Sans_20_nom7" style:display-name="Sans nom7" style:family="table-cell" style:parent-style-name="Default">
      <style:table-cell-properties fo:background-color="transparent"/>
    </style:style>
    <style:style style:name="Sans_20_nom8" style:display-name="Sans nom8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13:52:21.9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4:19:28.240000000</meta:creation-date>
    <meta:editing-duration>P0D</meta:editing-duration>
    <meta:editing-cycles>1</meta:editing-cycles>
    <meta:generator>LibreOffice/5.3.3.2$Windows_x86 LibreOffice_project/3d9a8b4b4e538a85e0782bd6c2d430bafe583448</meta:generator>
    <meta:document-statistic meta:table-count="1" meta:cell-count="25" meta:object-count="0"/>
  </office:meta>
</office:document-meta>
</file>