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0C7802D3248070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62cm" draw:z-index="0"><draw:image xlink:href="Pictures/1000000000000640000003840C7802D3248070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1:05:50.800000000</meta:creation-date>
    <dc:date>2017-05-25T01:25:52.698000000</dc:date>
    <meta:editing-duration>PT9M51S</meta:editing-duration>
    <meta:editing-cycles>1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