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herche de Stage en Informatique</text:p>
      <text:p text:style-name="P1"/>
      <text:p text:style-name="P1">Madame,Monsieur.</text:p>
      <text:p text:style-name="P1"/>
      <text:p text:style-name="P1">Je suis en classe de 1ère en Bac Pro Sen au lycée Léonard de Vinci. Je cherche un Stage en Informatique pour une durée de 4 semaines. Ce stage à pour objectif de me préparer au monde du travail et à m'apprendre.</text:p>
      <text:p text:style-name="P1"/>
      <text:p text:style-name="P1">Je suis passionné de jeux vidéos c'est pour cela que je fais des études d'informatique.Je suis sérieux et motivé.Je vous demande alors de bien vouloir me prendre en stage car votre entreprise est ce que je recherche et j'aimerais beaucoup en apprendre plus sur l'informatique et le monde du travail.</text:p>
      <text:p text:style-name="P1"/>
      <text:p text:style-name="P1">En espérant votre accord je vous prie d'agréer Madame,Monsieur mes sincères salu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4T07:01:48.82</meta:creation-date>
    <dc:date>2017-05-20T15:44:24.51</dc:date>
    <meta:editing-duration>PT3M13S</meta:editing-duration>
    <meta:editing-cycles>2</meta:editing-cycles>
    <meta:generator>OpenOffice/4.1.3$Win32 OpenOffice.org_project/413m1$Build-9783</meta:generator>
    <meta:print-date>2017-05-20T15:44:18.56</meta:print-date>
    <meta:document-statistic meta:table-count="0" meta:image-count="0" meta:object-count="0" meta:page-count="1" meta:paragraph-count="5" meta:word-count="110" meta:character-count="647"/>
  </office:meta>
</office:document-meta>
</file>