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CRODOG</text:p>
      <text:p text:style-name="P1">FICHE D'INSCRIPTION</text:p>
      <text:p text:style-name="P1"/>
      <text:p text:style-name="P1"/>
      <text:p text:style-name="P1"/>
      <text:p text:style-name="P2">LE MAÎTRE</text:p>
      <text:p text:style-name="P2"/>
      <text:p text:style-name="P3">Nom : .................................................................................................................................................</text:p>
      <text:p text:style-name="P3">Prénom : …........................................................................................................................................</text:p>
      <text:p text:style-name="P3">Adresse : …........................................................................................................................................</text:p>
      <text:p text:style-name="P3">Tel : …................................................................................................................................................</text:p>
      <text:p text:style-name="P3">Age : …..............................................................................................................................................</text:p>
      <text:p text:style-name="P3">Poids : …...........................................................................................................................................</text:p>
      <text:p text:style-name="P3"/>
      <text:p text:style-name="P4"/>
      <text:p text:style-name="P3"/>
      <text:p text:style-name="P3"/>
      <text:p text:style-name="P2">LE CHIEN</text:p>
      <text:p text:style-name="P2"/>
      <text:p text:style-name="P3">Nom : …...........................................................................................................................................</text:p>
      <text:p text:style-name="P3">Age : …............................................................................................................................................</text:p>
      <text:p text:style-name="P3">Race : …..........................................................................................................................................</text:p>
      <text:p text:style-name="P3">Poids : ….........................................................................................................................................</text:p>
      <text:p text:style-name="P3"/>
      <text:p text:style-name="P4"/>
      <text:p text:style-name="P3"/>
      <text:p text:style-name="P3"/>
      <text:p text:style-name="P3">Je participe à l'ACRODOG et atteste que mon chien est en ordre de vaccination.</text:p>
      <text:p text:style-name="P3">Date de l’événement choisi : …....................................................................................</text:p>
      <text:p text:style-name="P3">Paiement le jour de l'activ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  morgillo</meta:initial-creator>
    <meta:creation-date>2017-05-02T08:50:29.56</meta:creation-date>
    <meta:document-statistic meta:table-count="0" meta:image-count="0" meta:object-count="0" meta:page-count="1" meta:paragraph-count="17" meta:word-count="62" meta:character-count="1743"/>
    <dc:date>2017-05-02T09:18:45.63</dc:date>
    <dc:creator>ludovic   morgillo</dc:creator>
    <meta:editing-duration>PT13M5S</meta:editing-duration>
    <meta:editing-cycles>1</meta:editing-cycles>
    <meta:generator>OpenOffice/4.1.2$Win32 OpenOffice.org_project/412m3$Build-9782</meta:generator>
  </office:meta>
</office:document-meta>
</file>