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EF70FE4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.382cm" svg:y="9.675cm">
          <draw:image xlink:href="Pictures/100000000000078000000438AEF70FE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M47S</meta:editing-duration>
    <meta:editing-cycles>3</meta:editing-cycles>
    <meta:generator>OpenOffice/4.1.2$Win32 OpenOffice.org_project/412m3$Build-9782</meta:generator>
    <dc:date>2017-03-19T15:01:56.19</dc:date>
    <dc:creator>jean francois navarro</dc:creator>
    <meta:document-statistic meta:object-count="1"/>
  </office:meta>
</office:document-meta>
</file>