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dddddddddddddddddddddddddddddddddd</text:p>
      <text:p text:style-name="Normal">Aaaaaaaaaaaaaaaaaaaaaaaax</text:p>
      <text:p text:style-name="Normal"/>
      <text:p text:style-name="Normal"/>
      <text:p text:style-name="Normal"/>
      <text:p text:style-name="Normal"/>
      <text:p text:style-name="Normal">A</text:p>
      <text:p text:style-name="Normal">A</text:p>
      <text:p text:style-name="Normal"/>
      <text:p text:style-name="Normal">X</text:p>
      <text:p text:style-name="Normal"/>
      <text:p text:style-name="Normal">A</text:p>
      <text:p text:style-name="Normal">Ax</text:p>
      <text:p text:style-name="Normal"/>
      <text:p text:style-name="Normal">A</text:p>
      <text:p text:style-name="Normal">A</text:p>
      <text:p text:style-name="Normal"/>
      <text:p text:style-name="Normal">Ax</text:p>
      <text:p text:style-name="Normal">Ax</text:p>
      <text:p text:style-name="Normal"/>
      <text:p text:style-name="Normal">X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X</text:p>
      <text:p text:style-name="Normal">Xx</text:p>
      <text:p text:style-name="Normal"/>
      <text:soft-page-break/>
      <text:p text:style-name="Normal">Xx</text:p>
      <text:p text:style-name="Normal">X</text:p>
      <text:p text:style-name="Normal">X</text:p>
      <text:p text:style-name="Normal">Xxxxxxxxxxxxxxxxxxxxxxxxxxxxxxxx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Xxxx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Xdddddddddddddddddddddddddddddddddddddddddddddddddddddddddddddddddddddddddddddddddddddddddddddddddddddddddddddddddddddddddddddddddd</text:p>
      <text:p text:style-name="Normal">S</text:p>
      <text:p text:style-name="Normal">D</text:p>
      <text:p text:style-name="Normal">S</text:p>
      <text:p text:style-name="Normal">D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</meta:initial-creator>
    <dc:creator>Laura</dc:creator>
    <meta:creation-date>2017-03-11T13:20:00Z</meta:creation-date>
    <dc:date>2017-03-11T13:21:00Z</dc:date>
    <meta:template xlink:href="Normal.dotm" xlink:type="simple"/>
    <meta:editing-cycles>1</meta:editing-cycles>
    <meta:editing-duration>PT60S</meta:editing-duration>
    <meta:document-statistic meta:page-count="3" meta:paragraph-count="1" meta:word-count="48" meta:character-count="313" meta:row-count="2" meta:non-whitespace-character-count="266"/>
  </office:meta>
</office:document-meta>
</file>