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361in" fo:text-indent="0in">
        <style:tab-stops/>
      </style:paragraph-properties>
      <style:text-properties fo:font-size="36pt" style:font-size-asian="36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margin-bottom="0in" fo:margin-left="0.1361in" fo:text-indent="0in">
        <style:tab-stops/>
      </style:paragraph-properties>
    </style:style>
    <style:style style:name="P3" style:parent-style-name="Normal" style:family="paragraph">
      <style:paragraph-properties fo:margin-bottom="0.1125in" fo:margin-left="0in" fo:text-indent="0in">
        <style:tab-stops/>
      </style:paragraph-properties>
    </style:style>
    <style:style style:name="P4" style:parent-style-name="Normal" style:family="paragraph">
      <style:paragraph-properties fo:margin-bottom="0.1125in" fo:margin-left="0in" fo:text-indent="0in">
        <style:tab-stops/>
      </style:paragraph-properties>
    </style:style>
    <style:style style:name="P5" style:parent-style-name="Normal" style:family="paragraph">
      <style:paragraph-properties fo:margin-bottom="0.1125in" fo:margin-left="0in" fo:text-indent="0in">
        <style:tab-stops/>
      </style:paragraph-properties>
    </style:style>
    <style:style style:name="P6" style:parent-style-name="Normal" style:family="paragraph">
      <style:paragraph-properties fo:margin-bottom="0.1125in" fo:margin-left="0in" fo:text-indent="0in">
        <style:tab-stops/>
      </style:paragraph-properties>
    </style:style>
    <style:style style:name="P7" style:parent-style-name="Normal" style:family="paragraph">
      <style:paragraph-properties fo:margin-bottom="0.1125in" fo:margin-left="0in" fo:text-indent="0in">
        <style:tab-stops/>
      </style:paragraph-properties>
    </style:style>
    <style:style style:name="P8" style:parent-style-name="Normal" style:family="paragraph">
      <style:paragraph-properties fo:margin-bottom="0.1125in" fo:margin-left="0in" fo:text-indent="0in">
        <style:tab-stops/>
      </style:paragraph-properties>
    </style:style>
    <style:style style:name="P9" style:parent-style-name="Normal" style:family="paragraph">
      <style:paragraph-properties fo:margin-bottom="0.1125in" fo:margin-left="0in" fo:text-indent="0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bottom="0.1104in" fo:margin-left="0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Autorisation Photographes</text:p>
      <text:p text:style-name="P2"/>
      <text:p text:style-name="P3">Je soussigné…………………………………………. Photographe pour l’évènement Cosplay Shooting Fun de l’association CosMaho, n’utilisera que les photos prise le 02/04/2017 sur :</text:p>
      <text:p text:style-name="P4">-Les blogs personnels et professionnels (Précisez le nom : 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)</text:p>
      <text:p text:style-name="P5">-les réseaux ssociaux personnels et professionnels (Pécisez le nom : 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)</text:p>
      <text:p text:style-name="P6">-Autre (précisez le nom) :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Toutes les photos prise en dehors de ces horaires (11h30/17h30) ne seront pas pris en charge dans le cadre de l’évènement de CosMaho.</text:p>
      <text:p text:style-name="P9"/>
      <text:p text:style-name="P10">Le ……./……./……. <text:s/><text:tab/><text:tab/><text:tab/><text:s/>à ……………………………<text:s/></text:p>
      <text:p text:style-name="P11"><text:s/></text:p>
      <text:p text:style-name="P12">Signature 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 fo:margin-left="0.0069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ha barret</meta:initial-creator>
    <dc:creator>natasha barret</dc:creator>
    <meta:creation-date>2017-03-29T10:13:00Z</meta:creation-date>
    <dc:date>2017-03-29T10:14:00Z</dc:date>
    <meta:template xlink:href="Normal" xlink:type="simple"/>
    <meta:editing-cycles>1</meta:editing-cycles>
    <meta:editing-duration>PT60S</meta:editing-duration>
    <meta:document-statistic meta:page-count="1" meta:paragraph-count="1" meta:word-count="144" meta:character-count="937" meta:row-count="6" meta:non-whitespace-character-count="794"/>
  </office:meta>
</office:document-meta>
</file>