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26%" fo:margin-left="1.2368in" fo:text-indent="-1.1784in">
        <style:tab-stops/>
      </style:paragraph-properties>
    </style:style>
    <style:style style:name="T2" style:parent-style-name="Policepardéfaut" style:family="text">
      <style:text-properties fo:font-size="36pt" style:font-size-asian="36pt" style:text-underline-type="single" style:text-underline-style="solid" style:text-underline-width="auto" style:text-underline-mode="continuous" style:text-underline-color="#000000"/>
    </style:style>
    <style:style style:name="T3" style:parent-style-name="Policepardéfaut" style:family="text">
      <style:text-properties fo:font-size="36pt" style:font-size-asian="36pt"/>
    </style:style>
    <style:style style:name="P4" style:parent-style-name="Normal" style:family="paragraph">
      <style:paragraph-properties fo:margin-bottom="0in" fo:line-height="126%" fo:margin-left="1.2368in" fo:text-indent="-1.1784in">
        <style:tab-stops/>
      </style:paragraph-properties>
    </style:style>
    <style:style style:name="T5" style:parent-style-name="Policepardéfaut" style:family="text">
      <style:text-properties fo:font-size="36pt" style:font-size-asian="36pt" style:text-underline-type="single" style:text-underline-style="solid" style:text-underline-width="auto" style:text-underline-mode="continuous" style:text-underline-color="#000000"/>
    </style:style>
    <style:style style:name="T6" style:parent-style-name="Policepardéfaut" style:family="text">
      <style:text-properties fo:font-size="36pt" style:font-size-asian="36pt"/>
    </style:style>
    <style:style style:name="P7" style:parent-style-name="Normal" style:family="paragraph">
      <style:paragraph-properties fo:text-align="center" fo:margin-bottom="0in" fo:margin-left="0.1361in" fo:text-indent="0in">
        <style:tab-stops/>
      </style:paragraph-properties>
    </style:style>
    <style:style style:name="T8" style:parent-style-name="Policepardéfaut" style:family="text">
      <style:text-properties fo:font-size="36pt" style:font-size-asian="36pt"/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.1125in" fo:margin-left="0in" fo:text-indent="0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bottom="0.1104in" fo:margin-left="0in" fo:text-indent="0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Autorisation de droit à l’image</text:span><text:span text:style-name="T3"><text:s/></text:span></text:p>
      <text:p text:style-name="P4"><text:span text:style-name="T5">Cosplayer Mineure</text:span><text:span text:style-name="T6"><text:s/></text:span></text:p>
      <text:p text:style-name="P7"><text:span text:style-name="T8"><text:s/></text:span></text:p>
      <text:p text:style-name="P9">Dans le cadre de l’évenement de l’association CosMaho, je soussigné Père / Mère / Responsable légal………………………………………… , autorise mon enfant……………………………………… , <text:s/>à<text:s/>se faire prendre en photo pour aider au développement de notre association. Les photos seront prises le 02/04/2017 au Jardin Compans Caffarelli de 11H30 à 17H30.<text:s/></text:p>
      <text:p text:style-name="P10">En dehors de ces horaires, toutes les photos prises ne seront plus de notre responsabilité.<text:s/></text:p>
      <text:p text:style-name="P11">Les photos seront postées sur les blogs et réseaux sociaux des photographes et de l’association.<text:s/></text:p>
      <text:p text:style-name="P12">Toutes les photos prises et utilisées par les photographes nous seront transmises.<text:s/></text:p>
      <text:p text:style-name="P13">Si une photo autre que celles transmises est utilisée, l’association CosMaho ne pourra être tenue pour responsable.<text:s/></text:p>
      <text:p text:style-name="P14"><text:s/></text:p>
      <text:p text:style-name="P15">Le ……./……./……. <text:s/><text:tab/><text:tab/><text:tab/><text:s/>à ……………………………<text:s/></text:p>
      <text:p text:style-name="P16"><text:s/></text:p>
      <text:p text:style-name="P17"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069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1in" fo:margin-left="0.984in" fo:margin-bottom="1in" fo:margin-right="1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oit d'image cosplayer majeure</dc:title>
    <dc:subject/>
    <meta:initial-creator>natasha barret</meta:initial-creator>
    <dc:creator>natasha barret</dc:creator>
    <meta:creation-date>2017-03-29T09:58:00Z</meta:creation-date>
    <dc:date>2017-03-29T09:58:00Z</dc:date>
    <meta:print-date>2017-03-29T09:4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25" meta:character-count="817" meta:row-count="5" meta:non-whitespace-character-count="693"/>
  </office:meta>
</office:document-meta>
</file>