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29b57" officeooo:paragraph-rsid="00129b57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0f3fa7"/>
    </style:style>
    <style:style style:name="P3" style:family="paragraph" style:parent-style-name="Text_20_body" style:list-style-name="L1">
      <style:paragraph-properties fo:text-align="center" style:justify-single-word="false"/>
      <style:text-properties officeooo:paragraph-rsid="000f3fa7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f3fa7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loext:contextual-spacing="false" fo:text-align="center" style:justify-single-word="false"/>
      <style:text-properties officeooo:paragraph-rsid="000f3fa7"/>
    </style:style>
    <style:style style:name="T1" style:family="text">
      <style:text-properties officeooo:rsid="000f3fa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NETTOYAGE DES BUSES DE L'IMPRIMANTE : <text:s/></text:p>
      <text:p text:style-name="P1"/>
      <text:p text:style-name="P1"/>
      <text:p text:style-name="P2">Les imprimantes doivent être nettoyées régulièrement sinon le niveau de qualité de vos impressions et la durée de vie de votre imprimante risquent de baisser considérablement. Votre cartouche d’encre y est pour beaucoup sur l’état de propreté de votre imprimante. Il est donc temps de maîtriser les gestes indispensables pour bien nettoyer votre imprimante.</text:p>
      <text:p text:style-name="P4">Comment s’y prendre pour procéder au nettoyage? </text:p>
      <text:p text:style-name="P2">Commencer par nettoyer les têtes d’impression à l’aide de logiciels livrés avec votre imprimante. En règle générale vous pouvez accéder à ce logiciel au travers de la gestion des paramètres de votre ordinateur. Le but est de nettoyer les buses, c’est-à-dire, les minuscules orifices au travers desquels la cartouche d’encre projette les gouttelettes d’encre.</text:p>
      <text:p text:style-name="P2">Si cette première étape ne suffit pas à régler entièrement vos problèmes, il est temps de passer au nettoyage manuel. Pour cela, munissez-vous d’un kit de nettoyage pour <text:span text:style-name="T1">imprimante</text:span>. Prenez soin de ne pas placer vos doigts sur les circuits imprimés sous peine de les endommager :</text:p>
      <text:list xml:id="list1768378392708921375" text:style-name="L1">
        <text:list-item>
          <text:p text:style-name="P5">Nettoyez les têtes d’impression à l’aide de la tige à embout en mousse de votre kit de nettoyage. </text:p>
        </text:list-item>
        <text:list-item>
          <text:p text:style-name="P5">La mousse doit être légèrement humidifiée au préalable avec <text:span text:style-name="T1">le produit adapté</text:span>. </text:p>
        </text:list-item>
        <text:list-item>
          <text:p text:style-name="P5">Passez l’embout doucement sans appuyer. </text:p>
        </text:list-item>
        <text:list-item>
          <text:p text:style-name="P5">Changez l’embout aussi souvent que nécessaire. </text:p>
        </text:list-item>
        <text:list-item>
          <text:p text:style-name="P3">Désencrasser le boîtier de votre imprimante. Enlevez les grosses saletés à l’aide d’un pinceau. Les rouleaux qu’entraînent les feuilles de papier peuvent être nettoyés avec l’embout en mousse. </text:p>
        </text:list-item>
      </text:list>
      <text:p text:style-name="P2">Cela ne vous prendra pas plus de 15 min pour nettoyer les têtes d’impression une fois tous les 3 / <text:span text:style-name="T1">4</text:span> mo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5:29:42.941000000</meta:creation-date>
    <dc:date>2017-02-25T12:42:30.450000000</dc:date>
    <meta:editing-duration>PT2H3M49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1" meta:word-count="264" meta:character-count="1683" meta:non-whitespace-character-count="1397"/>
  </office:meta>
</office:document-meta>
</file>