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5.076cm"/>
    </style:style>
    <style:style style:name="co4" style:family="table-column">
      <style:table-column-properties fo:break-before="auto" style:column-width="5.299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7.354cm"/>
    </style:style>
    <style:style style:name="co9" style:family="table-column">
      <style:table-column-properties fo:break-before="auto" style:column-width="4.135cm"/>
    </style:style>
    <style:style style:name="co10" style:family="table-column">
      <style:table-column-properties fo:break-before="auto" style:column-width="7.269cm"/>
    </style:style>
    <style:style style:name="co11" style:family="table-column">
      <style:table-column-properties fo:break-before="auto" style:column-width="2.028cm"/>
    </style:style>
    <style:style style:name="co12" style:family="table-column">
      <style:table-column-properties fo:break-before="auto" style:column-width="3.17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19cm"/>
    </style:style>
    <style:style style:name="co15" style:family="table-column">
      <style:table-column-properties fo:break-before="auto" style:column-width="3.658cm"/>
    </style:style>
    <style:style style:name="co16" style:family="table-column">
      <style:table-column-properties fo:break-before="auto" style:column-width="2.808cm"/>
    </style:style>
    <style:style style:name="co17" style:family="table-column">
      <style:table-column-properties fo:break-before="auto" style:column-width="1.318cm"/>
    </style:style>
    <style:style style:name="co18" style:family="table-column">
      <style:table-column-properties fo:break-before="auto" style:column-width="0.953cm"/>
    </style:style>
    <style:style style:name="co19" style:family="table-column">
      <style:table-column-properties fo:break-before="auto" style:column-width="3.31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5.186cm" fo:break-before="auto" style:use-optimal-row-height="true"/>
    </style:style>
    <style:style style:name="ro12" style:family="table-row">
      <style:table-row-properties style:row-height="10.319cm" fo:break-before="auto" style:use-optimal-row-height="true"/>
    </style:style>
    <style:style style:name="ro13" style:family="table-row">
      <style:table-row-properties style:row-height="17.822cm" fo:break-before="auto" style:use-optimal-row-height="true"/>
    </style:style>
    <style:style style:name="ro14" style:family="table-row">
      <style:table-row-properties style:row-height="4.001cm" fo:break-before="auto" style:use-optimal-row-height="true"/>
    </style:style>
    <style:style style:name="ro15" style:family="table-row">
      <style:table-row-properties style:row-height="6.369cm" fo:break-before="auto" style:use-optimal-row-height="true"/>
    </style:style>
    <style:style style:name="ro16" style:family="table-row">
      <style:table-row-properties style:row-height="4.396cm" fo:break-before="auto" style:use-optimal-row-height="true"/>
    </style:style>
    <style:style style:name="ro17" style:family="table-row">
      <style:table-row-properties style:row-height="1.249cm" fo:break-before="auto" style:use-optimal-row-height="true"/>
    </style:style>
    <style:style style:name="ro18" style:family="table-row">
      <style:table-row-properties style:row-height="1.644cm" fo:break-before="auto" style:use-optimal-row-height="true"/>
    </style:style>
    <style:style style:name="ro19" style:family="table-row">
      <style:table-row-properties style:row-height="0.855cm" fo:break-before="auto" style:use-optimal-row-height="true"/>
    </style:style>
    <style:style style:name="ro20" style:family="table-row">
      <style:table-row-properties style:row-height="2.039cm" fo:break-before="auto" style:use-optimal-row-height="true"/>
    </style:style>
    <style:style style:name="ro21" style:family="table-row">
      <style:table-row-properties style:row-height="1.579cm" fo:break-before="auto" style:use-optimal-row-height="true"/>
    </style:style>
    <style:style style:name="ro22" style:family="table-row">
      <style:table-row-properties style:row-height="1.958cm" fo:break-before="auto" style:use-optimal-row-height="true"/>
    </style:style>
    <style:style style:name="ro23" style:family="table-row">
      <style:table-row-properties style:row-height="1.199cm" fo:break-before="auto" style:use-optimal-row-height="true"/>
    </style:style>
    <style:style style:name="ro24" style:family="table-row">
      <style:table-row-properties style:row-height="2.335cm" fo:break-before="auto" style:use-optimal-row-height="true"/>
    </style:style>
    <style:style style:name="ro25" style:family="table-row">
      <style:table-row-properties style:row-height="2.4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ackground-color="#ffff66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ackground-color="#cc99cc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ackground-color="#996699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99cc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6699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66"/>
    </style:style>
    <style:style style:name="ce14" style:family="table-cell" style:parent-style-name="Default">
      <style:table-cell-properties fo:background-color="#cc99cc"/>
    </style:style>
    <style:style style:name="ce15" style:family="table-cell" style:parent-style-name="Default">
      <style:table-cell-properties fo:background-color="#cc99cc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66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9" style:family="table-cell" style:parent-style-name="Default">
      <style:table-cell-properties fo:background-color="#cc99cc" style:text-align-source="fix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OUTE " table:style-name="ta1" table:print="false">
        <table:table-column table:style-name="co1" table:number-columns-repeated="2" table:default-cell-style-name="ce2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1" table:number-columns-repeated="25" table:default-cell-style-name="Default"/>
        <table:table-row table:style-name="ro1">
          <table:table-cell table:style-name="ce1" office:value-type="string">
            <text:p>Du</text:p>
          </table:table-cell>
          <table:table-cell table:style-name="ce1" office:value-type="string">
            <text:p>Au</text:p>
          </table:table-cell>
          <table:table-cell office:value-type="string">
            <text:p>Nom de la courseC1</text:p>
          </table:table-cell>
          <table:table-cell office:value-type="string">
            <text:p>Catégorie</text:p>
          </table:table-cell>
          <table:table-cell office:value-type="string">
            <text:p>Discipline</text:p>
          </table:table-cell>
          <table:table-cell office:value-type="string">
            <text:p>Departeme</text:p>
          </table:table-cell>
          <table:table-cell office:value-type="string">
            <text:p>Lieu</text:p>
          </table:table-cell>
          <table:table-cell office:value-type="string">
            <text:p>Commentaire</text:p>
          </table:table-cell>
          <table:table-cell table:style-name="Default" table:number-columns-repeated="10"/>
          <table:table-cell table:number-columns-repeated="25"/>
        </table:table-row>
        <table:table-row table:style-name="ro2">
          <table:table-cell table:number-columns-repeated="2" office:value-type="date" office:date-value="2017-04-01">
            <text:p>01/04/17</text:p>
          </table:table-cell>
          <table:table-cell office:value-type="string">
            <text:p>COURSE EN LIGNE HANDISPORTS VEAUCHETTE</text:p>
          </table:table-cell>
          <table:table-cell office:value-type="string">
            <text:p>Toutes catégories</text:p>
          </table:table-cell>
          <table:table-cell office:value-type="string">
            <text:p>Handisport FFC/FFH</text:p>
          </table:table-cell>
          <table:table-cell office:value-type="float" office:value="42">
            <text:p>42</text:p>
          </table:table-cell>
          <table:table-cell office:value-type="string">
            <text:p>Veauchette</text:p>
          </table:table-cell>
          <table:table-cell office:value-type="string">
            <text:p> </text:p>
          </table:table-cell>
          <table:table-cell table:style-name="Default" table:number-columns-repeated="10"/>
          <table:table-cell table:number-columns-repeated="25"/>
        </table:table-row>
        <table:table-row table:style-name="ro3">
          <table:table-cell table:number-columns-repeated="2" office:value-type="date" office:date-value="2017-04-02">
            <text:p>02/04/17</text:p>
          </table:table-cell>
          <table:table-cell office:value-type="string">
            <text:p>CLM HANDISPORTS VEAUCHETTE</text:p>
          </table:table-cell>
          <table:table-cell office:value-type="string">
            <text:p>Toutes catégories</text:p>
          </table:table-cell>
          <table:table-cell office:value-type="string">
            <text:p>Handisport FFC/FFH</text:p>
          </table:table-cell>
          <table:table-cell office:value-type="float" office:value="42">
            <text:p>42</text:p>
          </table:table-cell>
          <table:table-cell office:value-type="string">
            <text:p>Veauchette</text:p>
          </table:table-cell>
          <table:table-cell office:value-type="string">
            <text:p> </text:p>
          </table:table-cell>
          <table:table-cell table:style-name="ce12" table:number-columns-repeated="35"/>
        </table:table-row>
        <table:table-row table:style-name="ro3">
          <table:table-cell office:value-type="date" office:date-value="2017-02-11">
            <text:p>11/02/17</text:p>
          </table:table-cell>
          <table:table-cell office:value-type="date" office:date-value="2017-02-12">
            <text:p>12/02/17</text:p>
          </table:table-cell>
          <table:table-cell office:value-type="string">
            <text:p>TOUR DE L'ARDECHE MERIDIONALE</text:p>
          </table:table-cell>
          <table:table-cell office:value-type="string">
            <text:p>1-2-3-J</text:p>
          </table:table-cell>
          <table:table-cell office:value-type="string">
            <text:p>Route</text:p>
          </table:table-cell>
          <table:table-cell office:value-type="float" office:value="7">
            <text:p>7</text:p>
          </table:table-cell>
          <table:table-cell office:value-type="string">
            <text:p>départ - Lou Capitelle Vögué  / arrivée - Aubenas</text:p>
          </table:table-cell>
          <table:table-cell table:style-name="Default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4">
          <table:table-cell table:number-columns-repeated="2" office:value-type="date" office:date-value="2017-02-25">
            <text:p>25/02/17</text:p>
          </table:table-cell>
          <table:table-cell office:value-type="string">
            <text:p>LA FAUN ENVIRONNEMENT – CLASSIC DE L’ARDECHE – RHONE CRUSSOL</text:p>
          </table:table-cell>
          <table:table-cell office:value-type="string">
            <text:p>UCI classe 1 et World T</text:p>
          </table:table-cell>
          <table:table-cell office:value-type="string">
            <text:p>Route</text:p>
          </table:table-cell>
          <table:table-cell office:value-type="float" office:value="7">
            <text:p>7</text:p>
          </table:table-cell>
          <table:table-cell office:value-type="string">
            <text:p>Guilherand Granges</text:p>
          </table:table-cell>
          <table:table-cell table:style-name="Default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5">
          <table:table-cell table:number-columns-repeated="2" office:value-type="date" office:date-value="2017-02-26">
            <text:p>26/02/17</text:p>
          </table:table-cell>
          <table:table-cell office:value-type="string">
            <text:p>ROYAL BERNARD DRÔME CLASSIC</text:p>
          </table:table-cell>
          <table:table-cell office:value-type="string">
            <text:p>UCI classe 1 et World T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Livron</text:p>
          </table:table-cell>
          <table:table-cell office:value-type="string">
            <text:p> </text:p>
          </table:table-cell>
          <table:table-cell table:style-name="Default" table:number-columns-repeated="5"/>
          <table:table-cell table:style-name="ce12"/>
          <table:table-cell table:style-name="Default" table:number-columns-repeated="4"/>
          <table:table-cell table:number-columns-repeated="25"/>
        </table:table-row>
        <table:table-row table:style-name="ro5">
          <table:table-cell table:number-columns-repeated="2" office:value-type="date" office:date-value="2017-03-05">
            <text:p>05/03/17</text:p>
          </table:table-cell>
          <table:table-cell office:value-type="string">
            <text:p>34ÈME GRAND PRIX DE CHAVANOZ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Chavanoz</text:p>
          </table:table-cell>
          <table:table-cell table:number-columns-repeated="6" office:value-type="string">
            <text:p> </text:p>
          </table:table-cell>
          <table:table-cell table:style-name="ce12"/>
          <table:table-cell table:style-name="Default" table:number-columns-repeated="4"/>
          <table:table-cell table:number-columns-repeated="25"/>
        </table:table-row>
        <table:table-row table:style-name="ro5">
          <table:table-cell table:number-columns-repeated="2" table:style-name="ce3" office:value-type="date" office:date-value="2017-03-05">
            <text:p>05/03/17</text:p>
          </table:table-cell>
          <table:table-cell table:style-name="ce8" office:value-type="string">
            <text:p>34ÈME GRAND PRIX DE CHAVANOZ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Chavanoz</text:p>
          </table:table-cell>
          <table:table-cell table:number-columns-repeated="6" office:value-type="string">
            <text:p> </text:p>
          </table:table-cell>
          <table:table-cell table:style-name="ce12"/>
          <table:table-cell table:style-name="Default" table:number-columns-repeated="4"/>
          <table:table-cell table:number-columns-repeated="25"/>
        </table:table-row>
        <table:table-row table:style-name="ro5">
          <table:table-cell table:number-columns-repeated="2" office:value-type="date" office:date-value="2017-03-05">
            <text:p>05/03/17</text:p>
          </table:table-cell>
          <table:table-cell office:value-type="string">
            <text:p>PRIX DE BOHAS-MEYRIAT-RIGNAT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Meyriat</text:p>
          </table:table-cell>
          <table:table-cell office:value-type="string">
            <text:p> </text:p>
          </table:table-cell>
          <table:table-cell table:style-name="Default" table:number-columns-repeated="5"/>
          <table:table-cell table:style-name="ce12"/>
          <table:table-cell table:style-name="Default" table:number-columns-repeated="4"/>
          <table:table-cell table:number-columns-repeated="25"/>
        </table:table-row>
        <table:table-row table:style-name="ro1">
          <table:table-cell table:number-columns-repeated="2" office:value-type="date" office:date-value="2017-03-05">
            <text:p>05/03/17</text:p>
          </table:table-cell>
          <table:table-cell office:value-type="string">
            <text:p>PRIX DES 3 VILLAGES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Meyriat</text:p>
          </table:table-cell>
          <table:table-cell office:value-type="string">
            <text:p>Meyriat Bohas Rignat</text:p>
          </table:table-cell>
          <table:table-cell table:style-name="Default"/>
          <table:table-cell table:number-columns-repeated="4" office:value-type="string">
            <text:p> </text:p>
          </table:table-cell>
          <table:table-cell table:style-name="ce12"/>
          <table:table-cell table:style-name="Default" table:number-columns-repeated="4"/>
          <table:table-cell table:number-columns-repeated="25"/>
        </table:table-row>
        <table:table-row table:style-name="ro4">
          <table:table-cell table:number-columns-repeated="2" office:value-type="date" office:date-value="2017-03-05">
            <text:p>05/03/17</text:p>
          </table:table-cell>
          <table:table-cell office:value-type="string">
            <text:p>81EME GRAND PRIX DE SAINT JAMES - SOUVENIR ANDRE REBOUL</text:p>
          </table:table-cell>
          <table:table-cell office:value-type="string">
            <text:p>2-3-J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Montélimar</text:p>
          </table:table-cell>
          <table:table-cell office:value-type="string">
            <text:p> </text:p>
          </table:table-cell>
          <table:table-cell table:style-name="Default" table:number-columns-repeated="8"/>
          <table:table-cell table:style-name="ce12"/>
          <table:table-cell table:style-name="Default"/>
          <table:table-cell table:number-columns-repeated="25"/>
        </table:table-row>
        <table:table-row table:style-name="ro3">
          <table:table-cell table:number-columns-repeated="2" office:value-type="date" office:date-value="2017-03-11">
            <text:p>11/03/17</text:p>
          </table:table-cell>
          <table:table-cell office:value-type="string">
            <text:p>PRIX GERFLOR - SAINT ROMAIN DE POPEY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Saint Romain de Popey</text:p>
          </table:table-cell>
          <table:table-cell table:style-name="Default"/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3">
          <table:table-cell table:number-columns-repeated="2" office:value-type="date" office:date-value="2017-03-11">
            <text:p>11/03/17</text:p>
          </table:table-cell>
          <table:table-cell office:value-type="string">
            <text:p>PRIX GERFLOR - SAINT ROMAIN DE POPEY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Saint Romain de Popey</text:p>
          </table:table-cell>
          <table:table-cell table:style-name="Default"/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3">
          <table:table-cell table:number-columns-repeated="2" table:style-name="ce4" office:value-type="date" office:date-value="2017-03-11">
            <text:p>11/03/17</text:p>
          </table:table-cell>
          <table:table-cell table:style-name="ce9" office:value-type="string">
            <text:p>PRIX GERFLOR - SAINT ROMAIN DE POPEY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Saint Romain de Popey</text:p>
          </table:table-cell>
          <table:table-cell table:style-name="Default"/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3">
          <table:table-cell table:number-columns-repeated="2" table:style-name="ce3" office:value-type="date" office:date-value="2017-03-12">
            <text:p>12/03/17</text:p>
          </table:table-cell>
          <table:table-cell table:style-name="ce8" office:value-type="string">
            <text:p>CRITERIUM DES JEUNES CYCLISTES - CYCLES SONIER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26">
            <text:p>26</text:p>
          </table:table-cell>
          <table:table-cell table:style-name="ce8" office:value-type="string">
            <text:p>Beausemblant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2">
          <table:table-cell table:number-columns-repeated="2" office:value-type="date" office:date-value="2017-03-12">
            <text:p>12/03/17</text:p>
          </table:table-cell>
          <table:table-cell office:value-type="string">
            <text:p>COUPE DE FRANCE DAMES - GRAND PRIX DE CHAMBERY</text:p>
          </table:table-cell>
          <table:table-cell office:value-type="string">
            <text:p>Fédérale Femmes JS</text:p>
          </table:table-cell>
          <table:table-cell office:value-type="string">
            <text:p>Route</text:p>
          </table:table-cell>
          <table:table-cell office:value-type="float" office:value="73">
            <text:p>73</text:p>
          </table:table-cell>
          <table:table-cell office:value-type="string">
            <text:p>Chambéry le Vieux</text:p>
          </table:table-cell>
          <table:table-cell table:style-name="Default"/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office:value-type="date" office:date-value="2017-03-12">
            <text:p>12/03/17</text:p>
          </table:table-cell>
          <table:table-cell office:value-type="string">
            <text:p>GRAND PRIX DE CHAMBÉRY 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3">
            <text:p>73</text:p>
          </table:table-cell>
          <table:table-cell office:value-type="string">
            <text:p>Chambéry le Vieux</text:p>
          </table:table-cell>
          <table:table-cell table:style-name="Default"/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3">
          <table:table-cell table:number-columns-repeated="2" office:value-type="date" office:date-value="2017-03-12">
            <text:p>12/03/17</text:p>
          </table:table-cell>
          <table:table-cell office:value-type="string">
            <text:p>GRAND PRIX CYCLISTE DE VILLIEU-LOYES-MOLLON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Villieu-Loyes-Mollon</text:p>
          </table:table-cell>
          <table:table-cell table:style-name="Default" table:number-columns-repeated="2"/>
          <table:table-cell table:number-columns-repeated="7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3">
          <table:table-cell table:number-columns-repeated="2" office:value-type="date" office:date-value="2017-03-12">
            <text:p>12/03/17</text:p>
          </table:table-cell>
          <table:table-cell office:value-type="string">
            <text:p>GRAND PRIX CYCLISTE DE VILLIEU-LOYES-MOLLON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Villieu-Loyes-Mollon</text:p>
          </table:table-cell>
          <table:table-cell table:style-name="Default"/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3">
          <table:table-cell table:number-columns-repeated="2" table:style-name="ce5" office:value-type="date" office:date-value="2017-03-12">
            <text:p>12/03/17</text:p>
          </table:table-cell>
          <table:table-cell table:style-name="ce10" office:value-type="string">
            <text:p>GRAND PRIX CYCLISTE DE VILLIEU-LOYES-MOLLON</text:p>
          </table:table-cell>
          <table:table-cell table:style-name="ce10" office:value-type="string">
            <text:p>Cadets</text:p>
          </table:table-cell>
          <table:table-cell table:style-name="ce10" office:value-type="string">
            <text:p>Route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Villieu-Loyes-Mollon</text:p>
          </table:table-cell>
          <table:table-cell table:style-name="Default"/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office:value-type="date" office:date-value="2017-03-18">
            <text:p>18/03/17</text:p>
          </table:table-cell>
          <table:table-cell office:value-type="string">
            <text:p>GRAND PRIX DE BOURG-DE-PEAGE</text:p>
          </table:table-cell>
          <table:table-cell office:value-type="string">
            <text:p>1-2-3-Pass'Open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Bourg de Péage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office:value-type="date" office:date-value="2017-03-18">
            <text:p>18/03/17</text:p>
          </table:table-cell>
          <table:table-cell office:value-type="string">
            <text:p>GRAND PRIX DU CANTON DE FEURS 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Marclopt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office:value-type="date" office:date-value="2017-03-18">
            <text:p>18/03/17</text:p>
          </table:table-cell>
          <table:table-cell office:value-type="string">
            <text:p>PRIX DU CANTON DE FEURS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Marclopt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3">
          <table:table-cell table:number-columns-repeated="2" office:value-type="date" office:date-value="2017-03-18">
            <text:p>18/03/17</text:p>
          </table:table-cell>
          <table:table-cell office:value-type="string">
            <text:p>8EME CORIMA DRÔME PROVENCALE </text:p>
          </table:table-cell>
          <table:table-cell office:value-type="string">
            <text:p>Test chronométré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Montélimar</text:p>
          </table:table-cell>
          <table:table-cell office:value-type="string">
            <text:p>Contre la Montre</text:p>
          </table:table-cell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table:style-name="ce4" office:value-type="date" office:date-value="2017-03-19">
            <text:p>19/03/17</text:p>
          </table:table-cell>
          <table:table-cell table:style-name="ce9" office:value-type="string">
            <text:p>GP DE LAVILLE D'AUBENA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Aubenas</text:p>
          </table:table-cell>
          <table:table-cell office:value-type="string">
            <text:p>COURSE EN LIGNE  CADETS</text:p>
          </table:table-cell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1">
          <table:table-cell table:number-columns-repeated="2" office:value-type="date" office:date-value="2017-03-19">
            <text:p>19/03/17</text:p>
          </table:table-cell>
          <table:table-cell office:value-type="string">
            <text:p>GP VILLE AUBENAS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">
            <text:p>7</text:p>
          </table:table-cell>
          <table:table-cell office:value-type="string">
            <text:p>Aubenas</text:p>
          </table:table-cell>
          <table:table-cell office:value-type="string">
            <text:p>COURSE PASS'  EN  LIGNE</text:p>
          </table:table-cell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1">
          <table:table-cell table:number-columns-repeated="2" table:style-name="ce4" office:value-type="date" office:date-value="2017-03-19">
            <text:p>19/03/17</text:p>
          </table:table-cell>
          <table:table-cell table:style-name="ce9" office:value-type="string">
            <text:p>GP VILLE AUBENAS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Aubenas</text:p>
          </table:table-cell>
          <table:table-cell office:value-type="string">
            <text:p>COURSE MINIMES EN CIRCUIT</text:p>
          </table:table-cell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table:style-name="ce4" office:value-type="date" office:date-value="2017-03-19">
            <text:p>19/03/17</text:p>
          </table:table-cell>
          <table:table-cell table:style-name="ce9" office:value-type="string">
            <text:p>CRITERIUM DES JEUNES</text:p>
          </table:table-cell>
          <table:table-cell table:style-name="ce9" office:value-type="string">
            <text:p>Cadets</text:p>
          </table:table-cell>
          <table:table-cell table:style-name="ce9" office:value-type="string">
            <text:p>Rou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Bourg en Bresse Base de loisir Bouvent</text:p>
          </table:table-cell>
          <table:table-cell table:style-name="Default"/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1">
          <table:table-cell table:number-columns-repeated="2" table:style-name="ce3" office:value-type="date" office:date-value="2017-03-19">
            <text:p>19/03/17</text:p>
          </table:table-cell>
          <table:table-cell table:style-name="ce8" office:value-type="string">
            <text:p>CRITERIUM DES JEUNES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Bourg en Bresse</text:p>
          </table:table-cell>
          <table:table-cell office:value-type="string">
            <text:p>Sprint + Épreuve de régularité</text:p>
          </table:table-cell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office:value-type="date" office:date-value="2017-03-19">
            <text:p>19/03/17</text:p>
          </table:table-cell>
          <table:table-cell office:value-type="string">
            <text:p>GRAND PRIX DE BOURG EN BRESSE 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Bourg en Bresse Base de loisir Bouvent</text:p>
          </table:table-cell>
          <table:table-cell table:style-name="Default"/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office:value-type="date" office:date-value="2017-03-19">
            <text:p>19/03/17</text:p>
          </table:table-cell>
          <table:table-cell office:value-type="string">
            <text:p>TRANSVERSALE DES AS DE L'AIN</text:p>
          </table:table-cell>
          <table:table-cell table:style-name="ce2" office:value-type="date" office:date-value="2003-02-01">
            <text:p>01/02/03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Saint-Vulbas</text:p>
          </table:table-cell>
          <table:table-cell office:value-type="string">
            <text:p>Organisée conjointement par TVO ( Tour du Valromey Organisation ) et le BAC ( Bourg Ain Cyclisme)</text:p>
          </table:table-cell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3">
          <table:table-cell table:number-columns-repeated="2" office:value-type="date" office:date-value="2017-03-19">
            <text:p>19/03/17</text:p>
          </table:table-cell>
          <table:table-cell office:value-type="string">
            <text:p>21ÈME GRAND PRIX DU PRINTEMPS DE SALES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Sales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3">
          <table:table-cell table:number-columns-repeated="2" table:style-name="ce3" office:value-type="date" office:date-value="2017-03-19">
            <text:p>19/03/17</text:p>
          </table:table-cell>
          <table:table-cell table:style-name="ce8" office:value-type="string">
            <text:p>TECHNISUD - COURSE BENJAMINS - JOURNÉE POPULAIR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Technisud</text:p>
          </table:table-cell>
          <table:table-cell office:value-type="string">
            <text:p>course route, avec classement aux points</text:p>
          </table:table-cell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table:style-name="ce4" office:value-type="date" office:date-value="2017-03-19">
            <text:p>19/03/17</text:p>
          </table:table-cell>
          <table:table-cell table:style-name="ce9" office:value-type="string">
            <text:p>TECHNISUD - COURSE CADETS</text:p>
          </table:table-cell>
          <table:table-cell table:style-name="ce9" office:value-type="string">
            <text:p>Cadets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Technisud</text:p>
          </table:table-cell>
          <table:table-cell office:value-type="string">
            <text:p>Souvenir Jean Jacques Erico</text:p>
          </table:table-cell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office:value-type="date" office:date-value="2017-03-19">
            <text:p>19/03/17</text:p>
          </table:table-cell>
          <table:table-cell office:value-type="string">
            <text:p>TECHNISUD - COURSE FÉMININES</text:p>
          </table:table-cell>
          <table:table-cell office:value-type="string">
            <text:p>Femmes JS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Technisud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table:style-name="ce4" office:value-type="date" office:date-value="2017-03-19">
            <text:p>19/03/17</text:p>
          </table:table-cell>
          <table:table-cell table:style-name="ce9" office:value-type="string">
            <text:p>TECHNISUD - COURSE MINIMES</text:p>
          </table:table-cell>
          <table:table-cell table:style-name="ce9" office:value-type="string">
            <text:p>Minimes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Technisud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table:style-name="ce4" office:value-type="date" office:date-value="2017-03-19">
            <text:p>19/03/17</text:p>
          </table:table-cell>
          <table:table-cell table:style-name="ce9" office:value-type="string">
            <text:p>TECHNISUD - COURSE MINIMES CADETTES</text:p>
          </table:table-cell>
          <table:table-cell table:style-name="ce9" office:value-type="string">
            <text:p>Femmes MC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Technisud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office:value-type="date" office:date-value="2017-03-19">
            <text:p>19/03/17</text:p>
          </table:table-cell>
          <table:table-cell office:value-type="string">
            <text:p>TECHNISUD - PASS CYCLISME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Technisud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table:style-name="ce4" office:value-type="date" office:date-value="2017-03-25">
            <text:p>25/03/17</text:p>
          </table:table-cell>
          <table:table-cell table:style-name="ce9" office:value-type="string">
            <text:p>ANNEMASSE-BELLEGARDE CADETS</text:p>
          </table:table-cell>
          <table:table-cell table:style-name="ce9" office:value-type="string">
            <text:p>Cadets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Annemasse</text:p>
          </table:table-cell>
          <table:table-cell office:value-type="string">
            <text:p> </text:p>
          </table:table-cell>
          <table:table-cell table:style-name="Default"/>
          <table:table-cell table:number-columns-repeated="7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1">
          <table:table-cell table:number-columns-repeated="2" office:value-type="date" office:date-value="2017-03-25">
            <text:p>25/03/17</text:p>
          </table:table-cell>
          <table:table-cell office:value-type="string">
            <text:p>JOURNÉE DU PRINTEMPS</text:p>
          </table:table-cell>
          <table:table-cell office:value-type="string">
            <text:p>Test chronométré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ollonge</text:p>
          </table:table-cell>
          <table:table-cell office:value-type="string">
            <text:p> </text:p>
          </table:table-cell>
          <table:table-cell table:style-name="Default" table:number-columns-repeated="2"/>
          <table:table-cell table:number-columns-repeated="6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office:value-type="date" office:date-value="2017-03-25">
            <text:p>25/03/17</text:p>
          </table:table-cell>
          <table:table-cell office:value-type="string">
            <text:p>PRIX DES FONDATEURS</text:p>
          </table:table-cell>
          <table:table-cell office:value-type="string">
            <text:p>Femmes JS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Neuville les Dames</text:p>
          </table:table-cell>
          <table:table-cell table:style-name="Default" table:number-columns-repeated="2"/>
          <table:table-cell table:number-columns-repeated="7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office:value-type="date" office:date-value="2017-03-25">
            <text:p>25/03/17</text:p>
          </table:table-cell>
          <table:table-cell office:value-type="string">
            <text:p>PRIX DES FONDATEURS</text:p>
          </table:table-cell>
          <table:table-cell office:value-type="string">
            <text:p>Femmes MC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Neuville les Dames</text:p>
          </table:table-cell>
          <table:table-cell table:style-name="Default" table:number-columns-repeated="3"/>
          <table:table-cell table:number-columns-repeated="6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office:value-type="date" office:date-value="2017-03-25">
            <text:p>25/03/17</text:p>
          </table:table-cell>
          <table:table-cell office:value-type="string">
            <text:p>GRAND PRIX DE SAINT ETIENNE LOIRE</text:p>
          </table:table-cell>
          <table:table-cell office:value-type="string">
            <text:p>Elite Nationale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Saint Etienne</text:p>
          </table:table-cell>
          <table:table-cell office:value-type="string">
            <text:p> </text:p>
          </table:table-cell>
          <table:table-cell table:style-name="Default"/>
          <table:table-cell table:number-columns-repeated="7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2">
          <table:table-cell table:number-columns-repeated="2" table:style-name="ce3" office:value-type="date" office:date-value="2017-03-25">
            <text:p>25/03/17</text:p>
          </table:table-cell>
          <table:table-cell table:style-name="ce8" office:value-type="string">
            <text:p>COURSE D'ATTENTE DU GP SAINT-ETIENNE LOIR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42">
            <text:p>42</text:p>
          </table:table-cell>
          <table:table-cell table:style-name="ce8" office:value-type="string">
            <text:p>Saint Etienne</text:p>
          </table:table-cell>
          <table:table-cell office:value-type="string">
            <text:p> </text:p>
          </table:table-cell>
          <table:table-cell table:style-name="Default"/>
          <table:table-cell table:number-columns-repeated="7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office:value-type="date" office:date-value="2017-03-26">
            <text:p>26/03/17</text:p>
          </table:table-cell>
          <table:table-cell office:value-type="string">
            <text:p>ANNEMASSE BELLEGARDE ET RETOUR</text:p>
          </table:table-cell>
          <table:table-cell office:value-type="string">
            <text:p>Elite Nationale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Annemasse</text:p>
          </table:table-cell>
          <table:table-cell office:value-type="string">
            <text:p> </text:p>
          </table:table-cell>
          <table:table-cell table:style-name="Default"/>
          <table:table-cell table:number-columns-repeated="7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table:style-name="ce3" office:value-type="date" office:date-value="2017-03-26">
            <text:p>26/03/17</text:p>
          </table:table-cell>
          <table:table-cell table:style-name="ce8" office:value-type="string">
            <text:p>1ER PRIX DE LA MUNICIPALITÉ DE GEX 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Gex</text:p>
          </table:table-cell>
          <table:table-cell office:value-type="string">
            <text:p>Ecole de cyclisme en salle jeux, sprint, chrono</text:p>
          </table:table-cell>
          <table:table-cell table:style-name="Default" table:number-columns-repeated="7"/>
          <table:table-cell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office:value-type="date" office:date-value="2017-03-26">
            <text:p>26/03/17</text:p>
          </table:table-cell>
          <table:table-cell office:value-type="string">
            <text:p>GRAND PRIX DE LA ROCHE DE GLUN</text:p>
          </table:table-cell>
          <table:table-cell office:value-type="string">
            <text:p>Cadets et Femmes JS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La Roche de Glun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office:value-type="date" office:date-value="2017-03-26">
            <text:p>26/03/17</text:p>
          </table:table-cell>
          <table:table-cell office:value-type="string">
            <text:p>GRAND PRIX DE LA ROCHE DE GLUN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La Roche de Glun</text:p>
          </table:table-cell>
          <table:table-cell office:value-type="string">
            <text:p> </text:p>
          </table:table-cell>
          <table:table-cell table:style-name="Default" table:number-columns-repeated="2"/>
          <table:table-cell table:number-columns-repeated="6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table:style-name="ce3" office:value-type="date" office:date-value="2017-03-26">
            <text:p>26/03/17</text:p>
          </table:table-cell>
          <table:table-cell table:style-name="ce8" office:value-type="string">
            <text:p>GRAND PRIX DE LA ROCHE DE GLUN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26">
            <text:p>26</text:p>
          </table:table-cell>
          <table:table-cell table:style-name="ce8" office:value-type="string">
            <text:p>La Roche de Glun</text:p>
          </table:table-cell>
          <table:table-cell office:value-type="string">
            <text:p> </text:p>
          </table:table-cell>
          <table:table-cell table:style-name="Default"/>
          <table:table-cell table:number-columns-repeated="7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table:style-name="ce4" office:value-type="date" office:date-value="2017-03-26">
            <text:p>26/03/17</text:p>
          </table:table-cell>
          <table:table-cell table:style-name="ce9" office:value-type="string">
            <text:p>GRAND PRIX DE MONTAGNAT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Montagnat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table:style-name="ce3" office:value-type="date" office:date-value="2017-03-26">
            <text:p>26/03/17</text:p>
          </table:table-cell>
          <table:table-cell table:style-name="ce8" office:value-type="string">
            <text:p>GRAND PRIX DE MONTAGNAT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ontagnat</text:p>
          </table:table-cell>
          <table:table-cell office:value-type="string">
            <text:p>Sprint long + épreuve de régularité</text:p>
          </table:table-cell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office:value-type="date" office:date-value="2017-03-26">
            <text:p>26/03/17</text:p>
          </table:table-cell>
          <table:table-cell office:value-type="string">
            <text:p>GRAND PRIX DE MONTAGNAT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Montagnat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office:value-type="date" office:date-value="2017-03-26">
            <text:p>26/03/17</text:p>
          </table:table-cell>
          <table:table-cell office:value-type="string">
            <text:p>NEUVILLE SUR AIN CLASSIC JUNIOR</text:p>
          </table:table-cell>
          <table:table-cell office:value-type="string">
            <text:p>Régionale Juniors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Neuville sur Ain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office:value-type="date" office:date-value="2017-03-26">
            <text:p>26/03/17</text:p>
          </table:table-cell>
          <table:table-cell office:value-type="string">
            <text:p>PRIX DE NEUVILLE SUR AIN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Neuville sur Ain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office:value-type="date" office:date-value="2017-03-26">
            <text:p>26/03/17</text:p>
          </table:table-cell>
          <table:table-cell office:value-type="string">
            <text:p>68EME PRIX CHRISTIAN RETTMEYER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Rives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7">
          <table:table-cell table:number-columns-repeated="2" table:style-name="ce3" office:value-type="date" office:date-value="2017-04-01">
            <text:p>01/04/17</text:p>
          </table:table-cell>
          <table:table-cell table:style-name="ce8" office:value-type="string">
            <text:p>16EME RENCONTRE DES ÉCOLES DE CYCLISME PRIX D'ANDANCETT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26">
            <text:p>26</text:p>
          </table:table-cell>
          <table:table-cell table:style-name="ce8" office:value-type="string">
            <text:p>Andancette</text:p>
          </table:table-cell>
          <table:table-cell office:value-type="string">
            <text:p>Manche de la Coupe Drôme Ardèche</text:p>
            <text:p>dép 14h : jeux d'adresse- sprint - critérium</text:p>
          </table:table-cell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table:style-name="ce3" office:value-type="date" office:date-value="2017-04-02">
            <text:p>02/04/17</text:p>
          </table:table-cell>
          <table:table-cell table:style-name="ce8" office:value-type="string">
            <text:p>MÉMORIAL PIERRE GRIZON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4">
            <text:p>74</text:p>
          </table:table-cell>
          <table:table-cell table:style-name="ce8" office:value-type="string">
            <text:p>Amphion les Bains</text:p>
          </table:table-cell>
          <table:table-cell table:style-name="Default"/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8">
          <table:table-cell table:number-columns-repeated="2" office:value-type="date" office:date-value="2017-04-02">
            <text:p>02/04/17</text:p>
          </table:table-cell>
          <table:table-cell office:value-type="string">
            <text:p>GRAND PRIX DES ARTISANTS ET COMMERCANT DE CHATILLON "VILLE FLEURI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hatillon sur Chalaronne</text:p>
          </table:table-cell>
          <table:table-cell table:style-name="Default"/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8">
          <table:table-cell table:number-columns-repeated="2" office:value-type="date" office:date-value="2017-04-02">
            <text:p>02/04/17</text:p>
          </table:table-cell>
          <table:table-cell office:value-type="string">
            <text:p>GRAND PRIX DES ARTISANTS ET COMMERCANT DE CHATILLON "VILLE FLEURI</text:p>
          </table:table-cell>
          <table:table-cell office:value-type="string">
            <text:p>2-3-J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hatillon sur Chalaronne</text:p>
          </table:table-cell>
          <table:table-cell table:style-name="Default"/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office:value-type="date" office:date-value="2017-04-02">
            <text:p>02/04/17</text:p>
          </table:table-cell>
          <table:table-cell office:value-type="string">
            <text:p>2EME GRAND PRIX DU LIT AU ROI 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Massignieu de Rives</text:p>
          </table:table-cell>
          <table:table-cell table:style-name="Default"/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office:value-type="date" office:date-value="2017-04-02">
            <text:p>02/04/17</text:p>
          </table:table-cell>
          <table:table-cell office:value-type="string">
            <text:p>2EME GRAND PRIX DU LIT AU ROI 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Massignieu de Rives</text:p>
          </table:table-cell>
          <table:table-cell table:style-name="Default"/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2">
          <table:table-cell table:number-columns-repeated="2" office:value-type="date" office:date-value="2017-04-02">
            <text:p>02/04/17</text:p>
          </table:table-cell>
          <table:table-cell office:value-type="string">
            <text:p>22EME PRIX DE LA MUNICIPALITE DE ST-RAMBERT D'ALBON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Saint Rambert d'Al</text:p>
          </table:table-cell>
          <table:table-cell office:value-type="string">
            <text:p>dép. 10h00 : 9 x 7,4km = 66.6km</text:p>
          </table:table-cell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3">
          <table:table-cell table:number-columns-repeated="2" table:style-name="ce4" office:value-type="date" office:date-value="2017-04-02">
            <text:p>02/04/17</text:p>
          </table:table-cell>
          <table:table-cell table:style-name="ce9" office:value-type="string">
            <text:p>22EME PRIX DE L'HÔTEL IBIS ST-RAMBERT D'ALBON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Saint Rambert d'Al</text:p>
          </table:table-cell>
          <table:table-cell office:value-type="string">
            <text:p>dép 15h00 : 9 x 7,4km =66.6km</text:p>
          </table:table-cell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3">
          <table:table-cell table:number-columns-repeated="2" table:style-name="ce4" office:value-type="date" office:date-value="2017-04-02">
            <text:p>02/04/17</text:p>
          </table:table-cell>
          <table:table-cell table:style-name="ce9" office:value-type="string">
            <text:p>22EME PRIX SOUS MON TOIT ST-RAMBERT D'ALBON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St Rambert d'Albo</text:p>
          </table:table-cell>
          <table:table-cell office:value-type="string">
            <text:p>dép 13h30 : 4 x 7,4km =29.6km</text:p>
          </table:table-cell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3">
          <table:table-cell table:number-columns-repeated="2" office:value-type="date" office:date-value="2017-04-02">
            <text:p>02/04/17</text:p>
          </table:table-cell>
          <table:table-cell office:value-type="string">
            <text:p>GRAND PRIX DE LA MUNICIPALITE DE VIENNE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Vienne</text:p>
          </table:table-cell>
          <table:table-cell office:value-type="string">
            <text:p>CIRCUIT DE 32 KM</text:p>
          </table:table-cell>
          <table:table-cell table:style-name="Default" table:number-columns-repeated="3"/>
          <table:table-cell table:number-columns-repeated="5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3">
          <table:table-cell table:number-columns-repeated="2" office:value-type="date" office:date-value="2017-04-02">
            <text:p>02/04/17</text:p>
          </table:table-cell>
          <table:table-cell office:value-type="string">
            <text:p>GRAND PRIX DE LA MUNICIPALITE DE VIENNE</text:p>
          </table:table-cell>
          <table:table-cell office:value-type="string">
            <text:p>2-3-J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Vienne</text:p>
          </table:table-cell>
          <table:table-cell office:value-type="string">
            <text:p>CIRCUIT DE 32 KM</text:p>
          </table:table-cell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3">
          <table:table-cell table:number-columns-repeated="2" table:style-name="ce3" office:value-type="date" office:date-value="2017-04-08">
            <text:p>08/04/17</text:p>
          </table:table-cell>
          <table:table-cell table:style-name="ce8" office:value-type="string">
            <text:p>GRAND PRIX DES ECOLES DE VELO VILLA VERD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26">
            <text:p>26</text:p>
          </table:table-cell>
          <table:table-cell table:style-name="ce8" office:value-type="string">
            <text:p>Bourg les Valence Les Combeaux</text:p>
          </table:table-cell>
          <table:table-cell table:style-name="Default"/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table:style-name="ce3" office:value-type="date" office:date-value="2017-04-08">
            <text:p>08/04/17</text:p>
          </table:table-cell>
          <table:table-cell table:style-name="ce8" office:value-type="string">
            <text:p>TDJC SAVOIE JEUX ET SPRINTS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3">
            <text:p>73</text:p>
          </table:table-cell>
          <table:table-cell table:style-name="ce8" office:value-type="string">
            <text:p>La Motte-Servolex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3">
          <table:table-cell table:number-columns-repeated="2" office:value-type="date" office:date-value="2017-04-08">
            <text:p>08/04/17</text:p>
          </table:table-cell>
          <table:table-cell office:value-type="string">
            <text:p>PRIX DU CONSEIL DEPARTEMENTAL DE L'ARDECHE</text:p>
          </table:table-cell>
          <table:table-cell office:value-type="string">
            <text:p>Fédérale Juniors</text:p>
          </table:table-cell>
          <table:table-cell office:value-type="string">
            <text:p>Route</text:p>
          </table:table-cell>
          <table:table-cell office:value-type="float" office:value="7">
            <text:p>7</text:p>
          </table:table-cell>
          <table:table-cell table:number-columns-repeated="10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office:value-type="date" office:date-value="2017-04-09">
            <text:p>09/04/17</text:p>
          </table:table-cell>
          <table:table-cell office:value-type="string">
            <text:p>PRIX DE LA VILLE D'AUBENAS</text:p>
          </table:table-cell>
          <table:table-cell office:value-type="string">
            <text:p>Fédérale Juniors</text:p>
          </table:table-cell>
          <table:table-cell office:value-type="string">
            <text:p>Route</text:p>
          </table:table-cell>
          <table:table-cell office:value-type="float" office:value="7">
            <text:p>7</text:p>
          </table:table-cell>
          <table:table-cell office:value-type="string">
            <text:p>Aubenas</text:p>
          </table:table-cell>
          <table:table-cell office:value-type="string">
            <text:p> </text:p>
          </table:table-cell>
          <table:table-cell table:style-name="Default" table:number-columns-repeated="2"/>
          <table:table-cell table:number-columns-repeated="6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office:value-type="date" office:date-value="2017-04-09">
            <text:p>09/04/17</text:p>
          </table:table-cell>
          <table:table-cell office:value-type="string">
            <text:p>7EME PRIX DE L'AMITIE CEIGNES</text:p>
          </table:table-cell>
          <table:table-cell office:value-type="string">
            <text:p>Femmes MC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eignes</text:p>
          </table:table-cell>
          <table:table-cell office:value-type="string">
            <text:p>EPREUVE REGIONALE DAMES MC OUVERTE AUX BENJAMINES</text:p>
          </table:table-cell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office:value-type="date" office:date-value="2017-04-09">
            <text:p>09/04/17</text:p>
          </table:table-cell>
          <table:table-cell office:value-type="string">
            <text:p>7EME PRIX DE L'AMITIE CEIGNES</text:p>
          </table:table-cell>
          <table:table-cell office:value-type="string">
            <text:p>Femmes JS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eignes</text:p>
          </table:table-cell>
          <table:table-cell office:value-type="string">
            <text:p>EPREUVE REGIONALE DAMES J/S -</text:p>
          </table:table-cell>
          <table:table-cell table:number-columns-repeated="8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table:style-name="ce3" office:value-type="date" office:date-value="2017-04-09">
            <text:p>09/04/17</text:p>
          </table:table-cell>
          <table:table-cell table:style-name="ce8" office:value-type="string">
            <text:p>PRIX CYCLISTE DE CHAZEY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Chazey sur Ain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1">
          <table:table-cell table:number-columns-repeated="2" table:style-name="ce4" office:value-type="date" office:date-value="2017-04-09">
            <text:p>09/04/17</text:p>
          </table:table-cell>
          <table:table-cell table:style-name="ce9" office:value-type="string">
            <text:p>PRIX PRIVALYS </text:p>
          </table:table-cell>
          <table:table-cell table:style-name="ce9" office:value-type="string">
            <text:p>Cadets</text:p>
          </table:table-cell>
          <table:table-cell table:style-name="ce9" office:value-type="string">
            <text:p>Rou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hazey sur Ain</text:p>
          </table:table-cell>
          <table:table-cell table:number-columns-repeated="9" office:value-type="string">
            <text:p> </text:p>
          </table:table-cell>
          <table:table-cell table:style-name="ce12"/>
          <table:table-cell table:style-name="Default"/>
          <table:table-cell table:number-columns-repeated="25"/>
        </table:table-row>
        <table:table-row table:style-name="ro6">
          <table:table-cell table:number-columns-repeated="2" office:value-type="date" office:date-value="2017-04-09">
            <text:p>09/04/17</text:p>
          </table:table-cell>
          <table:table-cell office:value-type="string">
            <text:p>PRIX DE LA MUNICIPALITE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Gaillard</text:p>
          </table:table-cell>
          <table:table-cell office:value-type="string">
            <text:p> </text:p>
          </table:table-cell>
          <table:table-cell table:style-name="Default" table:number-columns-repeated="10"/>
          <table:table-cell table:style-name="ce12"/>
          <table:table-cell table:number-columns-repeated="24"/>
        </table:table-row>
        <table:table-row table:style-name="ro6">
          <table:table-cell table:number-columns-repeated="2" table:style-name="ce4" office:value-type="date" office:date-value="2017-04-09">
            <text:p>09/04/17</text:p>
          </table:table-cell>
          <table:table-cell table:style-name="ce9" office:value-type="string">
            <text:p>PRIX INNOCENT CAMALLERI</text:p>
          </table:table-cell>
          <table:table-cell table:style-name="ce9" office:value-type="string">
            <text:p>Cadets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Gaillard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table:style-name="ce3" office:value-type="date" office:date-value="2017-04-09">
            <text:p>09/04/17</text:p>
          </table:table-cell>
          <table:table-cell table:style-name="ce8" office:value-type="string">
            <text:p>PETIT PRIX DE LA VILLE DE ROANN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42">
            <text:p>42</text:p>
          </table:table-cell>
          <table:table-cell table:style-name="ce8" office:value-type="string">
            <text:p>Roanne</text:p>
          </table:table-cell>
          <table:table-cell office:value-type="string">
            <text:p>Quartier Arsenal</text:p>
            <text:p>Manche du Trophée de la Loire des Écoles de vélo.</text:p>
          </table:table-cell>
          <table:table-cell table:number-columns-repeated="10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table:style-name="ce4" office:value-type="date" office:date-value="2017-04-09">
            <text:p>09/04/17</text:p>
          </table:table-cell>
          <table:table-cell table:style-name="ce9" office:value-type="string">
            <text:p>PRIX DE LA VILLE DE ROANNE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Roanne</text:p>
          </table:table-cell>
          <table:table-cell office:value-type="string">
            <text:p>Quartier Arsenal</text:p>
          </table:table-cell>
          <table:table-cell table:style-name="Default" table:number-columns-repeated="5"/>
          <table:table-cell table:number-columns-repeated="5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1">
          <table:table-cell table:number-columns-repeated="2" office:value-type="date" office:date-value="2017-04-09">
            <text:p>09/04/17</text:p>
          </table:table-cell>
          <table:table-cell office:value-type="string">
            <text:p>GRAND PRIX DE SILLINGY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Sillingy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2">
          <table:table-cell table:number-columns-repeated="2" table:style-name="ce3" office:value-type="date" office:date-value="2017-04-09">
            <text:p>09/04/17</text:p>
          </table:table-cell>
          <table:table-cell table:style-name="ce8" office:value-type="string">
            <text:p>7EME CRITERIUM CYCLISTE DE SAINT MAURICE L'EXIL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Saint Maurice l'Exil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2">
          <table:table-cell table:number-columns-repeated="2" office:value-type="date" office:date-value="2017-04-09">
            <text:p>09/04/17</text:p>
          </table:table-cell>
          <table:table-cell office:value-type="string">
            <text:p>7EME CRITERIUM CYCLISTE DE SAINT MAURICE L'EXIL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Saint Maurice l'Exil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2">
          <table:table-cell table:number-columns-repeated="2" table:style-name="ce4" office:value-type="date" office:date-value="2017-04-09">
            <text:p>09/04/17</text:p>
          </table:table-cell>
          <table:table-cell table:style-name="ce9" office:value-type="string">
            <text:p>7EME CRITERIUM CYCLISTE DE SAINT MAURICE L'EXIL</text:p>
          </table:table-cell>
          <table:table-cell table:style-name="ce9" office:value-type="string">
            <text:p>Cadets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Saint Maurice l'Exil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2">
          <table:table-cell table:number-columns-repeated="2" table:style-name="ce4" office:value-type="date" office:date-value="2017-04-09">
            <text:p>09/04/17</text:p>
          </table:table-cell>
          <table:table-cell table:style-name="ce9" office:value-type="string">
            <text:p>7EME CRITERIUM CYCLISTE DE SAINT MAURICE L'EXIL</text:p>
          </table:table-cell>
          <table:table-cell table:style-name="ce9" office:value-type="string">
            <text:p>Minimes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Saint Maurice l'Exil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5">
          <table:table-cell table:number-columns-repeated="2" table:style-name="ce3" office:value-type="date" office:date-value="2017-04-15">
            <text:p>15/04/17</text:p>
          </table:table-cell>
          <table:table-cell table:style-name="ce8" office:value-type="string">
            <text:p>JEUX SPRINTS DE BUISSON ROND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3">
            <text:p>73</text:p>
          </table:table-cell>
          <table:table-cell table:style-name="ce8" office:value-type="string">
            <text:p>Chambéry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office:value-type="date" office:date-value="2017-04-15">
            <text:p>15/04/17</text:p>
          </table:table-cell>
          <table:table-cell office:value-type="date" office:date-value="2017-04-17">
            <text:p>17/04/17</text:p>
          </table:table-cell>
          <table:table-cell office:value-type="string">
            <text:p>TOUR DU LÉMAN JUNIORS</text:p>
          </table:table-cell>
          <table:table-cell office:value-type="string">
            <text:p>Régionale Juniors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Prevessin Moens</text:p>
          </table:table-cell>
          <table:table-cell office:value-type="string">
            <text:p><text:a xlink:href="http://www.tour-du-leman.ch/">www.tour-du-leman.ch</text:a></text:p>
          </table:table-cell>
          <table:table-cell table:number-columns-repeated="10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3">
          <table:table-cell table:number-columns-repeated="2" table:style-name="ce3" office:value-type="date" office:date-value="2017-04-15">
            <text:p>15/04/17</text:p>
          </table:table-cell>
          <table:table-cell table:style-name="ce8" office:value-type="string">
            <text:p>CHAMPIONNAT DE LA LOIRE DES ECOLES DE VELO FFC 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42">
            <text:p>42</text:p>
          </table:table-cell>
          <table:table-cell table:style-name="ce8" office:value-type="string">
            <text:p>Vougy</text:p>
          </table:table-cell>
          <table:table-cell office:value-type="string">
            <text:p>Matin sprint - Après midi, course en ligne</text:p>
          </table:table-cell>
          <table:table-cell table:number-columns-repeated="10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1">
          <table:table-cell table:number-columns-repeated="2" table:style-name="ce4" office:value-type="date" office:date-value="2017-04-15">
            <text:p>15/04/17</text:p>
          </table:table-cell>
          <table:table-cell table:style-name="ce9" office:value-type="string">
            <text:p>VOUGY CADET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Vougy</text:p>
          </table:table-cell>
          <table:table-cell office:value-type="string">
            <text:p>Course cadets.</text:p>
          </table:table-cell>
          <table:table-cell table:style-name="Default" table:number-columns-repeated="2"/>
          <table:table-cell table:number-columns-repeated="8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3">
          <table:table-cell table:number-columns-repeated="2" table:style-name="ce3" office:value-type="date" office:date-value="2017-04-16">
            <text:p>16/04/17</text:p>
          </table:table-cell>
          <table:table-cell table:style-name="ce8" office:value-type="string">
            <text:p>PRIX DE LA MUNICIPALITÉ DE VAULX-EN-VELIN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69">
            <text:p>69</text:p>
          </table:table-cell>
          <table:table-cell table:style-name="ce8" office:value-type="string">
            <text:p>Vaulx en Velin</text:p>
          </table:table-cell>
          <table:table-cell office:value-type="string">
            <text:p>Zone commerciale des 7 chemins , 236 av Franklin ROOSEVELT 69120 Vaulx en Velin</text:p>
          </table:table-cell>
          <table:table-cell table:style-name="Default" table:number-columns-repeated="2"/>
          <table:table-cell table:number-columns-repeated="8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table:style-name="ce4" office:value-type="date" office:date-value="2017-04-16">
            <text:p>16/04/17</text:p>
          </table:table-cell>
          <table:table-cell table:style-name="ce9" office:value-type="string">
            <text:p>GRAND PRIX DES HERMONES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Le Lyaud</text:p>
          </table:table-cell>
          <table:table-cell office:value-type="string">
            <text:p> </text:p>
          </table:table-cell>
          <table:table-cell table:style-name="Default" table:number-columns-repeated="2"/>
          <table:table-cell table:number-columns-repeated="8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table:style-name="ce4" office:value-type="date" office:date-value="2017-04-16">
            <text:p>16/04/17</text:p>
          </table:table-cell>
          <table:table-cell table:style-name="ce9" office:value-type="string">
            <text:p>GRAND PRIX DES HERMONE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Le Lyaud</text:p>
          </table:table-cell>
          <table:table-cell office:value-type="string">
            <text:p> </text:p>
          </table:table-cell>
          <table:table-cell table:style-name="Default"/>
          <table:table-cell table:number-columns-repeated="9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office:value-type="date" office:date-value="2017-04-16">
            <text:p>16/04/17</text:p>
          </table:table-cell>
          <table:table-cell office:value-type="string">
            <text:p>GRAND PRIX DES HERMONES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Le Lyaud</text:p>
          </table:table-cell>
          <table:table-cell office:value-type="string">
            <text:p> </text:p>
          </table:table-cell>
          <table:table-cell table:style-name="Default"/>
          <table:table-cell table:number-columns-repeated="9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1">
          <table:table-cell table:number-columns-repeated="2" office:value-type="date" office:date-value="2017-04-16">
            <text:p>16/04/17</text:p>
          </table:table-cell>
          <table:table-cell office:value-type="string">
            <text:p>GRAND PRIX DES 2 VILLES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Romans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5">
          <table:table-cell table:number-columns-repeated="2" office:value-type="date" office:date-value="2017-04-16">
            <text:p>16/04/17</text:p>
          </table:table-cell>
          <table:table-cell office:value-type="string">
            <text:p>PRIX DU PAYS ROANNAIS - VOUGY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Vougy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3">
          <table:table-cell table:number-columns-repeated="2" office:value-type="date" office:date-value="2017-04-17">
            <text:p>17/04/17</text:p>
          </table:table-cell>
          <table:table-cell office:value-type="string">
            <text:p>GRAND PRIX BIEVRE GILLONNAY PASS'CYCLISME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Gillonnay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5">
          <table:table-cell table:number-columns-repeated="2" table:style-name="ce4" office:value-type="date" office:date-value="2017-04-17">
            <text:p>17/04/17</text:p>
          </table:table-cell>
          <table:table-cell table:style-name="ce9" office:value-type="string">
            <text:p>GRAND PRIX DE BIEVRE GILLONNAY CADET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Gillonnay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3">
          <table:table-cell table:number-columns-repeated="2" table:style-name="ce3" office:value-type="date" office:date-value="2017-04-17">
            <text:p>17/04/17</text:p>
          </table:table-cell>
          <table:table-cell table:style-name="ce8" office:value-type="string">
            <text:p>GRAND PRIX BIEVRE GILLONNAY ECOLE DE ROUT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Gillonnay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4">
          <table:table-cell table:number-columns-repeated="2" office:value-type="date" office:date-value="2017-04-17">
            <text:p>17/04/17</text:p>
          </table:table-cell>
          <table:table-cell office:value-type="string">
            <text:p>GRAND PRIX CYLISTE DE VILLETTE SUR AIN (SOUVENIR JEAN CLAPISSON)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Villette sur Ain</text:p>
          </table:table-cell>
          <table:table-cell office:value-type="string">
            <text:p> </text:p>
          </table:table-cell>
          <table:table-cell table:style-name="Default"/>
          <table:table-cell table:number-columns-repeated="9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4">
          <table:table-cell table:number-columns-repeated="2" office:value-type="date" office:date-value="2017-04-17">
            <text:p>17/04/17</text:p>
          </table:table-cell>
          <table:table-cell office:value-type="string">
            <text:p>GRAND PRIX CYLISTE DE VILLETTE SUR AIN (SOUVENIR JEAN CLAPISSON)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Villette sur Ain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4">
          <table:table-cell table:number-columns-repeated="2" table:style-name="ce4" office:value-type="date" office:date-value="2017-04-17">
            <text:p>17/04/17</text:p>
          </table:table-cell>
          <table:table-cell table:style-name="ce9" office:value-type="string">
            <text:p>GRAND PRIX CYLISTE DE VILLETTE SUR AIN (SOUVENIR JEAN CLAPISSON)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Villette sur Ain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1">
          <table:table-cell table:number-columns-repeated="2" office:value-type="date" office:date-value="2017-04-17">
            <text:p>17/04/17</text:p>
          </table:table-cell>
          <table:table-cell office:value-type="string">
            <text:p>GRAND PRIX DE VOUGY</text:p>
          </table:table-cell>
          <table:table-cell office:value-type="string">
            <text:p>Elite Nationale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Vougy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office:value-type="date" office:date-value="2017-04-22">
            <text:p>22/04/17</text:p>
          </table:table-cell>
          <table:table-cell office:value-type="string">
            <text:p>CUISEAUX BOURG CUISEAUX</text:p>
          </table:table-cell>
          <table:table-cell table:style-name="ce2" office:value-type="date" office:date-value="2017-02-01">
            <text:p>01/02/17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uiseaux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3">
          <table:table-cell table:number-columns-repeated="2" table:style-name="ce4" office:value-type="date" office:date-value="2017-04-22">
            <text:p>22/04/17</text:p>
          </table:table-cell>
          <table:table-cell table:style-name="ce9" office:value-type="string">
            <text:p>PRIX DE FLEURIE  SOUVENIR ALAIN CANARD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Fleurie</text:p>
          </table:table-cell>
          <table:table-cell office:value-type="string">
            <text:p> </text:p>
          </table:table-cell>
          <table:table-cell table:style-name="Default"/>
          <table:table-cell table:number-columns-repeated="9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3">
          <table:table-cell table:number-columns-repeated="2" table:style-name="ce4" office:value-type="date" office:date-value="2017-04-22">
            <text:p>22/04/17</text:p>
          </table:table-cell>
          <table:table-cell table:style-name="ce9" office:value-type="string">
            <text:p>PRIIX DE FLEURIE SOUVENIR ALAIN CANARD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Fleurie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3">
          <table:table-cell table:number-columns-repeated="2" table:style-name="ce3" office:value-type="date" office:date-value="2017-04-22">
            <text:p>22/04/17</text:p>
          </table:table-cell>
          <table:table-cell table:style-name="ce8" office:value-type="string">
            <text:p>PRIX DE FLEURIE  SOUVENIR ALAIN CANNARD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69">
            <text:p>69</text:p>
          </table:table-cell>
          <table:table-cell table:style-name="ce8" office:value-type="string">
            <text:p>Fleurie</text:p>
          </table:table-cell>
          <table:table-cell office:value-type="string">
            <text:p> </text:p>
          </table:table-cell>
          <table:table-cell table:style-name="Default" table:number-columns-repeated="4"/>
          <table:table-cell table:number-columns-repeated="6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3">
          <table:table-cell table:number-columns-repeated="2" office:value-type="date" office:date-value="2017-04-22">
            <text:p>22/04/17</text:p>
          </table:table-cell>
          <table:table-cell office:value-type="string">
            <text:p>PRIX DE FLEURIE SOUVENIR ALAIN CANNARD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Fleurie</text:p>
          </table:table-cell>
          <table:table-cell office:value-type="string">
            <text:p> </text:p>
          </table:table-cell>
          <table:table-cell table:style-name="Default" table:number-columns-repeated="2"/>
          <table:table-cell table:number-columns-repeated="8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1">
          <table:table-cell table:number-columns-repeated="2" office:value-type="date" office:date-value="2017-04-23">
            <text:p>23/04/17</text:p>
          </table:table-cell>
          <table:table-cell office:value-type="string">
            <text:p>PRIX DE MARCHON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Marchon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office:value-type="date" office:date-value="2017-04-23">
            <text:p>23/04/17</text:p>
          </table:table-cell>
          <table:table-cell office:value-type="string">
            <text:p>PRIX DU PAVE D'AFFINOIS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Pélussin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office:value-type="date" office:date-value="2017-04-23">
            <text:p>23/04/17</text:p>
          </table:table-cell>
          <table:table-cell office:value-type="string">
            <text:p>PRIX DU PAVE D'AFFINOIS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Pélussin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table:style-name="ce4" office:value-type="date" office:date-value="2017-04-23">
            <text:p>23/04/17</text:p>
          </table:table-cell>
          <table:table-cell table:style-name="ce9" office:value-type="string">
            <text:p>PRIX DU PAVE D'AFFINOI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Pélussin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table:style-name="ce4" office:value-type="date" office:date-value="2017-04-23">
            <text:p>23/04/17</text:p>
          </table:table-cell>
          <table:table-cell table:style-name="ce9" office:value-type="string">
            <text:p>PRIX DU PAVE D'AFFINOIS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Pélussin</text:p>
          </table:table-cell>
          <table:table-cell office:value-type="string">
            <text:p> </text:p>
          </table:table-cell>
          <table:table-cell table:style-name="Default" table:number-columns-repeated="4"/>
          <table:table-cell table:number-columns-repeated="6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4">
          <table:table-cell table:number-columns-repeated="2" table:style-name="ce3" office:value-type="date" office:date-value="2017-04-29">
            <text:p>29/04/17</text:p>
          </table:table-cell>
          <table:table-cell table:style-name="ce8" office:value-type="string">
            <text:p>RENCONTRE DES ECOLES DE CYCLISME PIERRELATTE - TROPHEE DRÔME A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26">
            <text:p>26</text:p>
          </table:table-cell>
          <table:table-cell table:style-name="ce8" office:value-type="string">
            <text:p>Lac de la Pignedore pierrelatte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2">
          <table:table-cell table:number-columns-repeated="2" table:style-name="ce3" office:value-type="date" office:date-value="2017-04-30">
            <text:p>30/04/17</text:p>
          </table:table-cell>
          <table:table-cell table:style-name="ce8" office:value-type="string">
            <text:p>GRAND PRIX DE LA MUNICIPALITÉ DE PRÉVESSIN-MOENS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Prévessin-Moens</text:p>
          </table:table-cell>
          <table:table-cell office:value-type="string">
            <text:p>école de vélo;prélicencié-poussins-pupilles-benjamins</text:p>
          </table:table-cell>
          <table:table-cell table:number-columns-repeated="10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4">
          <table:table-cell table:number-columns-repeated="2" office:value-type="date" office:date-value="2017-04-30">
            <text:p>30/04/17</text:p>
          </table:table-cell>
          <table:table-cell office:value-type="string">
            <text:p>GP NEW BIKE-EUROCAPI-LIERGUES PORTE DES PIERRES DOREES</text:p>
          </table:table-cell>
          <table:table-cell office:value-type="string">
            <text:p>Elite Nationale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Liergues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2">
          <table:table-cell table:number-columns-repeated="2" table:style-name="ce4" office:value-type="date" office:date-value="2017-04-30">
            <text:p>30/04/17</text:p>
          </table:table-cell>
          <table:table-cell table:style-name="ce9" office:value-type="string">
            <text:p>GRAND PRIX DE LA MUNICIPALITÉ DE PRÉVESSIN-MOEN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révessin-Moens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2">
          <table:table-cell table:number-columns-repeated="2" table:style-name="ce3" office:value-type="date" office:date-value="2017-04-30">
            <text:p>30/04/17</text:p>
          </table:table-cell>
          <table:table-cell table:style-name="ce8" office:value-type="string">
            <text:p>GRAND PRIX DE LA MUNICIPALITÉ DE PRÉVESSIN-MOENS</text:p>
          </table:table-cell>
          <table:table-cell table:style-name="ce8" office:value-type="string">
            <text:p>Ecoles de cyclisme</text:p>
          </table:table-cell>
          <table:table-cell table:style-name="ce8" office:value-type="string">
            <text:p>Route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Prévessin-Moens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2">
          <table:table-cell table:number-columns-repeated="2" office:value-type="date" office:date-value="2017-04-30">
            <text:p>30/04/17</text:p>
          </table:table-cell>
          <table:table-cell office:value-type="string">
            <text:p>GRAND PRIX DE LA MUNICIPALITÉ DE PRÉVESSIN-MOENS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Prévessin-Moens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5">
          <table:table-cell table:number-columns-repeated="2" office:value-type="date" office:date-value="2017-05-01">
            <text:p>01/05/17</text:p>
          </table:table-cell>
          <table:table-cell office:value-type="string">
            <text:p>GRAND PRIX DE LA MUNICIPALITÉ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Le Chambon Feugerolles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5">
          <table:table-cell table:number-columns-repeated="2" table:style-name="ce4" office:value-type="date" office:date-value="2017-05-01">
            <text:p>01/05/17</text:p>
          </table:table-cell>
          <table:table-cell table:style-name="ce9" office:value-type="string">
            <text:p>GRAND PRIX DE LA MUNICIPALITÉ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Le Chambon Feugerolles</text:p>
          </table:table-cell>
          <table:table-cell table:style-name="Default" table:number-columns-repeated="2"/>
          <table:table-cell table:number-columns-repeated="9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office:value-type="date" office:date-value="2017-05-01">
            <text:p>01/05/17</text:p>
          </table:table-cell>
          <table:table-cell office:value-type="string">
            <text:p>BOURG ARBENT BOURG</text:p>
          </table:table-cell>
          <table:table-cell table:style-name="ce2" office:value-type="date" office:date-value="2017-02-01">
            <text:p>01/02/17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Bourg en Bresse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3">
          <table:table-cell table:number-columns-repeated="2" table:style-name="ce4" office:value-type="date" office:date-value="2017-05-01">
            <text:p>01/05/17</text:p>
          </table:table-cell>
          <table:table-cell table:style-name="ce9" office:value-type="string">
            <text:p>11EME GRAND PRIX DE LA FETE DU TRAVAIL 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Cruas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3">
          <table:table-cell table:number-columns-repeated="2" table:style-name="ce4" office:value-type="date" office:date-value="2017-05-01">
            <text:p>01/05/17</text:p>
          </table:table-cell>
          <table:table-cell table:style-name="ce9" office:value-type="string">
            <text:p>11EME GRAND PRIX DE LA FETE DU TRAVAIL 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Cruas</text:p>
          </table:table-cell>
          <table:table-cell office:value-type="string">
            <text:p> </text:p>
          </table:table-cell>
          <table:table-cell table:style-name="Default"/>
          <table:table-cell table:number-columns-repeated="9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3">
          <table:table-cell table:number-columns-repeated="2" office:value-type="date" office:date-value="2017-05-01">
            <text:p>01/05/17</text:p>
          </table:table-cell>
          <table:table-cell office:value-type="string">
            <text:p>69EME GRAND PRIX DE LA FETE DU TRAVAIL </text:p>
          </table:table-cell>
          <table:table-cell office:value-type="string">
            <text:p>2-3-J</text:p>
          </table:table-cell>
          <table:table-cell office:value-type="string">
            <text:p>Route</text:p>
          </table:table-cell>
          <table:table-cell office:value-type="float" office:value="7">
            <text:p>7</text:p>
          </table:table-cell>
          <table:table-cell office:value-type="string">
            <text:p>Cruas</text:p>
          </table:table-cell>
          <table:table-cell office:value-type="string">
            <text:p> </text:p>
          </table:table-cell>
          <table:table-cell table:style-name="Default" table:number-columns-repeated="2"/>
          <table:table-cell table:number-columns-repeated="8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5">
          <table:table-cell table:number-columns-repeated="2" office:value-type="date" office:date-value="2017-05-01">
            <text:p>01/05/17</text:p>
          </table:table-cell>
          <table:table-cell office:value-type="string">
            <text:p>GRAND PRIX DE LA VILLE DE FONTAINE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Fontaine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5">
          <table:table-cell table:number-columns-repeated="2" table:style-name="ce4" office:value-type="date" office:date-value="2017-05-01">
            <text:p>01/05/17</text:p>
          </table:table-cell>
          <table:table-cell table:style-name="ce9" office:value-type="string">
            <text:p>GRAND PRIX DE LA VILLE DE FONTAINE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Fontaine</text:p>
          </table:table-cell>
          <table:table-cell office:value-type="string">
            <text:p> </text:p>
          </table:table-cell>
          <table:table-cell table:style-name="Default" table:number-columns-repeated="6"/>
          <table:table-cell table:number-columns-repeated="4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5">
          <table:table-cell table:number-columns-repeated="2" table:style-name="ce3" office:value-type="date" office:date-value="2017-05-01">
            <text:p>01/05/17</text:p>
          </table:table-cell>
          <table:table-cell table:style-name="ce8" office:value-type="string">
            <text:p>GRAND PRIX DE LA VILLE DE FONTAIN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Fontaine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2">
          <table:table-cell table:number-columns-repeated="2" table:style-name="ce4" office:value-type="date" office:date-value="2017-05-01">
            <text:p>01/05/17</text:p>
          </table:table-cell>
          <table:table-cell table:style-name="ce9" office:value-type="string">
            <text:p>24EME GRAND PRIX CYCLISTE SOUVENIR LUDOVIC GUILLET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Saint Genis Laval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2">
          <table:table-cell table:number-columns-repeated="2" table:style-name="ce4" office:value-type="date" office:date-value="2017-05-01">
            <text:p>01/05/17</text:p>
          </table:table-cell>
          <table:table-cell table:style-name="ce9" office:value-type="string">
            <text:p>24EME GRAND PRIX CYCLISTE SOUVENIR LUDOVIC GUILLET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Saint Genis Laval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office:value-type="date" office:date-value="2017-05-01">
            <text:p>01/05/17</text:p>
          </table:table-cell>
          <table:table-cell office:value-type="string">
            <text:p>SOUVENIR S.RUQUE ET A.GIUNTA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Seynod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office:value-type="date" office:date-value="2017-05-01">
            <text:p>01/05/17</text:p>
          </table:table-cell>
          <table:table-cell office:value-type="string">
            <text:p>SOUVENIR S.RUQUE ET A.GIUNTA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Seynod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office:value-type="date" office:date-value="2017-05-03">
            <text:p>03/05/17</text:p>
          </table:table-cell>
          <table:table-cell office:value-type="date" office:date-value="2017-05-06">
            <text:p>06/05/17</text:p>
          </table:table-cell>
          <table:table-cell office:value-type="string">
            <text:p>RHONE ALPES ISERE TOUR</text:p>
          </table:table-cell>
          <table:table-cell office:value-type="string">
            <text:p>UCI classe 2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Charvieu-Chavagneux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9">
          <table:table-cell table:number-columns-repeated="2" table:style-name="ce3" office:value-type="date" office:date-value="2017-05-06">
            <text:p>06/05/17</text:p>
          </table:table-cell>
          <table:table-cell table:style-name="ce8" office:value-type="string">
            <text:p>GP ST JEAN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26">
            <text:p>26</text:p>
          </table:table-cell>
          <table:table-cell table:style-name="ce8" office:value-type="string">
            <text:p>Romans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office:value-type="date" office:date-value="2017-05-07">
            <text:p>07/05/17</text:p>
          </table:table-cell>
          <table:table-cell office:value-type="string">
            <text:p>GRAND PRIX GUILLOTEAU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Belley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office:value-type="date" office:date-value="2017-05-07">
            <text:p>07/05/17</text:p>
          </table:table-cell>
          <table:table-cell office:value-type="string">
            <text:p>GRAND PRIX GUILLOTEAU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Belley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5">
          <table:table-cell table:number-columns-repeated="2" table:style-name="ce4" office:value-type="date" office:date-value="2017-05-07">
            <text:p>07/05/17</text:p>
          </table:table-cell>
          <table:table-cell table:style-name="ce9" office:value-type="string">
            <text:p>GRAND PRIX DE LA MUNICIPALITE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Bourg les Valence Les Combeaux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5">
          <table:table-cell table:number-columns-repeated="2" table:style-name="ce4" office:value-type="date" office:date-value="2017-05-07">
            <text:p>07/05/17</text:p>
          </table:table-cell>
          <table:table-cell table:style-name="ce9" office:value-type="string">
            <text:p>GRANDPRIX DE LA MUNICIPALITE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Bourg les Valence Les Combeaux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5">
          <table:table-cell table:number-columns-repeated="2" office:value-type="date" office:date-value="2017-05-07">
            <text:p>07/05/17</text:p>
          </table:table-cell>
          <table:table-cell office:value-type="string">
            <text:p>GRANDPRIX DE LA MUNICIPALITE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Bourg les Valence Les Combeaux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1">
          <table:table-cell table:number-columns-repeated="2" office:value-type="date" office:date-value="2017-05-07">
            <text:p>07/05/17</text:p>
          </table:table-cell>
          <table:table-cell office:value-type="string">
            <text:p>PRIX DE DOMSURE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Domsure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1">
          <table:table-cell table:number-columns-repeated="2" office:value-type="date" office:date-value="2017-05-07">
            <text:p>07/05/17</text:p>
          </table:table-cell>
          <table:table-cell office:value-type="string">
            <text:p>PRIX DE DOMSURE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Domsure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5">
          <table:table-cell table:number-columns-repeated="2" table:style-name="ce4" office:value-type="date" office:date-value="2017-05-07">
            <text:p>07/05/17</text:p>
          </table:table-cell>
          <table:table-cell table:style-name="ce9" office:value-type="string">
            <text:p>TROPHÉE VINCENT LAVENU CADET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73">
            <text:p>73</text:p>
          </table:table-cell>
          <table:table-cell table:style-name="ce9" office:value-type="string">
            <text:p>La Motte-Servolex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5">
          <table:table-cell table:number-columns-repeated="2" table:style-name="ce4" office:value-type="date" office:date-value="2017-05-07">
            <text:p>07/05/17</text:p>
          </table:table-cell>
          <table:table-cell table:style-name="ce9" office:value-type="string">
            <text:p>TROPHÉE VINCENT LAVENU MINIMES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73">
            <text:p>73</text:p>
          </table:table-cell>
          <table:table-cell table:style-name="ce9" office:value-type="string">
            <text:p>La Motte-Servolex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table:style-name="ce3" office:value-type="date" office:date-value="2017-05-07">
            <text:p>07/05/17</text:p>
          </table:table-cell>
          <table:table-cell table:style-name="ce8" office:value-type="string">
            <text:p>TDJC SAVOIE ROUT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3">
            <text:p>73</text:p>
          </table:table-cell>
          <table:table-cell table:style-name="ce8" office:value-type="string">
            <text:p>La Motte-Servolex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5">
          <table:table-cell table:number-columns-repeated="2" table:style-name="ce6" office:value-type="date" office:date-value="2017-05-08">
            <text:p>08/05/17</text:p>
          </table:table-cell>
          <table:table-cell table:style-name="ce11" office:value-type="string">
            <text:p>CHAMPIONNATS AIN RHONE ROUTE</text:p>
          </table:table-cell>
          <table:table-cell table:style-name="ce11" office:value-type="string">
            <text:p>Pass'Cyclisme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Chaneins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2">
          <table:table-cell table:number-columns-repeated="2" table:style-name="ce4" office:value-type="date" office:date-value="2017-05-08">
            <text:p>08/05/17</text:p>
          </table:table-cell>
          <table:table-cell table:style-name="ce9" office:value-type="string">
            <text:p>CHAMPIONNATS AIN RHÔNE METROPOLE DE LYON - ROUTE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haneins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2">
          <table:table-cell table:number-columns-repeated="2" office:value-type="date" office:date-value="2017-05-08">
            <text:p>08/05/17</text:p>
          </table:table-cell>
          <table:table-cell office:value-type="string">
            <text:p>CHAMPIONNATS AIN RHÔNE METROPOLE DE LYON - ROUTE</text:p>
          </table:table-cell>
          <table:table-cell office:value-type="string">
            <text:p>2-3-J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haneins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2">
          <table:table-cell table:number-columns-repeated="2" table:style-name="ce4" office:value-type="date" office:date-value="2017-05-08">
            <text:p>08/05/17</text:p>
          </table:table-cell>
          <table:table-cell table:style-name="ce9" office:value-type="string">
            <text:p>CHAMPIONNATS AIN RHÔNE METROPOLE DE LYON - ROUTE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haneins</text:p>
          </table:table-cell>
          <table:table-cell table:number-columns-repeated="11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office:value-type="date" office:date-value="2017-05-08">
            <text:p>08/05/17</text:p>
          </table:table-cell>
          <table:table-cell office:value-type="string">
            <text:p>GRAND PRIX FÉMININ DE LA LÉCHÈRE</text:p>
          </table:table-cell>
          <table:table-cell office:value-type="string">
            <text:p>Femmes JS</text:p>
          </table:table-cell>
          <table:table-cell office:value-type="string">
            <text:p>Route</text:p>
          </table:table-cell>
          <table:table-cell office:value-type="float" office:value="73">
            <text:p>73</text:p>
          </table:table-cell>
          <table:table-cell office:value-type="string">
            <text:p>La Léchère</text:p>
          </table:table-cell>
          <table:table-cell office:value-type="string">
            <text:p>Circuit de 5 x 20 1/2/3/J (Féminine)</text:p>
            <text:p>Trophée Vincent Lavenu</text:p>
          </table:table-cell>
          <table:table-cell table:number-columns-repeated="10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6">
          <table:table-cell table:number-columns-repeated="2" office:value-type="date" office:date-value="2017-05-08">
            <text:p>08/05/17</text:p>
          </table:table-cell>
          <table:table-cell office:value-type="string">
            <text:p>GRAND PRIX LÉO THOMAS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3">
            <text:p>73</text:p>
          </table:table-cell>
          <table:table-cell office:value-type="string">
            <text:p>La Léchère</text:p>
          </table:table-cell>
          <table:table-cell office:value-type="string">
            <text:p>circuit de 5 kms  x20 t</text:p>
          </table:table-cell>
          <table:table-cell table:number-columns-repeated="10" office:value-type="string">
            <text:p> </text:p>
          </table:table-cell>
          <table:table-cell table:style-name="ce12"/>
          <table:table-cell table:number-columns-repeated="24"/>
        </table:table-row>
        <table:table-row table:style-name="ro5">
          <table:table-cell table:number-columns-repeated="2" table:style-name="ce3" office:value-type="date" office:date-value="2017-05-08">
            <text:p>08/05/17</text:p>
          </table:table-cell>
          <table:table-cell table:style-name="ce8" office:value-type="string">
            <text:p>GRAND PRIX LÉO THOMAS -  TDJC 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3">
            <text:p>73</text:p>
          </table:table-cell>
          <table:table-cell table:style-name="ce8" office:value-type="string">
            <text:p>La Léchère</text:p>
          </table:table-cell>
          <table:table-cell table:style-name="ce8" office:value-type="string">
            <text:p>circuit de 2.1km :</text:p>
            <text:p>- Poussin : 2 tours </text:p>
            <text:p>- Pupille : 4 tours</text:p>
            <text:p>- Benjamin 6 tours</text:p>
          </table:table-cell>
          <table:table-cell table:style-name="Default" table:number-columns-repeated="10"/>
          <table:table-cell table:number-columns-repeated="11"/>
          <table:table-cell table:style-name="ce12"/>
          <table:table-cell table:number-columns-repeated="13"/>
        </table:table-row>
        <table:table-row table:style-name="ro2">
          <table:table-cell table:number-columns-repeated="2" table:style-name="ce4" office:value-type="date" office:date-value="2017-05-08">
            <text:p>08/05/17</text:p>
          </table:table-cell>
          <table:table-cell table:style-name="ce9" office:value-type="string">
            <text:p>GRAND PRIX LÉO THOMAS - CHALLENGE VINCENT LAVENU</text:p>
          </table:table-cell>
          <table:table-cell table:style-name="ce9" office:value-type="string">
            <text:p>Cadets</text:p>
          </table:table-cell>
          <table:table-cell table:style-name="ce9" office:value-type="string">
            <text:p>Route</text:p>
          </table:table-cell>
          <table:table-cell table:style-name="ce9" office:value-type="float" office:value="73">
            <text:p>73</text:p>
          </table:table-cell>
          <table:table-cell table:style-name="ce9" office:value-type="string">
            <text:p>La Léchère</text:p>
          </table:table-cell>
          <table:table-cell table:style-name="ce9" office:value-type="string">
            <text:p>circuit de 2.1 x 25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table:style-name="ce4" office:value-type="date" office:date-value="2017-05-08">
            <text:p>08/05/17</text:p>
          </table:table-cell>
          <table:table-cell table:style-name="ce9" office:value-type="string">
            <text:p>GRAND PRIX LÉO THOMAS - CHALLENGE VINCENT LAVENU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73">
            <text:p>73</text:p>
          </table:table-cell>
          <table:table-cell table:style-name="ce9" office:value-type="string">
            <text:p>La Léchère</text:p>
          </table:table-cell>
          <table:table-cell table:style-name="ce9" office:value-type="string">
            <text:p>Circuit de 2.1 km x 15 tours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office:value-type="date" office:date-value="2017-05-08">
            <text:p>08/05/17</text:p>
          </table:table-cell>
          <table:table-cell office:value-type="string">
            <text:p>PRIX DU PRINTEMPS (CHAMPIONNAT DE HAUTE-SAVOIE)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Scionzier</text:p>
          </table:table-cell>
          <table:table-cell office:value-type="string">
            <text:p>Ouvert aux seuls coureurs Haut-Savoyards</text:p>
          </table:table-cell>
          <table:table-cell table:style-name="Default" table:number-columns-repeated="3"/>
          <table:table-cell table:number-columns-repeated="7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table:style-name="ce4" office:value-type="date" office:date-value="2017-05-08">
            <text:p>08/05/17</text:p>
          </table:table-cell>
          <table:table-cell table:style-name="ce9" office:value-type="string">
            <text:p>PRIX DU PRINTEMPS (CHAMPIONNAT DE HAUTE-SAVOIE)</text:p>
          </table:table-cell>
          <table:table-cell table:style-name="ce9" office:value-type="string">
            <text:p>Femmes MC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Scionzier</text:p>
          </table:table-cell>
          <table:table-cell table:style-name="ce9" office:value-type="string">
            <text:p>Ouvert aux seuls coureurs Haut-Savoyards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table:style-name="ce4" office:value-type="date" office:date-value="2017-05-08">
            <text:p>08/05/17</text:p>
          </table:table-cell>
          <table:table-cell table:style-name="ce9" office:value-type="string">
            <text:p>PRIX DU PRINTEMPS (CHAMPIONNAT DE HAUTE-SAVOIE)</text:p>
          </table:table-cell>
          <table:table-cell table:style-name="ce9" office:value-type="string">
            <text:p>Cadets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Scionzier</text:p>
          </table:table-cell>
          <table:table-cell table:style-name="ce9" office:value-type="string">
            <text:p>Ouvert aux seuls coureurs Haut-Savoyards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table:style-name="ce4" office:value-type="date" office:date-value="2017-05-08">
            <text:p>08/05/17</text:p>
          </table:table-cell>
          <table:table-cell table:style-name="ce9" office:value-type="string">
            <text:p>PRIX DU PRINTEMPS (CHAMPIONNAT DE HAUTE-SAVOIE)</text:p>
          </table:table-cell>
          <table:table-cell table:style-name="ce9" office:value-type="string">
            <text:p>Minimes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Scionzier</text:p>
          </table:table-cell>
          <table:table-cell table:style-name="ce9" office:value-type="string">
            <text:p>Ouvert aux seuls coureurs Haut-Savoyards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office:value-type="date" office:date-value="2017-05-08">
            <text:p>08/05/17</text:p>
          </table:table-cell>
          <table:table-cell office:value-type="string">
            <text:p>PRIX DU PRINTEMPS (CHAMPIONNAT DE HAUTE-SAVOIE)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Scionzier</text:p>
          </table:table-cell>
          <table:table-cell office:value-type="string">
            <text:p>Ouvert aux seuls coureurs Haut-Savoyards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table:style-name="ce3" office:value-type="date" office:date-value="2017-05-13">
            <text:p>13/05/17</text:p>
          </table:table-cell>
          <table:table-cell table:style-name="ce8" office:value-type="string">
            <text:p>ECOLE DE CYCLISME - GRAVEL DE CONDRIEU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Condrieu</text:p>
          </table:table-cell>
          <table:table-cell table:style-name="ce8" office:value-type="string">
            <text:p>Rencontre Ecole de cyclisme avec jeux, sprint et mini gravel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table:style-name="ce3" office:value-type="date" office:date-value="2017-05-13">
            <text:p>13/05/17</text:p>
          </table:table-cell>
          <table:table-cell table:style-name="ce8" office:value-type="string">
            <text:p>CYCLESPAC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3">
            <text:p>73</text:p>
          </table:table-cell>
          <table:table-cell table:style-name="ce8" office:value-type="string">
            <text:p>Parc activité Alpes</text:p>
          </table:table-cell>
          <table:table-cell table:style-name="ce8" office:value-type="string">
            <text:p>Route et sprints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table:style-name="ce4" office:value-type="date" office:date-value="2017-05-14">
            <text:p>14/05/17</text:p>
          </table:table-cell>
          <table:table-cell table:style-name="ce9" office:value-type="string">
            <text:p>GRAND PRIX DE LA MUNICIPALITE D'ALLAN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Allan</text:p>
          </table:table-cell>
          <table:table-cell table:style-name="ce9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table:style-name="ce4" office:value-type="date" office:date-value="2017-05-14">
            <text:p>14/05/17</text:p>
          </table:table-cell>
          <table:table-cell table:style-name="ce9" office:value-type="string">
            <text:p>GRAND PRIX DE LA MUNICIPALITE D'ALLAN 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Allan</text:p>
          </table:table-cell>
          <table:table-cell table:style-name="ce9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office:value-type="date" office:date-value="2017-05-14">
            <text:p>14/05/17</text:p>
          </table:table-cell>
          <table:table-cell office:value-type="string">
            <text:p>GRAND PRIX DE LA MUNICIPALITE D'ALLAN 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Allan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3">
          <table:table-cell table:number-columns-repeated="2" office:value-type="date" office:date-value="2017-05-14">
            <text:p>14/05/17</text:p>
          </table:table-cell>
          <table:table-cell office:value-type="string">
            <text:p>PRIX DU CERCLE CYCLISTE CHATILLONNAIS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Biziat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3">
          <table:table-cell table:number-columns-repeated="2" table:style-name="ce3" office:value-type="date" office:date-value="2017-05-14">
            <text:p>14/05/17</text:p>
          </table:table-cell>
          <table:table-cell table:style-name="ce8" office:value-type="string">
            <text:p>PRIX DU CERCLE CYCLISTE CHATILLONNAIS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Biziat</text:p>
          </table:table-cell>
          <table:table-cell table:style-name="ce8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5-14">
            <text:p>14/05/17</text:p>
          </table:table-cell>
          <table:table-cell office:value-type="string">
            <text:p>CRITERIUM MICHEL FORESTIER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Cran Gevrier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3">
          <table:table-cell table:number-columns-repeated="2" office:value-type="date" office:date-value="2017-05-14">
            <text:p>14/05/17</text:p>
          </table:table-cell>
          <table:table-cell office:value-type="string">
            <text:p>CRITERIUM MICHEL FORESTIER PASS'CYCLISME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Cran Gevrier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3">
          <table:table-cell table:number-columns-repeated="2" table:style-name="ce4" office:value-type="date" office:date-value="2017-05-14">
            <text:p>14/05/17</text:p>
          </table:table-cell>
          <table:table-cell table:style-name="ce9" office:value-type="string">
            <text:p>COUPE DE FRANCE DAMES CADETTES IZERNORE</text:p>
          </table:table-cell>
          <table:table-cell table:style-name="ce9" office:value-type="string">
            <text:p>Femmes MC</text:p>
          </table:table-cell>
          <table:table-cell table:style-name="ce9" office:value-type="string">
            <text:p>Rou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Izernore</text:p>
          </table:table-cell>
          <table:table-cell table:style-name="ce9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3">
          <table:table-cell table:number-columns-repeated="2" office:value-type="date" office:date-value="2017-05-14">
            <text:p>14/05/17</text:p>
          </table:table-cell>
          <table:table-cell office:value-type="string">
            <text:p>COUPE DE FRANCE DAMES GP FEMIN'AIN D'IZERNORE </text:p>
          </table:table-cell>
          <table:table-cell office:value-type="string">
            <text:p>Fédérale Femmes JS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Izernore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5-14">
            <text:p>14/05/17</text:p>
          </table:table-cell>
          <table:table-cell office:value-type="string">
            <text:p>GRIMPÉE DES 3 COMMUNES</text:p>
          </table:table-cell>
          <table:table-cell office:value-type="string">
            <text:p>Toutes catégories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La Tronche </text:p>
          </table:table-cell>
          <table:table-cell office:value-type="string">
            <text:p>Grimpée en peloton toutes catégories</text:p>
            <text:p>La Tronche - Corenc - Le Sappey en Chartreuse</text:p>
            <text:p>www.tvs.free.fr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5-14">
            <text:p>14/05/17</text:p>
          </table:table-cell>
          <table:table-cell office:value-type="string">
            <text:p>GP DE LA MUNICIPALITÉ</text:p>
          </table:table-cell>
          <table:table-cell office:value-type="string">
            <text:p>2-3-J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Montmeyran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table:style-name="ce4" office:value-type="date" office:date-value="2017-05-14">
            <text:p>14/05/17</text:p>
          </table:table-cell>
          <table:table-cell table:style-name="ce9" office:value-type="string">
            <text:p>GP DE LA MUNICIPALITÉ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Montmeyran</text:p>
          </table:table-cell>
          <table:table-cell table:style-name="ce9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table:style-name="ce4" office:value-type="date" office:date-value="2017-05-14">
            <text:p>14/05/17</text:p>
          </table:table-cell>
          <table:table-cell table:style-name="ce9" office:value-type="string">
            <text:p>GP DE LA MUNICIPALITÉ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Montmeyran</text:p>
          </table:table-cell>
          <table:table-cell table:style-name="ce9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table:style-name="ce3" office:value-type="date" office:date-value="2017-05-14">
            <text:p>14/05/17</text:p>
          </table:table-cell>
          <table:table-cell table:style-name="ce8" office:value-type="string">
            <text:p>GRAND PRIX DE PASSY - TDJC HAUTE SAVOI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4">
            <text:p>74</text:p>
          </table:table-cell>
          <table:table-cell table:style-name="ce8" office:value-type="string">
            <text:p>Passy PAE Mont Blanc</text:p>
          </table:table-cell>
          <table:table-cell table:style-name="ce13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3">
          <table:table-cell table:number-columns-repeated="2" office:value-type="date" office:date-value="2017-05-19">
            <text:p>19/05/17</text:p>
          </table:table-cell>
          <table:table-cell office:value-type="string">
            <text:p>65EME CRITERIUM DE LA ROUTE BLEUE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Roanne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table:style-name="ce4" office:value-type="date" office:date-value="2017-05-20">
            <text:p>20/05/17</text:p>
          </table:table-cell>
          <table:table-cell table:style-name="ce9" office:value-type="string">
            <text:p>GRAND PRIX DE SAINT PIERRE EN FAUCIGNY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Saint Pierre en Faucigny</text:p>
          </table:table-cell>
          <table:table-cell table:style-name="ce14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office:value-type="date" office:date-value="2017-05-20">
            <text:p>20/05/17</text:p>
          </table:table-cell>
          <table:table-cell office:value-type="string">
            <text:p>GRAND PRIX DE SAINT PIERRE EN FAUCIGNY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Saint Pierre en Faucigny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3">
          <table:table-cell table:number-columns-repeated="2" office:value-type="date" office:date-value="2017-05-20">
            <text:p>20/05/17</text:p>
          </table:table-cell>
          <table:table-cell office:value-type="string">
            <text:p>PRIX DE VARENNES SAINT SAUVEUR (71)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71">
            <text:p>71</text:p>
          </table:table-cell>
          <table:table-cell office:value-type="string">
            <text:p>Varennes Saint Sauveur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3">
          <table:table-cell table:number-columns-repeated="2" office:value-type="date" office:date-value="2017-05-20">
            <text:p>20/05/17</text:p>
          </table:table-cell>
          <table:table-cell office:value-type="string">
            <text:p>PRIX DE VARENNES SAINT SAUVEUR (71)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1">
            <text:p>71</text:p>
          </table:table-cell>
          <table:table-cell office:value-type="string">
            <text:p>Varennes Saint Sauveur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3">
          <table:table-cell table:number-columns-repeated="2" table:style-name="ce4" office:value-type="date" office:date-value="2017-05-21">
            <text:p>21/05/17</text:p>
          </table:table-cell>
          <table:table-cell table:style-name="ce9" office:value-type="string">
            <text:p>JOURNEE DE JEUNES CYCLISTE DE BALBIGNY CADET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Balbigny</text:p>
          </table:table-cell>
          <table:table-cell table:style-name="ce9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3">
          <table:table-cell table:number-columns-repeated="2" table:style-name="ce4" office:value-type="date" office:date-value="2017-05-21">
            <text:p>21/05/17</text:p>
          </table:table-cell>
          <table:table-cell table:style-name="ce9" office:value-type="string">
            <text:p>JOURNEE DE JEUNES CYCLISTE DE BALBIGNY MINIMES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Balbigny</text:p>
          </table:table-cell>
          <table:table-cell table:style-name="ce9" office:value-type="string">
            <text:p>Matin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office:value-type="date" office:date-value="2017-05-21">
            <text:p>21/05/17</text:p>
          </table:table-cell>
          <table:table-cell office:value-type="string">
            <text:p>PRIX DU VCFB SOUVENIR TISOT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Balbigny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table:style-name="ce3" office:value-type="date" office:date-value="2017-05-21">
            <text:p>21/05/17</text:p>
          </table:table-cell>
          <table:table-cell table:style-name="ce8" office:value-type="string">
            <text:p>GRAND PRIX DE GRENOBLE DES ECOLES DE CYCLISM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Grenoble -  parc mistral</text:p>
          </table:table-cell>
          <table:table-cell table:style-name="ce13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4">
          <table:table-cell table:number-columns-repeated="2" office:value-type="date" office:date-value="2017-05-21">
            <text:p>21/05/17</text:p>
          </table:table-cell>
          <table:table-cell office:value-type="string">
            <text:p>GD PRIX DE LA VILLE DE LA MOTTE SERVOLEX - TROPHEE VINCENT LAVENU J</text:p>
          </table:table-cell>
          <table:table-cell office:value-type="string">
            <text:p>2-3-J</text:p>
          </table:table-cell>
          <table:table-cell office:value-type="string">
            <text:p>Route</text:p>
          </table:table-cell>
          <table:table-cell office:value-type="float" office:value="73">
            <text:p>73</text:p>
          </table:table-cell>
          <table:table-cell office:value-type="string">
            <text:p>La Motte-Servolex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office:value-type="date" office:date-value="2017-05-21">
            <text:p>21/05/17</text:p>
          </table:table-cell>
          <table:table-cell office:value-type="string">
            <text:p>GD PRIX D-VÉLOS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3">
            <text:p>73</text:p>
          </table:table-cell>
          <table:table-cell office:value-type="string">
            <text:p>La Motte-Servolex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5-21">
            <text:p>21/05/17</text:p>
          </table:table-cell>
          <table:table-cell office:value-type="string">
            <text:p>PRIX DE PONT DE VAUX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Pont de Vaux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5-21">
            <text:p>21/05/17</text:p>
          </table:table-cell>
          <table:table-cell office:value-type="string">
            <text:p>PRIX DE PONT DE VAUX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Pont de Vaux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4">
          <table:table-cell table:number-columns-repeated="2" table:style-name="ce4" office:value-type="date" office:date-value="2017-05-21">
            <text:p>21/05/17</text:p>
          </table:table-cell>
          <table:table-cell table:style-name="ce9" office:value-type="string">
            <text:p>PRIX DES ARTISANS ET COMMERÇANTS DE ST CLAIR DE LA TOUR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Saint Clair de la Tour</text:p>
          </table:table-cell>
          <table:table-cell table:style-name="ce14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4">
          <table:table-cell table:number-columns-repeated="2" office:value-type="date" office:date-value="2017-05-21">
            <text:p>21/05/17</text:p>
          </table:table-cell>
          <table:table-cell office:value-type="string">
            <text:p>PRIX DES ARTISANS ET COMMERÇANTS DE ST CLAIR DE LA TOUR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Saint Clair de la T</text:p>
          </table:table-cell>
          <table:table-cell office:value-type="string">
            <text:p>Epreuve en deux tronçons, CLM le matin puis course en ligne l'après midi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4">
          <table:table-cell table:number-columns-repeated="2" office:value-type="date" office:date-value="2017-05-21">
            <text:p>21/05/17</text:p>
          </table:table-cell>
          <table:table-cell office:value-type="string">
            <text:p>PRIX DES ARTISANS ET COMMERÇANTS DE ST CLAIR DE LA TOUR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Saint Clair de la Tour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5-21">
            <text:p>21/05/17</text:p>
          </table:table-cell>
          <table:table-cell office:value-type="string">
            <text:p>PRIX CYCLISTE DE VANDEINS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Vandeins</text:p>
          </table:table-cell>
          <table:table-cell office:value-type="string">
            <text:p> </text:p>
          </table:table-cell>
          <table:table-cell table:style-name="Default" table:number-columns-repeated="4"/>
          <table:table-cell table:number-columns-repeated="6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table:style-name="ce4" office:value-type="date" office:date-value="2017-05-25">
            <text:p>25/05/17</text:p>
          </table:table-cell>
          <table:table-cell table:style-name="ce9" office:value-type="string">
            <text:p>GRAND PRIX DE BATHERNAY TROPHEE VINCENT LAVENU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Bathernay</text:p>
          </table:table-cell>
          <table:table-cell table:style-name="ce9" office:value-type="string">
            <text:p> </text:p>
          </table:table-cell>
          <table:table-cell table:style-name="Default"/>
          <table:table-cell table:number-columns-repeated="9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5-25">
            <text:p>25/05/17</text:p>
          </table:table-cell>
          <table:table-cell office:value-type="string">
            <text:p>GRAND PRIX DE BATHERNAY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Bathernay</text:p>
          </table:table-cell>
          <table:table-cell office:value-type="string">
            <text:p>ouvert aux coureurs FSGT</text:p>
          </table:table-cell>
          <table:table-cell table:style-name="Default" table:number-columns-repeated="5"/>
          <table:table-cell table:number-columns-repeated="5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table:style-name="ce4" office:value-type="date" office:date-value="2017-05-25">
            <text:p>25/05/17</text:p>
          </table:table-cell>
          <table:table-cell table:style-name="ce9" office:value-type="string">
            <text:p>GRAND PRIX DE BATHERNAY TROPHEE VINCENT LAVENU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Bathernay</text:p>
          </table:table-cell>
          <table:table-cell table:style-name="ce9" office:value-type="string">
            <text:p> </text:p>
          </table:table-cell>
          <table:table-cell table:style-name="Default"/>
          <table:table-cell table:number-columns-repeated="9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5-25">
            <text:p>25/05/17</text:p>
          </table:table-cell>
          <table:table-cell office:value-type="string">
            <text:p>PRIX DE CORVEISSIAT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orveissiat</text:p>
          </table:table-cell>
          <table:table-cell office:value-type="string">
            <text:p> </text:p>
          </table:table-cell>
          <table:table-cell table:style-name="Default"/>
          <table:table-cell table:number-columns-repeated="9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5-25">
            <text:p>25/05/17</text:p>
          </table:table-cell>
          <table:table-cell office:value-type="string">
            <text:p>PRIX DE CORVEISSIAT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orveissiat</text:p>
          </table:table-cell>
          <table:table-cell office:value-type="string">
            <text:p> </text:p>
          </table:table-cell>
          <table:table-cell table:style-name="Default" table:number-columns-repeated="2"/>
          <table:table-cell table:number-columns-repeated="8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office:value-type="date" office:date-value="2017-05-25">
            <text:p>25/05/17</text:p>
          </table:table-cell>
          <table:table-cell office:value-type="string">
            <text:p>PRIX DE L'AMICALE CYCLISTE 74 - TEST CHRONOMÉTRÉ</text:p>
          </table:table-cell>
          <table:table-cell office:value-type="string">
            <text:p>Toutes catégories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Mieussy</text:p>
          </table:table-cell>
          <table:table-cell office:value-type="string">
            <text:p>Test chronométré par équipes de 4 coureurs ouvert à toutes les catégories à partir de minimes. Distances à parcourir variable en fonction des catégories. Ouvert aux non licenciés.</text:p>
            <text:p>Limité à Haute Savoie - Savoie - Gex - Genève.</text:p>
          </table:table-cell>
          <table:table-cell table:style-name="Default" table:number-columns-repeated="2"/>
          <table:table-cell table:number-columns-repeated="8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table:style-name="ce3" office:value-type="date" office:date-value="2017-05-25">
            <text:p>25/05/17</text:p>
          </table:table-cell>
          <table:table-cell table:style-name="ce8" office:value-type="string">
            <text:p>FINALE TDJC LOIR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42">
            <text:p>42</text:p>
          </table:table-cell>
          <table:table-cell table:style-name="ce8" office:value-type="string">
            <text:p>Montbrison</text:p>
          </table:table-cell>
          <table:table-cell table:style-name="ce8" office:value-type="string">
            <text:p> </text:p>
          </table:table-cell>
          <table:table-cell table:style-name="Default" table:number-columns-repeated="2"/>
          <table:table-cell table:number-columns-repeated="8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table:style-name="ce4" office:value-type="date" office:date-value="2017-05-25">
            <text:p>25/05/17</text:p>
          </table:table-cell>
          <table:table-cell table:style-name="ce9" office:value-type="string">
            <text:p>GRAND PRIX DE L'ASCENSION MONTBRISON CADET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Montbrison</text:p>
          </table:table-cell>
          <table:table-cell table:style-name="ce9" office:value-type="string">
            <text:p> </text:p>
          </table:table-cell>
          <table:table-cell table:style-name="Default" table:number-columns-repeated="2"/>
          <table:table-cell table:number-columns-repeated="8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5-25">
            <text:p>25/05/17</text:p>
          </table:table-cell>
          <table:table-cell office:value-type="string">
            <text:p>GRAND PRIX VILETTE D'ANTON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Vilette d'Anton </text:p>
          </table:table-cell>
          <table:table-cell office:value-type="string">
            <text:p> </text:p>
          </table:table-cell>
          <table:table-cell table:style-name="Default" table:number-columns-repeated="2"/>
          <table:table-cell table:number-columns-repeated="8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office:value-type="date" office:date-value="2017-05-27">
            <text:p>27/05/17</text:p>
          </table:table-cell>
          <table:table-cell office:value-type="string">
            <text:p>6ÈME GRIMPÉE DES VOIRONS</text:p>
          </table:table-cell>
          <table:table-cell office:value-type="string">
            <text:p>Toutes catégories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Bons en Chablais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style-name="ce3" office:value-type="date" office:date-value="2017-05-27">
            <text:p>27/05/17</text:p>
          </table:table-cell>
          <table:table-cell table:style-name="ce3" office:value-type="date" office:date-value="2017-05-28">
            <text:p>28/05/17</text:p>
          </table:table-cell>
          <table:table-cell table:style-name="ce8" office:value-type="string">
            <text:p>TRJC AUVERGNE-RHÔNE-ALPES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26">
            <text:p>26</text:p>
          </table:table-cell>
          <table:table-cell table:style-name="ce8" office:value-type="string">
            <text:p>Montloison</text:p>
          </table:table-cell>
          <table:table-cell table:style-name="ce8" office:value-type="string">
            <text:p> </text:p>
          </table:table-cell>
          <table:table-cell table:style-name="Default" table:number-columns-repeated="4"/>
          <table:table-cell table:number-columns-repeated="6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5-27">
            <text:p>27/05/17</text:p>
          </table:table-cell>
          <table:table-cell office:value-type="string">
            <text:p>PRIX DE NEUVILLE LES DAMES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Neuville les Dames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table:style-name="ce3" office:value-type="date" office:date-value="2017-05-27">
            <text:p>27/05/17</text:p>
          </table:table-cell>
          <table:table-cell table:style-name="ce8" office:value-type="string">
            <text:p>PRIX DE NEUVILLE LES DAMES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Neuville les Dames</text:p>
          </table:table-cell>
          <table:table-cell table:style-name="ce13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3">
          <table:table-cell table:number-columns-repeated="2" table:style-name="ce4" office:value-type="date" office:date-value="2017-05-27">
            <text:p>27/05/17</text:p>
          </table:table-cell>
          <table:table-cell table:style-name="ce9" office:value-type="string">
            <text:p>9EME GP CYCLISTE DE LA VILLE ROUSSILLON 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Roussillon</text:p>
          </table:table-cell>
          <table:table-cell table:style-name="ce9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3">
          <table:table-cell table:number-columns-repeated="2" office:value-type="date" office:date-value="2017-05-27">
            <text:p>27/05/17</text:p>
          </table:table-cell>
          <table:table-cell office:value-type="string">
            <text:p>9EME GP CYCLISTE DE LA VILLE ROUSSILLON 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Roussillon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3">
          <table:table-cell table:number-columns-repeated="2" table:style-name="ce3" office:value-type="date" office:date-value="2017-05-27">
            <text:p>27/05/17</text:p>
          </table:table-cell>
          <table:table-cell table:style-name="ce8" office:value-type="string">
            <text:p>9EME GP CYCLISTE DE LA VILLE ROUSSILLON 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Roussillon</text:p>
          </table:table-cell>
          <table:table-cell table:style-name="ce8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table:style-name="ce4" office:value-type="date" office:date-value="2017-05-28">
            <text:p>28/05/17</text:p>
          </table:table-cell>
          <table:table-cell table:style-name="ce9" office:value-type="string">
            <text:p>MANCHE INTER RÉGION CADETS</text:p>
          </table:table-cell>
          <table:table-cell table:style-name="ce9" office:value-type="string">
            <text:p>Cadets</text:p>
          </table:table-cell>
          <table:table-cell table:style-name="ce9" office:value-type="string">
            <text:p>Route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Montbrison</text:p>
          </table:table-cell>
          <table:table-cell table:style-name="ce9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5-28">
            <text:p>28/05/17</text:p>
          </table:table-cell>
          <table:table-cell office:value-type="string">
            <text:p>SOUVENIR PATRICE LEDRU</text:p>
          </table:table-cell>
          <table:table-cell office:value-type="string">
            <text:p>1-2-3-Pass'Open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Tramoyes</text:p>
          </table:table-cell>
          <table:table-cell office:value-type="string">
            <text:p>épreuve route elite  circuit de 13km450 12 tours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6-02">
            <text:p>02/06/17</text:p>
          </table:table-cell>
          <table:table-cell office:value-type="string">
            <text:p>SEMI NOCTURNE PERONNAS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Peronnas</text:p>
          </table:table-cell>
          <table:table-cell office:value-type="string">
            <text:p>limité à 60 coureurs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table:style-name="ce3" office:value-type="date" office:date-value="2017-06-03">
            <text:p>03/06/17</text:p>
          </table:table-cell>
          <table:table-cell table:style-name="ce8" office:value-type="string">
            <text:p>ECOLE DE CYCLISME  INTER CLUB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Aubenas</text:p>
          </table:table-cell>
          <table:table-cell table:style-name="ce8" office:value-type="string">
            <text:p>Epreuve jusqu'à minimes inclus -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9">
          <table:table-cell table:number-columns-repeated="2" table:style-name="ce3" office:value-type="date" office:date-value="2017-06-03">
            <text:p>03/06/17</text:p>
          </table:table-cell>
          <table:table-cell table:style-name="ce8" office:value-type="string">
            <text:p>TIME KID'S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4">
            <text:p>74</text:p>
          </table:table-cell>
          <table:table-cell table:style-name="ce8" office:value-type="string">
            <text:p>Megève</text:p>
          </table:table-cell>
          <table:table-cell table:style-name="ce8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4">
          <table:table-cell table:number-columns-repeated="2" office:value-type="date" office:date-value="2017-06-03">
            <text:p>03/06/17</text:p>
          </table:table-cell>
          <table:table-cell office:value-type="string">
            <text:p>CHAMPIONNAT AUVERGNE-RHÔNE-ALPES ELITES ROUTE</text:p>
          </table:table-cell>
          <table:table-cell table:style-name="ce2" office:value-type="date" office:date-value="2017-02-01">
            <text:p>01/02/17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Ronzier en Donzy</text:p>
          </table:table-cell>
          <table:table-cell office:value-type="string">
            <text:p> </text:p>
          </table:table-cell>
          <table:table-cell table:style-name="Default" table:number-columns-repeated="7"/>
          <table:table-cell table:number-columns-repeated="3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4">
          <table:table-cell table:number-columns-repeated="2" office:value-type="date" office:date-value="2017-06-03">
            <text:p>03/06/17</text:p>
          </table:table-cell>
          <table:table-cell office:value-type="string">
            <text:p>LA CLASSIQUE DES ALPES JUNIORS COUPE DE FRANCE JUNIORS</text:p>
          </table:table-cell>
          <table:table-cell office:value-type="string">
            <text:p>UCI Juniors</text:p>
          </table:table-cell>
          <table:table-cell office:value-type="string">
            <text:p>Route</text:p>
          </table:table-cell>
          <table:table-cell office:value-type="float" office:value="73">
            <text:p>73</text:p>
          </table:table-cell>
          <table:table-cell office:value-type="string">
            <text:p>La Bridoire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office:value-type="date" office:date-value="2017-06-03">
            <text:p>03/06/17</text:p>
          </table:table-cell>
          <table:table-cell office:value-type="string">
            <text:p>GRAND PRIX JEAN PIERRE FALCONNIER 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uloz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office:value-type="date" office:date-value="2017-06-03">
            <text:p>03/06/17</text:p>
          </table:table-cell>
          <table:table-cell office:value-type="string">
            <text:p>GRAND¨PRIX JEAN PIERRE FALCONNIER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uloz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6-04">
            <text:p>04/06/17</text:p>
          </table:table-cell>
          <table:table-cell office:value-type="string">
            <text:p>47EME GRAND PRIX DE SARRAS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">
            <text:p>7</text:p>
          </table:table-cell>
          <table:table-cell office:value-type="string">
            <text:p>Sarras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table:style-name="ce4" office:value-type="date" office:date-value="2017-06-04">
            <text:p>04/06/17</text:p>
          </table:table-cell>
          <table:table-cell table:style-name="ce9" office:value-type="string">
            <text:p>47EME GRAND PRIX DE SARRAS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Sarras</text:p>
          </table:table-cell>
          <table:table-cell table:style-name="ce9" office:value-type="string">
            <text:p> </text:p>
          </table:table-cell>
          <table:table-cell table:style-name="Default"/>
          <table:table-cell table:number-columns-repeated="9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table:style-name="ce4" office:value-type="date" office:date-value="2017-06-04">
            <text:p>04/06/17</text:p>
          </table:table-cell>
          <table:table-cell table:style-name="ce9" office:value-type="string">
            <text:p>47EME GRAND PRIX DE SARRA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Sarras</text:p>
          </table:table-cell>
          <table:table-cell table:style-name="ce9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office:value-type="date" office:date-value="2017-06-04">
            <text:p>04/06/17</text:p>
          </table:table-cell>
          <table:table-cell office:value-type="date" office:date-value="2017-06-11">
            <text:p>11/06/17</text:p>
          </table:table-cell>
          <table:table-cell office:value-type="string">
            <text:p>CRITERIUM DU DAUPHINE</text:p>
          </table:table-cell>
          <table:table-cell office:value-type="string">
            <text:p>UCI classe 1 et World T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table:number-columns-repeated="12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office:value-type="date" office:date-value="2017-06-05">
            <text:p>05/06/17</text:p>
          </table:table-cell>
          <table:table-cell office:value-type="string">
            <text:p>PRIX DE FOISSIAT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Foissiat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table:style-name="ce4" office:value-type="date" office:date-value="2017-06-05">
            <text:p>05/06/17</text:p>
          </table:table-cell>
          <table:table-cell table:style-name="ce9" office:value-type="string">
            <text:p>GRAND PRIX DE LA BÂTHIE</text:p>
          </table:table-cell>
          <table:table-cell table:style-name="ce9" office:value-type="string">
            <text:p>Cadets</text:p>
          </table:table-cell>
          <table:table-cell table:style-name="ce9" office:value-type="string">
            <text:p>Route</text:p>
          </table:table-cell>
          <table:table-cell table:style-name="ce9" office:value-type="float" office:value="73">
            <text:p>73</text:p>
          </table:table-cell>
          <table:table-cell table:style-name="ce9" office:value-type="string">
            <text:p>La Bâthie</text:p>
          </table:table-cell>
          <table:table-cell table:style-name="ce9" office:value-type="string">
            <text:p>circuit de 2.1 x 25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6-05">
            <text:p>05/06/17</text:p>
          </table:table-cell>
          <table:table-cell office:value-type="string">
            <text:p>GRAND PRIX DE LA BÂTHIE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3">
            <text:p>73</text:p>
          </table:table-cell>
          <table:table-cell office:value-type="string">
            <text:p>La Bâthie</text:p>
          </table:table-cell>
          <table:table-cell office:value-type="string">
            <text:p>CIRCUIT DE 2.1 X 35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table:style-name="ce4" office:value-type="date" office:date-value="2017-06-05">
            <text:p>05/06/17</text:p>
          </table:table-cell>
          <table:table-cell table:style-name="ce9" office:value-type="string">
            <text:p>GRAND PRIX DE LA BÂTHIE</text:p>
          </table:table-cell>
          <table:table-cell table:style-name="ce9" office:value-type="string">
            <text:p>Minimes</text:p>
          </table:table-cell>
          <table:table-cell table:style-name="ce9" office:value-type="string">
            <text:p>Route</text:p>
          </table:table-cell>
          <table:table-cell table:style-name="ce9" office:value-type="float" office:value="73">
            <text:p>73</text:p>
          </table:table-cell>
          <table:table-cell table:style-name="ce9" office:value-type="string">
            <text:p>La Bâthie</text:p>
          </table:table-cell>
          <table:table-cell table:style-name="ce9" office:value-type="string">
            <text:p>cricuit de 2.1 x12 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table:style-name="ce3" office:value-type="date" office:date-value="2017-06-05">
            <text:p>05/06/17</text:p>
          </table:table-cell>
          <table:table-cell table:style-name="ce8" office:value-type="string">
            <text:p>GRAND PRIX DE LA BÂTHIE TDJC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3">
            <text:p>73</text:p>
          </table:table-cell>
          <table:table-cell table:style-name="ce8" office:value-type="string">
            <text:p>La Bâthie</text:p>
          </table:table-cell>
          <table:table-cell table:style-name="ce8" office:value-type="string">
            <text:p>Circuit de 2.1  x  2 x poussin   4 x benjamin   6x pupille   12x minime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4">
          <table:table-cell table:number-columns-repeated="2" table:style-name="ce4" office:value-type="date" office:date-value="2017-06-05">
            <text:p>05/06/17</text:p>
          </table:table-cell>
          <table:table-cell table:style-name="ce9" office:value-type="string">
            <text:p>CHAMPIONNAT AUVERGNE-RHÔNE-ALPES FEMMES ROUTE</text:p>
          </table:table-cell>
          <table:table-cell table:style-name="ce9" office:value-type="string">
            <text:p>Femmes MC</text:p>
          </table:table-cell>
          <table:table-cell table:style-name="ce9" office:value-type="string">
            <text:p>Route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Sainte Foy Saint Sulpice</text:p>
          </table:table-cell>
          <table:table-cell table:style-name="ce14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4">
          <table:table-cell table:number-columns-repeated="2" office:value-type="date" office:date-value="2017-06-05">
            <text:p>05/06/17</text:p>
          </table:table-cell>
          <table:table-cell office:value-type="string">
            <text:p>CHAMPIONNAT AUVERGNE-RHÔNE-ALPES FEMMES ROUTE</text:p>
          </table:table-cell>
          <table:table-cell office:value-type="string">
            <text:p>Femmes JS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Sainte Foy Saint Sulpice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office:value-type="date" office:date-value="2017-06-10">
            <text:p>10/06/17</text:p>
          </table:table-cell>
          <table:table-cell office:value-type="string">
            <text:p>PRIX GÉANT CASINO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Arbent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office:value-type="date" office:date-value="2017-06-10">
            <text:p>10/06/17</text:p>
          </table:table-cell>
          <table:table-cell office:value-type="string">
            <text:p>GENTLEMEN DES GENERATIONS </text:p>
          </table:table-cell>
          <table:table-cell office:value-type="string">
            <text:p>Toutes catégories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Chassieu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table:style-name="ce3" office:value-type="date" office:date-value="2017-06-10">
            <text:p>10/06/17</text:p>
          </table:table-cell>
          <table:table-cell table:style-name="ce8" office:value-type="string">
            <text:p>RENCONTRE DES ÉCOLES DE CYCLISME DE SÉCHERAS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Secheras</text:p>
          </table:table-cell>
          <table:table-cell table:style-name="ce8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office:value-type="date" office:date-value="2017-06-10">
            <text:p>10/06/17</text:p>
          </table:table-cell>
          <table:table-cell office:value-type="date" office:date-value="2017-06-11">
            <text:p>11/06/17</text:p>
          </table:table-cell>
          <table:table-cell office:value-type="string">
            <text:p>TOUR DU BEAUJOLAIS</text:p>
          </table:table-cell>
          <table:table-cell office:value-type="string">
            <text:p>Elite Nationale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table:number-columns-repeated="12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office:value-type="date" office:date-value="2017-06-11">
            <text:p>11/06/17</text:p>
          </table:table-cell>
          <table:table-cell office:value-type="string">
            <text:p>PRIS CYCLISTE DE LESCHEROUX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Lescheroux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office:value-type="date" office:date-value="2017-06-11">
            <text:p>11/06/17</text:p>
          </table:table-cell>
          <table:table-cell office:value-type="string">
            <text:p>PRIX CYCLISTE DE LESCHEROUX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Lescheroux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office:value-type="date" office:date-value="2017-06-11">
            <text:p>11/06/17</text:p>
          </table:table-cell>
          <table:table-cell office:value-type="string">
            <text:p>PRIX DES JEUNES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Saint Martin en Haut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table:style-name="ce4" office:value-type="date" office:date-value="2017-06-11">
            <text:p>11/06/17</text:p>
          </table:table-cell>
          <table:table-cell table:style-name="ce9" office:value-type="string">
            <text:p>PRIX DES JEUNE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Saint Martin en Haut</text:p>
          </table:table-cell>
          <table:table-cell table:style-name="ce14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table:style-name="ce3" office:value-type="date" office:date-value="2017-06-11">
            <text:p>11/06/17</text:p>
          </table:table-cell>
          <table:table-cell table:style-name="ce8" office:value-type="string">
            <text:p>PRIX DES JEUNES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69">
            <text:p>69</text:p>
          </table:table-cell>
          <table:table-cell table:style-name="ce8" office:value-type="string">
            <text:p>Saint Martin en Haut</text:p>
          </table:table-cell>
          <table:table-cell table:style-name="ce13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table:style-name="ce4" office:value-type="date" office:date-value="2017-06-11">
            <text:p>11/06/17</text:p>
          </table:table-cell>
          <table:table-cell table:style-name="ce9" office:value-type="string">
            <text:p>PRIX DE LA CARROSSERIE PAI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Ville la Grand</text:p>
          </table:table-cell>
          <table:table-cell table:style-name="ce9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table:style-name="ce3" office:value-type="date" office:date-value="2017-06-11">
            <text:p>11/06/17</text:p>
          </table:table-cell>
          <table:table-cell table:style-name="ce8" office:value-type="string">
            <text:p>PRIX DE LA MUNICIPALITE VILLE LA GRAND, TDJC HAUTE SAVOI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4">
            <text:p>74</text:p>
          </table:table-cell>
          <table:table-cell table:style-name="ce8" office:value-type="string">
            <text:p>Ville la Grand</text:p>
          </table:table-cell>
          <table:table-cell table:style-name="ce8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office:value-type="date" office:date-value="2017-06-11">
            <text:p>11/06/17</text:p>
          </table:table-cell>
          <table:table-cell office:value-type="string">
            <text:p>GRAND PRIX DE VOIRON</text:p>
          </table:table-cell>
          <table:table-cell office:value-type="string">
            <text:p>Cadets et Femmes JS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Voiron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table:style-name="ce3" office:value-type="date" office:date-value="2017-06-11">
            <text:p>11/06/17</text:p>
          </table:table-cell>
          <table:table-cell table:style-name="ce8" office:value-type="string">
            <text:p>GRAND PRIX DE VOIRON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Voiron</text:p>
          </table:table-cell>
          <table:table-cell table:style-name="ce8" office:value-type="string">
            <text:p> </text:p>
          </table:table-cell>
          <table:table-cell table:style-name="Default" table:number-columns-repeated="5"/>
          <table:table-cell table:number-columns-repeated="5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office:value-type="date" office:date-value="2017-06-11">
            <text:p>11/06/17</text:p>
          </table:table-cell>
          <table:table-cell office:value-type="string">
            <text:p>GRAND PRIX DE VOIRON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Voiron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table:style-name="ce4" office:value-type="date" office:date-value="2017-06-14">
            <text:p>14/06/17</text:p>
          </table:table-cell>
          <table:table-cell table:style-name="ce9" office:value-type="string">
            <text:p>31ÈME SAINT BOYON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Charvieu-Chavagneux</text:p>
          </table:table-cell>
          <table:table-cell table:style-name="ce14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table:style-name="ce4" office:value-type="date" office:date-value="2017-06-14">
            <text:p>14/06/17</text:p>
          </table:table-cell>
          <table:table-cell table:style-name="ce9" office:value-type="string">
            <text:p>31ÈME SAINT BOYON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Charvieu-Chavagneux</text:p>
          </table:table-cell>
          <table:table-cell table:style-name="ce14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table:style-name="ce3" office:value-type="date" office:date-value="2017-06-14">
            <text:p>14/06/17</text:p>
          </table:table-cell>
          <table:table-cell table:style-name="ce8" office:value-type="string">
            <text:p>31ÈME SAINT BOYON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Charvieu-Chavagneux</text:p>
          </table:table-cell>
          <table:table-cell table:style-name="ce13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office:value-type="date" office:date-value="2017-06-15">
            <text:p>15/06/17</text:p>
          </table:table-cell>
          <table:table-cell office:value-type="date" office:date-value="2017-06-18">
            <text:p>18/06/17</text:p>
          </table:table-cell>
          <table:table-cell office:value-type="string">
            <text:p>TOUR DE SAVOIE MONT BLANC</text:p>
          </table:table-cell>
          <table:table-cell office:value-type="string">
            <text:p>UCI classe 2</text:p>
          </table:table-cell>
          <table:table-cell office:value-type="string">
            <text:p>Route</text:p>
          </table:table-cell>
          <table:table-cell office:value-type="float" office:value="73">
            <text:p>73</text:p>
          </table:table-cell>
          <table:table-cell table:number-columns-repeated="12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office:value-type="date" office:date-value="2017-06-17">
            <text:p>17/06/17</text:p>
          </table:table-cell>
          <table:table-cell office:value-type="string">
            <text:p>LA NOCTURNE CORBASIENNE MATERIEL VELO.COM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CORBAS</text:p>
          </table:table-cell>
          <table:table-cell office:value-type="string">
            <text:p>Départ et Dossards Rue du Champ blanc CORBAS 69960 .Départ 18H30 .19 tours soit 73,8KM.</text:p>
            <text:p>Transpondeurs .Informations www.veloclubcorbas.com ou Tél 0686712306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office:value-type="date" office:date-value="2017-06-17">
            <text:p>17/06/17</text:p>
          </table:table-cell>
          <table:table-cell office:value-type="string">
            <text:p>LA NOCTURNE CORBASIENNE MATERIEL VELO.COM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CORBAS</text:p>
          </table:table-cell>
          <table:table-cell office:value-type="string">
            <text:p>Départ et dossards Rue du Champ Blanc Corbas 69960 .Transpondeurs .Grille de prix 488/20</text:p>
            <text:p>Départ 20H30 23 Tours soit 94,3km .Informations www.veloclubcorbas.com ou Tél:0686712306</text:p>
          </table:table-cell>
          <table:table-cell table:style-name="Default"/>
          <table:table-cell table:number-columns-repeated="9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table:style-name="ce4" office:value-type="date" office:date-value="2017-06-17">
            <text:p>17/06/17</text:p>
          </table:table-cell>
          <table:table-cell table:style-name="ce9" office:value-type="string">
            <text:p>LA NOCTURNE CORBASIENNE MATERIEL VELO.COM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CORBAS</text:p>
          </table:table-cell>
          <table:table-cell table:style-name="ce9" office:value-type="string">
            <text:p>CIRCUIT DE 4,1km .12tours soit 49,2 km .Départ 17H .Grille de prix 91/5 ouvert aux cadets et féminines .Dossards et Départ rue du Champ blanc Corbas 69960 .Transpondeurs .</text:p>
            <text:p>Informations www.veloclubcorbas.com ou Tél :0686712306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table:style-name="ce3" office:value-type="date" office:date-value="2017-06-17">
            <text:p>17/06/17</text:p>
          </table:table-cell>
          <table:table-cell table:style-name="ce8" office:value-type="string">
            <text:p>LA NOCTURNE CORBASIENNE MATERIEL VELO.COM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69">
            <text:p>69</text:p>
          </table:table-cell>
          <table:table-cell table:style-name="ce8" office:value-type="string">
            <text:p>CORBAS</text:p>
          </table:table-cell>
          <table:table-cell table:style-name="ce8" office:value-type="string">
            <text:p>DOSSARDS et DEPARTS RUE DU CHAMP BLANC A CORBAS 69960 .Epreuve sprint et critériums par catégories .Circuit de 3,7km .Départ 13 H .Informations www.veloclubcorbas.com ou tél :0686712306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table:style-name="ce3" office:value-type="date" office:date-value="2017-06-17">
            <text:p>17/06/17</text:p>
          </table:table-cell>
          <table:table-cell table:style-name="ce8" office:value-type="string">
            <text:p>GRAND PRIX DE SORBIERS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42">
            <text:p>42</text:p>
          </table:table-cell>
          <table:table-cell table:style-name="ce8" office:value-type="string">
            <text:p>SORBIERS</text:p>
          </table:table-cell>
          <table:table-cell table:style-name="ce8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3">
          <table:table-cell table:number-columns-repeated="2" office:value-type="date" office:date-value="2017-06-18">
            <text:p>18/06/17</text:p>
          </table:table-cell>
          <table:table-cell office:value-type="string">
            <text:p>PRIX DES 4 COMMUNES DE LA COMBE DU VAL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Lantenay</text:p>
          </table:table-cell>
          <table:table-cell office:value-type="string">
            <text:p> </text:p>
          </table:table-cell>
          <table:table-cell table:style-name="Default" table:number-columns-repeated="10"/>
          <table:table-cell table:number-columns-repeated="6"/>
          <table:table-cell table:number-columns-repeated="5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table:style-name="ce4" office:value-type="date" office:date-value="2017-06-18">
            <text:p>18/06/17</text:p>
          </table:table-cell>
          <table:table-cell table:style-name="ce9" office:value-type="string">
            <text:p>PRIX MONNET SÈVE</text:p>
          </table:table-cell>
          <table:table-cell table:style-name="ce9" office:value-type="string">
            <text:p>Cadets</text:p>
          </table:table-cell>
          <table:table-cell table:style-name="ce9" office:value-type="string">
            <text:p>Rou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Lantenay</text:p>
          </table:table-cell>
          <table:table-cell table:style-name="ce9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table:style-name="ce4" office:value-type="date" office:date-value="2017-06-18">
            <text:p>18/06/17</text:p>
          </table:table-cell>
          <table:table-cell table:style-name="ce9" office:value-type="string">
            <text:p>GRAND PRIX SUPER U</text:p>
          </table:table-cell>
          <table:table-cell table:style-name="ce9" office:value-type="string">
            <text:p>Femmes MC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MARIGNIER</text:p>
          </table:table-cell>
          <table:table-cell table:style-name="ce9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table:style-name="ce3" office:value-type="date" office:date-value="2017-06-18">
            <text:p>18/06/17</text:p>
          </table:table-cell>
          <table:table-cell table:style-name="ce8" office:value-type="string">
            <text:p>GRAND PRIX SUPER U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4">
            <text:p>74</text:p>
          </table:table-cell>
          <table:table-cell table:style-name="ce8" office:value-type="string">
            <text:p>MARIGNIER</text:p>
          </table:table-cell>
          <table:table-cell table:style-name="ce8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6-18">
            <text:p>18/06/17</text:p>
          </table:table-cell>
          <table:table-cell office:value-type="string">
            <text:p>PRIX DE MONTREVEL EN BRESSE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Montrevel en Bresse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table:style-name="ce3" office:value-type="date" office:date-value="2017-06-18">
            <text:p>18/06/17</text:p>
          </table:table-cell>
          <table:table-cell table:style-name="ce8" office:value-type="string">
            <text:p>GRAND PRIX DES ABRETS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VALENCOGNE / CHASSIGNIEU</text:p>
          </table:table-cell>
          <table:table-cell table:style-name="ce13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table:style-name="ce4" office:value-type="date" office:date-value="2017-06-18">
            <text:p>18/06/17</text:p>
          </table:table-cell>
          <table:table-cell table:style-name="ce9" office:value-type="string">
            <text:p>GRAND PRIX DES ABRET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VALENCOGNE / CHASSIGNIEU</text:p>
          </table:table-cell>
          <table:table-cell table:style-name="ce14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office:value-type="date" office:date-value="2017-06-18">
            <text:p>18/06/17</text:p>
          </table:table-cell>
          <table:table-cell office:value-type="string">
            <text:p>GRAND PRIX DES ABRETS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VALENCOGNE / CHASSIGNIEU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office:value-type="date" office:date-value="2017-06-24">
            <text:p>24/06/17</text:p>
          </table:table-cell>
          <table:table-cell office:value-type="string">
            <text:p>PRIX DE MORNAY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NURIEUX-MORNAY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office:value-type="date" office:date-value="2017-06-24">
            <text:p>24/06/17</text:p>
          </table:table-cell>
          <table:table-cell office:value-type="string">
            <text:p>PRIX DE MORNAY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NURIEUX-MORNAY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6-24">
            <text:p>24/06/17</text:p>
          </table:table-cell>
          <table:table-cell office:value-type="string">
            <text:p>LA 4EME GRIMPEE DU PILAT</text:p>
          </table:table-cell>
          <table:table-cell office:value-type="string">
            <text:p>Test chronométré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Pelussin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table:style-name="ce4" office:value-type="date" office:date-value="2017-06-25">
            <text:p>25/06/17</text:p>
          </table:table-cell>
          <table:table-cell table:style-name="ce9" office:value-type="string">
            <text:p>CHAMPIONNAT AUVERGNE-RHONE-ALPES DE L'AVENIR</text:p>
          </table:table-cell>
          <table:table-cell table:style-name="ce9" office:value-type="string">
            <text:p>Minimes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CORBELIN</text:p>
          </table:table-cell>
          <table:table-cell table:style-name="ce9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table:style-name="ce4" office:value-type="date" office:date-value="2017-06-25">
            <text:p>25/06/17</text:p>
          </table:table-cell>
          <table:table-cell table:style-name="ce9" office:value-type="string">
            <text:p>CHAMPIONNAT AUVERGNE-RHONE-ALPES DE L'AVENIR</text:p>
          </table:table-cell>
          <table:table-cell table:style-name="ce9" office:value-type="string">
            <text:p>Cadets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CORBELIN</text:p>
          </table:table-cell>
          <table:table-cell table:style-name="ce9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2" office:value-type="date" office:date-value="2017-06-25">
            <text:p>25/06/17</text:p>
          </table:table-cell>
          <table:table-cell office:value-type="string">
            <text:p>CHAMPIONNAT AUVERGNE-RHONE-ALPES DE L'AVENIR</text:p>
          </table:table-cell>
          <table:table-cell office:value-type="string">
            <text:p>Régionale Juniors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CORBELIN</text:p>
          </table:table-cell>
          <table:table-cell office:value-type="string">
            <text:p> </text:p>
          </table:table-cell>
          <table:table-cell table:style-name="Default" table:number-columns-repeated="4"/>
          <table:table-cell table:number-columns-repeated="6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office:value-type="date" office:date-value="2017-06-25">
            <text:p>25/06/17</text:p>
          </table:table-cell>
          <table:table-cell office:value-type="string">
            <text:p>42ÈME PRIX DE FEIGERES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FEIGERES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1">
          <table:table-cell table:number-columns-repeated="2" office:value-type="date" office:date-value="2017-06-25">
            <text:p>25/06/17</text:p>
          </table:table-cell>
          <table:table-cell office:value-type="string">
            <text:p>42ÈME PRIX DE FEIGERES</text:p>
          </table:table-cell>
          <table:table-cell office:value-type="string">
            <text:p>3-J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FEIGERES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6-25">
            <text:p>25/06/17</text:p>
          </table:table-cell>
          <table:table-cell office:value-type="string">
            <text:p>7EME GRAND PRIX DE NANDAX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NANDAX</text:p>
          </table:table-cell>
          <table:table-cell office:value-type="string">
            <text:p> </text:p>
          </table:table-cell>
          <table:table-cell table:style-name="Default" table:number-columns-repeated="3"/>
          <table:table-cell table:number-columns-repeated="7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3">
          <table:table-cell table:number-columns-repeated="2" office:value-type="date" office:date-value="2017-06-25">
            <text:p>25/06/17</text:p>
          </table:table-cell>
          <table:table-cell office:value-type="string">
            <text:p>MONTEE VELOCIO SAINT-ETIENNE LOIRE</text:p>
          </table:table-cell>
          <table:table-cell office:value-type="string">
            <text:p>Test chronométré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Saint Etienne</text:p>
          </table:table-cell>
          <table:table-cell table:number-columns-repeated="11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6">
          <table:table-cell table:number-columns-repeated="2" office:value-type="date" office:date-value="2017-06-28">
            <text:p>28/06/17</text:p>
          </table:table-cell>
          <table:table-cell office:value-type="string">
            <text:p>LE PRIX DES GRANDES ROUSSES</text:p>
          </table:table-cell>
          <table:table-cell office:value-type="string">
            <text:p>Test chronométré</text:p>
          </table:table-cell>
          <table:table-cell office:value-type="string">
            <text:p>Route</text:p>
          </table:table-cell>
          <table:table-cell table:number-columns-repeated="13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office:value-type="date" office:date-value="2017-06-30">
            <text:p>30/06/17</text:p>
          </table:table-cell>
          <table:table-cell office:value-type="string">
            <text:p>GRAND PRIX DE LA VILLE D'ANNEMASSE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ANNEMASSE</text:p>
          </table:table-cell>
          <table:table-cell office:value-type="string">
            <text:p> </text:p>
          </table:table-cell>
          <table:table-cell table:style-name="Default"/>
          <table:table-cell table:number-columns-repeated="9" office:value-type="string">
            <text:p> </text:p>
          </table:table-cell>
          <table:table-cell table:number-columns-repeated="11" table:style-name="ce1" office:value-type="string">
            <text:p> </text:p>
          </table:table-cell>
          <table:table-cell table:style-name="ce12"/>
          <table:table-cell table:number-columns-repeated="13"/>
        </table:table-row>
        <table:table-row table:style-name="ro5">
          <table:table-cell table:number-columns-repeated="2" office:value-type="date" office:date-value="2017-06-30">
            <text:p>30/06/17</text:p>
          </table:table-cell>
          <table:table-cell office:value-type="string">
            <text:p>CRITERIUM DU PAYS ROANNAIS - ROANNE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ROANNE</text:p>
          </table:table-cell>
          <table:table-cell office:value-type="string">
            <text:p> </text:p>
          </table:table-cell>
          <table:table-cell table:style-name="Default" table:number-columns-repeated="10"/>
          <table:table-cell table:number-columns-repeated="25"/>
        </table:table-row>
        <table:table-row table:style-name="ro1">
          <table:table-cell table:number-columns-repeated="2" office:value-type="date" office:date-value="2017-06-30">
            <text:p>30/06/17</text:p>
          </table:table-cell>
          <table:table-cell office:value-type="string">
            <text:p>GRIMPEE DE L'ALPE</text:p>
          </table:table-cell>
          <table:table-cell office:value-type="string">
            <text:p>Test chronométré</text:p>
          </table:table-cell>
          <table:table-cell office:value-type="string">
            <text:p>Route</text:p>
          </table:table-cell>
          <table:table-cell table:number-columns-repeated="3" office:value-type="string">
            <text:p> </text:p>
          </table:table-cell>
          <table:table-cell table:style-name="Default" table:number-columns-repeated="10"/>
          <table:table-cell table:number-columns-repeated="25"/>
        </table:table-row>
        <table:table-row table:style-name="ro2">
          <table:table-cell office:value-type="date" office:date-value="2017-07-01">
            <text:p>01/07/17</text:p>
          </table:table-cell>
          <table:table-cell office:value-type="date" office:date-value="2017-07-02">
            <text:p>02/07/17</text:p>
          </table:table-cell>
          <table:table-cell office:value-type="string">
            <text:p>COUPE DE FRANCE DN1 - 29EME TOUR DU PAYS ROANNAIS</text:p>
          </table:table-cell>
          <table:table-cell office:value-type="string">
            <text:p>Elite Nationale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ROANNE</text:p>
          </table:table-cell>
          <table:table-cell office:value-type="string">
            <text:p> </text:p>
          </table:table-cell>
          <table:table-cell table:style-name="Default" table:number-columns-repeated="10"/>
          <table:table-cell table:number-columns-repeated="25"/>
        </table:table-row>
        <table:table-row table:style-name="ro5">
          <table:table-cell table:number-columns-repeated="2" office:value-type="date" office:date-value="2017-07-01">
            <text:p>01/07/17</text:p>
          </table:table-cell>
          <table:table-cell office:value-type="string">
            <text:p>LA RANDO DES MARMOTTES</text:p>
          </table:table-cell>
          <table:table-cell office:value-type="string">
            <text:p>Randonnée Route</text:p>
          </table:table-cell>
          <table:table-cell office:value-type="string">
            <text:p>Route</text:p>
          </table:table-cell>
          <table:table-cell table:number-columns-repeated="3" office:value-type="string">
            <text:p> </text:p>
          </table:table-cell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table:style-name="ce4" office:value-type="date" office:date-value="2017-07-02">
            <text:p>02/07/17</text:p>
          </table:table-cell>
          <table:table-cell table:style-name="ce9" office:value-type="string">
            <text:p>PRIX DE LA MUNICIPALITE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COURS LA VILLE</text:p>
          </table:table-cell>
          <table:table-cell table:style-name="ce14"/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table:style-name="ce3" office:value-type="date" office:date-value="2017-07-02">
            <text:p>02/07/17</text:p>
          </table:table-cell>
          <table:table-cell table:style-name="ce8" office:value-type="string">
            <text:p>PRIX DE LA MUNICIPALIT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69">
            <text:p>69</text:p>
          </table:table-cell>
          <table:table-cell table:style-name="ce8" office:value-type="string">
            <text:p>COURS LA VILLE</text:p>
          </table:table-cell>
          <table:table-cell table:style-name="ce13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7-02">
            <text:p>02/07/17</text:p>
          </table:table-cell>
          <table:table-cell office:value-type="string">
            <text:p>PRIX DE CUISEAUX (71)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71">
            <text:p>71</text:p>
          </table:table-cell>
          <table:table-cell office:value-type="string">
            <text:p>Cuiseaux</text:p>
          </table:table-cell>
          <table:table-cell office:value-type="string">
            <text:p> </text:p>
          </table:table-cell>
          <table:table-cell table:style-name="Default" table:number-columns-repeated="2"/>
          <table:table-cell table:number-columns-repeated="8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7-02">
            <text:p>02/07/17</text:p>
          </table:table-cell>
          <table:table-cell office:value-type="string">
            <text:p>GRIMPEE DU GRAND COLOMBIER</text:p>
          </table:table-cell>
          <table:table-cell office:value-type="string">
            <text:p>Toutes catégories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ULOZ</text:p>
          </table:table-cell>
          <table:table-cell table:number-columns-repeated="11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3">
          <table:table-cell table:number-columns-repeated="2" table:style-name="ce4" office:value-type="date" office:date-value="2017-07-02">
            <text:p>02/07/17</text:p>
          </table:table-cell>
          <table:table-cell table:style-name="ce9" office:value-type="string">
            <text:p>26ÈME GRAND PRIX SOUVENIR MARIUS VIAL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Les Avenières</text:p>
          </table:table-cell>
          <table:table-cell table:style-name="ce9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table:style-name="ce4" office:value-type="date" office:date-value="2017-07-02">
            <text:p>02/07/17</text:p>
          </table:table-cell>
          <table:table-cell table:style-name="ce9" office:value-type="string">
            <text:p>27ÈME GRAND PRIX MARIUS VIAL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Les Avenières</text:p>
          </table:table-cell>
          <table:table-cell table:style-name="ce9" office:value-type="string">
            <text:p> </text:p>
          </table:table-cell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3">
          <table:table-cell table:number-columns-repeated="2" office:value-type="date" office:date-value="2017-07-02">
            <text:p>02/07/17</text:p>
          </table:table-cell>
          <table:table-cell office:value-type="string">
            <text:p>27ÈME GRAND PRIX SOUVENIR MARIUS VIAL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les Avenières</text:p>
          </table:table-cell>
          <table:table-cell table:number-columns-repeated="11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7-02">
            <text:p>02/07/17</text:p>
          </table:table-cell>
          <table:table-cell office:value-type="string">
            <text:p>GRAND PRIX DE LA VILLE DE RIORGES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RIORGES</text:p>
          </table:table-cell>
          <table:table-cell table:number-columns-repeated="11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7-02">
            <text:p>02/07/17</text:p>
          </table:table-cell>
          <table:table-cell office:value-type="string">
            <text:p>PETIT PRIX DE LA VILLE DE RIORGES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RIORGES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7-02">
            <text:p>02/07/17</text:p>
          </table:table-cell>
          <table:table-cell office:value-type="string">
            <text:p>9ÈME GRAND PRIX EXCELL'ENSEIGNES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SEYNOD</text:p>
          </table:table-cell>
          <table:table-cell office:value-type="string">
            <text:p>depart 15H00</text:p>
          </table:table-cell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7-02">
            <text:p>02/07/17</text:p>
          </table:table-cell>
          <table:table-cell office:value-type="string">
            <text:p>9ÈME GRAND PRIX EXCELL'ENSEIGNES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SEYNOD</text:p>
          </table:table-cell>
          <table:table-cell office:value-type="string">
            <text:p>depart 10H15</text:p>
          </table:table-cell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table:style-name="ce4" office:value-type="date" office:date-value="2017-07-02">
            <text:p>02/07/17</text:p>
          </table:table-cell>
          <table:table-cell table:style-name="ce9" office:value-type="string">
            <text:p>1ER GRAND PRIX  CADETS DE SEYSSEL 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SEYSSEL</text:p>
          </table:table-cell>
          <table:table-cell table:style-name="ce15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table:style-name="ce4" office:value-type="date" office:date-value="2017-07-02">
            <text:p>02/07/17</text:p>
          </table:table-cell>
          <table:table-cell table:style-name="ce9" office:value-type="string">
            <text:p>1ER GRAND PRIX DES VILLES DE SEYSSEL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SEYSSEL</text:p>
          </table:table-cell>
          <table:table-cell table:style-name="ce15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office:value-type="date" office:date-value="2017-07-02">
            <text:p>02/07/17</text:p>
          </table:table-cell>
          <table:table-cell office:value-type="string">
            <text:p>GRAND PRIX C'PRO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DROME</text:p>
          </table:table-cell>
          <table:table-cell office:value-type="string">
            <text:p>CLM + GRIMPEE</text:p>
          </table:table-cell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office:value-type="date" office:date-value="2017-07-06">
            <text:p>06/07/17</text:p>
          </table:table-cell>
          <table:table-cell office:value-type="date" office:date-value="2017-07-08">
            <text:p>08/07/17</text:p>
          </table:table-cell>
          <table:table-cell office:value-type="string">
            <text:p>TOUR DE TARENTAISE</text:p>
          </table:table-cell>
          <table:table-cell table:style-name="ce2" office:value-type="date" office:date-value="2017-02-01">
            <text:p>01/02/17</text:p>
          </table:table-cell>
          <table:table-cell office:value-type="string">
            <text:p>Route</text:p>
          </table:table-cell>
          <table:table-cell office:value-type="float" office:value="73">
            <text:p>73</text:p>
          </table:table-cell>
          <table:table-cell office:value-type="string">
            <text:p>Moûtiers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7-07">
            <text:p>07/07/17</text:p>
          </table:table-cell>
          <table:table-cell office:value-type="string">
            <text:p>NOCTURNE CYCLISTE CANTON DE GLEIZE</text:p>
          </table:table-cell>
          <table:table-cell office:value-type="string">
            <text:p>1-2-3-J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GLEIZE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3">
          <table:table-cell table:number-columns-repeated="2" table:style-name="ce3" office:value-type="date" office:date-value="2017-07-08">
            <text:p>08/07/17</text:p>
          </table:table-cell>
          <table:table-cell table:style-name="ce8" office:value-type="string">
            <text:p>PRIX DE LA VILLE DE CLUSES - TDJC HAUTE SAVOI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4">
            <text:p>74</text:p>
          </table:table-cell>
          <table:table-cell table:style-name="ce8" office:value-type="string">
            <text:p>CLUSES </text:p>
          </table:table-cell>
          <table:table-cell table:style-name="ce16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7-08">
            <text:p>08/07/17</text:p>
          </table:table-cell>
          <table:table-cell office:value-type="string">
            <text:p>GRAND PRIX DE SAINT CHAMOND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saint chamond</text:p>
          </table:table-cell>
          <table:table-cell table:style-name="ce12"/>
          <table:table-cell table:style-name="Default"/>
          <table:table-cell table:number-columns-repeated="9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7-08">
            <text:p>08/07/17</text:p>
          </table:table-cell>
          <table:table-cell office:value-type="string">
            <text:p>GRAND PRIX DE SAINT CHAMOND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saint chamond</text:p>
          </table:table-cell>
          <table:table-cell table:style-name="ce12"/>
          <table:table-cell table:style-name="Default"/>
          <table:table-cell table:number-columns-repeated="9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table:style-name="ce4" office:value-type="date" office:date-value="2017-07-08">
            <text:p>08/07/17</text:p>
          </table:table-cell>
          <table:table-cell table:style-name="ce9" office:value-type="string">
            <text:p>GRAND PRIX DE SAINT CHAMOND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saint chamond</text:p>
          </table:table-cell>
          <table:table-cell table:style-name="ce15"/>
          <table:table-cell table:style-name="Default"/>
          <table:table-cell table:number-columns-repeated="9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7">
          <table:table-cell table:number-columns-repeated="2" office:value-type="date" office:date-value="2017-07-08">
            <text:p>08/07/17</text:p>
          </table:table-cell>
          <table:table-cell office:value-type="string">
            <text:p>CHALLENGE DES MONTÉES CHRONOMÉTRÉES : MONTÉE DE CHAMROUSSE</text:p>
          </table:table-cell>
          <table:table-cell office:value-type="string">
            <text:p>Toutes catégories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Uriage</text:p>
          </table:table-cell>
          <table:table-cell office:value-type="string">
            <text:p>A partir de cadets</text:p>
          </table:table-cell>
          <table:table-cell table:style-name="Default" table:number-columns-repeated="4"/>
          <table:table-cell table:number-columns-repeated="6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table:style-name="ce4" office:value-type="date" office:date-value="2017-07-09">
            <text:p>09/07/17</text:p>
          </table:table-cell>
          <table:table-cell table:style-name="ce9" office:value-type="string">
            <text:p>GRAND PRIX D EPAGNY METZ TESSY </text:p>
          </table:table-cell>
          <table:table-cell table:style-name="ce9" office:value-type="string">
            <text:p>Minimes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EPAGNY METZ-TESSY</text:p>
          </table:table-cell>
          <table:table-cell table:style-name="ce14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table:style-name="ce4" office:value-type="date" office:date-value="2017-07-09">
            <text:p>09/07/17</text:p>
          </table:table-cell>
          <table:table-cell table:style-name="ce9" office:value-type="string">
            <text:p>GRAND PRIX D EPAGNY METZ TESSY </text:p>
          </table:table-cell>
          <table:table-cell table:style-name="ce9" office:value-type="string">
            <text:p>Cadets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EPAGNY METZ-TESSY</text:p>
          </table:table-cell>
          <table:table-cell table:style-name="ce14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7-09">
            <text:p>09/07/17</text:p>
          </table:table-cell>
          <table:table-cell office:value-type="string">
            <text:p>GRAND PRIX D EPAGNY METZ TESSY 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EPAGNY METZ-TESSY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7-09">
            <text:p>09/07/17</text:p>
          </table:table-cell>
          <table:table-cell office:value-type="string">
            <text:p>24ÈME PRIX DE PRÉSILLY, PRIX EXCELL ENSEIGNES</text:p>
          </table:table-cell>
          <table:table-cell office:value-type="string">
            <text:p>Femmes JS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PRESILLY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table:style-name="ce4" office:value-type="date" office:date-value="2017-07-09">
            <text:p>09/07/17</text:p>
          </table:table-cell>
          <table:table-cell table:style-name="ce9" office:value-type="string">
            <text:p>24ÈME PRIX DE PRÉSILLY, PRIX EXCELL ENSEIGNES</text:p>
          </table:table-cell>
          <table:table-cell table:style-name="ce9" office:value-type="string">
            <text:p>Femmes MC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PRESILLY</text:p>
          </table:table-cell>
          <table:table-cell table:style-name="ce15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office:value-type="date" office:date-value="2017-07-09">
            <text:p>09/07/17</text:p>
          </table:table-cell>
          <table:table-cell office:value-type="string">
            <text:p>CIRCUIT DROME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ROMANS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table:style-name="ce4" office:value-type="date" office:date-value="2017-07-09">
            <text:p>09/07/17</text:p>
          </table:table-cell>
          <table:table-cell table:style-name="ce9" office:value-type="string">
            <text:p>GP DE ST SULPICE DES RIVOIRE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ST SULPICE DES</text:p>
          </table:table-cell>
          <table:table-cell table:style-name="ce9" office:value-type="string">
            <text:p>ORGANISATION UC VOIRON / AS FONTAINE</text:p>
            <text:p>CIRCUIT DE 19KMS</text:p>
          </table:table-cell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table:style-name="ce3" office:value-type="date" office:date-value="2017-07-09">
            <text:p>09/07/17</text:p>
          </table:table-cell>
          <table:table-cell table:style-name="ce8" office:value-type="string">
            <text:p>GP DE ST SULPICE DES RIVOIRES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ST SULPICE DES</text:p>
          </table:table-cell>
          <table:table-cell table:style-name="ce8" office:value-type="string">
            <text:p>ORGANISATION UC VOIRON / AS FONTAINE</text:p>
          </table:table-cell>
          <table:table-cell table:style-name="Default" table:number-columns-repeated="7"/>
          <table:table-cell table:number-columns-repeated="3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7-09">
            <text:p>09/07/17</text:p>
          </table:table-cell>
          <table:table-cell office:value-type="string">
            <text:p>GP DE ST SULPICE DES RIVOIRES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ST SULPICE DES</text:p>
          </table:table-cell>
          <table:table-cell office:value-type="string">
            <text:p>ORGANISATION UC VOIRON / AS FONTAINE</text:p>
            <text:p>CIRCUIT DE 19KMS</text:p>
          </table:table-cell>
          <table:table-cell table:style-name="Default" table:number-columns-repeated="3"/>
          <table:table-cell table:number-columns-repeated="7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2">
          <table:table-cell office:value-type="date" office:date-value="2017-07-11">
            <text:p>11/07/17</text:p>
          </table:table-cell>
          <table:table-cell office:value-type="date" office:date-value="2017-07-16">
            <text:p>16/07/17</text:p>
          </table:table-cell>
          <table:table-cell office:value-type="string">
            <text:p>AIN TERNATIONAL RHÔNE ALPES VALROMEY TOUR</text:p>
          </table:table-cell>
          <table:table-cell office:value-type="string">
            <text:p>UCI Juniors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AIN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4">
          <table:table-cell office:value-type="date" office:date-value="2017-07-11">
            <text:p>11/07/17</text:p>
          </table:table-cell>
          <table:table-cell office:value-type="date" office:date-value="2017-07-16">
            <text:p>16/07/17</text:p>
          </table:table-cell>
          <table:table-cell office:value-type="string">
            <text:p>TOUR DU VAL D'AOSTE LES SAVOIE MONT BLANC VALAIS</text:p>
          </table:table-cell>
          <table:table-cell office:value-type="string">
            <text:p>UCI U23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VAL AOSTE HAUTE SAVOIE VALAIS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office:value-type="date" office:date-value="2017-07-14">
            <text:p>14/07/17</text:p>
          </table:table-cell>
          <table:table-cell office:value-type="string">
            <text:p>PRIX DE CERVENS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CERVENS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table:style-name="ce4" office:value-type="date" office:date-value="2017-07-14">
            <text:p>14/07/17</text:p>
          </table:table-cell>
          <table:table-cell table:style-name="ce9" office:value-type="string">
            <text:p>PRIX DE CERVEN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CERVENS</text:p>
          </table:table-cell>
          <table:table-cell table:style-name="ce15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2">
          <table:table-cell table:number-columns-repeated="2" office:value-type="date" office:date-value="2017-07-14">
            <text:p>14/07/17</text:p>
          </table:table-cell>
          <table:table-cell office:value-type="string">
            <text:p>52ÈME GRAND PRIX DE CHARVIEU CHAVAGNEUX</text:p>
          </table:table-cell>
          <table:table-cell office:value-type="string">
            <text:p>Elite Nationale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CHARVIEU CHAVAGNEUX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7-15">
            <text:p>15/07/17</text:p>
          </table:table-cell>
          <table:table-cell office:value-type="string">
            <text:p>LE TOUR DU MONT BLANC</text:p>
          </table:table-cell>
          <table:table-cell office:value-type="string">
            <text:p>Randonnée Route</text:p>
          </table:table-cell>
          <table:table-cell office:value-type="string">
            <text:p>Route</text:p>
          </table:table-cell>
          <table:table-cell table:style-name="ce12"/>
          <table:table-cell table:style-name="Default" table:number-columns-repeated="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4">
          <table:table-cell table:number-columns-repeated="2" table:style-name="ce4" office:value-type="date" office:date-value="2017-07-16">
            <text:p>16/07/17</text:p>
          </table:table-cell>
          <table:table-cell table:style-name="ce9" office:value-type="string">
            <text:p>GRAND PRIX DE LA MUNICIPALITÉ DE SAINT-GENIS-POUILLY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 Saint-Genis-Pouilly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4">
          <table:table-cell table:number-columns-repeated="2" office:value-type="date" office:date-value="2017-07-16">
            <text:p>16/07/17</text:p>
          </table:table-cell>
          <table:table-cell office:value-type="string">
            <text:p>GRAND PRIX DE LA MUNICIPALITÉ DE SAINT-GENIS-POUILLY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 Saint-Genis-Pouilly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4">
          <table:table-cell table:number-columns-repeated="2" table:style-name="ce4" office:value-type="date" office:date-value="2017-07-16">
            <text:p>16/07/17</text:p>
          </table:table-cell>
          <table:table-cell table:style-name="ce9" office:value-type="string">
            <text:p>GRAND PRIX DE LA MUNICIPALITÉ DE SAINT-GENIS-POUILLY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 Saint-Genis-Pouilly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4">
          <table:table-cell table:number-columns-repeated="2" table:style-name="ce3" office:value-type="date" office:date-value="2017-07-16">
            <text:p>16/07/17</text:p>
          </table:table-cell>
          <table:table-cell table:style-name="ce8" office:value-type="string">
            <text:p>GRAND PRIX DE LA MUNICIPALITÉ DE SAINT-GENIS-POUILLY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Saint genis Pouilly</text:p>
          </table:table-cell>
          <table:table-cell table:style-name="ce8" office:value-type="string">
            <text:p>pupille-benjamin</text:p>
          </table:table-cell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7-21">
            <text:p>21/07/17</text:p>
          </table:table-cell>
          <table:table-cell office:value-type="string">
            <text:p>NOCTURNE DE LA VILLE D'ALBERTVILLE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73">
            <text:p>73</text:p>
          </table:table-cell>
          <table:table-cell office:value-type="string">
            <text:p>albertville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office:value-type="date" office:date-value="2017-07-21">
            <text:p>21/07/17</text:p>
          </table:table-cell>
          <table:table-cell office:value-type="string">
            <text:p>NOCTURNE DE LA FEURS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FEURS</text:p>
          </table:table-cell>
          <table:table-cell office:value-type="string">
            <text:p>Circuit de 1.2kms</text:p>
            <text:p>Départ 20h30</text:p>
          </table:table-cell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2">
          <table:table-cell table:number-columns-repeated="2" office:value-type="date" office:date-value="2017-07-23">
            <text:p>23/07/17</text:p>
          </table:table-cell>
          <table:table-cell office:value-type="string">
            <text:p>29EME TOUR DE LA VALLEE DE LA TRAMBOUZE</text:p>
          </table:table-cell>
          <table:table-cell office:value-type="string">
            <text:p>Fédérale Juniors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COURS LA VILLE</text:p>
          </table:table-cell>
          <table:table-cell office:value-type="string">
            <text:p>Clm le matin</text:p>
            <text:p>Epreuve en ligne l'après midi</text:p>
          </table:table-cell>
          <table:table-cell table:style-name="Default"/>
          <table:table-cell table:number-columns-repeated="9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7-23">
            <text:p>23/07/17</text:p>
          </table:table-cell>
          <table:table-cell office:value-type="string">
            <text:p>PRIX CYCLISTE DE ST DENIS LES BOURG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st denis les bourg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7-23">
            <text:p>23/07/17</text:p>
          </table:table-cell>
          <table:table-cell office:value-type="string">
            <text:p>PRIX CYCLISTE DE ST DENIS LES BOURG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st denis les bourg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office:value-type="date" office:date-value="2017-07-24">
            <text:p>24/07/17</text:p>
          </table:table-cell>
          <table:table-cell office:value-type="string">
            <text:p>GRAND PRIX DE VEAUCHE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VEAUCHE</text:p>
          </table:table-cell>
          <table:table-cell office:value-type="string">
            <text:p>Départ à 18h</text:p>
          </table:table-cell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7-25">
            <text:p>25/07/17</text:p>
          </table:table-cell>
          <table:table-cell office:value-type="string">
            <text:p>GRAND PRIX DE COURS LA VILLE</text:p>
          </table:table-cell>
          <table:table-cell office:value-type="string">
            <text:p>Elite Nationale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COURS LA VILLE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7-28">
            <text:p>28/07/17</text:p>
          </table:table-cell>
          <table:table-cell office:value-type="string">
            <text:p>NOCTURNE SAINT TRIVIER DE COURTES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Saint Trivier de Courtes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7-28">
            <text:p>28/07/17</text:p>
          </table:table-cell>
          <table:table-cell office:value-type="string">
            <text:p>NOCTURNE SAINT TRIVIER DE COURTES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Saint Trivier de Courtes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7-29">
            <text:p>29/07/17</text:p>
          </table:table-cell>
          <table:table-cell office:value-type="string">
            <text:p>GRIMPÉE COL DES ARAVIS</text:p>
          </table:table-cell>
          <table:table-cell office:value-type="string">
            <text:p>Toutes catégories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LA CLUSAZ ( 74 )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7-29">
            <text:p>29/07/17</text:p>
          </table:table-cell>
          <table:table-cell office:value-type="string">
            <text:p>PRIX DE SAINT ETIENNE DU BOIS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Saint Etienne du Bois</text:p>
          </table:table-cell>
          <table:table-cell table:style-name="Default" table:number-columns-repeated="11"/>
          <table:table-cell table:number-columns-repeated="2"/>
          <table:table-cell table:number-columns-repeated="23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7-29">
            <text:p>29/07/17</text:p>
          </table:table-cell>
          <table:table-cell office:value-type="string">
            <text:p>PRIX DE SAINT ETIENNE DU BOIS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Saint Etienne du Bois</text:p>
          </table:table-cell>
          <table:table-cell table:style-name="Default" table:number-columns-repeated="11"/>
          <table:table-cell table:number-columns-repeated="3"/>
          <table:table-cell table:number-columns-repeated="22" table:style-name="ce1" office:value-type="string">
            <text:p> </text:p>
          </table:table-cell>
        </table:table-row>
        <table:table-row table:style-name="ro5">
          <table:table-cell table:number-columns-repeated="2" table:style-name="ce4" office:value-type="date" office:date-value="2017-07-30">
            <text:p>30/07/17</text:p>
          </table:table-cell>
          <table:table-cell table:style-name="ce9" office:value-type="string">
            <text:p>27ÈME PRIX DE THAIRY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SAINT JULIEN EN GENEVOIS - THAIRY</text:p>
          </table:table-cell>
          <table:table-cell table:style-name="ce14"/>
          <table:table-cell table:style-name="Default" table:number-columns-repeated="10"/>
          <table:table-cell table:number-columns-repeated="6"/>
          <table:table-cell table:number-columns-repeated="19" table:style-name="ce1" office:value-type="string">
            <text:p> </text:p>
          </table:table-cell>
        </table:table-row>
        <table:table-row table:style-name="ro5">
          <table:table-cell table:number-columns-repeated="2" table:style-name="ce4" office:value-type="date" office:date-value="2017-07-30">
            <text:p>30/07/17</text:p>
          </table:table-cell>
          <table:table-cell table:style-name="ce9" office:value-type="string">
            <text:p>27ÈMEPRIX DE THAIRY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SAINT JULIEN EN GENEVOIS - THAIRY</text:p>
          </table:table-cell>
          <table:table-cell table:style-name="ce14"/>
          <table:table-cell table:style-name="Default" table:number-columns-repeated="10"/>
          <table:table-cell table:number-columns-repeated="4"/>
          <table:table-cell table:number-columns-repeated="21" table:style-name="ce1" office:value-type="string">
            <text:p> </text:p>
          </table:table-cell>
        </table:table-row>
        <table:table-row table:style-name="ro1">
          <table:table-cell table:number-columns-repeated="2" office:value-type="date" office:date-value="2017-07-30">
            <text:p>30/07/17</text:p>
          </table:table-cell>
          <table:table-cell office:value-type="string">
            <text:p>PRIX DE BELLIGNAT</text:p>
          </table:table-cell>
          <table:table-cell office:value-type="string">
            <text:p>2-3-J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BELLIGNAT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7-30">
            <text:p>30/07/17</text:p>
          </table:table-cell>
          <table:table-cell office:value-type="string">
            <text:p>94EME GRAND PRIX DE SAINT VALLIER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SAINT-VALLIER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7-30">
            <text:p>30/07/17</text:p>
          </table:table-cell>
          <table:table-cell office:value-type="string">
            <text:p>94EME GRAND PRIX DE SAINT VALLIER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SAINT-VALLIER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8-04">
            <text:p>04/08/17</text:p>
          </table:table-cell>
          <table:table-cell office:value-type="string">
            <text:p>NOCTURNE DE CHAMBERY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73">
            <text:p>73</text:p>
          </table:table-cell>
          <table:table-cell office:value-type="string">
            <text:p> CHAMBERY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8-04">
            <text:p>04/08/17</text:p>
          </table:table-cell>
          <table:table-cell office:value-type="string">
            <text:p>NOCTURNE DE MONTREVEL EN BRESSE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Montrevel en Bresse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office:value-type="date" office:date-value="2017-08-05">
            <text:p>05/08/17</text:p>
          </table:table-cell>
          <table:table-cell office:value-type="string">
            <text:p>GP DU CRU FLEURIE</text:p>
          </table:table-cell>
          <table:table-cell office:value-type="string">
            <text:p>1-2-3-J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FLEURIE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2">
          <table:table-cell table:number-columns-repeated="2" table:style-name="ce4" office:value-type="date" office:date-value="2017-08-06">
            <text:p>06/08/17</text:p>
          </table:table-cell>
          <table:table-cell table:style-name="ce9" office:value-type="string">
            <text:p>GRAND PRIX CE CHAMOUX / CHALLENGE VINCENT LAVENU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73">
            <text:p>73</text:p>
          </table:table-cell>
          <table:table-cell table:style-name="ce9" office:value-type="string">
            <text:p>CHAMOUX SUR GELON</text:p>
          </table:table-cell>
          <table:table-cell table:style-name="ce14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8-06">
            <text:p>06/08/17</text:p>
          </table:table-cell>
          <table:table-cell office:value-type="string">
            <text:p>GRAND PRIX DE CHAMOUX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73">
            <text:p>73</text:p>
          </table:table-cell>
          <table:table-cell office:value-type="string">
            <text:p>CHAMOUX SUR GELON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2">
          <table:table-cell table:number-columns-repeated="2" table:style-name="ce4" office:value-type="date" office:date-value="2017-08-06">
            <text:p>06/08/17</text:p>
          </table:table-cell>
          <table:table-cell table:style-name="ce9" office:value-type="string">
            <text:p>GRAND PRIX DE CHAMOUX / CHALLENGE VINCENT LAVENU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73">
            <text:p>73</text:p>
          </table:table-cell>
          <table:table-cell table:style-name="ce9" office:value-type="string">
            <text:p>CHAMOUX SUR GELON</text:p>
          </table:table-cell>
          <table:table-cell table:style-name="ce14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office:value-type="date" office:date-value="2017-08-06">
            <text:p>06/08/17</text:p>
          </table:table-cell>
          <table:table-cell office:value-type="string">
            <text:p>PRIX DE LONGES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Longes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2">
          <table:table-cell table:number-columns-repeated="2" office:value-type="date" office:date-value="2017-08-06">
            <text:p>06/08/17</text:p>
          </table:table-cell>
          <table:table-cell office:value-type="string">
            <text:p>GRAND PRIX DE LA MUNICIPALITE DE PIERRELATTE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Place du champs de mars centre ville 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2">
          <table:table-cell table:number-columns-repeated="2" table:style-name="ce4" office:value-type="date" office:date-value="2017-08-06">
            <text:p>06/08/17</text:p>
          </table:table-cell>
          <table:table-cell table:style-name="ce9" office:value-type="string">
            <text:p>GRAND PRIX DE LA MUNICIPALITE DE PIERRELATTE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Place du champs de mars centre ville </text:p>
          </table:table-cell>
          <table:table-cell table:style-name="ce14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2">
          <table:table-cell table:number-columns-repeated="2" table:style-name="ce4" office:value-type="date" office:date-value="2017-08-06">
            <text:p>06/08/17</text:p>
          </table:table-cell>
          <table:table-cell table:style-name="ce9" office:value-type="string">
            <text:p>GRAND PRIX DE LA MUNICIPALITE DE PIERRELATTE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Place du champs de mars centre ville </text:p>
          </table:table-cell>
          <table:table-cell table:style-name="ce14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8-07">
            <text:p>07/08/17</text:p>
          </table:table-cell>
          <table:table-cell office:value-type="string">
            <text:p>84EME CRITERIUM DE BRIENNON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BRIENNON</text:p>
          </table:table-cell>
          <table:table-cell table:style-name="ce12"/>
          <table:table-cell table:style-name="Default" table:number-columns-repeated="2"/>
          <table:table-cell table:number-columns-repeated="8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office:value-type="date" office:date-value="2017-08-09">
            <text:p>09/08/17</text:p>
          </table:table-cell>
          <table:table-cell office:value-type="string">
            <text:p>TOUR DE L'AIN</text:p>
          </table:table-cell>
          <table:table-cell office:value-type="string">
            <text:p>UCI classe 1 et World T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table:style-name="ce12"/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office:value-type="date" office:date-value="2017-08-12">
            <text:p>12/08/17</text:p>
          </table:table-cell>
          <table:table-cell office:value-type="string">
            <text:p>GRIMPÉE DE LA RAMAZ</text:p>
          </table:table-cell>
          <table:table-cell office:value-type="string">
            <text:p>Toutes catégories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MIEUSSY (74)</text:p>
          </table:table-cell>
          <table:table-cell table:style-name="ce12"/>
          <table:table-cell table:style-name="Default"/>
          <table:table-cell table:number-columns-repeated="9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8-12">
            <text:p>12/08/17</text:p>
          </table:table-cell>
          <table:table-cell office:value-type="string">
            <text:p>GRAND PRIX DE SAINT ROMAIN LE PUY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SAINT ROMAIN L</text:p>
          </table:table-cell>
          <table:table-cell office:value-type="string">
            <text:p>DEPART 18h</text:p>
          </table:table-cell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8-13">
            <text:p>13/08/17</text:p>
          </table:table-cell>
          <table:table-cell office:value-type="string">
            <text:p>35EME RONDE DU PARC 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MONTELIMAR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3">
          <table:table-cell table:number-columns-repeated="2" office:value-type="date" office:date-value="2017-08-13">
            <text:p>13/08/17</text:p>
          </table:table-cell>
          <table:table-cell office:value-type="string">
            <text:p>GRIMPÉE CYCLISTE MORZINE - AVORIAZ</text:p>
          </table:table-cell>
          <table:table-cell office:value-type="string">
            <text:p>Toutes catégories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MORZINE-AVORI</text:p>
          </table:table-cell>
          <table:table-cell office:value-type="string">
            <text:p>Course en ligne au départ de Morzine pour rejoindre la célèbre station d'altitude d'Avoriaz.</text:p>
            <text:p>13,8km pour 860m de dénivelé, 19 virages et un pourcentage moyen de 6%.</text:p>
            <text:p>Montée empruntée à de nombreuses reprises par le Tour de France depuis 1975, la dernière fois en 2010 avec la victoire de Andy Schleck.</text:p>
            <text:p>Chrono de référence en 33 minutes par Bernard Hinault.</text:p>
          </table:table-cell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office:value-type="date" office:date-value="2017-08-15">
            <text:p>15/08/17</text:p>
          </table:table-cell>
          <table:table-cell office:value-type="string">
            <text:p>PRIX DE CORMOZ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ormoz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office:value-type="date" office:date-value="2017-08-15">
            <text:p>15/08/17</text:p>
          </table:table-cell>
          <table:table-cell office:value-type="string">
            <text:p>PRIX DE CORMOZ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ormoz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3">
          <table:table-cell office:value-type="date" office:date-value="2017-08-18">
            <text:p>18/08/17</text:p>
          </table:table-cell>
          <table:table-cell office:value-type="date" office:date-value="2017-08-20">
            <text:p>20/08/17</text:p>
          </table:table-cell>
          <table:table-cell office:value-type="string">
            <text:p>TOUR DU CHABLAIS LEMAN PORTES DU SOLEIL</text:p>
          </table:table-cell>
          <table:table-cell office:value-type="string">
            <text:p>Elite Nationale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CHABLAIS ( 74 )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3">
          <table:table-cell table:number-columns-repeated="2" office:value-type="date" office:date-value="2017-08-18">
            <text:p>18/08/17</text:p>
          </table:table-cell>
          <table:table-cell office:value-type="string">
            <text:p>4EME CRITERIUM DE SYMPHORIEN SUR COISE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Saint SYMPHORIEN SUR COISE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8-19">
            <text:p>19/08/17</text:p>
          </table:table-cell>
          <table:table-cell office:value-type="string">
            <text:p>CRITERIUM DE MONTROND LES BAINS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MONTROND les B</text:p>
          </table:table-cell>
          <table:table-cell office:value-type="string">
            <text:p>Départ 18h</text:p>
          </table:table-cell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8-19">
            <text:p>19/08/17</text:p>
          </table:table-cell>
          <table:table-cell office:value-type="string">
            <text:p>MONTÉE DE SAINT JEAN D'ETREUX (39)</text:p>
          </table:table-cell>
          <table:table-cell office:value-type="string">
            <text:p>Test chronométré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Saint Jean d'etreux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office:value-type="date" office:date-value="2017-08-19">
            <text:p>19/08/17</text:p>
          </table:table-cell>
          <table:table-cell office:value-type="date" office:date-value="2017-08-26">
            <text:p>26/08/17</text:p>
          </table:table-cell>
          <table:table-cell office:value-type="string">
            <text:p>TOUR DE L'AVENIR</text:p>
          </table:table-cell>
          <table:table-cell office:value-type="string">
            <text:p>UCI U23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table:style-name="ce12"/>
          <table:table-cell table:style-name="Default" table:number-columns-repeated="3"/>
          <table:table-cell table:number-columns-repeated="8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8-19">
            <text:p>19/08/17</text:p>
          </table:table-cell>
          <table:table-cell office:value-type="string">
            <text:p>CLM GRANDFONDO 2 ALPES</text:p>
          </table:table-cell>
          <table:table-cell office:value-type="string">
            <text:p>Test chronométré</text:p>
          </table:table-cell>
          <table:table-cell office:value-type="string">
            <text:p>Route</text:p>
          </table:table-cell>
          <table:table-cell table:style-name="ce12"/>
          <table:table-cell table:style-name="Default" table:number-columns-repeated="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table:style-name="ce4" office:value-type="date" office:date-value="2017-08-20">
            <text:p>20/08/17</text:p>
          </table:table-cell>
          <table:table-cell table:style-name="ce9" office:value-type="string">
            <text:p>PRIX D'ARBENT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ARBENT</text:p>
          </table:table-cell>
          <table:table-cell table:style-name="ce15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office:value-type="date" office:date-value="2017-08-20">
            <text:p>20/08/17</text:p>
          </table:table-cell>
          <table:table-cell office:value-type="string">
            <text:p>PRIX D'ARBENT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ARBENT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8-20">
            <text:p>20/08/17</text:p>
          </table:table-cell>
          <table:table-cell office:value-type="string">
            <text:p>PRIX DE SAINT AMOUR (39)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Saint Amour (39)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3">
          <table:table-cell table:number-columns-repeated="2" office:value-type="date" office:date-value="2017-08-20">
            <text:p>20/08/17</text:p>
          </table:table-cell>
          <table:table-cell office:value-type="string">
            <text:p>GRAND PRIX DE LA S&amp;AINT BARTHELEMY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saint bonnet le courreau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3">
          <table:table-cell table:number-columns-repeated="2" office:value-type="date" office:date-value="2017-08-20">
            <text:p>20/08/17</text:p>
          </table:table-cell>
          <table:table-cell office:value-type="string">
            <text:p>GRAND PRIX DE LA S&amp;AINT BARTHELEMY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saint bonnet le courreau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8-21">
            <text:p>21/08/17</text:p>
          </table:table-cell>
          <table:table-cell office:value-type="string">
            <text:p>PRIX DU PIC DE MONTVERDUN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Montverdun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8-21">
            <text:p>21/08/17</text:p>
          </table:table-cell>
          <table:table-cell office:value-type="string">
            <text:p>PRIX DU PIC DE MONTVERDUN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Montverdun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table:style-name="ce4" office:value-type="date" office:date-value="2017-08-26">
            <text:p>26/08/17</text:p>
          </table:table-cell>
          <table:table-cell table:style-name="ce9" office:value-type="string">
            <text:p>GRAND PRIX D'AUTRAN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Autrans</text:p>
          </table:table-cell>
          <table:table-cell table:style-name="ce15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table:style-name="ce3" office:value-type="date" office:date-value="2017-08-26">
            <text:p>26/08/17</text:p>
          </table:table-cell>
          <table:table-cell table:style-name="ce8" office:value-type="string">
            <text:p>GRAND PRIX D'AUTRANS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Autrans</text:p>
          </table:table-cell>
          <table:table-cell table:style-name="ce16"/>
          <table:table-cell table:style-name="Default"/>
          <table:table-cell table:number-columns-repeated="9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office:value-type="date" office:date-value="2017-08-26">
            <text:p>26/08/17</text:p>
          </table:table-cell>
          <table:table-cell office:value-type="string">
            <text:p>GRAND PRIX D'AUTRANS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Autrans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table:style-name="ce4" office:value-type="date" office:date-value="2017-08-26">
            <text:p>26/08/17</text:p>
          </table:table-cell>
          <table:table-cell table:style-name="ce9" office:value-type="string">
            <text:p>COURSE MINIMES DU TOUR LOIRE PILAT</text:p>
          </table:table-cell>
          <table:table-cell table:style-name="ce9" office:value-type="string">
            <text:p>Minimes </text:p>
          </table:table-cell>
          <table:table-cell table:style-name="ce9" office:value-type="string">
            <text:p>Route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Andrezieux Boutheon</text:p>
          </table:table-cell>
          <table:table-cell table:style-name="ce14"/>
          <table:table-cell table:style-name="Default" table:number-columns-repeated="2"/>
          <table:table-cell table:number-columns-repeated="8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office:value-type="date" office:date-value="2017-08-26">
            <text:p>26/08/17</text:p>
          </table:table-cell>
          <table:table-cell office:value-type="date" office:date-value="2017-08-27">
            <text:p>27/08/17</text:p>
          </table:table-cell>
          <table:table-cell office:value-type="string">
            <text:p>TOUR LOIRE PILAT FOREZ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LOIRE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table:style-name="ce4" office:value-type="date" office:date-value="2017-08-27">
            <text:p>27/08/17</text:p>
          </table:table-cell>
          <table:table-cell table:style-name="ce9" office:value-type="string">
            <text:p>TOUR LOIRE PILAT FEMININ</text:p>
          </table:table-cell>
          <table:table-cell table:style-name="ce9" office:value-type="string">
            <text:p>Femmes ttes cat</text:p>
          </table:table-cell>
          <table:table-cell table:style-name="ce9" office:value-type="string">
            <text:p>Route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St Chamond</text:p>
          </table:table-cell>
          <table:table-cell table:style-name="ce15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8-27">
            <text:p>27/08/17</text:p>
          </table:table-cell>
          <table:table-cell office:value-type="string">
            <text:p>PRIX DE CHAVANNES SUR REYSSOUZE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havannes sur Reyssouze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office:value-type="date" office:date-value="2017-08-27">
            <text:p>27/08/17</text:p>
          </table:table-cell>
          <table:table-cell office:value-type="string">
            <text:p>PRIX DE CHAVANNES SUR REYSSOUZE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havannes sur Reyssouze</text:p>
          </table:table-cell>
          <table:table-cell table:style-name="Default" table:number-columns-repeated="3"/>
          <table:table-cell table:number-columns-repeated="8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3">
          <table:table-cell table:number-columns-repeated="2" table:style-name="ce3" office:value-type="date" office:date-value="2017-08-27">
            <text:p>27/08/17</text:p>
          </table:table-cell>
          <table:table-cell table:style-name="ce8" office:value-type="string">
            <text:p>PRIX CREDIT MUTUEL ET DU CONSEIL DEPARTEMENTAL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42">
            <text:p>42</text:p>
          </table:table-cell>
          <table:table-cell table:style-name="ce8" office:value-type="string">
            <text:p>Le Coteau</text:p>
          </table:table-cell>
          <table:table-cell table:style-name="ce8" office:value-type="string">
            <text:p>Epreuves écoles de cyclisme sur la piste de kart.</text:p>
            <text:p>3 épreuves par catégories</text:p>
          </table:table-cell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table:style-name="ce4" office:value-type="date" office:date-value="2017-08-27">
            <text:p>27/08/17</text:p>
          </table:table-cell>
          <table:table-cell table:style-name="ce9" office:value-type="string">
            <text:p>GRAND PRIX TEAM ALLINGES PUBLIER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ORCIER</text:p>
          </table:table-cell>
          <table:table-cell table:style-name="ce15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5">
          <table:table-cell table:number-columns-repeated="2" table:style-name="ce4" office:value-type="date" office:date-value="2017-08-27">
            <text:p>27/08/17</text:p>
          </table:table-cell>
          <table:table-cell table:style-name="ce9" office:value-type="string">
            <text:p>GRAND PRIX TEAM ALLINGES PUBLIER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ORCIER</text:p>
          </table:table-cell>
          <table:table-cell table:style-name="ce15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8-28">
            <text:p>28/08/17</text:p>
          </table:table-cell>
          <table:table-cell office:value-type="string">
            <text:p>PRIX DE POMMIERS EN FOREZ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POMMIERS EN FOREZ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9-01">
            <text:p>01/09/17</text:p>
          </table:table-cell>
          <table:table-cell office:value-type="string">
            <text:p>NOCTURNE DE LA FETE DE FEURS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FEURS</text:p>
          </table:table-cell>
          <table:table-cell office:value-type="string">
            <text:p>Circuit 1.6 kms</text:p>
            <text:p>Départ 20h</text:p>
          </table:table-cell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3">
          <table:table-cell table:number-columns-repeated="2" office:value-type="date" office:date-value="2017-09-02">
            <text:p>02/09/17</text:p>
          </table:table-cell>
          <table:table-cell office:value-type="string">
            <text:p>GRAND PRIXC DE ST RAMBERT EN BUGEY BAS BUGEY</text:p>
          </table:table-cell>
          <table:table-cell table:style-name="ce2" office:value-type="date" office:date-value="2017-02-01">
            <text:p>01/02/17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ST RAMBERT EN BUGEY</text:p>
          </table:table-cell>
          <table:table-cell table:style-name="Default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office:value-type="date" office:date-value="2017-09-02">
            <text:p>02/09/17</text:p>
          </table:table-cell>
          <table:table-cell office:value-type="string">
            <text:p>GRAND PRIX DE COLIGNY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oligny</text:p>
          </table:table-cell>
          <table:table-cell table:style-name="ce12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table:style-name="ce4" office:value-type="date" office:date-value="2017-09-02">
            <text:p>02/09/17</text:p>
          </table:table-cell>
          <table:table-cell table:style-name="ce9" office:value-type="string">
            <text:p>GRAND PRIX DE COLIGNY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oligny</text:p>
          </table:table-cell>
          <table:table-cell table:style-name="ce15"/>
          <table:table-cell table:number-columns-repeated="10" office:value-type="string">
            <text:p> </text:p>
          </table:table-cell>
          <table:table-cell table:number-columns-repeated="25" table:style-name="ce1" office:value-type="string">
            <text:p> </text:p>
          </table:table-cell>
        </table:table-row>
        <table:table-row table:style-name="ro1">
          <table:table-cell table:number-columns-repeated="2" table:style-name="ce3" office:value-type="date" office:date-value="2017-09-02">
            <text:p>02/09/17</text:p>
          </table:table-cell>
          <table:table-cell table:style-name="ce8" office:value-type="string">
            <text:p>GRAND PRIX DE COLIGNY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coligny</text:p>
          </table:table-cell>
          <table:table-cell table:style-name="ce8" office:value-type="string">
            <text:p>tournoi sprint + épreuve de régularité</text:p>
          </table:table-cell>
          <table:table-cell table:style-name="Default" table:number-columns-repeated="10"/>
          <table:table-cell table:number-columns-repeated="25"/>
        </table:table-row>
        <table:table-row table:style-name="ro3">
          <table:table-cell table:number-columns-repeated="2" table:style-name="ce3" office:value-type="date" office:date-value="2017-09-03">
            <text:p>03/09/17</text:p>
          </table:table-cell>
          <table:table-cell table:style-name="ce8" office:value-type="string">
            <text:p>GRAND PRIX DE LA VILLE ANNECY TDJC HAUTE SAVOI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4">
            <text:p>74</text:p>
          </table:table-cell>
          <table:table-cell table:style-name="ce8" office:value-type="string">
            <text:p>ANNECY</text:p>
          </table:table-cell>
          <table:table-cell table:style-name="ce16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6">
          <table:table-cell table:number-columns-repeated="2" office:value-type="date" office:date-value="2017-09-03">
            <text:p>03/09/17</text:p>
          </table:table-cell>
          <table:table-cell office:value-type="string">
            <text:p>GRAND PRIX DE LA VILLE ANNECY </text:p>
          </table:table-cell>
          <table:table-cell office:value-type="string">
            <text:p>2-3-J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ANNECY</text:p>
          </table:table-cell>
          <table:table-cell table:style-name="ce12" table:number-columns-repeated="2"/>
          <table:table-cell table:style-name="Default" table:number-columns-repeated="9"/>
          <table:table-cell table:number-columns-repeated="25"/>
        </table:table-row>
        <table:table-row table:style-name="ro6">
          <table:table-cell table:number-columns-repeated="2" table:style-name="ce4" office:value-type="date" office:date-value="2017-09-03">
            <text:p>03/09/17</text:p>
          </table:table-cell>
          <table:table-cell table:style-name="ce9" office:value-type="string">
            <text:p>GRAND PRIX DE LA VILLE D'ANNECY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ANNECY</text:p>
          </table:table-cell>
          <table:table-cell table:style-name="ce15"/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table:style-name="ce4" office:value-type="date" office:date-value="2017-09-03">
            <text:p>03/09/17</text:p>
          </table:table-cell>
          <table:table-cell table:style-name="ce9" office:value-type="string">
            <text:p>PRIX DE LA ZONE DES GRANGES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BOURG DE THIZY</text:p>
          </table:table-cell>
          <table:table-cell table:style-name="ce14"/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table:style-name="ce4" office:value-type="date" office:date-value="2017-09-03">
            <text:p>03/09/17</text:p>
          </table:table-cell>
          <table:table-cell table:style-name="ce9" office:value-type="string">
            <text:p>PRIX DE LA ZONE DES GRANGES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BOURG DE THIZY</text:p>
          </table:table-cell>
          <table:table-cell table:style-name="ce14"/>
          <table:table-cell table:style-name="Default"/>
          <table:table-cell table:style-name="ce12"/>
          <table:table-cell table:style-name="Default" table:number-columns-repeated="8"/>
          <table:table-cell table:number-columns-repeated="25"/>
        </table:table-row>
        <table:table-row table:style-name="ro6">
          <table:table-cell table:number-columns-repeated="2" table:style-name="ce3" office:value-type="date" office:date-value="2017-09-03">
            <text:p>03/09/17</text:p>
          </table:table-cell>
          <table:table-cell table:style-name="ce8" office:value-type="string">
            <text:p>PRIX DE LA ZONE DES GRANGES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69">
            <text:p>69</text:p>
          </table:table-cell>
          <table:table-cell table:style-name="ce8" office:value-type="string">
            <text:p>BOURG DE THIZY</text:p>
          </table:table-cell>
          <table:table-cell table:style-name="ce13"/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office:value-type="date" office:date-value="2017-09-03">
            <text:p>03/09/17</text:p>
          </table:table-cell>
          <table:table-cell office:value-type="string">
            <text:p>42ÈME RONDE DU PIARDAY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Charvieu-Chavagneux</text:p>
          </table:table-cell>
          <table:table-cell table:style-name="Default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10">
          <table:table-cell table:number-columns-repeated="2" office:value-type="date" office:date-value="2017-09-03">
            <text:p>03/09/17</text:p>
          </table:table-cell>
          <table:table-cell office:value-type="string">
            <text:p>42ÈME RONDE DU PIARDAY</text:p>
          </table:table-cell>
          <table:table-cell office:value-type="string">
            <text:p>Ecole de route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Charvieu-Chavagneux</text:p>
          </table:table-cell>
          <table:table-cell table:style-name="Default" table:number-columns-repeated="3"/>
          <table:table-cell table:style-name="ce12"/>
          <table:table-cell table:style-name="Default" table:number-columns-repeated="7"/>
          <table:table-cell table:number-columns-repeated="25"/>
        </table:table-row>
        <table:table-row table:style-name="ro5">
          <table:table-cell table:number-columns-repeated="2" table:style-name="ce4" office:value-type="date" office:date-value="2017-09-03">
            <text:p>03/09/17</text:p>
          </table:table-cell>
          <table:table-cell table:style-name="ce9" office:value-type="string">
            <text:p>ENTRE TERRE ET ROUTE - TP RAOUX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Chemin de la deriv</text:p>
          </table:table-cell>
          <table:table-cell table:style-name="ce9" office:value-type="string">
            <text:p>Course genre gravel</text:p>
          </table:table-cell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5">
          <table:table-cell table:number-columns-repeated="2" office:value-type="date" office:date-value="2017-09-03">
            <text:p>03/09/17</text:p>
          </table:table-cell>
          <table:table-cell office:value-type="string">
            <text:p>ENTRE TERRE ET ROUTE - TP RAOUX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Chemin de la deriv</text:p>
          </table:table-cell>
          <table:table-cell office:value-type="string">
            <text:p>Course genre gravel</text:p>
          </table:table-cell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5">
          <table:table-cell table:number-columns-repeated="2" table:style-name="ce4" office:value-type="date" office:date-value="2017-09-03">
            <text:p>03/09/17</text:p>
          </table:table-cell>
          <table:table-cell table:style-name="ce9" office:value-type="string">
            <text:p>ENTRE TERRE ET ROUTE - TP RAOUX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Chemin de la deriv</text:p>
          </table:table-cell>
          <table:table-cell table:style-name="ce9" office:value-type="string">
            <text:p>Course genre gravel</text:p>
          </table:table-cell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6">
          <table:table-cell table:number-columns-repeated="2" office:value-type="date" office:date-value="2017-09-03">
            <text:p>03/09/17</text:p>
          </table:table-cell>
          <table:table-cell office:value-type="string">
            <text:p>PRIX DE MONTREAL LA CLUSE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MONTREAL la CLUSE</text:p>
          </table:table-cell>
          <table:table-cell table:style-name="Default" table:number-columns-repeated="3"/>
          <table:table-cell table:style-name="ce12"/>
          <table:table-cell table:style-name="Default" table:number-columns-repeated="7"/>
          <table:table-cell table:number-columns-repeated="25"/>
        </table:table-row>
        <table:table-row table:style-name="ro5">
          <table:table-cell table:number-columns-repeated="2" office:value-type="date" office:date-value="2017-09-03">
            <text:p>03/09/17</text:p>
          </table:table-cell>
          <table:table-cell office:value-type="string">
            <text:p>TOUR DU PAYS DE GEX VALSERINE</text:p>
          </table:table-cell>
          <table:table-cell office:value-type="string">
            <text:p>Elite National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table:style-name="ce12"/>
          <table:table-cell table:style-name="Default" table:number-columns-repeated="9"/>
          <table:table-cell table:style-name="ce12"/>
          <table:table-cell table:style-name="Default"/>
          <table:table-cell table:number-columns-repeated="25"/>
        </table:table-row>
        <table:table-row table:style-name="ro5">
          <table:table-cell table:number-columns-repeated="2" office:value-type="date" office:date-value="2017-09-09">
            <text:p>09/09/17</text:p>
          </table:table-cell>
          <table:table-cell office:value-type="string">
            <text:p>GRAND ¨PRIX DE LA VILLE DE BELLEY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BELLEY</text:p>
          </table:table-cell>
          <table:table-cell table:style-name="ce12"/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office:value-type="date" office:date-value="2017-09-09">
            <text:p>09/09/17</text:p>
          </table:table-cell>
          <table:table-cell office:value-type="string">
            <text:p>GRAND PRIX DE LA VILLE DE BELLEY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BELLEY</text:p>
          </table:table-cell>
          <table:table-cell table:style-name="ce12"/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table:style-name="ce4" office:value-type="date" office:date-value="2017-09-10">
            <text:p>10/09/17</text:p>
          </table:table-cell>
          <table:table-cell table:style-name="ce9" office:value-type="string">
            <text:p>15EME GRAND PRIX D'ARDOIX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ARDOIX</text:p>
          </table:table-cell>
          <table:table-cell table:style-name="ce15"/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office:value-type="date" office:date-value="2017-09-10">
            <text:p>10/09/17</text:p>
          </table:table-cell>
          <table:table-cell office:value-type="string">
            <text:p>15EME GRAND PRIX D'ARDOIX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">
            <text:p>7</text:p>
          </table:table-cell>
          <table:table-cell office:value-type="string">
            <text:p>ARDOIX</text:p>
          </table:table-cell>
          <table:table-cell table:style-name="ce12"/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table:style-name="ce4" office:value-type="date" office:date-value="2017-09-10">
            <text:p>10/09/17</text:p>
          </table:table-cell>
          <table:table-cell table:style-name="ce9" office:value-type="string">
            <text:p>15EME GRAND PRIX D'ARDOIX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ARDOIX</text:p>
          </table:table-cell>
          <table:table-cell table:style-name="ce15"/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table:style-name="ce3" office:value-type="date" office:date-value="2017-09-10">
            <text:p>10/09/17</text:p>
          </table:table-cell>
          <table:table-cell table:style-name="ce8" office:value-type="string">
            <text:p>15EME GRAND PRIX D'ARDOIX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ARDOIX</text:p>
          </table:table-cell>
          <table:table-cell table:style-name="ce16"/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office:value-type="date" office:date-value="2017-09-10">
            <text:p>10/09/17</text:p>
          </table:table-cell>
          <table:table-cell office:value-type="string">
            <text:p>GRAND PRIX DU FAUCIGNY </text:p>
          </table:table-cell>
          <table:table-cell office:value-type="string">
            <text:p>1-2-3-Pass'Open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SCIONZIER </text:p>
          </table:table-cell>
          <table:table-cell office:value-type="string">
            <text:p>Course en ligne </text:p>
          </table:table-cell>
          <table:table-cell table:style-name="Default"/>
          <table:table-cell table:style-name="ce12"/>
          <table:table-cell table:style-name="Default" table:number-columns-repeated="8"/>
          <table:table-cell table:number-columns-repeated="25"/>
        </table:table-row>
        <table:table-row table:style-name="ro6">
          <table:table-cell table:number-columns-repeated="2" office:value-type="date" office:date-value="2017-09-10">
            <text:p>10/09/17</text:p>
          </table:table-cell>
          <table:table-cell office:value-type="string">
            <text:p>LE FAUCIGNY POUR ELLES</text:p>
          </table:table-cell>
          <table:table-cell office:value-type="string">
            <text:p>Femmes JS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SCIONZIER </text:p>
          </table:table-cell>
          <table:table-cell office:value-type="string">
            <text:p>Course en ligne </text:p>
          </table:table-cell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1">
          <table:table-cell table:number-columns-repeated="2" office:value-type="date" office:date-value="2017-09-10">
            <text:p>10/09/17</text:p>
          </table:table-cell>
          <table:table-cell office:value-type="string">
            <text:p>PRIX DU FAUCIGNY 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SCIONZIER </text:p>
          </table:table-cell>
          <table:table-cell office:value-type="string">
            <text:p>Course en ligne </text:p>
          </table:table-cell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7">
          <table:table-cell table:number-columns-repeated="2" office:value-type="date" office:date-value="2017-09-16">
            <text:p>16/09/17</text:p>
          </table:table-cell>
          <table:table-cell office:value-type="string">
            <text:p>CHALLENGE DES MONTÉES CHRONOMÉTRÉES : MONTÉE DE L'ALPE D'HUEZ</text:p>
          </table:table-cell>
          <table:table-cell office:value-type="string">
            <text:p>Toutes catégories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Bourg d'Oisans</text:p>
          </table:table-cell>
          <table:table-cell table:style-name="ce12" table:number-columns-repeated="2"/>
          <table:table-cell table:style-name="Default" table:number-columns-repeated="9"/>
          <table:table-cell table:number-columns-repeated="25"/>
        </table:table-row>
        <table:table-row table:style-name="ro2">
          <table:table-cell table:number-columns-repeated="2" office:value-type="date" office:date-value="2017-09-16">
            <text:p>16/09/17</text:p>
          </table:table-cell>
          <table:table-cell office:value-type="string">
            <text:p>24EME GRIMPEE CYCLISTE CONDRIEU LA CROIX REGIS</text:p>
          </table:table-cell>
          <table:table-cell office:value-type="string">
            <text:p>Test chronométré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CONDRIEU</text:p>
          </table:table-cell>
          <table:table-cell table:style-name="ce12" table:number-columns-repeated="2"/>
          <table:table-cell table:style-name="Default" table:number-columns-repeated="9"/>
          <table:table-cell table:number-columns-repeated="25"/>
        </table:table-row>
        <table:table-row table:style-name="ro1">
          <table:table-cell table:number-columns-repeated="2" table:style-name="ce4" office:value-type="date" office:date-value="2017-09-17">
            <text:p>17/09/17</text:p>
          </table:table-cell>
          <table:table-cell table:style-name="ce9" office:value-type="string">
            <text:p>ST FERREOL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CREST</text:p>
          </table:table-cell>
          <table:table-cell table:style-name="ce15"/>
          <table:table-cell table:style-name="Default" table:number-columns-repeated="10"/>
          <table:table-cell table:number-columns-repeated="25"/>
        </table:table-row>
        <table:table-row table:style-name="ro1">
          <table:table-cell table:number-columns-repeated="2" table:style-name="ce4" office:value-type="date" office:date-value="2017-09-17">
            <text:p>17/09/17</text:p>
          </table:table-cell>
          <table:table-cell table:style-name="ce9" office:value-type="string">
            <text:p>ST FERREOL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CREST</text:p>
          </table:table-cell>
          <table:table-cell table:style-name="ce15"/>
          <table:table-cell table:style-name="Default" table:number-columns-repeated="10"/>
          <table:table-cell table:number-columns-repeated="25"/>
        </table:table-row>
        <table:table-row table:style-name="ro9">
          <table:table-cell table:number-columns-repeated="2" office:value-type="date" office:date-value="2017-09-17">
            <text:p>17/09/17</text:p>
          </table:table-cell>
          <table:table-cell office:value-type="string">
            <text:p>ST FERREOL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CRST</text:p>
          </table:table-cell>
          <table:table-cell table:style-name="ce12"/>
          <table:table-cell table:style-name="Default" table:number-columns-repeated="10"/>
          <table:table-cell table:number-columns-repeated="25"/>
        </table:table-row>
        <table:table-row table:style-name="ro2">
          <table:table-cell table:number-columns-repeated="2" office:value-type="date" office:date-value="2017-09-17">
            <text:p>17/09/17</text:p>
          </table:table-cell>
          <table:table-cell office:value-type="string">
            <text:p>50ÈME GRAND PRIX DE LA MUNICIPALITE DE RUMILLY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RUMILLY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Default" table:number-columns-repeated="5"/>
          <table:table-cell table:number-columns-repeated="25"/>
        </table:table-row>
        <table:table-row table:style-name="ro6">
          <table:table-cell table:number-columns-repeated="2" office:value-type="date" office:date-value="2017-09-17">
            <text:p>17/09/17</text:p>
          </table:table-cell>
          <table:table-cell office:value-type="string">
            <text:p>SOUVENIR THIERRY FERRARI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RUMILLY</text:p>
          </table:table-cell>
          <table:table-cell table:style-name="ce12"/>
          <table:table-cell table:style-name="Default" table:number-columns-repeated="3"/>
          <table:table-cell table:style-name="ce12"/>
          <table:table-cell table:style-name="Default" table:number-columns-repeated="6"/>
          <table:table-cell table:number-columns-repeated="25"/>
        </table:table-row>
        <table:table-row table:style-name="ro3">
          <table:table-cell table:number-columns-repeated="2" office:value-type="date" office:date-value="2017-09-17">
            <text:p>17/09/17</text:p>
          </table:table-cell>
          <table:table-cell office:value-type="string">
            <text:p>PRIX CYCLISTE DE ST RAMBERT EN BUGEY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ST RAMBERT EN BUGEY</text:p>
          </table:table-cell>
          <table:table-cell table:style-name="Default" table:number-columns-repeated="5"/>
          <table:table-cell table:style-name="ce12"/>
          <table:table-cell table:style-name="Default" table:number-columns-repeated="5"/>
          <table:table-cell table:number-columns-repeated="25"/>
        </table:table-row>
        <table:table-row table:style-name="ro3">
          <table:table-cell table:number-columns-repeated="2" table:style-name="ce4" office:value-type="date" office:date-value="2017-09-17">
            <text:p>17/09/17</text:p>
          </table:table-cell>
          <table:table-cell table:style-name="ce9" office:value-type="string">
            <text:p>PRIX CYCLISTE DE ST RAMBERT EN BUGEY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T RAMBERT EN BUGEY</text:p>
          </table:table-cell>
          <table:table-cell table:style-name="ce14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2">
          <table:table-cell table:number-columns-repeated="2" office:value-type="date" office:date-value="2017-09-23">
            <text:p>23/09/17</text:p>
          </table:table-cell>
          <table:table-cell office:value-type="string">
            <text:p>54EME GRAND PRIX DE CHATEAUNEUF DU RHONE 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CHATEAUNEUF</text:p>
          </table:table-cell>
          <table:table-cell office:value-type="string">
            <text:p>SOUVENIR MARCEL FARGIER </text:p>
          </table:table-cell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6">
          <table:table-cell table:number-columns-repeated="2" table:style-name="ce4" office:value-type="date" office:date-value="2017-09-24">
            <text:p>24/09/17</text:p>
          </table:table-cell>
          <table:table-cell table:style-name="ce9" office:value-type="string">
            <text:p>GRAND PRIS DES ETS ADX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BOURG LES VAL</text:p>
          </table:table-cell>
          <table:table-cell table:style-name="ce9" office:value-type="string">
            <text:p>RTE DE FOUILLOUSE</text:p>
          </table:table-cell>
          <table:table-cell table:style-name="Default"/>
          <table:table-cell table:style-name="ce12"/>
          <table:table-cell table:style-name="Default" table:number-columns-repeated="8"/>
          <table:table-cell table:number-columns-repeated="25"/>
        </table:table-row>
        <table:table-row table:style-name="ro6">
          <table:table-cell table:number-columns-repeated="2" table:style-name="ce4" office:value-type="date" office:date-value="2017-09-24">
            <text:p>24/09/17</text:p>
          </table:table-cell>
          <table:table-cell table:style-name="ce9" office:value-type="string">
            <text:p>GRAND PRIX DES ETS ADX</text:p>
          </table:table-cell>
          <table:table-cell table:style-name="ce9" office:value-type="string">
            <text:p>Minimes et Femmes M</text:p>
          </table:table-cell>
          <table:table-cell table:style-name="ce9" office:value-type="string">
            <text:p>Route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BOURG LES VAL</text:p>
          </table:table-cell>
          <table:table-cell table:style-name="ce9" office:value-type="string">
            <text:p>RTE DE FOUILLOUSE</text:p>
          </table:table-cell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office:value-type="date" office:date-value="2017-09-24">
            <text:p>24/09/17</text:p>
          </table:table-cell>
          <table:table-cell office:value-type="string">
            <text:p>GRAND PRIX DES ETS LECLERC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26">
            <text:p>26</text:p>
          </table:table-cell>
          <table:table-cell office:value-type="string">
            <text:p>BOURG LES VAL</text:p>
          </table:table-cell>
          <table:table-cell office:value-type="string">
            <text:p>RTE DE FOUILLOUSE</text:p>
          </table:table-cell>
          <table:table-cell table:style-name="Default"/>
          <table:table-cell table:style-name="ce12"/>
          <table:table-cell table:style-name="Default" table:number-columns-repeated="8"/>
          <table:table-cell table:number-columns-repeated="25"/>
        </table:table-row>
        <table:table-row table:style-name="ro3">
          <table:table-cell table:number-columns-repeated="2" office:value-type="date" office:date-value="2017-09-24">
            <text:p>24/09/17</text:p>
          </table:table-cell>
          <table:table-cell office:value-type="string">
            <text:p>DUO DU CERCLE CYCLISTE CHATILLONNAIS</text:p>
          </table:table-cell>
          <table:table-cell office:value-type="string">
            <text:p>Test chronométré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HATILLON SUR CHALARONNE</text:p>
          </table:table-cell>
          <table:table-cell table:style-name="Default" table:number-columns-repeated="6"/>
          <table:table-cell table:style-name="ce12"/>
          <table:table-cell table:style-name="Default" table:number-columns-repeated="4"/>
          <table:table-cell table:number-columns-repeated="25"/>
        </table:table-row>
        <table:table-row table:style-name="ro5">
          <table:table-cell table:number-columns-repeated="2" office:value-type="date" office:date-value="2017-09-24">
            <text:p>24/09/17</text:p>
          </table:table-cell>
          <table:table-cell office:value-type="string">
            <text:p>53ÈME GRAND PRIX DES VENDANGES </text:p>
          </table:table-cell>
          <table:table-cell office:value-type="string">
            <text:p>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CORBONOD </text:p>
          </table:table-cell>
          <table:table-cell table:style-name="ce12"/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office:value-type="date" office:date-value="2017-09-24">
            <text:p>24/09/17</text:p>
          </table:table-cell>
          <table:table-cell office:value-type="string">
            <text:p>CHRONO DE L'OMS ET GENTLEMAN</text:p>
          </table:table-cell>
          <table:table-cell office:value-type="string">
            <text:p>Test chronométré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THONON LES BAINS</text:p>
          </table:table-cell>
          <table:table-cell table:style-name="Default" table:number-columns-repeated="11"/>
          <table:table-cell table:number-columns-repeated="25"/>
        </table:table-row>
        <table:table-row table:style-name="ro9">
          <table:table-cell table:number-columns-repeated="2" office:value-type="date" office:date-value="2017-09-24">
            <text:p>24/09/17</text:p>
          </table:table-cell>
          <table:table-cell office:value-type="string">
            <text:p>GP VOREPPE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VOREPPE</text:p>
          </table:table-cell>
          <table:table-cell table:style-name="ce12" table:number-columns-repeated="2"/>
          <table:table-cell table:style-name="Default" table:number-columns-repeated="9"/>
          <table:table-cell table:number-columns-repeated="25"/>
        </table:table-row>
        <table:table-row table:style-name="ro1">
          <table:table-cell table:number-columns-repeated="2" table:style-name="ce4" office:value-type="date" office:date-value="2017-09-24">
            <text:p>24/09/17</text:p>
          </table:table-cell>
          <table:table-cell table:style-name="ce9" office:value-type="string">
            <text:p>GP VOREPPE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VOREPPE</text:p>
          </table:table-cell>
          <table:table-cell table:style-name="ce15"/>
          <table:table-cell table:style-name="Default" table:number-columns-repeated="10"/>
          <table:table-cell table:number-columns-repeated="25"/>
        </table:table-row>
        <table:table-row table:style-name="ro9">
          <table:table-cell table:number-columns-repeated="2" table:style-name="ce3" office:value-type="date" office:date-value="2017-09-24">
            <text:p>24/09/17</text:p>
          </table:table-cell>
          <table:table-cell table:style-name="ce8" office:value-type="string">
            <text:p>GP VOREPPE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VOREPPE</text:p>
          </table:table-cell>
          <table:table-cell table:style-name="ce16"/>
          <table:table-cell table:style-name="Default" table:number-columns-repeated="10"/>
          <table:table-cell table:number-columns-repeated="25"/>
        </table:table-row>
        <table:table-row table:style-name="ro5">
          <table:table-cell table:number-columns-repeated="2" office:value-type="date" office:date-value="2017-09-30">
            <text:p>30/09/17</text:p>
          </table:table-cell>
          <table:table-cell office:value-type="string">
            <text:p>2ÈME CHRONO DES BRACOTS</text:p>
          </table:table-cell>
          <table:table-cell office:value-type="string">
            <text:p>Test chronométré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BONS en CHABLAIS</text:p>
          </table:table-cell>
          <table:table-cell table:style-name="Default" table:number-columns-repeated="11"/>
          <table:table-cell table:number-columns-repeated="25"/>
        </table:table-row>
        <table:table-row table:style-name="ro6">
          <table:table-cell table:number-columns-repeated="2" office:value-type="date" office:date-value="2017-10-01">
            <text:p>01/10/17</text:p>
          </table:table-cell>
          <table:table-cell office:value-type="string">
            <text:p>35EME PRIX DE FOURNEAUX</text:p>
          </table:table-cell>
          <table:table-cell office:value-type="string">
            <text:p>2-3-J-Pass'Open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FOURNEAUX</text:p>
          </table:table-cell>
          <table:table-cell table:style-name="ce12" table:number-columns-repeated="2"/>
          <table:table-cell table:style-name="Default" table:number-columns-repeated="9"/>
          <table:table-cell table:number-columns-repeated="25"/>
        </table:table-row>
        <table:table-row table:style-name="ro1">
          <table:table-cell table:number-columns-repeated="2" office:value-type="date" office:date-value="2017-10-01">
            <text:p>01/10/17</text:p>
          </table:table-cell>
          <table:table-cell office:value-type="string">
            <text:p>PRIX DU BOUDIN</text:p>
          </table:table-cell>
          <table:table-cell office:value-type="string">
            <text:p>1-2-3-J-Pass'Open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Manziat</text:p>
          </table:table-cell>
          <table:table-cell table:style-name="ce12" table:number-columns-repeated="2"/>
          <table:table-cell table:style-name="Default" table:number-columns-repeated="9"/>
          <table:table-cell table:number-columns-repeated="25"/>
        </table:table-row>
        <table:table-row table:style-name="ro5">
          <table:table-cell table:number-columns-repeated="2" table:style-name="ce3" office:value-type="date" office:date-value="2017-10-01">
            <text:p>01/10/17</text:p>
          </table:table-cell>
          <table:table-cell table:style-name="ce8" office:value-type="string">
            <text:p>FINALE HAUTE SAVOIE TDJV/TDJC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74">
            <text:p>74</text:p>
          </table:table-cell>
          <table:table-cell table:style-name="ce8" office:value-type="string">
            <text:p>MOTZ CHATEAUFORT</text:p>
          </table:table-cell>
          <table:table-cell table:style-name="ce13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1">
          <table:table-cell table:number-columns-repeated="2" table:style-name="ce4" office:value-type="date" office:date-value="2017-10-01">
            <text:p>01/10/17</text:p>
          </table:table-cell>
          <table:table-cell table:style-name="ce9" office:value-type="string">
            <text:p>GRAND PRIX DE ST REMY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AINT REMY</text:p>
          </table:table-cell>
          <table:table-cell table:style-name="ce15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1">
          <table:table-cell table:number-columns-repeated="2" table:style-name="ce3" office:value-type="date" office:date-value="2017-10-01">
            <text:p>01/10/17</text:p>
          </table:table-cell>
          <table:table-cell table:style-name="ce8" office:value-type="string">
            <text:p>GRAND PRIX DE ST REMY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SAINT REMY</text:p>
          </table:table-cell>
          <table:table-cell table:style-name="ce8" office:value-type="string">
            <text:p>sprint + épreuve de régularité</text:p>
          </table:table-cell>
          <table:table-cell table:style-name="Default" table:number-columns-repeated="10"/>
          <table:table-cell table:number-columns-repeated="3"/>
          <table:table-cell table:style-name="ce12"/>
          <table:table-cell table:number-columns-repeated="21"/>
        </table:table-row>
        <table:table-row table:style-name="ro1">
          <table:table-cell table:number-columns-repeated="2" office:value-type="date" office:date-value="2017-10-01">
            <text:p>01/10/17</text:p>
          </table:table-cell>
          <table:table-cell office:value-type="string">
            <text:p>GRAND PRIX DE ST REMY</text:p>
          </table:table-cell>
          <table:table-cell office:value-type="string">
            <text:p>Pass'Cyclisme</text:p>
          </table:table-cell>
          <table:table-cell office:value-type="string">
            <text:p>Route</text:p>
          </table:table-cell>
          <table:table-cell office:value-type="float" office:value="1">
            <text:p>1</text:p>
          </table:table-cell>
          <table:table-cell office:value-type="string">
            <text:p>SAINT REMY</text:p>
          </table:table-cell>
          <table:table-cell table:style-name="ce12"/>
          <table:table-cell table:style-name="Default" table:number-columns-repeated="10"/>
          <table:table-cell table:number-columns-repeated="25"/>
        </table:table-row>
        <table:table-row table:style-name="ro1">
          <table:table-cell table:number-columns-repeated="2" table:style-name="ce3" office:value-type="date" office:date-value="2017-10-01">
            <text:p>01/10/17</text:p>
          </table:table-cell>
          <table:table-cell table:style-name="ce8" office:value-type="string">
            <text:p>GRAND PRIX DE ST REMY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SAINT REMY</text:p>
          </table:table-cell>
          <table:table-cell table:style-name="ce8" office:value-type="string">
            <text:p>sprint + épreuve de régularité</text:p>
          </table:table-cell>
          <table:table-cell table:style-name="Default" table:number-columns-repeated="2"/>
          <table:table-cell table:style-name="ce12"/>
          <table:table-cell table:style-name="Default" table:number-columns-repeated="7"/>
          <table:table-cell table:number-columns-repeated="25"/>
        </table:table-row>
        <table:table-row table:style-name="ro1">
          <table:table-cell table:number-columns-repeated="2" office:value-type="date" office:date-value="2017-10-07">
            <text:p>07/10/17</text:p>
          </table:table-cell>
          <table:table-cell office:value-type="string">
            <text:p>GENTLEMAN CALADOIS</text:p>
          </table:table-cell>
          <table:table-cell office:value-type="string">
            <text:p>Toutes catégories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GLEIZE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Default" table:number-columns-repeated="5"/>
          <table:table-cell table:number-columns-repeated="25"/>
        </table:table-row>
        <table:table-row table:style-name="ro6">
          <table:table-cell table:number-columns-repeated="2" office:value-type="date" office:date-value="2017-10-07">
            <text:p>07/10/17</text:p>
          </table:table-cell>
          <table:table-cell office:value-type="string">
            <text:p>MONTEE ANDREI KIVILEV</text:p>
          </table:table-cell>
          <table:table-cell office:value-type="string">
            <text:p>Test chronométré</text:p>
          </table:table-cell>
          <table:table-cell office:value-type="string">
            <text:p>Route</text:p>
          </table:table-cell>
          <table:table-cell office:value-type="float" office:value="42">
            <text:p>42</text:p>
          </table:table-cell>
          <table:table-cell office:value-type="string">
            <text:p>SORBIERS</text:p>
          </table:table-cell>
          <table:table-cell table:style-name="ce12"/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office:value-type="date" office:date-value="2017-10-07">
            <text:p>07/10/17</text:p>
          </table:table-cell>
          <table:table-cell office:value-type="string">
            <text:p>GENTLEMEN DE TAPONAS</text:p>
          </table:table-cell>
          <table:table-cell office:value-type="string">
            <text:p>Toutes catégories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TAPONAS</text:p>
          </table:table-cell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7"/>
          <table:table-cell table:number-columns-repeated="25"/>
        </table:table-row>
        <table:table-row table:style-name="ro5">
          <table:table-cell table:number-columns-repeated="2" office:value-type="date" office:date-value="2017-10-07">
            <text:p>07/10/17</text:p>
          </table:table-cell>
          <table:table-cell office:value-type="string">
            <text:p>GRIMPEE SOUVENIR GILLES UBERTO</text:p>
          </table:table-cell>
          <table:table-cell office:value-type="string">
            <text:p>Test chronométré</text:p>
          </table:table-cell>
          <table:table-cell office:value-type="string">
            <text:p>Route</text:p>
          </table:table-cell>
          <table:table-cell office:value-type="float" office:value="38">
            <text:p>38</text:p>
          </table:table-cell>
          <table:table-cell office:value-type="string">
            <text:p>VOIRON</text:p>
          </table:table-cell>
          <table:table-cell table:style-name="ce12"/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office:value-type="date" office:date-value="2017-10-08">
            <text:p>08/10/17</text:p>
          </table:table-cell>
          <table:table-cell office:value-type="string">
            <text:p>GENTLEMEN DE MARNAZ </text:p>
          </table:table-cell>
          <table:table-cell office:value-type="string">
            <text:p>Test chronométré</text:p>
          </table:table-cell>
          <table:table-cell office:value-type="string">
            <text:p>Route</text:p>
          </table:table-cell>
          <table:table-cell office:value-type="float" office:value="74">
            <text:p>74</text:p>
          </table:table-cell>
          <table:table-cell office:value-type="string">
            <text:p>MARNAZ </text:p>
          </table:table-cell>
          <table:table-cell office:value-type="string">
            <text:p>Course en duo </text:p>
          </table:table-cell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office:value-type="date" office:date-value="2017-10-21">
            <text:p>21/10/17</text:p>
          </table:table-cell>
          <table:table-cell office:value-type="string">
            <text:p>4ÈME CHALLENGE MUROIS</text:p>
          </table:table-cell>
          <table:table-cell office:value-type="string">
            <text:p>Toutes catégories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SAINT LAURENT</text:p>
          </table:table-cell>
          <table:table-cell office:value-type="string">
            <text:p>ÉPREUVE CONTRE LA MONTRE INDIVIDUEL et en GENTLEMAN </text:p>
          </table:table-cell>
          <table:table-cell table:style-name="Default" table:number-columns-repeated="10"/>
          <table:table-cell table:number-columns-repeated="25"/>
        </table:table-row>
        <table:table-row table:style-name="ro6">
          <table:table-cell table:number-columns-repeated="2" office:value-type="date" office:date-value="2017-10-21">
            <text:p>21/10/17</text:p>
          </table:table-cell>
          <table:table-cell office:value-type="string">
            <text:p>4ÈME CHALLENGE MUROIS</text:p>
          </table:table-cell>
          <table:table-cell office:value-type="string">
            <text:p>Toutes catégories</text:p>
          </table:table-cell>
          <table:table-cell office:value-type="string">
            <text:p>Route</text:p>
          </table:table-cell>
          <table:table-cell office:value-type="float" office:value="69">
            <text:p>69</text:p>
          </table:table-cell>
          <table:table-cell office:value-type="string">
            <text:p>SAINT LAURENT</text:p>
          </table:table-cell>
          <table:table-cell office:value-type="string">
            <text:p>COURSE CONTRE LA MONTRE INDIVIDUEL ou GENTLEMAN</text:p>
          </table:table-cell>
          <table:table-cell table:style-name="Default" table:number-columns-repeated="10"/>
          <table:table-cell table:number-columns-repeated="25"/>
        </table:table-row>
        <table:table-row table:style-name="ro1">
          <table:table-cell table:number-columns-repeated="2" table:style-name="ce3" office:value-type="date" office:date-value="2017-10-21">
            <text:p>21/10/17</text:p>
          </table:table-cell>
          <table:table-cell table:style-name="ce8" office:value-type="string">
            <text:p>PETIT PRIX DE VIOLAY</text:p>
          </table:table-cell>
          <table:table-cell table:style-name="ce8" office:value-type="string">
            <text:p>Ecole de route</text:p>
          </table:table-cell>
          <table:table-cell table:style-name="ce8" office:value-type="string">
            <text:p>Route</text:p>
          </table:table-cell>
          <table:table-cell table:style-name="ce8" office:value-type="float" office:value="42">
            <text:p>42</text:p>
          </table:table-cell>
          <table:table-cell table:style-name="ce8" office:value-type="string">
            <text:p>VIOLAY</text:p>
          </table:table-cell>
          <table:table-cell table:style-name="ce16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6">
          <table:table-cell table:number-columns-repeated="2" table:style-name="ce4" office:value-type="date" office:date-value="2017-10-21">
            <text:p>21/10/17</text:p>
          </table:table-cell>
          <table:table-cell table:style-name="ce9" office:value-type="string">
            <text:p>PRIX DE LA FETE DE VIOLAY</text:p>
          </table:table-cell>
          <table:table-cell table:style-name="ce9" office:value-type="string">
            <text:p>Cadets et Femmes JS</text:p>
          </table:table-cell>
          <table:table-cell table:style-name="ce9" office:value-type="string">
            <text:p>Route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VIOLAY</text:p>
          </table:table-cell>
          <table:table-cell table:style-name="ce15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 table:number-rows-repeated="34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ce7"/>
          <table:table-cell table:style-name="Default" table:number-columns-repeated="17"/>
          <table:table-cell table:number-columns-repeated="25"/>
        </table:table-row>
        <table:table-row table:style-name="ro9">
          <table:table-cell table:style-name="Default" table:number-columns-repeated="9"/>
          <table:table-cell table:style-name="ce12"/>
          <table:table-cell table:style-name="Default" table:number-columns-repeated="8"/>
          <table:table-cell table:number-columns-repeated="25"/>
        </table:table-row>
        <table:table-row table:style-name="ro9" table:number-rows-repeated="2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9"/>
          <table:table-cell table:style-name="ce12"/>
          <table:table-cell table:style-name="Default" table:number-columns-repeated="8"/>
          <table:table-cell table:number-columns-repeated="25"/>
        </table:table-row>
        <table:table-row table:style-name="ro9">
          <table:table-cell table:style-name="Default" table:number-columns-repeated="18"/>
          <table:table-cell table:number-columns-repeated="25"/>
        </table:table-row>
        <table:table-row table:style-name="ro9" table:number-rows-repeated="3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>
          <table:table-cell table:style-name="Default" table:number-columns-repeated="18"/>
          <table:table-cell table:number-columns-repeated="25"/>
        </table:table-row>
        <table:table-row table:style-name="ro9" table:number-rows-repeated="2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 table:number-rows-repeated="4">
          <table:table-cell table:style-name="Default" table:number-columns-repeated="18"/>
          <table:table-cell table:number-columns-repeated="25"/>
        </table:table-row>
        <table:table-row table:style-name="ro9" table:number-rows-repeated="2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 table:number-rows-repeated="6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12"/>
          <table:table-cell table:style-name="ce12"/>
          <table:table-cell table:style-name="Default" table:number-columns-repeated="5"/>
          <table:table-cell table:number-columns-repeated="25"/>
        </table:table-row>
        <table:table-row table:style-name="ro9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 table:number-rows-repeated="3">
          <table:table-cell table:style-name="Default" table:number-columns-repeated="18"/>
          <table:table-cell table:number-columns-repeated="25"/>
        </table:table-row>
        <table:table-row table:style-name="ro9" table:number-rows-repeated="2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>
          <table:table-cell table:style-name="Default" table:number-columns-repeated="13"/>
          <table:table-cell table:style-name="ce12"/>
          <table:table-cell table:style-name="Default" table:number-columns-repeated="4"/>
          <table:table-cell table:number-columns-repeated="25"/>
        </table:table-row>
        <table:table-row table:style-name="ro9" table:number-rows-repeated="2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>
          <table:table-cell table:style-name="Default" table:number-columns-repeated="9"/>
          <table:table-cell table:style-name="ce12"/>
          <table:table-cell table:style-name="Default" table:number-columns-repeated="8"/>
          <table:table-cell table:number-columns-repeated="25"/>
        </table:table-row>
        <table:table-row table:style-name="ro9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 table:number-rows-repeated="2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10"/>
          <table:table-cell table:style-name="ce12"/>
          <table:table-cell table:style-name="Default" table:number-columns-repeated="7"/>
          <table:table-cell table:number-columns-repeated="25"/>
        </table:table-row>
        <table:table-row table:style-name="ro9" table:number-rows-repeated="3">
          <table:table-cell table:style-name="Default" table:number-columns-repeated="18"/>
          <table:table-cell table:number-columns-repeated="25"/>
        </table:table-row>
        <table:table-row table:style-name="ro9" table:number-rows-repeated="5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 table:number-rows-repeated="3">
          <table:table-cell table:style-name="Default" table:number-columns-repeated="9"/>
          <table:table-cell table:style-name="ce12"/>
          <table:table-cell table:style-name="Default" table:number-columns-repeated="8"/>
          <table:table-cell table:number-columns-repeated="25"/>
        </table:table-row>
        <table:table-row table:style-name="ro9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 table:number-rows-repeated="3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10"/>
          <table:table-cell table:style-name="ce12"/>
          <table:table-cell table:style-name="Default" table:number-columns-repeated="7"/>
          <table:table-cell table:number-columns-repeated="25"/>
        </table:table-row>
        <table:table-row table:style-name="ro9" table:number-rows-repeated="2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>
          <table:table-cell table:style-name="Default" table:number-columns-repeated="14"/>
          <table:table-cell table:style-name="ce12"/>
          <table:table-cell table:style-name="Default" table:number-columns-repeated="3"/>
          <table:table-cell table:number-columns-repeated="25"/>
        </table:table-row>
        <table:table-row table:style-name="ro9" table:number-rows-repeated="4">
          <table:table-cell table:style-name="Default" table:number-columns-repeated="18"/>
          <table:table-cell table:number-columns-repeated="25"/>
        </table:table-row>
        <table:table-row table:style-name="ro9" table:number-rows-repeated="3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>
          <table:table-cell table:style-name="Default" table:number-columns-repeated="10"/>
          <table:table-cell table:style-name="ce12"/>
          <table:table-cell table:style-name="Default" table:number-columns-repeated="7"/>
          <table:table-cell table:number-columns-repeated="25"/>
        </table:table-row>
        <table:table-row table:style-name="ro9" table:number-rows-repeated="14">
          <table:table-cell table:style-name="Default" table:number-columns-repeated="18"/>
          <table:table-cell table:number-columns-repeated="25"/>
        </table:table-row>
        <table:table-row table:style-name="ro9" table:number-rows-repeated="2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>
          <table:table-cell table:style-name="Default" table:number-columns-repeated="18"/>
          <table:table-cell table:number-columns-repeated="25"/>
        </table:table-row>
        <table:table-row table:style-name="ro9" table:number-rows-repeated="2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 table:number-rows-repeated="2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10"/>
          <table:table-cell table:style-name="ce12"/>
          <table:table-cell table:style-name="Default" table:number-columns-repeated="7"/>
          <table:table-cell table:number-columns-repeated="25"/>
        </table:table-row>
        <table:table-row table:style-name="ro9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 table:number-rows-repeated="2">
          <table:table-cell table:style-name="Default" table:number-columns-repeated="18"/>
          <table:table-cell table:number-columns-repeated="25"/>
        </table:table-row>
        <table:table-row table:style-name="ro9" table:number-rows-repeated="3">
          <table:table-cell table:style-name="Default" table:number-columns-repeated="9"/>
          <table:table-cell table:style-name="ce12"/>
          <table:table-cell table:style-name="Default" table:number-columns-repeated="8"/>
          <table:table-cell table:number-columns-repeated="25"/>
        </table:table-row>
        <table:table-row table:style-name="ro9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>
          <table:table-cell table:style-name="ce1" office:value-type="string">
            <text:p><text:a xlink:href="https://dl.dropboxusercontent.com/xls/preview_shared/aVyugMrCAoPFUW1TAnv2TF0wkp26WCcdzUsygd9zowCiM8w0dtcPCG00HEM3tsCD/file?dl=0&amp;get_preview=1&amp;revision_id=AuHWQuGiA5UDWXX--NhVSo5Fv_fwskOdJvo4HQ2-g_Vk4YIVLgSN6OimegUymNRVo-sP7pQm9OcMJHdL5RVKnKC9FmiLnQ98Lk4I6utVzUcaiolsW3QueIFBvR1j7Z9UIJw&amp;use_fm_2=1#">A</text:a></text:p>
          </table:table-cell>
          <table:table-cell table:style-name="Default" table:number-columns-repeated="17"/>
          <table:table-cell table:number-columns-repeated="25"/>
        </table:table-row>
        <table:table-row table:style-name="ro9" table:number-rows-repeated="5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9"/>
          <table:table-cell table:style-name="ce12"/>
          <table:table-cell table:style-name="Default" table:number-columns-repeated="8"/>
          <table:table-cell table:number-columns-repeated="25"/>
        </table:table-row>
        <table:table-row table:style-name="ro9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>
          <table:table-cell table:style-name="Default" table:number-columns-repeated="16"/>
          <table:table-cell table:style-name="ce12"/>
          <table:table-cell table:style-name="Default"/>
          <table:table-cell table:number-columns-repeated="25"/>
        </table:table-row>
        <table:table-row table:style-name="ro9" table:number-rows-repeated="3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9"/>
          <table:table-cell table:style-name="ce12"/>
          <table:table-cell table:style-name="Default" table:number-columns-repeated="8"/>
          <table:table-cell table:number-columns-repeated="25"/>
        </table:table-row>
        <table:table-row table:style-name="ro9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9"/>
          <table:table-cell table:style-name="ce12"/>
          <table:table-cell table:style-name="Default" table:number-columns-repeated="8"/>
          <table:table-cell table:number-columns-repeated="25"/>
        </table:table-row>
        <table:table-row table:style-name="ro9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 table:number-rows-repeated="2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 table:number-rows-repeated="5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 table:number-rows-repeated="3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8"/>
          <table:table-cell table:style-name="ce12"/>
          <table:table-cell table:style-name="Default" table:number-columns-repeated="9"/>
          <table:table-cell table:number-columns-repeated="25"/>
        </table:table-row>
        <table:table-row table:style-name="ro9">
          <table:table-cell table:style-name="Default" table:number-columns-repeated="18"/>
          <table:table-cell table:number-columns-repeated="25"/>
        </table:table-row>
        <table:table-row table:style-name="ro9">
          <table:table-cell table:style-name="Default" table:number-columns-repeated="12"/>
          <table:table-cell table:style-name="ce12"/>
          <table:table-cell table:style-name="Default" table:number-columns-repeated="5"/>
          <table:table-cell table:number-columns-repeated="25"/>
        </table:table-row>
        <table:table-row table:style-name="ro9">
          <table:table-cell table:style-name="Default" table:number-columns-repeated="12"/>
          <table:table-cell table:style-name="ce12"/>
          <table:table-cell table:style-name="Default" table:number-columns-repeated="5"/>
          <table:table-cell table:number-columns-repeated="25"/>
        </table:table-row>
      </table:table>
      <table:table table:name="VTT" table:style-name="ta1" table:print="false">
        <table:table-column table:style-name="co1" table:number-columns-repeated="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row table:style-name="ro9">
          <table:table-cell table:style-name="Default" table:number-columns-repeated="8"/>
        </table:table-row>
        <table:table-row table:style-name="ro9">
          <table:table-cell table:style-name="Default" table:number-columns-repeated="2"/>
          <table:table-cell table:style-name="ce17" office:value-type="string" table:number-columns-spanned="6" table:number-rows-spanned="2">
            <text:p>EPREUVES VTT </text:p>
          </table:table-cell>
          <table:covered-table-cell table:number-columns-repeated="5" table:style-name="Default"/>
        </table:table-row>
        <table:table-row table:style-name="ro9">
          <table:table-cell table:style-name="Default" table:number-columns-repeated="2"/>
          <table:covered-table-cell table:number-columns-repeated="6" table:style-name="Default"/>
        </table:table-row>
        <table:table-row table:style-name="ro9">
          <table:table-cell table:style-name="Default" table:number-columns-repeated="8"/>
        </table:table-row>
        <table:table-row table:style-name="ro4">
          <table:table-cell table:number-columns-repeated="2" office:value-type="date" office:date-value="2017-01-29">
            <text:p>29/01/17</text:p>
          </table:table-cell>
          <table:table-cell office:value-type="string">
            <text:p>ENDURANCE CALADE BIKE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">
            <text:p>7</text:p>
          </table:table-cell>
          <table:table-cell office:value-type="string">
            <text:p>Labastide de Virac</text:p>
          </table:table-cell>
          <table:table-cell office:value-type="string">
            <text:p>Endurance 3H avec parcours mi-urbain, mi-naturel. Epreuve en relais ou individuel</text:p>
          </table:table-cell>
        </table:table-row>
        <table:table-row table:style-name="ro6">
          <table:table-cell table:number-columns-repeated="2" office:value-type="date" office:date-value="2017-01-29">
            <text:p>29/01/17</text:p>
          </table:table-cell>
          <table:table-cell office:value-type="string">
            <text:p>XCE VALL'CALADES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">
            <text:p>7</text:p>
          </table:table-cell>
          <table:table-cell office:value-type="string">
            <text:p>Labastide de Virac</text:p>
          </table:table-cell>
          <table:table-cell table:style-name="Default"/>
        </table:table-row>
        <table:table-row table:style-name="ro1">
          <table:table-cell table:number-columns-repeated="2" office:value-type="date" office:date-value="2017-03-11">
            <text:p>11/03/17</text:p>
          </table:table-cell>
          <table:table-cell office:value-type="string">
            <text:p>RAZOR'SNOWBIKE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Châtel</text:p>
          </table:table-cell>
          <table:table-cell office:value-type="string">
            <text:p> </text:p>
          </table:table-cell>
        </table:table-row>
        <table:table-row table:style-name="ro6">
          <table:table-cell table:number-columns-repeated="2" office:value-type="date" office:date-value="2017-03-12">
            <text:p>12/03/17</text:p>
          </table:table-cell>
          <table:table-cell office:value-type="string">
            <text:p>TDJV RHÔNE METROPOLE DE LYON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69">
            <text:p>69</text:p>
          </table:table-cell>
          <table:table-cell office:value-type="string">
            <text:p>La Sarra</text:p>
          </table:table-cell>
          <table:table-cell office:value-type="string">
            <text:p> </text:p>
          </table:table-cell>
        </table:table-row>
        <table:table-row table:style-name="ro3">
          <table:table-cell table:number-columns-repeated="2" office:value-type="date" office:date-value="2017-03-12">
            <text:p>12/03/17</text:p>
          </table:table-cell>
          <table:table-cell office:value-type="string">
            <text:p>COUPE AUVERGNE RHONE-ALPES VTT-XC 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38">
            <text:p>38</text:p>
          </table:table-cell>
          <table:table-cell office:value-type="string">
            <text:p>Pavezin (42)</text:p>
          </table:table-cell>
          <table:table-cell office:value-type="string">
            <text:p> </text:p>
          </table:table-cell>
        </table:table-row>
        <table:table-row table:style-name="ro3">
          <table:table-cell table:number-columns-repeated="2" office:value-type="date" office:date-value="2017-03-19">
            <text:p>19/03/17</text:p>
          </table:table-cell>
          <table:table-cell office:value-type="string">
            <text:p>COUPE RHONE-ALPES VTT-XC CAVE DE ST-DESIRAT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">
            <text:p>7</text:p>
          </table:table-cell>
          <table:table-cell office:value-type="string">
            <text:p>Saint Désirat</text:p>
          </table:table-cell>
          <table:table-cell office:value-type="string">
            <text:p> </text:p>
          </table:table-cell>
        </table:table-row>
        <table:table-row table:style-name="ro11">
          <table:table-cell table:number-columns-repeated="2" office:value-type="date" office:date-value="2017-03-26">
            <text:p>26/03/17</text:p>
          </table:table-cell>
          <table:table-cell office:value-type="string">
            <text:p>TDJV RHÔNE METROPOLE DE LYON DH + TRIAL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69">
            <text:p>69</text:p>
          </table:table-cell>
          <table:table-cell office:value-type="string">
            <text:p>Irigny</text:p>
          </table:table-cell>
          <table:table-cell office:value-type="string">
            <text:p>2ème épreuve de proximité du championnat du Rhône (TDJV). Descente et Trial organisée au terrain de la Pinée 23, rue du Vieux Port 69540 IRIGNY</text:p>
          </table:table-cell>
        </table:table-row>
        <table:table-row table:style-name="ro3">
          <table:table-cell table:number-columns-repeated="2" office:value-type="date" office:date-value="2017-03-26">
            <text:p>26/03/17</text:p>
          </table:table-cell>
          <table:table-cell office:value-type="string">
            <text:p>COUPE AUVERGNE RHONE ALPES VTT ENDURO  </text:p>
          </table:table-cell>
          <table:table-cell office:value-type="string">
            <text:p>Enduro VTT</text:p>
          </table:table-cell>
          <table:table-cell office:value-type="string">
            <text:p>VTT</text:p>
          </table:table-cell>
          <table:table-cell office:value-type="float" office:value="63">
            <text:p>63</text:p>
          </table:table-cell>
          <table:table-cell office:value-type="string">
            <text:p>Terres d'Orbeil</text:p>
          </table:table-cell>
          <table:table-cell office:value-type="string">
            <text:p> </text:p>
          </table:table-cell>
        </table:table-row>
        <table:table-row table:style-name="ro6">
          <table:table-cell table:number-columns-repeated="2" office:value-type="date" office:date-value="2017-04-01">
            <text:p>01/04/17</text:p>
          </table:table-cell>
          <table:table-cell office:value-type="string">
            <text:p>ECOLE DE VTT DE LA RUDE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7">
            <text:p>7</text:p>
          </table:table-cell>
          <table:table-cell office:value-type="string">
            <text:p>Vagnas</text:p>
          </table:table-cell>
          <table:table-cell office:value-type="string">
            <text:p> </text:p>
          </table:table-cell>
        </table:table-row>
        <table:table-row table:style-name="ro3">
          <table:table-cell table:number-columns-repeated="2" office:value-type="date" office:date-value="2017-04-02">
            <text:p>02/04/17</text:p>
          </table:table-cell>
          <table:table-cell office:value-type="string">
            <text:p>CHAMPIONNAT DE LA LOIRE DE CROSS COUNTRY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42">
            <text:p>42</text:p>
          </table:table-cell>
          <table:table-cell office:value-type="string">
            <text:p>Champdieu</text:p>
          </table:table-cell>
          <table:table-cell office:value-type="string">
            <text:p> </text:p>
          </table:table-cell>
        </table:table-row>
        <table:table-row table:style-name="ro3">
          <table:table-cell table:number-columns-repeated="2" office:value-type="date" office:date-value="2017-04-02">
            <text:p>02/04/17</text:p>
          </table:table-cell>
          <table:table-cell office:value-type="string">
            <text:p>CHAMPIONNAT DE LA LOIRE DE CROSS COUNTRY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42">
            <text:p>42</text:p>
          </table:table-cell>
          <table:table-cell office:value-type="string">
            <text:p>Champdieu</text:p>
          </table:table-cell>
          <table:table-cell office:value-type="string">
            <text:p> </text:p>
          </table:table-cell>
        </table:table-row>
        <table:table-row table:style-name="ro6">
          <table:table-cell table:number-columns-repeated="2" office:value-type="date" office:date-value="2017-04-02">
            <text:p>02/04/17</text:p>
          </table:table-cell>
          <table:table-cell office:value-type="string">
            <text:p>TDJV RHÔNE METROPOLE DE LYON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69">
            <text:p>69</text:p>
          </table:table-cell>
          <table:table-cell office:value-type="string">
            <text:p>Saint Laurent de Mûre</text:p>
          </table:table-cell>
          <table:table-cell table:style-name="Default"/>
        </table:table-row>
        <table:table-row table:style-name="ro1">
          <table:table-cell table:number-columns-repeated="2" office:value-type="date" office:date-value="2017-04-02">
            <text:p>02/04/17</text:p>
          </table:table-cell>
          <table:table-cell office:value-type="string">
            <text:p>XC LA RUDE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">
            <text:p>7</text:p>
          </table:table-cell>
          <table:table-cell office:value-type="string">
            <text:p>Vagnas</text:p>
          </table:table-cell>
          <table:table-cell office:value-type="string">
            <text:p> </text:p>
          </table:table-cell>
        </table:table-row>
        <table:table-row table:style-name="ro9">
          <table:table-cell table:number-columns-repeated="2" office:value-type="date" office:date-value="2017-04-08">
            <text:p>08/04/17</text:p>
          </table:table-cell>
          <table:table-cell office:value-type="string">
            <text:p>TDJV LOIRE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42">
            <text:p>42</text:p>
          </table:table-cell>
          <table:table-cell office:value-type="string">
            <text:p>Lezigneux</text:p>
          </table:table-cell>
          <table:table-cell office:value-type="string">
            <text:p> </text:p>
          </table:table-cell>
        </table:table-row>
        <table:table-row table:style-name="ro1">
          <table:table-cell table:number-columns-repeated="2" office:value-type="date" office:date-value="2017-04-09">
            <text:p>09/04/17</text:p>
          </table:table-cell>
          <table:table-cell office:value-type="string">
            <text:p>LA FURETTE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38">
            <text:p>38</text:p>
          </table:table-cell>
          <table:table-cell office:value-type="string">
            <text:p>Rives</text:p>
          </table:table-cell>
          <table:table-cell office:value-type="string">
            <text:p>X-COUNTRY ET RANDO</text:p>
          </table:table-cell>
        </table:table-row>
        <table:table-row table:style-name="ro3">
          <table:table-cell table:number-columns-repeated="2" office:value-type="date" office:date-value="2017-04-09">
            <text:p>09/04/17</text:p>
          </table:table-cell>
          <table:table-cell office:value-type="string">
            <text:p>COUPE AUVERGNE-RHÔNE-ALPES VTT TRIAL</text:p>
          </table:table-cell>
          <table:table-cell office:value-type="string">
            <text:p>Trial Toutes catégories</text:p>
          </table:table-cell>
          <table:table-cell office:value-type="string">
            <text:p>VTT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 </text:p>
          </table:table-cell>
        </table:table-row>
        <table:table-row table:style-name="ro12">
          <table:table-cell table:number-columns-repeated="2" office:value-type="date" office:date-value="2017-04-23">
            <text:p>23/04/17</text:p>
          </table:table-cell>
          <table:table-cell office:value-type="string">
            <text:p>AMBERACE - COUPE AUVERGNE-RHÔNE ALPES VTT XCO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1">
            <text:p>1</text:p>
          </table:table-cell>
          <table:table-cell office:value-type="string">
            <text:p>Anbérieu en Buge</text:p>
          </table:table-cell>
          <table:table-cell office:value-type="string">
            <text:p>Circuit typé XCO ( 5kms au tour pour 120 m de dénivelé) , passages artificiels et naturels. Course ouverte à partir de la catégorie cadet.</text:p>
            <text:p>Site web de l'Ambérace :https://ambrobike.jimdo.com/ Page FB :https://www.facebook.com/Amberacevca/ Renseignements possibles : BERNARD Daniel 0630358992</text:p>
          </table:table-cell>
        </table:table-row>
        <table:table-row table:style-name="ro6">
          <table:table-cell table:number-columns-repeated="2" office:value-type="date" office:date-value="2017-04-30">
            <text:p>30/04/17</text:p>
          </table:table-cell>
          <table:table-cell office:value-type="string">
            <text:p>TDJV SAVOIE TRIAL + DH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Chambéry - La Combe Noire</text:p>
          </table:table-cell>
          <table:table-cell table:style-name="Default"/>
        </table:table-row>
        <table:table-row table:style-name="ro6">
          <table:table-cell table:number-columns-repeated="2" office:value-type="date" office:date-value="2017-05-01">
            <text:p>01/05/17</text:p>
          </table:table-cell>
          <table:table-cell office:value-type="string">
            <text:p>TDJV HAUTE SAVOIE - RUMILLY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Rumilly</text:p>
          </table:table-cell>
          <table:table-cell office:value-type="string">
            <text:p> </text:p>
          </table:table-cell>
        </table:table-row>
        <table:table-row table:style-name="ro2">
          <table:table-cell table:number-columns-repeated="2" office:value-type="date" office:date-value="2017-05-07">
            <text:p>07/05/17</text:p>
          </table:table-cell>
          <table:table-cell office:value-type="string">
            <text:p>COUPE AUVERGNE-RHÔNE-+ALPES ENDURO SEMNOZ </text:p>
          </table:table-cell>
          <table:table-cell office:value-type="string">
            <text:p>Enduro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Annecy Semnoz Les Puisots</text:p>
          </table:table-cell>
          <table:table-cell table:style-name="Default"/>
        </table:table-row>
        <table:table-row table:style-name="ro4">
          <table:table-cell table:number-columns-repeated="2" office:value-type="date" office:date-value="2017-05-14">
            <text:p>14/05/17</text:p>
          </table:table-cell>
          <table:table-cell office:value-type="string">
            <text:p>TDJV AIN RHÔNE METROPOLE DE LYON LOIRE - XC + ORIENTATION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1">
            <text:p>1</text:p>
          </table:table-cell>
          <table:table-cell office:value-type="string">
            <text:p>Ambérieu en Buge</text:p>
          </table:table-cell>
          <table:table-cell office:value-type="string">
            <text:p>VTT Orientation et XC</text:p>
          </table:table-cell>
        </table:table-row>
        <table:table-row table:style-name="ro6">
          <table:table-cell table:number-columns-repeated="2" office:value-type="date" office:date-value="2017-05-14">
            <text:p>14/05/17</text:p>
          </table:table-cell>
          <table:table-cell office:value-type="string">
            <text:p>CROSS COUNTRY AUTRANS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38">
            <text:p>38</text:p>
          </table:table-cell>
          <table:table-cell office:value-type="string">
            <text:p>Autrans</text:p>
          </table:table-cell>
          <table:table-cell office:value-type="string">
            <text:p> </text:p>
          </table:table-cell>
        </table:table-row>
        <table:table-row table:style-name="ro2">
          <table:table-cell table:number-columns-repeated="2" office:value-type="date" office:date-value="2017-05-14">
            <text:p>14/05/17</text:p>
          </table:table-cell>
          <table:table-cell office:value-type="string">
            <text:p>TDJV HAUTE-SAVOIE XC + TRIAL - VTT PAYS DE GAVOT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Saint Paul en Chablais</text:p>
          </table:table-cell>
          <table:table-cell table:style-name="Default"/>
        </table:table-row>
        <table:table-row table:style-name="ro3">
          <table:table-cell table:number-columns-repeated="2" office:value-type="date" office:date-value="2017-05-14">
            <text:p>14/05/17</text:p>
          </table:table-cell>
          <table:table-cell office:value-type="string">
            <text:p>COUPE AUVERGNE-RHÔNE-ALPES VTT TRIAL</text:p>
          </table:table-cell>
          <table:table-cell office:value-type="string">
            <text:p>Trial Toutes catégories</text:p>
          </table:table-cell>
          <table:table-cell office:value-type="string">
            <text:p>VTT</text:p>
          </table:table-cell>
          <table:table-cell office:value-type="float" office:value="38">
            <text:p>38</text:p>
          </table:table-cell>
          <table:table-cell office:value-type="string">
            <text:p>Saint Gervais le Port</text:p>
          </table:table-cell>
          <table:table-cell table:style-name="Default"/>
        </table:table-row>
        <table:table-row table:style-name="ro5">
          <table:table-cell table:number-columns-repeated="2" office:value-type="date" office:date-value="2017-05-21">
            <text:p>21/05/17</text:p>
          </table:table-cell>
          <table:table-cell office:value-type="string">
            <text:p>COUPE RHONE ALPES VTT XC 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Annecy Semnoz les Puisots</text:p>
          </table:table-cell>
          <table:table-cell table:style-name="Default"/>
        </table:table-row>
        <table:table-row table:style-name="ro3">
          <table:table-cell table:number-columns-repeated="2" office:value-type="date" office:date-value="2017-05-21">
            <text:p>21/05/17</text:p>
          </table:table-cell>
          <table:table-cell office:value-type="string">
            <text:p>INTER TERRITORIAL VTT ANNECY SEMNOZ 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Annecy Semnoz les Puisots</text:p>
          </table:table-cell>
          <table:table-cell table:style-name="Default"/>
        </table:table-row>
        <table:table-row table:style-name="ro2">
          <table:table-cell office:value-type="date" office:date-value="2017-05-27">
            <text:p>27/05/17</text:p>
          </table:table-cell>
          <table:table-cell office:value-type="date" office:date-value="2017-05-28">
            <text:p>28/05/17</text:p>
          </table:table-cell>
          <table:table-cell office:value-type="string">
            <text:p>VTT DH / CORMAVALANCHE</text:p>
          </table:table-cell>
          <table:table-cell office:value-type="string">
            <text:p>DH Toutes catégories</text:p>
          </table:table-cell>
          <table:table-cell office:value-type="string">
            <text:p>VTT</text:p>
          </table:table-cell>
          <table:table-cell office:value-type="float" office:value="1">
            <text:p>1</text:p>
          </table:table-cell>
          <table:table-cell office:value-type="string">
            <text:p>Cormaranche en B</text:p>
          </table:table-cell>
          <table:table-cell office:value-type="string">
            <text:p>14ème édition de la CORMAVALANCHE,plus d'infos sur www.uchav.fr</text:p>
          </table:table-cell>
        </table:table-row>
        <table:table-row table:style-name="ro5">
          <table:table-cell table:number-columns-repeated="2" office:value-type="date" office:date-value="2017-05-27">
            <text:p>27/05/17</text:p>
          </table:table-cell>
          <table:table-cell office:value-type="string">
            <text:p>TDJV ISERE LES ECHELLES XC + TRIAL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Les Echelles</text:p>
          </table:table-cell>
          <table:table-cell office:value-type="string">
            <text:p> </text:p>
          </table:table-cell>
        </table:table-row>
        <table:table-row table:style-name="ro3">
          <table:table-cell table:number-columns-repeated="2" office:value-type="date" office:date-value="2017-05-28">
            <text:p>28/05/17</text:p>
          </table:table-cell>
          <table:table-cell office:value-type="string">
            <text:p>COUPE RHONE ALPES VTT XC   LES ECHELLES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Les Echelles</text:p>
          </table:table-cell>
          <table:table-cell office:value-type="string">
            <text:p> </text:p>
          </table:table-cell>
        </table:table-row>
        <table:table-row table:style-name="ro2">
          <table:table-cell table:number-columns-repeated="2" office:value-type="date" office:date-value="2017-05-28">
            <text:p>28/05/17</text:p>
          </table:table-cell>
          <table:table-cell office:value-type="string">
            <text:p>RANDO VTT SEMI URBAINE MARCHE LES 7 COLLINES</text:p>
          </table:table-cell>
          <table:table-cell office:value-type="string">
            <text:p>Randonnée VTT</text:p>
          </table:table-cell>
          <table:table-cell office:value-type="string">
            <text:p>VTT</text:p>
          </table:table-cell>
          <table:table-cell office:value-type="float" office:value="42">
            <text:p>42</text:p>
          </table:table-cell>
          <table:table-cell office:value-type="string">
            <text:p>St Etienne Musée de la Mine</text:p>
          </table:table-cell>
          <table:table-cell table:style-name="Default"/>
        </table:table-row>
        <table:table-row table:style-name="ro13">
          <table:table-cell office:value-type="date" office:date-value="2017-06-02">
            <text:p>02/06/17</text:p>
          </table:table-cell>
          <table:table-cell office:value-type="date" office:date-value="2017-06-04">
            <text:p>04/06/17</text:p>
          </table:table-cell>
          <table:table-cell office:value-type="string">
            <text:p>VÉLO VERT FESTIVAL À VILLARD-DE-LANS 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38">
            <text:p>38</text:p>
          </table:table-cell>
          <table:table-cell office:value-type="string">
            <text:p>Villard de Lans</text:p>
          </table:table-cell>
          <table:table-cell office:value-type="string">
            <text:p>La Grande Fête du VTT a lieu du 2 au 4 juin 2017, dans le splendide massif du Vercors, à Villard-de-Lans. . . </text:p>
            <text:p/>
            <text:p>Devenu l’événement incontournable de VTT, il sera possible de profiter du Salon du VTT avec 300 marques, 2 000 VTT et accessoires en test à essayer sur 13 parcours dédiés. . . </text:p>
            <text:p/>
            <text:p>Des épreuves adaptées aux familles, aux enfants et aux sportifs confirmés : Enduro, Street race, All-mountain, Cross-country, Massive enduro, Electric Race ainsi que plusieurs randonnées de 15 à 70 km.</text:p>
          </table:table-cell>
        </table:table-row>
        <table:table-row table:style-name="ro13">
          <table:table-cell office:value-type="date" office:date-value="2017-06-02">
            <text:p>02/06/17</text:p>
          </table:table-cell>
          <table:table-cell office:value-type="date" office:date-value="2017-06-04">
            <text:p>04/06/17</text:p>
          </table:table-cell>
          <table:table-cell office:value-type="string">
            <text:p>VÉLO VERT FESTIVAL À VILLARD-DE-LANS / DH</text:p>
          </table:table-cell>
          <table:table-cell office:value-type="string">
            <text:p>DH Toutes catégories</text:p>
          </table:table-cell>
          <table:table-cell office:value-type="string">
            <text:p>VTT</text:p>
          </table:table-cell>
          <table:table-cell office:value-type="float" office:value="38">
            <text:p>38</text:p>
          </table:table-cell>
          <table:table-cell office:value-type="string">
            <text:p>Villard de Lans</text:p>
          </table:table-cell>
          <table:table-cell office:value-type="string">
            <text:p>La Grande Fête du VTT a lieu du 2 au 4 juin 2017, dans le splendide massif du Vercors, à Villard-de-Lans. . . </text:p>
            <text:p/>
            <text:p>Devenu l’événement incontournable de VTT, il sera possible de profiter du Salon du VTT avec 300 marques, 2 000 VTT et accessoires en test à essayer sur 13 parcours dédiés. . . </text:p>
            <text:p/>
            <text:p>Des épreuves adaptées aux familles, aux enfants et aux sportifs confirmés : Enduro, Street race, All-mountain, Cross-country, Massive enduro, Electric Race ainsi que plusieurs randonnées de 15 à 70 km.</text:p>
          </table:table-cell>
        </table:table-row>
        <table:table-row table:style-name="ro13">
          <table:table-cell office:value-type="date" office:date-value="2017-06-02">
            <text:p>02/06/17</text:p>
          </table:table-cell>
          <table:table-cell office:value-type="date" office:date-value="2017-06-04">
            <text:p>04/06/17</text:p>
          </table:table-cell>
          <table:table-cell office:value-type="string">
            <text:p>VÉLO VERT FESTIVAL À VILLARD-DE-LANS / ENDURO</text:p>
          </table:table-cell>
          <table:table-cell office:value-type="string">
            <text:p>Enduro</text:p>
          </table:table-cell>
          <table:table-cell office:value-type="string">
            <text:p>VTT</text:p>
          </table:table-cell>
          <table:table-cell office:value-type="float" office:value="38">
            <text:p>38</text:p>
          </table:table-cell>
          <table:table-cell office:value-type="string">
            <text:p>Villard de Lans</text:p>
          </table:table-cell>
          <table:table-cell office:value-type="string">
            <text:p>La Grande Fête du VTT a lieu du 2 au 4 juin 2017, dans le splendide massif du Vercors, à Villard-de-Lans. . . </text:p>
            <text:p/>
            <text:p>Devenu l’événement incontournable de VTT, il sera possible de profiter du Salon du VTT avec 300 marques, 2 000 VTT et accessoires en test à essayer sur 13 parcours dédiés. . . </text:p>
            <text:p/>
            <text:p>Des épreuves adaptées aux familles, aux enfants et aux sportifs confirmés : Enduro, Street race, All-mountain, Cross-country, Massive enduro, Electric Race ainsi que plusieurs randonnées de 15 à 70 km.</text:p>
          </table:table-cell>
        </table:table-row>
        <table:table-row table:style-name="ro13">
          <table:table-cell office:value-type="date" office:date-value="2017-06-02">
            <text:p>02/06/17</text:p>
          </table:table-cell>
          <table:table-cell office:value-type="date" office:date-value="2017-06-04">
            <text:p>04/06/17</text:p>
          </table:table-cell>
          <table:table-cell office:value-type="string">
            <text:p>VÉLO VERT FESTIVAL À VILLARD-DE-LANS / XC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38">
            <text:p>38</text:p>
          </table:table-cell>
          <table:table-cell office:value-type="string">
            <text:p>Villard de Lans</text:p>
          </table:table-cell>
          <table:table-cell office:value-type="string">
            <text:p>La Grande Fête du VTT a lieu du 2 au 4 juin 2017, dans le splendide massif du Vercors, à Villard-de-Lans. . . </text:p>
            <text:p/>
            <text:p>Devenu l’événement incontournable de VTT, il sera possible de profiter du Salon du VTT avec 300 marques, 2 000 VTT et accessoires en test à essayer sur 13 parcours dédiés. . . </text:p>
            <text:p/>
            <text:p>Des épreuves adaptées aux familles, aux enfants et aux sportifs confirmés : Enduro, Street race, All-mountain, Cross-country, Massive enduro, Electric Race ainsi que plusieurs randonnées de 15 à 70 km.</text:p>
          </table:table-cell>
        </table:table-row>
        <table:table-row table:style-name="ro3">
          <table:table-cell table:number-columns-repeated="2" office:value-type="date" office:date-value="2017-06-02">
            <text:p>02/06/17</text:p>
          </table:table-cell>
          <table:table-cell office:value-type="string">
            <text:p>COUPE AUVERGNE RHONE ALPES ENDURO</text:p>
          </table:table-cell>
          <table:table-cell office:value-type="string">
            <text:p>Enduro</text:p>
          </table:table-cell>
          <table:table-cell office:value-type="string">
            <text:p>VTT</text:p>
          </table:table-cell>
          <table:table-cell office:value-type="float" office:value="38">
            <text:p>38</text:p>
          </table:table-cell>
          <table:table-cell table:number-columns-repeated="2" office:value-type="string">
            <text:p> </text:p>
          </table:table-cell>
        </table:table-row>
        <table:table-row table:style-name="ro6">
          <table:table-cell table:number-columns-repeated="2" office:value-type="date" office:date-value="2017-06-04">
            <text:p>04/06/17</text:p>
          </table:table-cell>
          <table:table-cell office:value-type="string">
            <text:p>COUPE RHÔNE ALPES XC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Chamonix</text:p>
          </table:table-cell>
          <table:table-cell office:value-type="string">
            <text:p> </text:p>
          </table:table-cell>
        </table:table-row>
        <table:table-row table:style-name="ro1">
          <table:table-cell table:number-columns-repeated="2" office:value-type="date" office:date-value="2017-06-04">
            <text:p>04/06/17</text:p>
          </table:table-cell>
          <table:table-cell office:value-type="string">
            <text:p>TDJV HAUTE SAVOIE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Chamonix</text:p>
          </table:table-cell>
          <table:table-cell office:value-type="string">
            <text:p> </text:p>
          </table:table-cell>
        </table:table-row>
        <table:table-row table:style-name="ro3">
          <table:table-cell table:number-columns-repeated="2" office:value-type="date" office:date-value="2017-06-04">
            <text:p>04/06/17</text:p>
          </table:table-cell>
          <table:table-cell office:value-type="string">
            <text:p>COUPE AUVERGNE RHONE ALPES VTT TRIAL</text:p>
          </table:table-cell>
          <table:table-cell office:value-type="string">
            <text:p>Trial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Cran Gevrier</text:p>
          </table:table-cell>
          <table:table-cell office:value-type="string">
            <text:p> </text:p>
          </table:table-cell>
        </table:table-row>
        <table:table-row table:style-name="ro3">
          <table:table-cell table:number-columns-repeated="2" office:value-type="date" office:date-value="2017-06-10">
            <text:p>10/06/17</text:p>
          </table:table-cell>
          <table:table-cell office:value-type="string">
            <text:p>ECOLE DE VTT SAINTE SIGOLENE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43">
            <text:p>43</text:p>
          </table:table-cell>
          <table:table-cell office:value-type="string">
            <text:p>Sainte Sigolène</text:p>
          </table:table-cell>
          <table:table-cell office:value-type="string">
            <text:p>Course VTT cross country catégorie de poussin à minime</text:p>
          </table:table-cell>
        </table:table-row>
        <table:table-row table:style-name="ro2">
          <table:table-cell table:number-columns-repeated="2" office:value-type="date" office:date-value="2017-06-11">
            <text:p>11/06/17</text:p>
          </table:table-cell>
          <table:table-cell office:value-type="string">
            <text:p>CHAMPIONNAT AUVERGNE-RHÔNE-ALPES VTT TRIAL</text:p>
          </table:table-cell>
          <table:table-cell office:value-type="string">
            <text:p>Trial Toutes catégories</text:p>
          </table:table-cell>
          <table:table-cell office:value-type="string">
            <text:p>VTT</text:p>
          </table:table-cell>
          <table:table-cell office:value-type="float" office:value="7">
            <text:p>7</text:p>
          </table:table-cell>
          <table:table-cell office:value-type="string">
            <text:p>Annonay</text:p>
          </table:table-cell>
          <table:table-cell office:value-type="string">
            <text:p> </text:p>
          </table:table-cell>
        </table:table-row>
        <table:table-row table:style-name="ro6">
          <table:table-cell table:number-columns-repeated="2" office:value-type="date" office:date-value="2017-06-11">
            <text:p>11/06/17</text:p>
          </table:table-cell>
          <table:table-cell office:value-type="string">
            <text:p>TDJV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38">
            <text:p>38</text:p>
          </table:table-cell>
          <table:table-cell office:value-type="string">
            <text:p>Saint Colomban des Villards</text:p>
          </table:table-cell>
          <table:table-cell table:style-name="Default"/>
        </table:table-row>
        <table:table-row table:style-name="ro3">
          <table:table-cell table:number-columns-repeated="2" office:value-type="date" office:date-value="2017-06-11">
            <text:p>11/06/17</text:p>
          </table:table-cell>
          <table:table-cell office:value-type="string">
            <text:p>CHAMPIONNATAUVERGNE-RHÔNE-ALPES VTT XCO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43">
            <text:p>43</text:p>
          </table:table-cell>
          <table:table-cell office:value-type="string">
            <text:p>Sainte Sigolène</text:p>
          </table:table-cell>
          <table:table-cell office:value-type="string">
            <text:p>Catégories cadets à masters</text:p>
          </table:table-cell>
        </table:table-row>
        <table:table-row table:style-name="ro5">
          <table:table-cell table:number-columns-repeated="2" office:value-type="date" office:date-value="2017-06-11">
            <text:p>11/06/17</text:p>
          </table:table-cell>
          <table:table-cell office:value-type="string">
            <text:p>TDJV  HAUTE SAVOIE  VTT LEMAN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Cole des Moises</text:p>
          </table:table-cell>
          <table:table-cell office:value-type="string">
            <text:p> </text:p>
          </table:table-cell>
        </table:table-row>
        <table:table-row table:style-name="ro1">
          <table:table-cell table:number-columns-repeated="2" office:value-type="date" office:date-value="2017-06-11">
            <text:p>11/06/17</text:p>
          </table:table-cell>
          <table:table-cell office:value-type="string">
            <text:p>TDJV RHONE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69">
            <text:p>69</text:p>
          </table:table-cell>
          <table:table-cell office:value-type="string">
            <text:p>St Laurent de Mure</text:p>
          </table:table-cell>
          <table:table-cell table:style-name="Default"/>
        </table:table-row>
        <table:table-row table:style-name="ro1">
          <table:table-cell office:value-type="date" office:date-value="2017-06-16">
            <text:p>16/06/17</text:p>
          </table:table-cell>
          <table:table-cell office:value-type="date" office:date-value="2017-06-18">
            <text:p>18/06/17</text:p>
          </table:table-cell>
          <table:table-cell office:value-type="string">
            <text:p>CRANKWORX LES GETS</text:p>
          </table:table-cell>
          <table:table-cell office:value-type="string">
            <text:p>DH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LES GETS</text:p>
          </table:table-cell>
          <table:table-cell office:value-type="string">
            <text:p> </text:p>
          </table:table-cell>
        </table:table-row>
        <table:table-row table:style-name="ro5">
          <table:table-cell table:number-columns-repeated="2" office:value-type="date" office:date-value="2017-06-17">
            <text:p>17/06/17</text:p>
          </table:table-cell>
          <table:table-cell office:value-type="string">
            <text:p>UCI MTB MARATHON SERIES - ROC DES ALPES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LA CLUSAZ</text:p>
          </table:table-cell>
          <table:table-cell office:value-type="string">
            <text:p> </text:p>
          </table:table-cell>
        </table:table-row>
        <table:table-row table:style-name="ro3">
          <table:table-cell table:number-columns-repeated="2" office:value-type="date" office:date-value="2017-06-18">
            <text:p>18/06/17</text:p>
          </table:table-cell>
          <table:table-cell office:value-type="string">
            <text:p>LA GRANDE VERTE (RANDO + XC) + TDJV SAVOIE XC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La Féclaz</text:p>
          </table:table-cell>
          <table:table-cell office:value-type="string">
            <text:p> </text:p>
          </table:table-cell>
        </table:table-row>
        <table:table-row table:style-name="ro3">
          <table:table-cell table:number-columns-repeated="2" office:value-type="date" office:date-value="2017-06-18">
            <text:p>18/06/17</text:p>
          </table:table-cell>
          <table:table-cell office:value-type="string">
            <text:p>COUPE AUVERGNE RHONE ALPES VTT TRIAL</text:p>
          </table:table-cell>
          <table:table-cell office:value-type="string">
            <text:p>Trial Toutes catégories</text:p>
          </table:table-cell>
          <table:table-cell office:value-type="string">
            <text:p>VTT</text:p>
          </table:table-cell>
          <table:table-cell office:value-type="float" office:value="38">
            <text:p>38</text:p>
          </table:table-cell>
          <table:table-cell office:value-type="string">
            <text:p>SAINT-NIZIER-DU-MOUCHEROTTE</text:p>
          </table:table-cell>
          <table:table-cell table:style-name="Default"/>
        </table:table-row>
        <table:table-row table:style-name="ro5">
          <table:table-cell table:number-columns-repeated="2" office:value-type="date" office:date-value="2017-06-25">
            <text:p>25/06/17</text:p>
          </table:table-cell>
          <table:table-cell office:value-type="string">
            <text:p>CHALLENGE DES FIZ - TDJV HAUTE SAVOIE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PASSY PLAINE JOUX</text:p>
          </table:table-cell>
          <table:table-cell table:style-name="Default"/>
        </table:table-row>
        <table:table-row table:style-name="ro3">
          <table:table-cell table:number-columns-repeated="2" office:value-type="date" office:date-value="2017-06-25">
            <text:p>25/06/17</text:p>
          </table:table-cell>
          <table:table-cell office:value-type="string">
            <text:p>COUPE AUVERGNE RHONE ALPES VTT TRIAL</text:p>
          </table:table-cell>
          <table:table-cell office:value-type="string">
            <text:p>Trial Toutes catégories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PETIT-COEUR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date" office:date-value="2017-06-30">
            <text:p>30/06/17</text:p>
          </table:table-cell>
          <table:table-cell office:value-type="date" office:date-value="2017-07-02">
            <text:p>02/07/17</text:p>
          </table:table-cell>
          <table:table-cell office:value-type="string">
            <text:p>MB RACE CULTURE VELO 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COMBLOUX - MEGEVE</text:p>
          </table:table-cell>
          <table:table-cell table:style-name="Default"/>
        </table:table-row>
        <table:table-row table:style-name="ro5">
          <table:table-cell table:number-columns-repeated="2" office:value-type="date" office:date-value="2017-07-01">
            <text:p>01/07/17</text:p>
          </table:table-cell>
          <table:table-cell office:value-type="string">
            <text:p>MB RACE CULTURE VELO - MB ULTRA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COMBLOUX - MEGEVE</text:p>
          </table:table-cell>
          <table:table-cell table:style-name="Default"/>
        </table:table-row>
        <table:table-row table:style-name="ro2">
          <table:table-cell table:number-columns-repeated="2" office:value-type="date" office:date-value="2017-07-01">
            <text:p>01/07/17</text:p>
          </table:table-cell>
          <table:table-cell office:value-type="string">
            <text:p>UCI MTB MARATHON SERIES - MB RACE CULTURE VÉLO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COMBLOUX MEGEVE</text:p>
          </table:table-cell>
          <table:table-cell table:style-name="Default"/>
        </table:table-row>
        <table:table-row table:style-name="ro5">
          <table:table-cell table:number-columns-repeated="2" office:value-type="date" office:date-value="2017-07-02">
            <text:p>02/07/17</text:p>
          </table:table-cell>
          <table:table-cell office:value-type="string">
            <text:p>MB RACE CULTURE VELO - MB KIDS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COMBLOUX - LAC DU BIOTOPE</text:p>
          </table:table-cell>
          <table:table-cell table:style-name="Default"/>
        </table:table-row>
        <table:table-row table:style-name="ro5">
          <table:table-cell table:number-columns-repeated="2" office:value-type="date" office:date-value="2017-07-02">
            <text:p>02/07/17</text:p>
          </table:table-cell>
          <table:table-cell office:value-type="string">
            <text:p>MB RACE CULTURE VELO - E-CLASSIC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COMBLOUX - ME</text:p>
          </table:table-cell>
          <table:table-cell office:value-type="string">
            <text:p>MB classic version electricque</text:p>
          </table:table-cell>
        </table:table-row>
        <table:table-row table:style-name="ro5">
          <table:table-cell table:number-columns-repeated="2" office:value-type="date" office:date-value="2017-07-02">
            <text:p>02/07/17</text:p>
          </table:table-cell>
          <table:table-cell office:value-type="string">
            <text:p>MB RACE CULTURE VELO - MB CADET</text:p>
          </table:table-cell>
          <table:table-cell office:value-type="string">
            <text:p>XC Minimes - Cadet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COMBLOUX - MEGEVE</text:p>
          </table:table-cell>
          <table:table-cell table:style-name="Default"/>
        </table:table-row>
        <table:table-row table:style-name="ro5">
          <table:table-cell table:number-columns-repeated="2" office:value-type="date" office:date-value="2017-07-02">
            <text:p>02/07/17</text:p>
          </table:table-cell>
          <table:table-cell office:value-type="string">
            <text:p>MB RACE CULTURE VELO - MB CLASSIC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COMBLOUX - MEGEVE</text:p>
          </table:table-cell>
          <table:table-cell table:style-name="Default"/>
        </table:table-row>
        <table:table-row table:style-name="ro5">
          <table:table-cell table:number-columns-repeated="2" office:value-type="date" office:date-value="2017-07-02">
            <text:p>02/07/17</text:p>
          </table:table-cell>
          <table:table-cell office:value-type="string">
            <text:p>MB RACE CULTURE VELO - MB ENDURO</text:p>
          </table:table-cell>
          <table:table-cell office:value-type="string">
            <text:p>Enduro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COMBLOUX - MEGEVE</text:p>
          </table:table-cell>
          <table:table-cell table:style-name="Default"/>
        </table:table-row>
        <table:table-row table:style-name="ro5">
          <table:table-cell table:number-columns-repeated="2" office:value-type="date" office:date-value="2017-07-02">
            <text:p>02/07/17</text:p>
          </table:table-cell>
          <table:table-cell office:value-type="string">
            <text:p>LA BELLICIME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SAINT PAUL EN</text:p>
          </table:table-cell>
          <table:table-cell office:value-type="string">
            <text:p>Randonnée VTT ouverte à tous</text:p>
            <text:p>3 parcours</text:p>
          </table:table-cell>
        </table:table-row>
        <table:table-row table:style-name="ro14">
          <table:table-cell table:number-columns-repeated="2" office:value-type="date" office:date-value="2017-07-02">
            <text:p>02/07/17</text:p>
          </table:table-cell>
          <table:table-cell office:value-type="string">
            <text:p>2EME FESTIVELO VTT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38">
            <text:p>38</text:p>
          </table:table-cell>
          <table:table-cell office:value-type="string">
            <text:p>ST LAURENT DU</text:p>
          </table:table-cell>
          <table:table-cell office:value-type="string">
            <text:p>JOURNÉE DU VTT SOUS TOUTES SES FORMES</text:p>
            <text:p>EPREUVES DE RELAIS SUR 2 HEURES</text:p>
            <text:p>RANDONNEES VTT</text:p>
          </table:table-cell>
        </table:table-row>
        <table:table-row table:style-name="ro3">
          <table:table-cell table:number-columns-repeated="2" office:value-type="date" office:date-value="2017-07-09">
            <text:p>09/07/17</text:p>
          </table:table-cell>
          <table:table-cell office:value-type="string">
            <text:p>COUPE AUVERGNE-RHÔNE ALPES VTT XCO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63">
            <text:p>63</text:p>
          </table:table-cell>
          <table:table-cell office:value-type="string">
            <text:p>CIRCUIT AUTOMOBILE DE CHARADE</text:p>
          </table:table-cell>
          <table:table-cell table:style-name="Default"/>
        </table:table-row>
        <table:table-row table:style-name="ro3">
          <table:table-cell office:value-type="date" office:date-value="2017-07-15">
            <text:p>15/07/17</text:p>
          </table:table-cell>
          <table:table-cell office:value-type="date" office:date-value="2017-07-16">
            <text:p>16/07/17</text:p>
          </table:table-cell>
          <table:table-cell office:value-type="string">
            <text:p>COUPE RHÔNE ALPES - ARCADIENNE</text:p>
          </table:table-cell>
          <table:table-cell office:value-type="string">
            <text:p>DH Toutes catégories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Arc 1600</text:p>
          </table:table-cell>
          <table:table-cell table:style-name="ce12"/>
        </table:table-row>
        <table:table-row table:style-name="ro6">
          <table:table-cell office:value-type="date" office:date-value="2017-07-15">
            <text:p>15/07/17</text:p>
          </table:table-cell>
          <table:table-cell office:value-type="date" office:date-value="2017-07-16">
            <text:p>16/07/17</text:p>
          </table:table-cell>
          <table:table-cell office:value-type="string">
            <text:p>COUPE DE FRANCE ENDURO</text:p>
          </table:table-cell>
          <table:table-cell office:value-type="string">
            <text:p>Enduro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SAMOENS</text:p>
          </table:table-cell>
          <table:table-cell table:style-name="ce12"/>
        </table:table-row>
        <table:table-row table:style-name="ro15">
          <table:table-cell office:value-type="date" office:date-value="2017-07-19">
            <text:p>19/07/17</text:p>
          </table:table-cell>
          <table:table-cell office:value-type="date" office:date-value="2017-07-23">
            <text:p>23/07/17</text:p>
          </table:table-cell>
          <table:table-cell office:value-type="string">
            <text:p>TRANSMAURIENNE VANOISE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Aussois / Termign</text:p>
          </table:table-cell>
          <table:table-cell office:value-type="string">
            <text:p>29ème édition de l'épreuve qui reste en 2017 la seule épreuve XC par étape UCI en France.</text:p>
            <text:p>Prologue et 1ère étape à Aussois (mercredi et jeudi 20 juillet) puis les 3 dernières étape ç Termignon</text:p>
          </table:table-cell>
        </table:table-row>
        <table:table-row table:style-name="ro5">
          <table:table-cell office:value-type="date" office:date-value="2017-07-22">
            <text:p>22/07/17</text:p>
          </table:table-cell>
          <table:table-cell office:value-type="date" office:date-value="2017-07-23">
            <text:p>23/07/17</text:p>
          </table:table-cell>
          <table:table-cell office:value-type="string">
            <text:p>COUPE DE FRANCE DHI # 1 LES CARROZ</text:p>
          </table:table-cell>
          <table:table-cell office:value-type="string">
            <text:p>DH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LES CARROZ</text:p>
          </table:table-cell>
          <table:table-cell table:style-name="ce12"/>
        </table:table-row>
        <table:table-row table:style-name="ro5">
          <table:table-cell office:value-type="date" office:date-value="2017-07-23">
            <text:p>23/07/17</text:p>
          </table:table-cell>
          <table:table-cell office:value-type="date" office:date-value="2017-07-24">
            <text:p>24/07/17</text:p>
          </table:table-cell>
          <table:table-cell office:value-type="string">
            <text:p>IXS EUROPEAN DOWNHILL CUP</text:p>
          </table:table-cell>
          <table:table-cell office:value-type="string">
            <text:p>DH Toutes catégories</text:p>
          </table:table-cell>
          <table:table-cell office:value-type="string">
            <text:p>VTT</text:p>
          </table:table-cell>
          <table:table-cell office:value-type="float" office:value="38">
            <text:p>38</text:p>
          </table:table-cell>
          <table:table-cell office:value-type="string">
            <text:p>LES DEUX ALPES</text:p>
          </table:table-cell>
          <table:table-cell table:style-name="Default"/>
        </table:table-row>
        <table:table-row table:style-name="ro6">
          <table:table-cell office:value-type="date" office:date-value="2017-07-26">
            <text:p>26/07/17</text:p>
          </table:table-cell>
          <table:table-cell office:value-type="date" office:date-value="2017-07-27">
            <text:p>27/07/17</text:p>
          </table:table-cell>
          <table:table-cell office:value-type="string">
            <text:p>COUPE DE FRANCE TRIAL </text:p>
          </table:table-cell>
          <table:table-cell office:value-type="string">
            <text:p>Trial Toutes catégories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LES MENUIRES</text:p>
          </table:table-cell>
          <table:table-cell table:style-name="ce12"/>
        </table:table-row>
        <table:table-row table:style-name="ro5">
          <table:table-cell office:value-type="date" office:date-value="2017-07-29">
            <text:p>29/07/17</text:p>
          </table:table-cell>
          <table:table-cell office:value-type="date" office:date-value="2017-07-30">
            <text:p>30/07/17</text:p>
          </table:table-cell>
          <table:table-cell office:value-type="string">
            <text:p>CHAMPIONNATS DE FRANCE VTT DHI</text:p>
          </table:table-cell>
          <table:table-cell office:value-type="string">
            <text:p>DH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LES CARROZ</text:p>
          </table:table-cell>
          <table:table-cell table:style-name="ce12"/>
        </table:table-row>
        <table:table-row table:style-name="ro3">
          <table:table-cell office:value-type="date" office:date-value="2017-07-29">
            <text:p>29/07/17</text:p>
          </table:table-cell>
          <table:table-cell office:value-type="date" office:date-value="2017-07-30">
            <text:p>30/07/17</text:p>
          </table:table-cell>
          <table:table-cell office:value-type="string">
            <text:p>COUPE DU MONDE VTT TRIAL UCI LES MENUIRES</text:p>
          </table:table-cell>
          <table:table-cell office:value-type="string">
            <text:p>Trial Toutes catégories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LES MENUIRES</text:p>
          </table:table-cell>
          <table:table-cell table:style-name="ce12"/>
        </table:table-row>
        <table:table-row table:style-name="ro5">
          <table:table-cell office:value-type="date" office:date-value="2017-08-01">
            <text:p>01/08/17</text:p>
          </table:table-cell>
          <table:table-cell office:value-type="date" office:date-value="2017-08-04">
            <text:p>04/08/17</text:p>
          </table:table-cell>
          <table:table-cell office:value-type="string">
            <text:p>TROPHEE DE FRANCE DES JEUNES VETETISTES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MORZINE</text:p>
          </table:table-cell>
          <table:table-cell table:style-name="ce12"/>
        </table:table-row>
        <table:table-row table:style-name="ro5">
          <table:table-cell office:value-type="date" office:date-value="2017-08-05">
            <text:p>05/08/17</text:p>
          </table:table-cell>
          <table:table-cell office:value-type="date" office:date-value="2017-08-06">
            <text:p>06/08/17</text:p>
          </table:table-cell>
          <table:table-cell office:value-type="string">
            <text:p>L'OERINE COUPE RHONE-ALPES</text:p>
          </table:table-cell>
          <table:table-cell office:value-type="string">
            <text:p>DH Toutes catégories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AUSSOIS</text:p>
          </table:table-cell>
          <table:table-cell table:style-name="ce12"/>
        </table:table-row>
        <table:table-row table:style-name="ro3">
          <table:table-cell office:value-type="date" office:date-value="2017-08-19">
            <text:p>19/08/17</text:p>
          </table:table-cell>
          <table:table-cell office:value-type="date" office:date-value="2017-08-20">
            <text:p>20/08/17</text:p>
          </table:table-cell>
          <table:table-cell office:value-type="string">
            <text:p>COUPE AUVERGNE/RHÔNE-ALPES VTT ENDURO</text:p>
          </table:table-cell>
          <table:table-cell office:value-type="string">
            <text:p>Enduro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ST SORLIN D'ARVES</text:p>
          </table:table-cell>
          <table:table-cell table:style-name="Default"/>
        </table:table-row>
        <table:table-row table:style-name="ro6">
          <table:table-cell table:number-columns-repeated="2" office:value-type="date" office:date-value="2017-08-19">
            <text:p>19/08/17</text:p>
          </table:table-cell>
          <table:table-cell office:value-type="string">
            <text:p>RANDONNÉE VTT ENDURO</text:p>
          </table:table-cell>
          <table:table-cell office:value-type="string">
            <text:p>Enduro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ST SORLIN D'ARVES</text:p>
          </table:table-cell>
          <table:table-cell table:style-name="Default"/>
        </table:table-row>
        <table:table-row table:style-name="ro3">
          <table:table-cell office:value-type="date" office:date-value="2017-08-26">
            <text:p>26/08/17</text:p>
          </table:table-cell>
          <table:table-cell office:value-type="date" office:date-value="2017-08-27">
            <text:p>27/08/17</text:p>
          </table:table-cell>
          <table:table-cell office:value-type="string">
            <text:p>COUPE DU MONDE VTT TRIAL UCI ALBERTVILLE</text:p>
          </table:table-cell>
          <table:table-cell office:value-type="string">
            <text:p>Trial Toutes catégories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ALBERTVILLE</text:p>
          </table:table-cell>
          <table:table-cell table:style-name="ce12"/>
        </table:table-row>
        <table:table-row table:style-name="ro6">
          <table:table-cell table:number-columns-repeated="2" office:value-type="date" office:date-value="2017-09-09">
            <text:p>09/09/17</text:p>
          </table:table-cell>
          <table:table-cell office:value-type="string">
            <text:p>ENDURANCE VTT DU CHATEU</text:p>
          </table:table-cell>
          <table:table-cell office:value-type="string">
            <text:p>Enduro</text:p>
          </table:table-cell>
          <table:table-cell office:value-type="string">
            <text:p>VTT</text:p>
          </table:table-cell>
          <table:table-cell office:value-type="float" office:value="42">
            <text:p>42</text:p>
          </table:table-cell>
          <table:table-cell office:value-type="string">
            <text:p>MONTROND les BAINS</text:p>
          </table:table-cell>
          <table:table-cell table:style-name="Default"/>
        </table:table-row>
        <table:table-row table:style-name="ro7">
          <table:table-cell table:number-columns-repeated="2" office:value-type="date" office:date-value="2017-09-09">
            <text:p>09/09/17</text:p>
          </table:table-cell>
          <table:table-cell office:value-type="string">
            <text:p>AMÉRICAINE VTT DU FORON 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VILLE LA GRAND</text:p>
          </table:table-cell>
          <table:table-cell office:value-type="string">
            <text:p>Équipe de 2, à partir de la catégorie Cadet</text:p>
            <text:p>à partir de 16h au Parc des Ecureuils de Ville la Grand</text:p>
          </table:table-cell>
        </table:table-row>
        <table:table-row table:style-name="ro5">
          <table:table-cell table:number-columns-repeated="2" office:value-type="date" office:date-value="2017-09-10">
            <text:p>10/09/17</text:p>
          </table:table-cell>
          <table:table-cell office:value-type="string">
            <text:p>VILLE LA GRAND TDJV HAUTE SAVOIE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VILLE LA GRAND</text:p>
          </table:table-cell>
          <table:table-cell office:value-type="string">
            <text:p>Parc des Ecureuils de Ville la Grand</text:p>
          </table:table-cell>
        </table:table-row>
        <table:table-row table:style-name="ro1">
          <table:table-cell table:number-columns-repeated="2" office:value-type="date" office:date-value="2017-09-16">
            <text:p>16/09/17</text:p>
          </table:table-cell>
          <table:table-cell office:value-type="string">
            <text:p>RANDO VTT FONTANES</text:p>
          </table:table-cell>
          <table:table-cell office:value-type="string">
            <text:p>Randonnée VTT</text:p>
          </table:table-cell>
          <table:table-cell office:value-type="string">
            <text:p>VTT</text:p>
          </table:table-cell>
          <table:table-cell office:value-type="float" office:value="42">
            <text:p>42</text:p>
          </table:table-cell>
          <table:table-cell office:value-type="string">
            <text:p>FONTANES</text:p>
          </table:table-cell>
          <table:table-cell table:style-name="ce12"/>
        </table:table-row>
        <table:table-row table:style-name="ro6">
          <table:table-cell table:number-columns-repeated="2" office:value-type="date" office:date-value="2017-09-17">
            <text:p>17/09/17</text:p>
          </table:table-cell>
          <table:table-cell office:value-type="string">
            <text:p>RANDO LA CHABLAISIENNE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ORCIER </text:p>
          </table:table-cell>
          <table:table-cell table:style-name="ce12"/>
        </table:table-row>
        <table:table-row table:style-name="ro6">
          <table:table-cell table:number-columns-repeated="2" office:value-type="date" office:date-value="2017-09-17">
            <text:p>17/09/17</text:p>
          </table:table-cell>
          <table:table-cell office:value-type="string">
            <text:p>LA FORESTIÈRE XCO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1">
            <text:p>1</text:p>
          </table:table-cell>
          <table:table-cell office:value-type="string">
            <text:p>SAINT-CLAUDE ARBENT</text:p>
          </table:table-cell>
          <table:table-cell table:style-name="Default"/>
        </table:table-row>
        <table:table-row table:style-name="ro3">
          <table:table-cell table:number-columns-repeated="2" office:value-type="date" office:date-value="2017-09-17">
            <text:p>17/09/17</text:p>
          </table:table-cell>
          <table:table-cell office:value-type="string">
            <text:p>UCI MTB MARATHON SERIE - LA FORESTIÈRE XCM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1">
            <text:p>1</text:p>
          </table:table-cell>
          <table:table-cell office:value-type="string">
            <text:p>SAINT-CLAUDE ARBENT</text:p>
          </table:table-cell>
          <table:table-cell table:style-name="Default"/>
        </table:table-row>
        <table:table-row table:style-name="ro3">
          <table:table-cell table:number-columns-repeated="2" office:value-type="date" office:date-value="2017-09-17">
            <text:p>17/09/17</text:p>
          </table:table-cell>
          <table:table-cell office:value-type="string">
            <text:p>COUPE AUVERGNE RHONE ALPES VTT TRIAL</text:p>
          </table:table-cell>
          <table:table-cell office:value-type="string">
            <text:p>Trial Toutes catégories</text:p>
          </table:table-cell>
          <table:table-cell office:value-type="string">
            <text:p>VTT</text:p>
          </table:table-cell>
          <table:table-cell office:value-type="float" office:value="42">
            <text:p>42</text:p>
          </table:table-cell>
          <table:table-cell office:value-type="string">
            <text:p>SAVIGNEUX</text:p>
          </table:table-cell>
          <table:table-cell table:style-name="ce12"/>
        </table:table-row>
        <table:table-row table:style-name="ro5">
          <table:table-cell table:number-columns-repeated="2" office:value-type="date" office:date-value="2017-09-17">
            <text:p>17/09/17</text:p>
          </table:table-cell>
          <table:table-cell office:value-type="string">
            <text:p>COUPE RHONE ALPES DE TRIAL</text:p>
          </table:table-cell>
          <table:table-cell office:value-type="string">
            <text:p>Trial Toutes catégories</text:p>
          </table:table-cell>
          <table:table-cell office:value-type="string">
            <text:p>VTT</text:p>
          </table:table-cell>
          <table:table-cell office:value-type="float" office:value="42">
            <text:p>42</text:p>
          </table:table-cell>
          <table:table-cell office:value-type="string">
            <text:p>SAVIGNEUX</text:p>
          </table:table-cell>
          <table:table-cell table:style-name="ce12"/>
        </table:table-row>
        <table:table-row table:style-name="ro1">
          <table:table-cell table:number-columns-repeated="2" office:value-type="date" office:date-value="2017-09-23">
            <text:p>23/09/17</text:p>
          </table:table-cell>
          <table:table-cell office:value-type="string">
            <text:p>TRJV MÉAUDRE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38">
            <text:p>38</text:p>
          </table:table-cell>
          <table:table-cell office:value-type="string">
            <text:p>Méaudre</text:p>
          </table:table-cell>
          <table:table-cell table:style-name="ce12"/>
        </table:table-row>
        <table:table-row table:style-name="ro5">
          <table:table-cell table:number-columns-repeated="2" office:value-type="date" office:date-value="2017-09-24">
            <text:p>24/09/17</text:p>
          </table:table-cell>
          <table:table-cell office:value-type="string">
            <text:p>COUPE RHONE ALPES XC - CLIC VTT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La Féclaz</text:p>
          </table:table-cell>
          <table:table-cell table:style-name="ce12"/>
        </table:table-row>
        <table:table-row table:style-name="ro1">
          <table:table-cell table:number-columns-repeated="2" office:value-type="date" office:date-value="2017-09-24">
            <text:p>24/09/17</text:p>
          </table:table-cell>
          <table:table-cell office:value-type="string">
            <text:p>TDJV 73 XC - CLIC VTT 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La Féclaz</text:p>
          </table:table-cell>
          <table:table-cell table:style-name="ce12"/>
        </table:table-row>
        <table:table-row table:style-name="ro6">
          <table:table-cell table:number-columns-repeated="2" office:value-type="date" office:date-value="2017-09-24">
            <text:p>24/09/17</text:p>
          </table:table-cell>
          <table:table-cell office:value-type="string">
            <text:p>COURSE A L'AMERICAINE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ONNION PLAINE</text:p>
          </table:table-cell>
          <table:table-cell office:value-type="string">
            <text:p>categories Cadets et +</text:p>
          </table:table-cell>
        </table:table-row>
        <table:table-row table:style-name="ro3">
          <table:table-cell table:number-columns-repeated="2" office:value-type="date" office:date-value="2017-09-24">
            <text:p>24/09/17</text:p>
          </table:table-cell>
          <table:table-cell office:value-type="string">
            <text:p>TDJV MIRIBIKE ONNION PLAINE JOUX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ONNION PLAINE JOUX</text:p>
          </table:table-cell>
          <table:table-cell table:style-name="Default"/>
        </table:table-row>
        <table:table-row table:style-name="ro16">
          <table:table-cell office:value-type="date" office:date-value="2017-09-30">
            <text:p>30/09/17</text:p>
          </table:table-cell>
          <table:table-cell office:value-type="date" office:date-value="2017-10-01">
            <text:p>01/10/17</text:p>
          </table:table-cell>
          <table:table-cell office:value-type="string">
            <text:p>LA TOURELLOISE MONTS DU LYONNAIS 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69">
            <text:p>69</text:p>
          </table:table-cell>
          <table:table-cell office:value-type="string">
            <text:p>La Tour de Salvag</text:p>
          </table:table-cell>
          <table:table-cell office:value-type="string">
            <text:p>Samedi soir : Nocturne 30km</text:p>
            <text:p>Dimanche matin : Famille 20km / Découverte 30km / Sportif 35km / Confirmé 45km</text:p>
          </table:table-cell>
        </table:table-row>
        <table:table-row table:style-name="ro3">
          <table:table-cell table:number-columns-repeated="2" office:value-type="date" office:date-value="2017-10-01">
            <text:p>01/10/17</text:p>
          </table:table-cell>
          <table:table-cell office:value-type="string">
            <text:p>AMÉRICAINE VTT CADETS JUNIORS SENIORS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La Motte-Servolex</text:p>
          </table:table-cell>
          <table:table-cell table:style-name="ce12"/>
        </table:table-row>
        <table:table-row table:style-name="ro1">
          <table:table-cell table:number-columns-repeated="2" office:value-type="date" office:date-value="2017-10-01">
            <text:p>01/10/17</text:p>
          </table:table-cell>
          <table:table-cell office:value-type="string">
            <text:p>AMÉRICAINE VTT ECOLE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73">
            <text:p>73</text:p>
          </table:table-cell>
          <table:table-cell office:value-type="string">
            <text:p>La Motte-Servolex</text:p>
          </table:table-cell>
          <table:table-cell table:style-name="ce12"/>
        </table:table-row>
        <table:table-row table:style-name="ro3">
          <table:table-cell table:number-columns-repeated="2" office:value-type="date" office:date-value="2017-10-01">
            <text:p>01/10/17</text:p>
          </table:table-cell>
          <table:table-cell office:value-type="string">
            <text:p>COUPE AUVERGNE RHONE ALPES VTT TRIAL</text:p>
          </table:table-cell>
          <table:table-cell office:value-type="string">
            <text:p>Trial Toutes catégories</text:p>
          </table:table-cell>
          <table:table-cell office:value-type="string">
            <text:p>VTT</text:p>
          </table:table-cell>
          <table:table-cell office:value-type="float" office:value="42">
            <text:p>42</text:p>
          </table:table-cell>
          <table:table-cell office:value-type="string">
            <text:p>SAINT-MAURICE-DE-LIGNON</text:p>
          </table:table-cell>
          <table:table-cell table:style-name="Default"/>
        </table:table-row>
        <table:table-row table:style-name="ro3">
          <table:table-cell table:number-columns-repeated="2" office:value-type="date" office:date-value="2017-10-08">
            <text:p>08/10/17</text:p>
          </table:table-cell>
          <table:table-cell office:value-type="string">
            <text:p>COUPE AUVERGNE RHONE ALPES VTT TRIAL</text:p>
          </table:table-cell>
          <table:table-cell office:value-type="string">
            <text:p>Trial Toutes catégories</text:p>
          </table:table-cell>
          <table:table-cell office:value-type="string">
            <text:p>VTT</text:p>
          </table:table-cell>
          <table:table-cell office:value-type="float" office:value="38">
            <text:p>38</text:p>
          </table:table-cell>
          <table:table-cell office:value-type="string">
            <text:p>REVEL</text:p>
          </table:table-cell>
          <table:table-cell table:style-name="ce12"/>
        </table:table-row>
        <table:table-row table:style-name="ro6">
          <table:table-cell table:number-columns-repeated="2" office:value-type="date" office:date-value="2017-10-15">
            <text:p>15/10/17</text:p>
          </table:table-cell>
          <table:table-cell office:value-type="string">
            <text:p>AMÉRICAINE ANNECY 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LES MARQUISATS ANNECY</text:p>
          </table:table-cell>
          <table:table-cell table:style-name="Default"/>
        </table:table-row>
        <table:table-row table:style-name="ro1">
          <table:table-cell table:number-columns-repeated="2" office:value-type="date" office:date-value="2017-10-22">
            <text:p>22/10/17</text:p>
          </table:table-cell>
          <table:table-cell office:value-type="string">
            <text:p>AMERICAINE VTT</text:p>
          </table:table-cell>
          <table:table-cell office:value-type="string">
            <text:p>XC Toutes catégories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RUMILLY</text:p>
          </table:table-cell>
          <table:table-cell table:style-name="ce12"/>
        </table:table-row>
        <table:table-row table:style-name="ro1">
          <table:table-cell table:number-columns-repeated="2" office:value-type="date" office:date-value="2017-10-22">
            <text:p>22/10/17</text:p>
          </table:table-cell>
          <table:table-cell office:value-type="string">
            <text:p>AMERICAINE VTT</text:p>
          </table:table-cell>
          <table:table-cell office:value-type="string">
            <text:p>Ecole de VTT</text:p>
          </table:table-cell>
          <table:table-cell office:value-type="string">
            <text:p>VTT</text:p>
          </table:table-cell>
          <table:table-cell office:value-type="float" office:value="74">
            <text:p>74</text:p>
          </table:table-cell>
          <table:table-cell office:value-type="string">
            <text:p>RUMILLY</text:p>
          </table:table-cell>
          <table:table-cell table:style-name="ce12"/>
        </table:table-row>
      </table:table>
      <table:table table:name="LOISIR" table:style-name="ta1" table:print="false">
        <table:table-column table:style-name="co1" table:number-columns-repeated="2" table:default-cell-style-name="ce2"/>
        <table:table-column table:style-name="co9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1" table:number-columns-repeated="27" table:default-cell-style-name="Default"/>
        <table:table-row table:style-name="ro9">
          <table:table-cell table:style-name="Default"/>
          <table:table-cell table:style-name="ce17" office:value-type="string" table:number-columns-spanned="7" table:number-rows-spanned="2">
            <text:p>CYCLO SPORTIVE </text:p>
          </table:table-cell>
          <table:covered-table-cell table:number-columns-repeated="6" table:style-name="Default"/>
          <table:table-cell table:number-columns-repeated="27"/>
        </table:table-row>
        <table:table-row table:style-name="ro9">
          <table:table-cell table:style-name="Default"/>
          <table:covered-table-cell table:number-columns-repeated="7" table:style-name="Default"/>
          <table:table-cell table:number-columns-repeated="27"/>
        </table:table-row>
        <table:table-row table:style-name="ro9">
          <table:table-cell table:style-name="Default" table:number-columns-repeated="8"/>
          <table:table-cell table:number-columns-repeated="27"/>
        </table:table-row>
        <table:table-row table:style-name="ro5">
          <table:table-cell table:number-columns-repeated="2" office:value-type="date" office:date-value="2017-03-19">
            <text:p>19/03/17</text:p>
          </table:table-cell>
          <table:table-cell office:value-type="string">
            <text:p>LA CORIMA DROME PROVENCALE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26">
            <text:p>26</text:p>
          </table:table-cell>
          <table:table-cell office:value-type="string">
            <text:p>Montélimar</text:p>
          </table:table-cell>
          <table:table-cell office:value-type="string">
            <text:p> </text:p>
          </table:table-cell>
          <table:table-cell table:style-name="ce12"/>
          <table:table-cell table:number-columns-repeated="26"/>
        </table:table-row>
        <table:table-row table:style-name="ro5">
          <table:table-cell table:number-columns-repeated="2" office:value-type="date" office:date-value="2017-04-02">
            <text:p>02/04/17</text:p>
          </table:table-cell>
          <table:table-cell office:value-type="string">
            <text:p>RANDO ALPIN BIKE VTT ET ROUTE </text:p>
          </table:table-cell>
          <table:table-cell office:value-type="string">
            <text:p>Randonnée VTT</text:p>
          </table:table-cell>
          <table:table-cell office:value-type="string">
            <text:p>Vélo loisir</text:p>
          </table:table-cell>
          <table:table-cell office:value-type="float" office:value="74">
            <text:p>74</text:p>
          </table:table-cell>
          <table:table-cell office:value-type="string">
            <text:p>Epagny Metz Tessy</text:p>
          </table:table-cell>
          <table:table-cell table:style-name="Default"/>
          <table:table-cell table:number-columns-repeated="27"/>
        </table:table-row>
        <table:table-row table:style-name="ro9">
          <table:table-cell table:number-columns-repeated="2" office:value-type="date" office:date-value="2017-04-09">
            <text:p>09/04/17</text:p>
          </table:table-cell>
          <table:table-cell office:value-type="string">
            <text:p>LA BISOU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1">
            <text:p>1</text:p>
          </table:table-cell>
          <table:table-cell office:value-type="string">
            <text:p>Peronnas</text:p>
          </table:table-cell>
          <table:table-cell office:value-type="string">
            <text:p> </text:p>
          </table:table-cell>
          <table:table-cell table:style-name="ce12"/>
          <table:table-cell table:number-columns-repeated="26"/>
        </table:table-row>
        <table:table-row table:style-name="ro1">
          <table:table-cell table:number-columns-repeated="2" office:value-type="date" office:date-value="2017-05-20">
            <text:p>20/05/17</text:p>
          </table:table-cell>
          <table:table-cell office:value-type="string">
            <text:p>CHALLENGE VERCORS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69">
            <text:p>69</text:p>
          </table:table-cell>
          <table:table-cell table:number-columns-repeated="2" office:value-type="string">
            <text:p> </text:p>
          </table:table-cell>
          <table:table-cell table:style-name="ce12"/>
          <table:table-cell table:number-columns-repeated="26"/>
        </table:table-row>
        <table:table-row table:style-name="ro6">
          <table:table-cell table:number-columns-repeated="2" office:value-type="date" office:date-value="2017-05-25">
            <text:p>25/05/17</text:p>
          </table:table-cell>
          <table:table-cell office:value-type="string">
            <text:p>LES 3 COLS MATERIEL VELO.COM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69">
            <text:p>69</text:p>
          </table:table-cell>
          <table:table-cell office:value-type="string">
            <text:p>La Tour de Salvagny</text:p>
          </table:table-cell>
          <table:table-cell table:style-name="Default"/>
          <table:table-cell table:number-columns-repeated="27"/>
        </table:table-row>
        <table:table-row table:style-name="ro7">
          <table:table-cell office:value-type="string" table:number-columns-spanned="8" table:number-rows-spanned="1">
            <text:p>02/06/17 04/06/17 VÉLO VERT FESTIVAL À VILLARD-DE-LANS / RANDO Randonnée VTT Vélo loisir 38 Villard de Lans La Grande Fête du VTT a lieu du 2 au 4 juin 2017, dans le splendide massif du Vercors, à Villard-de-Lans. . . </text:p>
            <text:p/>
            <text:p>Devenu l’événement incontournable de VTT, il sera possible de profiter du Salon du VTT avec 300 marques, 2 000 VTT et accessoires en test à essayer sur 13 parcours dédiés. . . </text:p>
            <text:p/>
            <text:p>Des épreuves adaptées aux familles, aux enfants et aux sportifs confirmés : Enduro, Street race, All-mountain, Cross-country, Massive enduro, Electric Race ainsi que plusieurs randonnées de 15 à 70 km.</text:p>
          </table:table-cell>
          <table:covered-table-cell table:number-columns-repeated="7"/>
          <table:table-cell table:style-name="ce12"/>
          <table:table-cell table:number-columns-repeated="26"/>
        </table:table-row>
        <table:table-row table:style-name="ro5">
          <table:table-cell table:number-columns-repeated="2" office:value-type="date" office:date-value="2017-06-04">
            <text:p>04/06/17</text:p>
          </table:table-cell>
          <table:table-cell office:value-type="string">
            <text:p>TIME MEGEVE MONT BLANC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74">
            <text:p>74</text:p>
          </table:table-cell>
          <table:table-cell office:value-type="string">
            <text:p>Megève</text:p>
          </table:table-cell>
          <table:table-cell office:value-type="string">
            <text:p> </text:p>
          </table:table-cell>
          <table:table-cell table:style-name="ce12"/>
          <table:table-cell table:number-columns-repeated="26"/>
        </table:table-row>
        <table:table-row table:style-name="ro14">
          <table:table-cell table:number-columns-repeated="2" office:value-type="date" office:date-value="2017-06-10">
            <text:p>10/06/17</text:p>
          </table:table-cell>
          <table:table-cell office:value-type="string">
            <text:p>LA FAUCIGNY GLIERES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74">
            <text:p>74</text:p>
          </table:table-cell>
          <table:table-cell office:value-type="string">
            <text:p>Bonneville</text:p>
          </table:table-cell>
          <table:table-cell office:value-type="string">
            <text:p>2 parcours 90 - 130km entre Bonneville et le plateau de Solaison</text:p>
            <text:p/>
            <text:p>Challenge Haute Savoie Cyclosportives</text:p>
          </table:table-cell>
          <table:table-cell table:number-columns-repeated="27"/>
        </table:table-row>
        <table:table-row table:style-name="ro1">
          <table:table-cell table:number-columns-repeated="2" office:value-type="date" office:date-value="2017-06-17">
            <text:p>17/06/17</text:p>
          </table:table-cell>
          <table:table-cell office:value-type="string">
            <text:p>L'ARDECHOISE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 </text:p>
          </table:table-cell>
          <table:table-cell table:number-columns-repeated="27"/>
        </table:table-row>
        <table:table-row table:style-name="ro5">
          <table:table-cell table:number-columns-repeated="2" office:value-type="date" office:date-value="2017-06-18">
            <text:p>18/06/17</text:p>
          </table:table-cell>
          <table:table-cell office:value-type="string">
            <text:p>LA MORZINE HAUT CHABLAIS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73">
            <text:p>73</text:p>
          </table:table-cell>
          <table:table-cell office:value-type="string">
            <text:p>MORZINE</text:p>
          </table:table-cell>
          <table:table-cell office:value-type="string">
            <text:p>Challenge Haute Savoie Cyclosportives</text:p>
          </table:table-cell>
          <table:table-cell table:number-columns-repeated="27"/>
        </table:table-row>
        <table:table-row table:style-name="ro5">
          <table:table-cell table:number-columns-repeated="2" office:value-type="date" office:date-value="2017-06-25">
            <text:p>25/06/17</text:p>
          </table:table-cell>
          <table:table-cell office:value-type="string">
            <text:p>LA GRAND' BO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74">
            <text:p>74</text:p>
          </table:table-cell>
          <table:table-cell office:value-type="string">
            <text:p>LE GRAND BORN</text:p>
          </table:table-cell>
          <table:table-cell office:value-type="string">
            <text:p>Challenge Haute Savoie Cyclosportives</text:p>
          </table:table-cell>
          <table:table-cell/>
          <table:table-cell table:style-name="ce12"/>
          <table:table-cell table:number-columns-repeated="25"/>
        </table:table-row>
        <table:table-row table:style-name="ro1">
          <table:table-cell table:number-columns-repeated="2" office:value-type="date" office:date-value="2017-06-25">
            <text:p>25/06/17</text:p>
          </table:table-cell>
          <table:table-cell office:value-type="string">
            <text:p>LA VAUJANY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69">
            <text:p>69</text:p>
          </table:table-cell>
          <table:table-cell table:number-columns-repeated="2" office:value-type="string">
            <text:p> </text:p>
          </table:table-cell>
          <table:table-cell/>
          <table:table-cell table:style-name="ce12"/>
          <table:table-cell table:number-columns-repeated="25"/>
        </table:table-row>
        <table:table-row table:style-name="ro5">
          <table:table-cell table:number-columns-repeated="2" office:value-type="date" office:date-value="2017-07-01">
            <text:p>01/07/17</text:p>
          </table:table-cell>
          <table:table-cell office:value-type="string">
            <text:p>LA SALEVE BORNES GLIERES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74">
            <text:p>74</text:p>
          </table:table-cell>
          <table:table-cell office:value-type="string">
            <text:p>THORENS LES G</text:p>
          </table:table-cell>
          <table:table-cell office:value-type="string">
            <text:p>Challenge Haute Savoie cyclosportives</text:p>
          </table:table-cell>
          <table:table-cell table:number-columns-repeated="27"/>
        </table:table-row>
        <table:table-row table:style-name="ro6">
          <table:table-cell table:number-columns-repeated="2" office:value-type="date" office:date-value="2017-07-02">
            <text:p>02/07/17</text:p>
          </table:table-cell>
          <table:table-cell office:value-type="string">
            <text:p>MARMOTTE GRANFONDO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69">
            <text:p>69</text:p>
          </table:table-cell>
          <table:table-cell table:style-name="ce12"/>
          <table:table-cell table:style-name="Default"/>
          <table:table-cell table:number-columns-repeated="27"/>
        </table:table-row>
        <table:table-row table:style-name="ro1">
          <table:table-cell table:number-columns-repeated="2" office:value-type="date" office:date-value="2017-07-08">
            <text:p>08/07/17</text:p>
          </table:table-cell>
          <table:table-cell office:value-type="string">
            <text:p>PROLOGUE DE LA JPP</text:p>
          </table:table-cell>
          <table:table-cell office:value-type="string">
            <text:p>Autre</text:p>
          </table:table-cell>
          <table:table-cell office:value-type="string">
            <text:p>Vélo loisir</text:p>
          </table:table-cell>
          <table:table-cell office:value-type="float" office:value="74">
            <text:p>74</text:p>
          </table:table-cell>
          <table:table-cell office:value-type="string">
            <text:p>CLUSES </text:p>
          </table:table-cell>
          <table:table-cell office:value-type="string">
            <text:p>CLM</text:p>
          </table:table-cell>
          <table:table-cell table:number-columns-repeated="27"/>
        </table:table-row>
        <table:table-row table:style-name="ro6">
          <table:table-cell table:number-columns-repeated="2" office:value-type="date" office:date-value="2017-07-09">
            <text:p>09/07/17</text:p>
          </table:table-cell>
          <table:table-cell office:value-type="string">
            <text:p>LA CYCLO JPP NEUF DE COEUR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74">
            <text:p>74</text:p>
          </table:table-cell>
          <table:table-cell office:value-type="string">
            <text:p>LES CARROZ ( 74 )</text:p>
          </table:table-cell>
          <table:table-cell table:style-name="Default"/>
          <table:table-cell table:number-columns-repeated="27"/>
        </table:table-row>
        <table:table-row table:style-name="ro6">
          <table:table-cell table:number-columns-repeated="2" office:value-type="date" office:date-value="2017-07-09">
            <text:p>09/07/17</text:p>
          </table:table-cell>
          <table:table-cell office:value-type="string">
            <text:p>RANDONNEE DU CR4C ROANNE</text:p>
          </table:table-cell>
          <table:table-cell office:value-type="string">
            <text:p>Randonnée Route</text:p>
          </table:table-cell>
          <table:table-cell office:value-type="string">
            <text:p>Vélo loisir</text:p>
          </table:table-cell>
          <table:table-cell office:value-type="float" office:value="42">
            <text:p>42</text:p>
          </table:table-cell>
          <table:table-cell office:value-type="string">
            <text:p>POMMIERS EN FOREZ</text:p>
          </table:table-cell>
          <table:table-cell table:style-name="Default"/>
          <table:table-cell table:number-columns-repeated="27"/>
        </table:table-row>
        <table:table-row table:style-name="ro7">
          <table:table-cell office:value-type="date" office:date-value="2017-07-12">
            <text:p>12/07/17</text:p>
          </table:table-cell>
          <table:table-cell office:value-type="date" office:date-value="2017-07-14">
            <text:p>14/07/17</text:p>
          </table:table-cell>
          <table:table-cell office:value-type="string">
            <text:p>L'ARVAN VILLARD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73">
            <text:p>73</text:p>
          </table:table-cell>
          <table:table-cell office:value-type="string">
            <text:p>Hermillon</text:p>
          </table:table-cell>
          <table:table-cell office:value-type="string">
            <text:p>Cyclosportive sur 3 jours, venez découvrir les plus grand cols des Alpes en 3 jours.</text:p>
          </table:table-cell>
          <table:table-cell table:number-columns-repeated="27"/>
        </table:table-row>
        <table:table-row table:style-name="ro4">
          <table:table-cell table:number-columns-repeated="2" office:value-type="date" office:date-value="2017-07-22">
            <text:p>22/07/17</text:p>
          </table:table-cell>
          <table:table-cell office:value-type="string">
            <text:p>MONTÉE DE LA MADELEINE TARENTAISE BY EURO 3 VALLÉES PROPRETÉ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73">
            <text:p>73</text:p>
          </table:table-cell>
          <table:table-cell office:value-type="string">
            <text:p>La Léchère</text:p>
          </table:table-cell>
          <table:table-cell office:value-type="string">
            <text:p>Montée du col de la madeleine : 26 kms - 1500m de dénivelé</text:p>
          </table:table-cell>
          <table:table-cell table:style-name="ce12"/>
          <table:table-cell table:number-columns-repeated="26"/>
        </table:table-row>
        <table:table-row table:style-name="ro5">
          <table:table-cell table:number-columns-repeated="2" office:value-type="date" office:date-value="2017-07-23">
            <text:p>23/07/17</text:p>
          </table:table-cell>
          <table:table-cell office:value-type="string">
            <text:p>GRIMPÉE DU COL DE BASSACHAUX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74">
            <text:p>74</text:p>
          </table:table-cell>
          <table:table-cell office:value-type="string">
            <text:p>CHATEL</text:p>
          </table:table-cell>
          <table:table-cell table:style-name="ce12"/>
          <table:table-cell table:number-columns-repeated="27"/>
        </table:table-row>
        <table:table-row table:style-name="ro9">
          <table:table-cell table:number-columns-repeated="2" office:value-type="date" office:date-value="2017-07-23">
            <text:p>23/07/17</text:p>
          </table:table-cell>
          <table:table-cell office:value-type="string">
            <text:p>LA BOURGUI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73">
            <text:p>73</text:p>
          </table:table-cell>
          <table:table-cell table:style-name="ce12"/>
          <table:table-cell table:style-name="Default"/>
          <table:table-cell table:number-columns-repeated="27"/>
        </table:table-row>
        <table:table-row table:style-name="ro4">
          <table:table-cell table:number-columns-repeated="2" office:value-type="date" office:date-value="2017-07-29">
            <text:p>29/07/17</text:p>
          </table:table-cell>
          <table:table-cell office:value-type="string">
            <text:p>LA CHAMBERIENNE CHARTREUSE / CHALLENGE ROTOR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73">
            <text:p>73</text:p>
          </table:table-cell>
          <table:table-cell office:value-type="string">
            <text:p>CHAMBERY</text:p>
          </table:table-cell>
          <table:table-cell table:style-name="ce12" table:number-columns-repeated="2"/>
          <table:table-cell table:number-columns-repeated="26"/>
        </table:table-row>
        <table:table-row table:style-name="ro2">
          <table:table-cell table:number-columns-repeated="2" office:value-type="date" office:date-value="2017-07-30">
            <text:p>30/07/17</text:p>
          </table:table-cell>
          <table:table-cell office:value-type="string">
            <text:p>LA CHAMBERIENNE BAUGES / CHALLENGE ROTOR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73">
            <text:p>73</text:p>
          </table:table-cell>
          <table:table-cell office:value-type="string">
            <text:p>CHAMBERY</text:p>
          </table:table-cell>
          <table:table-cell table:style-name="ce12" table:number-columns-repeated="2"/>
          <table:table-cell table:number-columns-repeated="26"/>
        </table:table-row>
        <table:table-row table:style-name="ro5">
          <table:table-cell office:value-type="date" office:date-value="2017-08-09">
            <text:p>09/08/17</text:p>
          </table:table-cell>
          <table:table-cell office:value-type="date" office:date-value="2017-08-12">
            <text:p>12/08/17</text:p>
          </table:table-cell>
          <table:table-cell office:value-type="string">
            <text:p>TOUR DE L'AIN CYCLOSPORTIF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1">
            <text:p>1</text:p>
          </table:table-cell>
          <table:table-cell office:value-type="string">
            <text:p>AIN</text:p>
          </table:table-cell>
          <table:table-cell table:style-name="ce12" table:number-columns-repeated="2"/>
          <table:table-cell table:number-columns-repeated="26"/>
        </table:table-row>
        <table:table-row table:style-name="ro2">
          <table:table-cell table:number-columns-repeated="2" office:value-type="date" office:date-value="2017-08-13">
            <text:p>13/08/17</text:p>
          </table:table-cell>
          <table:table-cell office:value-type="string">
            <text:p>LA MADELEINE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73">
            <text:p>73</text:p>
          </table:table-cell>
          <table:table-cell office:value-type="string">
            <text:p>LA CHAMBRE / ST FRANCOIS LONGCHAMP</text:p>
          </table:table-cell>
          <table:table-cell table:style-name="Default"/>
          <table:table-cell table:number-columns-repeated="27"/>
        </table:table-row>
        <table:table-row table:style-name="ro3">
          <table:table-cell table:number-columns-repeated="2" office:value-type="date" office:date-value="2017-08-15">
            <text:p>15/08/17</text:p>
          </table:table-cell>
          <table:table-cell office:value-type="string">
            <text:p>LE BOUQUETIN - GRIMPEE CHRONOMETREE</text:p>
          </table:table-cell>
          <table:table-cell office:value-type="string">
            <text:p>Autre</text:p>
          </table:table-cell>
          <table:table-cell office:value-type="string">
            <text:p>Vélo loisir</text:p>
          </table:table-cell>
          <table:table-cell office:value-type="float" office:value="74">
            <text:p>74</text:p>
          </table:table-cell>
          <table:table-cell office:value-type="string">
            <text:p>LE GRAND BORN</text:p>
          </table:table-cell>
          <table:table-cell office:value-type="string">
            <text:p>Grimpée col de la colombière</text:p>
          </table:table-cell>
          <table:table-cell/>
          <table:table-cell table:style-name="ce12"/>
          <table:table-cell table:number-columns-repeated="25"/>
        </table:table-row>
        <table:table-row table:style-name="ro6">
          <table:table-cell table:number-columns-repeated="2" office:value-type="date" office:date-value="2017-08-20">
            <text:p>20/08/17</text:p>
          </table:table-cell>
          <table:table-cell office:value-type="string">
            <text:p>GRANFONDO LES 2 ALPES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69">
            <text:p>69</text:p>
          </table:table-cell>
          <table:table-cell table:style-name="ce12"/>
          <table:table-cell table:style-name="Default"/>
          <table:table-cell/>
          <table:table-cell table:style-name="ce12"/>
          <table:table-cell table:number-columns-repeated="25"/>
        </table:table-row>
        <table:table-row table:style-name="ro2">
          <table:table-cell table:number-columns-repeated="2" office:value-type="date" office:date-value="2017-08-26">
            <text:p>26/08/17</text:p>
          </table:table-cell>
          <table:table-cell office:value-type="string">
            <text:p>SCOTT CIMES LAC ANNECY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74">
            <text:p>74</text:p>
          </table:table-cell>
          <table:table-cell office:value-type="string">
            <text:p>SAINT JORIOZ</text:p>
          </table:table-cell>
          <table:table-cell office:value-type="string">
            <text:p>Finale du Challenge National de cyclo sportive le Cyclo'Tour Rotor 2017</text:p>
          </table:table-cell>
          <table:table-cell/>
          <table:table-cell table:style-name="ce12"/>
          <table:table-cell table:number-columns-repeated="25"/>
        </table:table-row>
        <table:table-row table:style-name="ro1">
          <table:table-cell table:number-columns-repeated="2" office:value-type="date" office:date-value="2017-09-03">
            <text:p>03/09/17</text:p>
          </table:table-cell>
          <table:table-cell office:value-type="string">
            <text:p>LA JEAN LUC FELIX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1">
            <text:p>1</text:p>
          </table:table-cell>
          <table:table-cell office:value-type="string">
            <text:p>Perrex</text:p>
          </table:table-cell>
          <table:table-cell table:style-name="ce12"/>
          <table:table-cell table:number-columns-repeated="27"/>
        </table:table-row>
        <table:table-row table:style-name="ro6">
          <table:table-cell table:number-columns-repeated="2" office:value-type="date" office:date-value="2017-09-03">
            <text:p>03/09/17</text:p>
          </table:table-cell>
          <table:table-cell office:value-type="string">
            <text:p>RANDONNÉE VTT COEUR DE DRÔME</text:p>
          </table:table-cell>
          <table:table-cell office:value-type="string">
            <text:p>Randonnée VTT</text:p>
          </table:table-cell>
          <table:table-cell office:value-type="string">
            <text:p>Vélo loisir</text:p>
          </table:table-cell>
          <table:table-cell office:value-type="float" office:value="26">
            <text:p>26</text:p>
          </table:table-cell>
          <table:table-cell office:value-type="string">
            <text:p>SAILLANS</text:p>
          </table:table-cell>
          <table:table-cell table:style-name="ce12"/>
          <table:table-cell table:number-columns-repeated="27"/>
        </table:table-row>
        <table:table-row table:style-name="ro1">
          <table:table-cell table:number-columns-repeated="2" office:value-type="date" office:date-value="2017-09-16">
            <text:p>16/09/17</text:p>
          </table:table-cell>
          <table:table-cell office:value-type="string">
            <text:p>LA FORESTIERE</text:p>
          </table:table-cell>
          <table:table-cell office:value-type="string">
            <text:p>Cyclosportive</text:p>
          </table:table-cell>
          <table:table-cell office:value-type="string">
            <text:p>Vélo loisir</text:p>
          </table:table-cell>
          <table:table-cell office:value-type="float" office:value="1">
            <text:p>1</text:p>
          </table:table-cell>
          <table:table-cell table:style-name="ce12"/>
          <table:table-cell table:style-name="Default"/>
          <table:table-cell table:number-columns-repeated="27"/>
        </table:table-row>
        <table:table-row table:style-name="ro6">
          <table:table-cell table:number-columns-repeated="2" office:value-type="date" office:date-value="2017-09-23">
            <text:p>23/09/17</text:p>
          </table:table-cell>
          <table:table-cell office:value-type="string">
            <text:p>GRIMPEE CHRONOMETRE</text:p>
          </table:table-cell>
          <table:table-cell office:value-type="string">
            <text:p>Autre</text:p>
          </table:table-cell>
          <table:table-cell office:value-type="string">
            <text:p>Vélo loisir</text:p>
          </table:table-cell>
          <table:table-cell office:value-type="float" office:value="26">
            <text:p>26</text:p>
          </table:table-cell>
          <table:table-cell office:value-type="string">
            <text:p>TAIN L HERMITAGE</text:p>
          </table:table-cell>
          <table:table-cell table:style-name="Default"/>
          <table:table-cell table:number-columns-repeated="27"/>
        </table:table-row>
        <table:table-row table:style-name="ro6">
          <table:table-cell table:number-columns-repeated="2" office:value-type="date" office:date-value="2017-09-24">
            <text:p>24/09/17</text:p>
          </table:table-cell>
          <table:table-cell office:value-type="string">
            <text:p>8ÈME TACATHLON</text:p>
          </table:table-cell>
          <table:table-cell office:value-type="string">
            <text:p>Autre</text:p>
          </table:table-cell>
          <table:table-cell office:value-type="string">
            <text:p>Vélo loisir</text:p>
          </table:table-cell>
          <table:table-cell office:value-type="float" office:value="74">
            <text:p>74</text:p>
          </table:table-cell>
          <table:table-cell office:value-type="string">
            <text:p>SALLANCHES</text:p>
          </table:table-cell>
          <table:table-cell table:style-name="ce12" table:number-columns-repeated="2"/>
          <table:table-cell table:number-columns-repeated="26"/>
        </table:table-row>
        <table:table-row table:style-name="ro6">
          <table:table-cell table:number-columns-repeated="2" office:value-type="date" office:date-value="2017-10-01">
            <text:p>01/10/17</text:p>
          </table:table-cell>
          <table:table-cell office:value-type="string">
            <text:p>GENTLEMEN D'AIGUEBELETTE</text:p>
          </table:table-cell>
          <table:table-cell office:value-type="string">
            <text:p>Gentlemen</text:p>
          </table:table-cell>
          <table:table-cell office:value-type="string">
            <text:p>Vélo loisir</text:p>
          </table:table-cell>
          <table:table-cell office:value-type="float" office:value="73">
            <text:p>73</text:p>
          </table:table-cell>
          <table:table-cell office:value-type="string">
            <text:p>AIGUEBELETTE LE PORT</text:p>
          </table:table-cell>
          <table:table-cell table:style-name="Default"/>
          <table:table-cell table:number-columns-repeated="27"/>
        </table:table-row>
        <table:table-row table:style-name="ro6">
          <table:table-cell table:number-columns-repeated="2" office:value-type="date" office:date-value="2017-10-15">
            <text:p>15/10/17</text:p>
          </table:table-cell>
          <table:table-cell office:value-type="string">
            <text:p>GENTLEMEN DE SCIENTRIER</text:p>
          </table:table-cell>
          <table:table-cell office:value-type="string">
            <text:p>Gentlemen</text:p>
          </table:table-cell>
          <table:table-cell office:value-type="string">
            <text:p>Vélo loisir</text:p>
          </table:table-cell>
          <table:table-cell office:value-type="float" office:value="74">
            <text:p>74</text:p>
          </table:table-cell>
          <table:table-cell office:value-type="string">
            <text:p>SCIENTRIER</text:p>
          </table:table-cell>
          <table:table-cell table:style-name="ce12"/>
          <table:table-cell table:number-columns-repeated="26"/>
          <table:table-cell table:style-name="ce12"/>
        </table:table-row>
      </table:table>
      <table:table table:name="MINIME CADET" table:style-name="ta1" table:print="false">
        <table:table-column table:style-name="co11" table:default-cell-style-name="ce18"/>
        <table:table-column table:style-name="co12" table:default-cell-style-name="ce7"/>
        <table:table-column table:style-name="co1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018" table:default-cell-style-name="ce7"/>
        <table:table-row table:style-name="ro9">
          <table:table-cell table:number-columns-repeated="1024"/>
        </table:table-row>
        <table:table-row table:style-name="ro9">
          <table:table-cell table:style-name="ce19"/>
          <table:table-cell table:style-name="ce14"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7">
          <table:table-cell table:style-name="ce20" office:value-type="date" office:date-value="2017-03-11">
            <text:p>11/03/17</text:p>
          </table:table-cell>
          <table:table-cell table:style-name="ce11" office:value-type="string">
            <text:p>PRIX GERFLOR - SAINT ROMAIN DE POPEY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69">
            <text:p>69</text:p>
          </table:table-cell>
          <table:table-cell table:style-name="ce11" office:value-type="string">
            <text:p>Saint Romain de Popey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3-12">
            <text:p>12/03/17</text:p>
          </table:table-cell>
          <table:table-cell table:style-name="ce11" office:value-type="string">
            <text:p>GRAND PRIX CYCLISTE DE VILLIEU-LOYES-MOLLON</text:p>
          </table:table-cell>
          <table:table-cell table:style-name="ce11" office:value-type="string">
            <text:p>Cadet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Villieu-Loyes-Mollon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3-19">
            <text:p>19/03/17</text:p>
          </table:table-cell>
          <table:table-cell table:style-name="ce11" office:value-type="string">
            <text:p>GP DE LAVILLE D'AUBENA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Aubenas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3-19">
            <text:p>19/03/17</text:p>
          </table:table-cell>
          <table:table-cell table:style-name="ce11" office:value-type="string">
            <text:p>GP VILLE AUBENAS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Aubenas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3-19">
            <text:p>19/03/17</text:p>
          </table:table-cell>
          <table:table-cell table:style-name="ce11" office:value-type="string">
            <text:p>CRITERIUM DES JEUNES</text:p>
          </table:table-cell>
          <table:table-cell table:style-name="ce11" office:value-type="string">
            <text:p>Cadet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Bourg en Bresse Base de loisir Bouvent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3-19">
            <text:p>19/03/17</text:p>
          </table:table-cell>
          <table:table-cell table:style-name="ce11" office:value-type="string">
            <text:p>TECHNISUD - COURSE CADETS</text:p>
          </table:table-cell>
          <table:table-cell table:style-name="ce11" office:value-type="string">
            <text:p>Cadet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Technisud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3-19">
            <text:p>19/03/17</text:p>
          </table:table-cell>
          <table:table-cell table:style-name="ce11" office:value-type="string">
            <text:p>TECHNISUD - COURSE MINIMES</text:p>
          </table:table-cell>
          <table:table-cell table:style-name="ce11" office:value-type="string">
            <text:p>Minime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Technisud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3-19">
            <text:p>19/03/17</text:p>
          </table:table-cell>
          <table:table-cell table:style-name="ce11" office:value-type="string">
            <text:p>TECHNISUD - COURSE MINIMES CADETTES</text:p>
          </table:table-cell>
          <table:table-cell table:style-name="ce11" office:value-type="string">
            <text:p>Femmes MC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Technisud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3-25">
            <text:p>25/03/17</text:p>
          </table:table-cell>
          <table:table-cell table:style-name="ce11" office:value-type="string">
            <text:p>ANNEMASSE-BELLEGARDE CADETS</text:p>
          </table:table-cell>
          <table:table-cell table:style-name="ce11" office:value-type="string">
            <text:p>Cadets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Annemasse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3-26">
            <text:p>26/03/17</text:p>
          </table:table-cell>
          <table:table-cell table:style-name="ce11" office:value-type="string">
            <text:p>GRAND PRIX DE MONTAGNAT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Montagnat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4-02">
            <text:p>02/04/17</text:p>
          </table:table-cell>
          <table:table-cell table:style-name="ce11" office:value-type="string">
            <text:p>22EME PRIX DE L'HÔTEL IBIS ST-RAMBERT D'ALBON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Saint Rambert d'Al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4-02">
            <text:p>02/04/17</text:p>
          </table:table-cell>
          <table:table-cell table:style-name="ce11" office:value-type="string">
            <text:p>22EME PRIX SOUS MON TOIT ST-RAMBERT D'ALBON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St Rambert d'Albo</text:p>
          </table:table-cell>
          <table:table-cell table:number-columns-repeated="1018"/>
        </table:table-row>
        <table:table-row table:style-name="ro9">
          <table:table-cell table:style-name="ce20" office:value-type="date" office:date-value="2017-04-09">
            <text:p>09/04/17</text:p>
          </table:table-cell>
          <table:table-cell table:style-name="ce11" office:value-type="string">
            <text:p>PRIX PRIVALYS </text:p>
          </table:table-cell>
          <table:table-cell table:style-name="ce11" office:value-type="string">
            <text:p>Cadet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Chazey sur Ain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4-09">
            <text:p>09/04/17</text:p>
          </table:table-cell>
          <table:table-cell table:style-name="ce11" office:value-type="string">
            <text:p>PRIX INNOCENT CAMALLERI</text:p>
          </table:table-cell>
          <table:table-cell table:style-name="ce11" office:value-type="string">
            <text:p>Cadets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Gaillard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4-09">
            <text:p>09/04/17</text:p>
          </table:table-cell>
          <table:table-cell table:style-name="ce11" office:value-type="string">
            <text:p>PRIX DE LA VILLE DE ROANNE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Roanne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4-09">
            <text:p>09/04/17</text:p>
          </table:table-cell>
          <table:table-cell table:style-name="ce11" office:value-type="string">
            <text:p>7EME CRITERIUM CYCLISTE DE SAINT MAURICE L'EXIL</text:p>
          </table:table-cell>
          <table:table-cell table:style-name="ce11" office:value-type="string">
            <text:p>Cadet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Saint Maurice l'Exil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4-09">
            <text:p>09/04/17</text:p>
          </table:table-cell>
          <table:table-cell table:style-name="ce11" office:value-type="string">
            <text:p>7EME CRITERIUM CYCLISTE DE SAINT MAURICE L'EXIL</text:p>
          </table:table-cell>
          <table:table-cell table:style-name="ce11" office:value-type="string">
            <text:p>Minime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Saint Maurice l'Exil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4-15">
            <text:p>15/04/17</text:p>
          </table:table-cell>
          <table:table-cell table:style-name="ce11" office:value-type="string">
            <text:p>VOUGY CADET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Vougy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4-16">
            <text:p>16/04/17</text:p>
          </table:table-cell>
          <table:table-cell table:style-name="ce11" office:value-type="string">
            <text:p>GRAND PRIX DES HERMONES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Le Lyaud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4-16">
            <text:p>16/04/17</text:p>
          </table:table-cell>
          <table:table-cell table:style-name="ce11" office:value-type="string">
            <text:p>GRAND PRIX DES HERMONE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Le Lyaud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4-17">
            <text:p>17/04/17</text:p>
          </table:table-cell>
          <table:table-cell table:style-name="ce11" office:value-type="string">
            <text:p>GRAND PRIX DE BIEVRE GILLONNAY CADET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Gillonnay</text:p>
          </table:table-cell>
          <table:table-cell table:number-columns-repeated="1018"/>
        </table:table-row>
        <table:table-row table:style-name="ro20">
          <table:table-cell table:style-name="ce20" office:value-type="date" office:date-value="2017-04-17">
            <text:p>17/04/17</text:p>
          </table:table-cell>
          <table:table-cell table:style-name="ce11" office:value-type="string">
            <text:p>GRAND PRIX CYLISTE DE VILLETTE SUR AIN (SOUVENIR JEAN CLAPISSON)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Villette sur Ain</text:p>
          </table:table-cell>
          <table:table-cell table:number-columns-repeated="1018"/>
        </table:table-row>
        <table:table-row table:style-name="ro21">
          <table:table-cell table:style-name="ce20" office:value-type="date" office:date-value="2017-04-22">
            <text:p>22/04/17</text:p>
          </table:table-cell>
          <table:table-cell table:style-name="ce11" office:value-type="string">
            <text:p>PRIX DE FLEURIE  SOUVENIR ALAIN CANARD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69">
            <text:p>69</text:p>
          </table:table-cell>
          <table:table-cell table:style-name="ce11" office:value-type="string">
            <text:p>Fleurie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4-22">
            <text:p>22/04/17</text:p>
          </table:table-cell>
          <table:table-cell table:style-name="ce11" office:value-type="string">
            <text:p>PRIIX DE FLEURIE SOUVENIR ALAIN CANARD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69">
            <text:p>69</text:p>
          </table:table-cell>
          <table:table-cell table:style-name="ce11" office:value-type="string">
            <text:p>Fleurie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4-23">
            <text:p>23/04/17</text:p>
          </table:table-cell>
          <table:table-cell table:style-name="ce11" office:value-type="string">
            <text:p>PRIX DU PAVE D'AFFINOI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Pélussin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4-23">
            <text:p>23/04/17</text:p>
          </table:table-cell>
          <table:table-cell table:style-name="ce11" office:value-type="string">
            <text:p>PRIX DU PAVE D'AFFINOIS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Pélussin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4-30">
            <text:p>30/04/17</text:p>
          </table:table-cell>
          <table:table-cell table:style-name="ce11" office:value-type="string">
            <text:p>GRAND PRIX DE LA MUNICIPALITÉ DE PRÉVESSIN-MOEN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Prévessin-Moens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5-01">
            <text:p>01/05/17</text:p>
          </table:table-cell>
          <table:table-cell table:style-name="ce11" office:value-type="string">
            <text:p>GRAND PRIX DE LA MUNICIPALITÉ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Le Chambon Feugerolles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5-01">
            <text:p>01/05/17</text:p>
          </table:table-cell>
          <table:table-cell table:style-name="ce11" office:value-type="string">
            <text:p>11EME GRAND PRIX DE LA FETE DU TRAVAIL 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Cruas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5-01">
            <text:p>01/05/17</text:p>
          </table:table-cell>
          <table:table-cell table:style-name="ce11" office:value-type="string">
            <text:p>11EME GRAND PRIX DE LA FETE DU TRAVAIL 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Cruas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5-01">
            <text:p>01/05/17</text:p>
          </table:table-cell>
          <table:table-cell table:style-name="ce11" office:value-type="string">
            <text:p>GRAND PRIX DE LA VILLE DE FONTAINE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Fontaine</text:p>
          </table:table-cell>
          <table:table-cell table:number-columns-repeated="1018"/>
        </table:table-row>
        <table:table-row table:style-name="ro22">
          <table:table-cell table:style-name="ce20" office:value-type="date" office:date-value="2017-05-01">
            <text:p>01/05/17</text:p>
          </table:table-cell>
          <table:table-cell table:style-name="ce11" office:value-type="string">
            <text:p>24EME GRAND PRIX CYCLISTE SOUVENIR LUDOVIC GUILLET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69">
            <text:p>69</text:p>
          </table:table-cell>
          <table:table-cell table:style-name="ce11" office:value-type="string">
            <text:p>Saint Genis Laval</text:p>
          </table:table-cell>
          <table:table-cell table:number-columns-repeated="1018"/>
        </table:table-row>
        <table:table-row table:style-name="ro22">
          <table:table-cell table:style-name="ce20" office:value-type="date" office:date-value="2017-05-01">
            <text:p>01/05/17</text:p>
          </table:table-cell>
          <table:table-cell table:style-name="ce11" office:value-type="string">
            <text:p>24EME GRAND PRIX CYCLISTE SOUVENIR LUDOVIC GUILLET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69">
            <text:p>69</text:p>
          </table:table-cell>
          <table:table-cell table:style-name="ce11" office:value-type="string">
            <text:p>Saint Genis Laval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5-07">
            <text:p>07/05/17</text:p>
          </table:table-cell>
          <table:table-cell table:style-name="ce11" office:value-type="string">
            <text:p>GRAND PRIX DE LA MUNICIPALITE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Bourg les Valence Les Combeaux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5-07">
            <text:p>07/05/17</text:p>
          </table:table-cell>
          <table:table-cell table:style-name="ce11" office:value-type="string">
            <text:p>GRANDPRIX DE LA MUNICIPALITE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Bourg les Valence Les Combeaux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5-07">
            <text:p>07/05/17</text:p>
          </table:table-cell>
          <table:table-cell table:style-name="ce11" office:value-type="string">
            <text:p>TROPHÉE VINCENT LAVENU CADET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La Motte-Servolex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5-07">
            <text:p>07/05/17</text:p>
          </table:table-cell>
          <table:table-cell table:style-name="ce11" office:value-type="string">
            <text:p>TROPHÉE VINCENT LAVENU MINIMES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La Motte-Servolex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5-08">
            <text:p>08/05/17</text:p>
          </table:table-cell>
          <table:table-cell table:style-name="ce11" office:value-type="string">
            <text:p>CHAMPIONNATS AIN RHÔNE METROPOLE DE LYON - ROUTE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Chaneins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5-08">
            <text:p>08/05/17</text:p>
          </table:table-cell>
          <table:table-cell table:style-name="ce11" office:value-type="string">
            <text:p>CHAMPIONNATS AIN RHÔNE METROPOLE DE LYON - ROUTE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Chaneins</text:p>
          </table:table-cell>
          <table:table-cell table:number-columns-repeated="1018"/>
        </table:table-row>
        <table:table-row table:style-name="ro22">
          <table:table-cell table:style-name="ce20" office:value-type="date" office:date-value="2017-05-08">
            <text:p>08/05/17</text:p>
          </table:table-cell>
          <table:table-cell table:style-name="ce11" office:value-type="string">
            <text:p>GRAND PRIX LÉO THOMAS - CHALLENGE VINCENT LAVENU</text:p>
          </table:table-cell>
          <table:table-cell table:style-name="ce11" office:value-type="string">
            <text:p>Cadets</text:p>
          </table:table-cell>
          <table:table-cell table:style-name="ce11" office:value-type="string">
            <text:p>Route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La Léchère</text:p>
          </table:table-cell>
          <table:table-cell table:number-columns-repeated="1018"/>
        </table:table-row>
        <table:table-row table:style-name="ro22">
          <table:table-cell table:style-name="ce20" office:value-type="date" office:date-value="2017-05-08">
            <text:p>08/05/17</text:p>
          </table:table-cell>
          <table:table-cell table:style-name="ce11" office:value-type="string">
            <text:p>GRAND PRIX LÉO THOMAS - CHALLENGE VINCENT LAVENU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La Léchère</text:p>
          </table:table-cell>
          <table:table-cell table:number-columns-repeated="1018"/>
        </table:table-row>
        <table:table-row table:style-name="ro20">
          <table:table-cell table:style-name="ce20" office:value-type="date" office:date-value="2017-05-08">
            <text:p>08/05/17</text:p>
          </table:table-cell>
          <table:table-cell table:style-name="ce11" office:value-type="string">
            <text:p>PRIX DU PRINTEMPS (CHAMPIONNAT DE HAUTE-SAVOIE)</text:p>
          </table:table-cell>
          <table:table-cell table:style-name="ce11" office:value-type="string">
            <text:p>Femmes MC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Scionzier</text:p>
          </table:table-cell>
          <table:table-cell table:number-columns-repeated="1018"/>
        </table:table-row>
        <table:table-row table:style-name="ro20">
          <table:table-cell table:style-name="ce20" office:value-type="date" office:date-value="2017-05-08">
            <text:p>08/05/17</text:p>
          </table:table-cell>
          <table:table-cell table:style-name="ce11" office:value-type="string">
            <text:p>PRIX DU PRINTEMPS (CHAMPIONNAT DE HAUTE-SAVOIE)</text:p>
          </table:table-cell>
          <table:table-cell table:style-name="ce11" office:value-type="string">
            <text:p>Cadets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Scionzier</text:p>
          </table:table-cell>
          <table:table-cell table:number-columns-repeated="1018"/>
        </table:table-row>
        <table:table-row table:style-name="ro20">
          <table:table-cell table:style-name="ce20" office:value-type="date" office:date-value="2017-05-08">
            <text:p>08/05/17</text:p>
          </table:table-cell>
          <table:table-cell table:style-name="ce11" office:value-type="string">
            <text:p>PRIX DU PRINTEMPS (CHAMPIONNAT DE HAUTE-SAVOIE)</text:p>
          </table:table-cell>
          <table:table-cell table:style-name="ce11" office:value-type="string">
            <text:p>Minimes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Scionzier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5-14">
            <text:p>14/05/17</text:p>
          </table:table-cell>
          <table:table-cell table:style-name="ce11" office:value-type="string">
            <text:p>GRAND PRIX DE LA MUNICIPALITE D'ALLAN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Allan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5-14">
            <text:p>14/05/17</text:p>
          </table:table-cell>
          <table:table-cell table:style-name="ce11" office:value-type="string">
            <text:p>GRAND PRIX DE LA MUNICIPALITE D'ALLAN 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Allan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5-14">
            <text:p>14/05/17</text:p>
          </table:table-cell>
          <table:table-cell table:style-name="ce11" office:value-type="string">
            <text:p>COUPE DE FRANCE DAMES CADETTES IZERNORE</text:p>
          </table:table-cell>
          <table:table-cell table:style-name="ce11" office:value-type="string">
            <text:p>Femmes MC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Izernore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5-14">
            <text:p>14/05/17</text:p>
          </table:table-cell>
          <table:table-cell table:style-name="ce11" office:value-type="string">
            <text:p>GP DE LA MUNICIPALITÉ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Montmeyran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5-14">
            <text:p>14/05/17</text:p>
          </table:table-cell>
          <table:table-cell table:style-name="ce11" office:value-type="string">
            <text:p>GP DE LA MUNICIPALITÉ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Montmeyran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5-20">
            <text:p>20/05/17</text:p>
          </table:table-cell>
          <table:table-cell table:style-name="ce11" office:value-type="string">
            <text:p>GRAND PRIX DE SAINT PIERRE EN FAUCIGNY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Saint Pierre en Faucigny</text:p>
          </table:table-cell>
          <table:table-cell table:number-columns-repeated="1018"/>
        </table:table-row>
        <table:table-row table:style-name="ro22">
          <table:table-cell table:style-name="ce20" office:value-type="date" office:date-value="2017-05-21">
            <text:p>21/05/17</text:p>
          </table:table-cell>
          <table:table-cell table:style-name="ce11" office:value-type="string">
            <text:p>JOURNEE DE JEUNES CYCLISTE DE BALBIGNY CADET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Balbigny</text:p>
          </table:table-cell>
          <table:table-cell table:number-columns-repeated="1018"/>
        </table:table-row>
        <table:table-row table:style-name="ro22">
          <table:table-cell table:style-name="ce20" office:value-type="date" office:date-value="2017-05-21">
            <text:p>21/05/17</text:p>
          </table:table-cell>
          <table:table-cell table:style-name="ce11" office:value-type="string">
            <text:p>JOURNEE DE JEUNES CYCLISTE DE BALBIGNY MINIMES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Balbigny</text:p>
          </table:table-cell>
          <table:table-cell table:number-columns-repeated="1018"/>
        </table:table-row>
        <table:table-row table:style-name="ro20">
          <table:table-cell table:style-name="ce20" office:value-type="date" office:date-value="2017-05-21">
            <text:p>21/05/17</text:p>
          </table:table-cell>
          <table:table-cell table:style-name="ce11" office:value-type="string">
            <text:p>PRIX DES ARTISANS ET COMMERÇANTS DE ST CLAIR DE LA TOUR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Saint Clair de la Tour</text:p>
          </table:table-cell>
          <table:table-cell table:number-columns-repeated="1018"/>
        </table:table-row>
        <table:table-row table:style-name="ro22">
          <table:table-cell table:style-name="ce20" office:value-type="date" office:date-value="2017-05-25">
            <text:p>25/05/17</text:p>
          </table:table-cell>
          <table:table-cell table:style-name="ce11" office:value-type="string">
            <text:p>GRAND PRIX DE BATHERNAY TROPHEE VINCENT LAVENU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Bathernay</text:p>
          </table:table-cell>
          <table:table-cell table:number-columns-repeated="1018"/>
        </table:table-row>
        <table:table-row table:style-name="ro22">
          <table:table-cell table:style-name="ce20" office:value-type="date" office:date-value="2017-05-25">
            <text:p>25/05/17</text:p>
          </table:table-cell>
          <table:table-cell table:style-name="ce11" office:value-type="string">
            <text:p>GRAND PRIX DE BATHERNAY TROPHEE VINCENT LAVENU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Bathernay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5-25">
            <text:p>25/05/17</text:p>
          </table:table-cell>
          <table:table-cell table:style-name="ce11" office:value-type="string">
            <text:p>GRAND PRIX DE L'ASCENSION MONTBRISON CADET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Montbrison</text:p>
          </table:table-cell>
          <table:table-cell table:number-columns-repeated="1018"/>
        </table:table-row>
        <table:table-row table:style-name="ro21">
          <table:table-cell table:style-name="ce20" office:value-type="date" office:date-value="2017-05-27">
            <text:p>27/05/17</text:p>
          </table:table-cell>
          <table:table-cell table:style-name="ce11" office:value-type="string">
            <text:p>9EME GP CYCLISTE DE LA VILLE ROUSSILLON 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Roussillon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5-28">
            <text:p>28/05/17</text:p>
          </table:table-cell>
          <table:table-cell table:style-name="ce11" office:value-type="string">
            <text:p>MANCHE INTER RÉGION CADETS</text:p>
          </table:table-cell>
          <table:table-cell table:style-name="ce11" office:value-type="string">
            <text:p>Cadets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Montbrison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6-04">
            <text:p>04/06/17</text:p>
          </table:table-cell>
          <table:table-cell table:style-name="ce11" office:value-type="string">
            <text:p>47EME GRAND PRIX DE SARRAS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Sarras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6-04">
            <text:p>04/06/17</text:p>
          </table:table-cell>
          <table:table-cell table:style-name="ce11" office:value-type="string">
            <text:p>47EME GRAND PRIX DE SARRA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Sarras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6-05">
            <text:p>05/06/17</text:p>
          </table:table-cell>
          <table:table-cell table:style-name="ce11" office:value-type="string">
            <text:p>GRAND PRIX DE LA BÂTHIE</text:p>
          </table:table-cell>
          <table:table-cell table:style-name="ce11" office:value-type="string">
            <text:p>Cadets</text:p>
          </table:table-cell>
          <table:table-cell table:style-name="ce11" office:value-type="string">
            <text:p>Route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La Bâthie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6-05">
            <text:p>05/06/17</text:p>
          </table:table-cell>
          <table:table-cell table:style-name="ce11" office:value-type="string">
            <text:p>GRAND PRIX DE LA BÂTHIE</text:p>
          </table:table-cell>
          <table:table-cell table:style-name="ce11" office:value-type="string">
            <text:p>Minimes</text:p>
          </table:table-cell>
          <table:table-cell table:style-name="ce11" office:value-type="string">
            <text:p>Route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La Bâthie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6-05">
            <text:p>05/06/17</text:p>
          </table:table-cell>
          <table:table-cell table:style-name="ce11" office:value-type="string">
            <text:p>CHAMPIONNAT AUVERGNE-RHÔNE-ALPES FEMMES ROUTE</text:p>
          </table:table-cell>
          <table:table-cell table:style-name="ce11" office:value-type="string">
            <text:p>Femmes MC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Sainte Foy Saint Sulpice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6-11">
            <text:p>11/06/17</text:p>
          </table:table-cell>
          <table:table-cell table:style-name="ce11" office:value-type="string">
            <text:p>PRIX DES JEUNE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69">
            <text:p>69</text:p>
          </table:table-cell>
          <table:table-cell table:style-name="ce11" office:value-type="string">
            <text:p>Saint Martin en Haut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6-11">
            <text:p>11/06/17</text:p>
          </table:table-cell>
          <table:table-cell table:style-name="ce11" office:value-type="string">
            <text:p>PRIX DE LA CARROSSERIE PAI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Ville la Grand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6-14">
            <text:p>14/06/17</text:p>
          </table:table-cell>
          <table:table-cell table:style-name="ce11" office:value-type="string">
            <text:p>31ÈME SAINT BOYON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Charvieu-Chavagneux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6-14">
            <text:p>14/06/17</text:p>
          </table:table-cell>
          <table:table-cell table:style-name="ce11" office:value-type="string">
            <text:p>31ÈME SAINT BOYON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Charvieu-Chavagneux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6-17">
            <text:p>17/06/17</text:p>
          </table:table-cell>
          <table:table-cell table:style-name="ce11" office:value-type="string">
            <text:p>LA NOCTURNE CORBASIENNE MATERIEL VELO.COM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69">
            <text:p>69</text:p>
          </table:table-cell>
          <table:table-cell table:style-name="ce11" office:value-type="string">
            <text:p>CORBAS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6-18">
            <text:p>18/06/17</text:p>
          </table:table-cell>
          <table:table-cell table:style-name="ce11" office:value-type="string">
            <text:p>PRIX MONNET SÈVE</text:p>
          </table:table-cell>
          <table:table-cell table:style-name="ce11" office:value-type="string">
            <text:p>Cadet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Lantenay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6-18">
            <text:p>18/06/17</text:p>
          </table:table-cell>
          <table:table-cell table:style-name="ce11" office:value-type="string">
            <text:p>GRAND PRIX SUPER U</text:p>
          </table:table-cell>
          <table:table-cell table:style-name="ce11" office:value-type="string">
            <text:p>Femmes MC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MARIGNIER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6-18">
            <text:p>18/06/17</text:p>
          </table:table-cell>
          <table:table-cell table:style-name="ce11" office:value-type="string">
            <text:p>GRAND PRIX DES ABRET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VALENCOGNE / CHASSIGNIEU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6-25">
            <text:p>25/06/17</text:p>
          </table:table-cell>
          <table:table-cell table:style-name="ce11" office:value-type="string">
            <text:p>CHAMPIONNAT AUVERGNE-RHONE-ALPES DE L'AVENIR</text:p>
          </table:table-cell>
          <table:table-cell table:style-name="ce11" office:value-type="string">
            <text:p>Minime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CORBELIN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6-25">
            <text:p>25/06/17</text:p>
          </table:table-cell>
          <table:table-cell table:style-name="ce11" office:value-type="string">
            <text:p>CHAMPIONNAT AUVERGNE-RHONE-ALPES DE L'AVENIR</text:p>
          </table:table-cell>
          <table:table-cell table:style-name="ce11" office:value-type="string">
            <text:p>Cadet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CORBELIN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7-02">
            <text:p>02/07/17</text:p>
          </table:table-cell>
          <table:table-cell table:style-name="ce11" office:value-type="string">
            <text:p>PRIX DE LA MUNICIPALITE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69">
            <text:p>69</text:p>
          </table:table-cell>
          <table:table-cell table:style-name="ce11" office:value-type="string">
            <text:p>COURS LA VILLE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7-02">
            <text:p>02/07/17</text:p>
          </table:table-cell>
          <table:table-cell table:style-name="ce11" office:value-type="string">
            <text:p>26ÈME GRAND PRIX SOUVENIR MARIUS VIAL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Les Avenières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7-02">
            <text:p>02/07/17</text:p>
          </table:table-cell>
          <table:table-cell table:style-name="ce11" office:value-type="string">
            <text:p>27ÈME GRAND PRIX MARIUS VIAL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Les Avenières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7-02">
            <text:p>02/07/17</text:p>
          </table:table-cell>
          <table:table-cell table:style-name="ce11" office:value-type="string">
            <text:p>1ER GRAND PRIX  CADETS DE SEYSSEL 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SEYSSEL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7-02">
            <text:p>02/07/17</text:p>
          </table:table-cell>
          <table:table-cell table:style-name="ce11" office:value-type="string">
            <text:p>1ER GRAND PRIX DES VILLES DE SEYSSEL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SEYSSEL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7-08">
            <text:p>08/07/17</text:p>
          </table:table-cell>
          <table:table-cell table:style-name="ce11" office:value-type="string">
            <text:p>GRAND PRIX DE SAINT CHAMOND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saint chamond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7-09">
            <text:p>09/07/17</text:p>
          </table:table-cell>
          <table:table-cell table:style-name="ce11" office:value-type="string">
            <text:p>GRAND PRIX D EPAGNY METZ TESSY </text:p>
          </table:table-cell>
          <table:table-cell table:style-name="ce11" office:value-type="string">
            <text:p>Minimes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EPAGNY METZ-TESSY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7-09">
            <text:p>09/07/17</text:p>
          </table:table-cell>
          <table:table-cell table:style-name="ce11" office:value-type="string">
            <text:p>GRAND PRIX D EPAGNY METZ TESSY </text:p>
          </table:table-cell>
          <table:table-cell table:style-name="ce11" office:value-type="string">
            <text:p>Cadets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EPAGNY METZ-TESSY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7-09">
            <text:p>09/07/17</text:p>
          </table:table-cell>
          <table:table-cell table:style-name="ce11" office:value-type="string">
            <text:p>24ÈME PRIX DE PRÉSILLY, PRIX EXCELL ENSEIGNES</text:p>
          </table:table-cell>
          <table:table-cell table:style-name="ce11" office:value-type="string">
            <text:p>Femmes MC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PRESILLY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7-09">
            <text:p>09/07/17</text:p>
          </table:table-cell>
          <table:table-cell table:style-name="ce11" office:value-type="string">
            <text:p>GP DE ST SULPICE DES RIVOIRE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ST SULPICE DES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7-14">
            <text:p>14/07/17</text:p>
          </table:table-cell>
          <table:table-cell table:style-name="ce11" office:value-type="string">
            <text:p>PRIX DE CERVEN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CERVENS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7-16">
            <text:p>16/07/17</text:p>
          </table:table-cell>
          <table:table-cell table:style-name="ce11" office:value-type="string">
            <text:p>GRAND PRIX DE LA MUNICIPALITÉ DE SAINT-GENIS-POUILLY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 Saint-Genis-Pouilly</text:p>
          </table:table-cell>
          <table:table-cell table:number-columns-repeated="1018"/>
        </table:table-row>
        <table:table-row table:style-name="ro18">
          <table:table-cell table:style-name="ce20" office:value-type="date" office:date-value="2017-07-16">
            <text:p>16/07/17</text:p>
          </table:table-cell>
          <table:table-cell table:style-name="ce11" office:value-type="string">
            <text:p>GRAND PRIX DE LA MUNICIPALITÉ DE SAINT-GENIS-POUILLY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 Saint-Genis-Pouilly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7-30">
            <text:p>30/07/17</text:p>
          </table:table-cell>
          <table:table-cell table:style-name="ce11" office:value-type="string">
            <text:p>27ÈME PRIX DE THAIRY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SAINT JULIEN EN GENEVOIS - THAIRY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7-30">
            <text:p>30/07/17</text:p>
          </table:table-cell>
          <table:table-cell table:style-name="ce11" office:value-type="string">
            <text:p>27ÈMEPRIX DE THAIRY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SAINT JULIEN EN GENEVOIS - THAIRY</text:p>
          </table:table-cell>
          <table:table-cell table:number-columns-repeated="1018"/>
        </table:table-row>
        <table:table-row table:style-name="ro22">
          <table:table-cell table:style-name="ce20" office:value-type="date" office:date-value="2017-08-06">
            <text:p>06/08/17</text:p>
          </table:table-cell>
          <table:table-cell table:style-name="ce11" office:value-type="string">
            <text:p>GRAND PRIX CE CHAMOUX / CHALLENGE VINCENT LAVENU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CHAMOUX SUR GELON</text:p>
          </table:table-cell>
          <table:table-cell table:number-columns-repeated="1018"/>
        </table:table-row>
        <table:table-row table:style-name="ro22">
          <table:table-cell table:style-name="ce20" office:value-type="date" office:date-value="2017-08-06">
            <text:p>06/08/17</text:p>
          </table:table-cell>
          <table:table-cell table:style-name="ce11" office:value-type="string">
            <text:p>GRAND PRIX DE CHAMOUX / CHALLENGE VINCENT LAVENU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CHAMOUX SUR GELON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8-06">
            <text:p>06/08/17</text:p>
          </table:table-cell>
          <table:table-cell table:style-name="ce11" office:value-type="string">
            <text:p>GRAND PRIX DE LA MUNICIPALITE DE PIERRELATTE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Place du champs de mars centre ville 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8-06">
            <text:p>06/08/17</text:p>
          </table:table-cell>
          <table:table-cell table:style-name="ce11" office:value-type="string">
            <text:p>GRAND PRIX DE LA MUNICIPALITE DE PIERRELATTE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Place du champs de mars centre ville 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8-20">
            <text:p>20/08/17</text:p>
          </table:table-cell>
          <table:table-cell table:style-name="ce11" office:value-type="string">
            <text:p>PRIX D'ARBENT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ARBENT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8-26">
            <text:p>26/08/17</text:p>
          </table:table-cell>
          <table:table-cell table:style-name="ce11" office:value-type="string">
            <text:p>GRAND PRIX D'AUTRAN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Autrans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8-26">
            <text:p>26/08/17</text:p>
          </table:table-cell>
          <table:table-cell table:style-name="ce11" office:value-type="string">
            <text:p>COURSE MINIMES DU TOUR LOIRE PILAT</text:p>
          </table:table-cell>
          <table:table-cell table:style-name="ce11" office:value-type="string">
            <text:p>Minimes 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Andrezieux Boutheon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8-27">
            <text:p>27/08/17</text:p>
          </table:table-cell>
          <table:table-cell table:style-name="ce11" office:value-type="string">
            <text:p>TOUR LOIRE PILAT FEMININ</text:p>
          </table:table-cell>
          <table:table-cell table:style-name="ce11" office:value-type="string">
            <text:p>Femmes ttes cat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St Chamond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8-27">
            <text:p>27/08/17</text:p>
          </table:table-cell>
          <table:table-cell table:style-name="ce11" office:value-type="string">
            <text:p>GRAND PRIX TEAM ALLINGES PUBLIER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ORCIER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8-27">
            <text:p>27/08/17</text:p>
          </table:table-cell>
          <table:table-cell table:style-name="ce11" office:value-type="string">
            <text:p>GRAND PRIX TEAM ALLINGES PUBLIER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ORCIER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9-02">
            <text:p>02/09/17</text:p>
          </table:table-cell>
          <table:table-cell table:style-name="ce11" office:value-type="string">
            <text:p>GRAND PRIX DE COLIGNY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coligny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9-03">
            <text:p>03/09/17</text:p>
          </table:table-cell>
          <table:table-cell table:style-name="ce11" office:value-type="string">
            <text:p>GRAND PRIX DE LA VILLE D'ANNECY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ANNECY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9-03">
            <text:p>03/09/17</text:p>
          </table:table-cell>
          <table:table-cell table:style-name="ce11" office:value-type="string">
            <text:p>PRIX DE LA ZONE DES GRANGES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69">
            <text:p>69</text:p>
          </table:table-cell>
          <table:table-cell table:style-name="ce11" office:value-type="string">
            <text:p>BOURG DE THIZY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9-03">
            <text:p>03/09/17</text:p>
          </table:table-cell>
          <table:table-cell table:style-name="ce11" office:value-type="string">
            <text:p>PRIX DE LA ZONE DES GRANGES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69">
            <text:p>69</text:p>
          </table:table-cell>
          <table:table-cell table:style-name="ce11" office:value-type="string">
            <text:p>BOURG DE THIZY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9-03">
            <text:p>03/09/17</text:p>
          </table:table-cell>
          <table:table-cell table:style-name="ce11" office:value-type="string">
            <text:p>ENTRE TERRE ET ROUTE - TP RAOUX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Chemin de la deriv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9-03">
            <text:p>03/09/17</text:p>
          </table:table-cell>
          <table:table-cell table:style-name="ce11" office:value-type="string">
            <text:p>ENTRE TERRE ET ROUTE - TP RAOUX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Chemin de la deriv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9-10">
            <text:p>10/09/17</text:p>
          </table:table-cell>
          <table:table-cell table:style-name="ce11" office:value-type="string">
            <text:p>15EME GRAND PRIX D'ARDOIX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ARDOIX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9-10">
            <text:p>10/09/17</text:p>
          </table:table-cell>
          <table:table-cell table:style-name="ce11" office:value-type="string">
            <text:p>15EME GRAND PRIX D'ARDOIX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ARDOIX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9-17">
            <text:p>17/09/17</text:p>
          </table:table-cell>
          <table:table-cell table:style-name="ce11" office:value-type="string">
            <text:p>ST FERREOL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CREST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9-17">
            <text:p>17/09/17</text:p>
          </table:table-cell>
          <table:table-cell table:style-name="ce11" office:value-type="string">
            <text:p>ST FERREOL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CREST</text:p>
          </table:table-cell>
          <table:table-cell table:number-columns-repeated="1018"/>
        </table:table-row>
        <table:table-row table:style-name="ro17">
          <table:table-cell table:style-name="ce20" office:value-type="date" office:date-value="2017-09-17">
            <text:p>17/09/17</text:p>
          </table:table-cell>
          <table:table-cell table:style-name="ce11" office:value-type="string">
            <text:p>PRIX CYCLISTE DE ST RAMBERT EN BUGEY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ST RAMBERT EN BUGEY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9-24">
            <text:p>24/09/17</text:p>
          </table:table-cell>
          <table:table-cell table:style-name="ce11" office:value-type="string">
            <text:p>GRAND PRIS DES ETS ADX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BOURG LES VAL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9-24">
            <text:p>24/09/17</text:p>
          </table:table-cell>
          <table:table-cell table:style-name="ce11" office:value-type="string">
            <text:p>GRAND PRIX DES ETS ADX</text:p>
          </table:table-cell>
          <table:table-cell table:style-name="ce11" office:value-type="string">
            <text:p>Minimes et Femmes M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BOURG LES VAL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09-24">
            <text:p>24/09/17</text:p>
          </table:table-cell>
          <table:table-cell table:style-name="ce11" office:value-type="string">
            <text:p>GP VOREPPE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VOREPPE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10-01">
            <text:p>01/10/17</text:p>
          </table:table-cell>
          <table:table-cell table:style-name="ce11" office:value-type="string">
            <text:p>GRAND PRIX DE ST REMY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SAINT REMY</text:p>
          </table:table-cell>
          <table:table-cell table:number-columns-repeated="1018"/>
        </table:table-row>
        <table:table-row table:style-name="ro19">
          <table:table-cell table:style-name="ce20" office:value-type="date" office:date-value="2017-10-21">
            <text:p>21/10/17</text:p>
          </table:table-cell>
          <table:table-cell table:style-name="ce11" office:value-type="string">
            <text:p>PRIX DE LA FETE DE VIOLAY</text:p>
          </table:table-cell>
          <table:table-cell table:style-name="ce11" office:value-type="string">
            <text:p>Cadets et Femmes JS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VIOLAY</text:p>
          </table:table-cell>
          <table:table-cell table:number-columns-repeated="1018"/>
        </table:table-row>
        <table:table-row table:style-name="ro19" table:number-rows-repeated="104845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EDC" table:style-name="ta1" table:print="false">
        <table:table-column table:style-name="co1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" table:number-columns-repeated="1019" table:default-cell-style-name="ce7"/>
        <table:table-row table:style-name="ro9">
          <table:table-cell table:style-name="ce1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7">
          <table:table-cell table:style-name="ce6" office:value-type="date" office:date-value="2017-03-05">
            <text:p>05/03/17</text:p>
          </table:table-cell>
          <table:table-cell table:style-name="ce11" office:value-type="string">
            <text:p>34ÈME GRAND PRIX DE CHAVANOZ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Chavanoz</text:p>
          </table:table-cell>
          <table:table-cell table:number-columns-repeated="1019"/>
        </table:table-row>
        <table:table-row table:style-name="ro22">
          <table:table-cell table:style-name="ce6" office:value-type="date" office:date-value="2017-03-12">
            <text:p>12/03/17</text:p>
          </table:table-cell>
          <table:table-cell table:style-name="ce11" office:value-type="string">
            <text:p>CRITERIUM DES JEUNES CYCLISTES - CYCLES SONIER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Beausemblant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03-19">
            <text:p>19/03/17</text:p>
          </table:table-cell>
          <table:table-cell table:style-name="ce11" office:value-type="string">
            <text:p>CRITERIUM DES JEUNE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Bourg en Bresse</text:p>
          </table:table-cell>
          <table:table-cell table:number-columns-repeated="1019"/>
        </table:table-row>
        <table:table-row table:style-name="ro20">
          <table:table-cell table:style-name="ce6" office:value-type="date" office:date-value="2017-03-19">
            <text:p>19/03/17</text:p>
          </table:table-cell>
          <table:table-cell table:style-name="ce11" office:value-type="string">
            <text:p>TECHNISUD - COURSE BENJAMINS - JOURNÉE POPULAIRE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Technisud</text:p>
          </table:table-cell>
          <table:table-cell table:number-columns-repeated="1019"/>
        </table:table-row>
        <table:table-row table:style-name="ro18">
          <table:table-cell table:style-name="ce6" office:value-type="date" office:date-value="2017-03-25">
            <text:p>25/03/17</text:p>
          </table:table-cell>
          <table:table-cell table:style-name="ce11" office:value-type="string">
            <text:p>COURSE D'ATTENTE DU GP SAINT-ETIENNE LOIRE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Saint Etienne</text:p>
          </table:table-cell>
          <table:table-cell table:number-columns-repeated="1019"/>
        </table:table-row>
        <table:table-row table:style-name="ro17">
          <table:table-cell table:style-name="ce6" office:value-type="date" office:date-value="2017-03-26">
            <text:p>26/03/17</text:p>
          </table:table-cell>
          <table:table-cell table:style-name="ce11" office:value-type="string">
            <text:p>1ER PRIX DE LA MUNICIPALITÉ DE GEX 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Gex</text:p>
          </table:table-cell>
          <table:table-cell table:number-columns-repeated="1019"/>
        </table:table-row>
        <table:table-row table:style-name="ro17">
          <table:table-cell table:style-name="ce6" office:value-type="date" office:date-value="2017-03-26">
            <text:p>26/03/17</text:p>
          </table:table-cell>
          <table:table-cell table:style-name="ce11" office:value-type="string">
            <text:p>GRAND PRIX DE LA ROCHE DE GLUN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La Roche de Glun</text:p>
          </table:table-cell>
          <table:table-cell table:number-columns-repeated="1019"/>
        </table:table-row>
        <table:table-row table:style-name="ro23">
          <table:table-cell table:style-name="ce6" office:value-type="date" office:date-value="2017-03-26">
            <text:p>26/03/17</text:p>
          </table:table-cell>
          <table:table-cell table:style-name="ce11" office:value-type="string">
            <text:p>GRAND PRIX DE MONTAGNAT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Montagnat</text:p>
          </table:table-cell>
          <table:table-cell table:number-columns-repeated="1019"/>
        </table:table-row>
        <table:table-row table:style-name="ro24">
          <table:table-cell table:style-name="ce6" office:value-type="date" office:date-value="2017-04-01">
            <text:p>01/04/17</text:p>
          </table:table-cell>
          <table:table-cell table:style-name="ce11" office:value-type="string">
            <text:p>16EME RENCONTRE DES ÉCOLES DE CYCLISME PRIX D'ANDANCETTE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Andancette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04-02">
            <text:p>02/04/17</text:p>
          </table:table-cell>
          <table:table-cell table:style-name="ce11" office:value-type="string">
            <text:p>MÉMORIAL PIERRE GRIZON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Amphion les Bains</text:p>
          </table:table-cell>
          <table:table-cell table:number-columns-repeated="1019"/>
        </table:table-row>
        <table:table-row table:style-name="ro18">
          <table:table-cell table:style-name="ce6" office:value-type="date" office:date-value="2017-04-08">
            <text:p>08/04/17</text:p>
          </table:table-cell>
          <table:table-cell table:style-name="ce11" office:value-type="string">
            <text:p>GRAND PRIX DES ECOLES DE VELO VILLA VERDE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Bourg les Valence Les Combeaux</text:p>
          </table:table-cell>
          <table:table-cell table:number-columns-repeated="1019"/>
        </table:table-row>
        <table:table-row table:style-name="ro17">
          <table:table-cell table:style-name="ce6" office:value-type="date" office:date-value="2017-04-08">
            <text:p>08/04/17</text:p>
          </table:table-cell>
          <table:table-cell table:style-name="ce11" office:value-type="string">
            <text:p>TDJC SAVOIE JEUX ET SPRINTS</text:p>
          </table:table-cell>
          <table:table-cell table:style-name="ce11" office:value-type="string">
            <text:p>Route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La Motte-Servolex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04-09">
            <text:p>09/04/17</text:p>
          </table:table-cell>
          <table:table-cell table:style-name="ce11" office:value-type="string">
            <text:p>PRIX CYCLISTE DE CHAZEY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Chazey sur Ain</text:p>
          </table:table-cell>
          <table:table-cell table:number-columns-repeated="1019"/>
        </table:table-row>
        <table:table-row table:style-name="ro17">
          <table:table-cell table:style-name="ce6" office:value-type="date" office:date-value="2017-04-09">
            <text:p>09/04/17</text:p>
          </table:table-cell>
          <table:table-cell table:style-name="ce11" office:value-type="string">
            <text:p>PETIT PRIX DE LA VILLE DE ROANNE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Roanne</text:p>
          </table:table-cell>
          <table:table-cell table:number-columns-repeated="1019"/>
        </table:table-row>
        <table:table-row table:style-name="ro24">
          <table:table-cell table:style-name="ce6" office:value-type="date" office:date-value="2017-04-09">
            <text:p>09/04/17</text:p>
          </table:table-cell>
          <table:table-cell table:style-name="ce11" office:value-type="string">
            <text:p>7EME CRITERIUM CYCLISTE DE SAINT MAURICE L'EXIL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Saint Maurice l'Exil</text:p>
          </table:table-cell>
          <table:table-cell table:number-columns-repeated="1019"/>
        </table:table-row>
        <table:table-row table:style-name="ro17">
          <table:table-cell table:style-name="ce6" office:value-type="date" office:date-value="2017-04-15">
            <text:p>15/04/17</text:p>
          </table:table-cell>
          <table:table-cell table:style-name="ce11" office:value-type="string">
            <text:p>JEUX SPRINTS DE BUISSON ROND</text:p>
          </table:table-cell>
          <table:table-cell table:style-name="ce11" office:value-type="string">
            <text:p>Route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Chambéry</text:p>
          </table:table-cell>
          <table:table-cell table:number-columns-repeated="1019"/>
        </table:table-row>
        <table:table-row table:style-name="ro18">
          <table:table-cell table:style-name="ce6" office:value-type="date" office:date-value="2017-04-15">
            <text:p>15/04/17</text:p>
          </table:table-cell>
          <table:table-cell table:style-name="ce11" office:value-type="string">
            <text:p>CHAMPIONNAT DE LA LOIRE DES ECOLES DE VELO FFC 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Vougy</text:p>
          </table:table-cell>
          <table:table-cell table:number-columns-repeated="1019"/>
        </table:table-row>
        <table:table-row table:style-name="ro18">
          <table:table-cell table:style-name="ce6" office:value-type="date" office:date-value="2017-04-16">
            <text:p>16/04/17</text:p>
          </table:table-cell>
          <table:table-cell table:style-name="ce11" office:value-type="string">
            <text:p>PRIX DE LA MUNICIPALITÉ DE VAULX-EN-VELIN</text:p>
          </table:table-cell>
          <table:table-cell table:style-name="ce11" office:value-type="string">
            <text:p>Route</text:p>
          </table:table-cell>
          <table:table-cell table:style-name="ce11" office:value-type="float" office:value="69">
            <text:p>69</text:p>
          </table:table-cell>
          <table:table-cell table:style-name="ce11" office:value-type="string">
            <text:p>Vaulx en Velin</text:p>
          </table:table-cell>
          <table:table-cell table:number-columns-repeated="1019"/>
        </table:table-row>
        <table:table-row table:style-name="ro20">
          <table:table-cell table:style-name="ce6" office:value-type="date" office:date-value="2017-04-17">
            <text:p>17/04/17</text:p>
          </table:table-cell>
          <table:table-cell table:style-name="ce11" office:value-type="string">
            <text:p>GRAND PRIX BIEVRE GILLONNAY ECOLE DE ROUTE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Gillonnay</text:p>
          </table:table-cell>
          <table:table-cell table:number-columns-repeated="1019"/>
        </table:table-row>
        <table:table-row table:style-name="ro18">
          <table:table-cell table:style-name="ce6" office:value-type="date" office:date-value="2017-04-22">
            <text:p>22/04/17</text:p>
          </table:table-cell>
          <table:table-cell table:style-name="ce11" office:value-type="string">
            <text:p>PRIX DE FLEURIE  SOUVENIR ALAIN CANNARD</text:p>
          </table:table-cell>
          <table:table-cell table:style-name="ce11" office:value-type="string">
            <text:p>Route</text:p>
          </table:table-cell>
          <table:table-cell table:style-name="ce11" office:value-type="float" office:value="69">
            <text:p>69</text:p>
          </table:table-cell>
          <table:table-cell table:style-name="ce11" office:value-type="string">
            <text:p>Fleurie</text:p>
          </table:table-cell>
          <table:table-cell table:number-columns-repeated="1019"/>
        </table:table-row>
        <table:table-row table:style-name="ro25">
          <table:table-cell table:style-name="ce6" office:value-type="date" office:date-value="2017-04-29">
            <text:p>29/04/17</text:p>
          </table:table-cell>
          <table:table-cell table:style-name="ce11" office:value-type="string">
            <text:p>RENCONTRE DES ECOLES DE CYCLISME PIERRELATTE - TROPHEE DRÔME A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Lac de la Pignedore pierrelatte</text:p>
          </table:table-cell>
          <table:table-cell table:number-columns-repeated="1019"/>
        </table:table-row>
        <table:table-row table:style-name="ro20">
          <table:table-cell table:style-name="ce6" office:value-type="date" office:date-value="2017-04-30">
            <text:p>30/04/17</text:p>
          </table:table-cell>
          <table:table-cell table:style-name="ce11" office:value-type="string">
            <text:p>GRAND PRIX DE LA MUNICIPALITÉ DE PRÉVESSIN-MOEN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Prévessin-Moens</text:p>
          </table:table-cell>
          <table:table-cell table:number-columns-repeated="1019"/>
        </table:table-row>
        <table:table-row table:style-name="ro20">
          <table:table-cell table:style-name="ce6" office:value-type="date" office:date-value="2017-04-30">
            <text:p>30/04/17</text:p>
          </table:table-cell>
          <table:table-cell table:style-name="ce11" office:value-type="string">
            <text:p>GRAND PRIX DE LA MUNICIPALITÉ DE PRÉVESSIN-MOEN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Prévessin-Moens</text:p>
          </table:table-cell>
          <table:table-cell table:number-columns-repeated="1019"/>
        </table:table-row>
        <table:table-row table:style-name="ro17">
          <table:table-cell table:style-name="ce6" office:value-type="date" office:date-value="2017-05-01">
            <text:p>01/05/17</text:p>
          </table:table-cell>
          <table:table-cell table:style-name="ce11" office:value-type="string">
            <text:p>GRAND PRIX DE LA VILLE DE FONTAINE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Fontaine</text:p>
          </table:table-cell>
          <table:table-cell table:number-columns-repeated="1019"/>
        </table:table-row>
        <table:table-row table:style-name="ro9">
          <table:table-cell table:style-name="ce6" office:value-type="date" office:date-value="2017-05-06">
            <text:p>06/05/17</text:p>
          </table:table-cell>
          <table:table-cell table:style-name="ce11" office:value-type="string">
            <text:p>GP ST JEAN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Romans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05-07">
            <text:p>07/05/17</text:p>
          </table:table-cell>
          <table:table-cell table:style-name="ce11" office:value-type="string">
            <text:p>TDJC SAVOIE ROUTE</text:p>
          </table:table-cell>
          <table:table-cell table:style-name="ce11" office:value-type="string">
            <text:p>Route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La Motte-Servolex</text:p>
          </table:table-cell>
          <table:table-cell table:number-columns-repeated="1019"/>
        </table:table-row>
        <table:table-row table:style-name="ro17">
          <table:table-cell table:style-name="ce6" office:value-type="date" office:date-value="2017-05-08">
            <text:p>08/05/17</text:p>
          </table:table-cell>
          <table:table-cell table:style-name="ce11" office:value-type="string">
            <text:p>GRAND PRIX LÉO THOMAS -  TDJC </text:p>
          </table:table-cell>
          <table:table-cell table:style-name="ce11" office:value-type="string">
            <text:p>Route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La Léchère</text:p>
          </table:table-cell>
          <table:table-cell table:number-columns-repeated="1019"/>
        </table:table-row>
        <table:table-row table:style-name="ro18">
          <table:table-cell table:style-name="ce6" office:value-type="date" office:date-value="2017-05-13">
            <text:p>13/05/17</text:p>
          </table:table-cell>
          <table:table-cell table:style-name="ce11" office:value-type="string">
            <text:p>ECOLE DE CYCLISME - GRAVEL DE CONDRIEU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Condrieu</text:p>
          </table:table-cell>
          <table:table-cell table:number-columns-repeated="1019"/>
        </table:table-row>
        <table:table-row table:style-name="ro9">
          <table:table-cell table:style-name="ce6" office:value-type="date" office:date-value="2017-05-13">
            <text:p>13/05/17</text:p>
          </table:table-cell>
          <table:table-cell table:style-name="ce11" office:value-type="string">
            <text:p>CYCLESPACE</text:p>
          </table:table-cell>
          <table:table-cell table:style-name="ce11" office:value-type="string">
            <text:p>Route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Parc activité Alpes</text:p>
          </table:table-cell>
          <table:table-cell table:number-columns-repeated="1019"/>
        </table:table-row>
        <table:table-row table:style-name="ro22">
          <table:table-cell table:style-name="ce6" office:value-type="date" office:date-value="2017-05-14">
            <text:p>14/05/17</text:p>
          </table:table-cell>
          <table:table-cell table:style-name="ce11" office:value-type="string">
            <text:p>PRIX DU CERCLE CYCLISTE CHATILLONNAI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Biziat</text:p>
          </table:table-cell>
          <table:table-cell table:number-columns-repeated="1019"/>
        </table:table-row>
        <table:table-row table:style-name="ro21">
          <table:table-cell table:style-name="ce6" office:value-type="date" office:date-value="2017-05-14">
            <text:p>14/05/17</text:p>
          </table:table-cell>
          <table:table-cell table:style-name="ce11" office:value-type="string">
            <text:p>GRAND PRIX DE PASSY - TDJC HAUTE SAVOIE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Passy PAE Mont Blanc</text:p>
          </table:table-cell>
          <table:table-cell table:number-columns-repeated="1019"/>
        </table:table-row>
        <table:table-row table:style-name="ro18">
          <table:table-cell table:style-name="ce6" office:value-type="date" office:date-value="2017-05-21">
            <text:p>21/05/17</text:p>
          </table:table-cell>
          <table:table-cell table:style-name="ce11" office:value-type="string">
            <text:p>GRAND PRIX DE GRENOBLE DES ECOLES DE CYCLISME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Grenoble -  parc mistral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05-25">
            <text:p>25/05/17</text:p>
          </table:table-cell>
          <table:table-cell table:style-name="ce11" office:value-type="string">
            <text:p>FINALE TDJC LOIRE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Montbrison</text:p>
          </table:table-cell>
          <table:table-cell table:number-columns-repeated="1019"/>
        </table:table-row>
        <table:table-row table:style-name="ro17">
          <table:table-cell table:style-name="ce6" office:value-type="date" office:date-value="2017-05-27">
            <text:p>27/05/17</text:p>
          </table:table-cell>
          <table:table-cell table:style-name="ce11" office:value-type="string">
            <text:p>TRJC AUVERGNE-RHÔNE-ALPES</text:p>
          </table:table-cell>
          <table:table-cell table:style-name="ce11" office:value-type="string">
            <text:p>Route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Montloison</text:p>
          </table:table-cell>
          <table:table-cell table:number-columns-repeated="1019"/>
        </table:table-row>
        <table:table-row table:style-name="ro17">
          <table:table-cell table:style-name="ce6" office:value-type="date" office:date-value="2017-05-27">
            <text:p>27/05/17</text:p>
          </table:table-cell>
          <table:table-cell table:style-name="ce11" office:value-type="string">
            <text:p>PRIX DE NEUVILLE LES DAMES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Neuville les Dames</text:p>
          </table:table-cell>
          <table:table-cell table:number-columns-repeated="1019"/>
        </table:table-row>
        <table:table-row table:style-name="ro18">
          <table:table-cell table:style-name="ce6" office:value-type="date" office:date-value="2017-05-27">
            <text:p>27/05/17</text:p>
          </table:table-cell>
          <table:table-cell table:style-name="ce11" office:value-type="string">
            <text:p>9EME GP CYCLISTE DE LA VILLE ROUSSILLON 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Roussillon</text:p>
          </table:table-cell>
          <table:table-cell table:number-columns-repeated="1019"/>
        </table:table-row>
        <table:table-row table:style-name="ro17">
          <table:table-cell table:style-name="ce6" office:value-type="date" office:date-value="2017-06-03">
            <text:p>03/06/17</text:p>
          </table:table-cell>
          <table:table-cell table:style-name="ce11" office:value-type="string">
            <text:p>ECOLE DE CYCLISME  INTER CLUB</text:p>
          </table:table-cell>
          <table:table-cell table:style-name="ce11" office:value-type="string">
            <text:p>Rout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Aubenas</text:p>
          </table:table-cell>
          <table:table-cell table:number-columns-repeated="1019"/>
        </table:table-row>
        <table:table-row table:style-name="ro9">
          <table:table-cell table:style-name="ce6" office:value-type="date" office:date-value="2017-06-03">
            <text:p>03/06/17</text:p>
          </table:table-cell>
          <table:table-cell table:style-name="ce11" office:value-type="string">
            <text:p>TIME KID'S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Megève</text:p>
          </table:table-cell>
          <table:table-cell table:number-columns-repeated="1019"/>
        </table:table-row>
        <table:table-row table:style-name="ro17">
          <table:table-cell table:style-name="ce6" office:value-type="date" office:date-value="2017-06-05">
            <text:p>05/06/17</text:p>
          </table:table-cell>
          <table:table-cell table:style-name="ce11" office:value-type="string">
            <text:p>GRAND PRIX DE LA BÂTHIE TDJC</text:p>
          </table:table-cell>
          <table:table-cell table:style-name="ce11" office:value-type="string">
            <text:p>Route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La Bâthie</text:p>
          </table:table-cell>
          <table:table-cell table:number-columns-repeated="1019"/>
        </table:table-row>
        <table:table-row table:style-name="ro18">
          <table:table-cell table:style-name="ce6" office:value-type="date" office:date-value="2017-06-10">
            <text:p>10/06/17</text:p>
          </table:table-cell>
          <table:table-cell table:style-name="ce11" office:value-type="string">
            <text:p>RENCONTRE DES ÉCOLES DE CYCLISME DE SÉCHERAS</text:p>
          </table:table-cell>
          <table:table-cell table:style-name="ce11" office:value-type="string">
            <text:p>Rout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Secheras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06-11">
            <text:p>11/06/17</text:p>
          </table:table-cell>
          <table:table-cell table:style-name="ce11" office:value-type="string">
            <text:p>PRIX DES JEUNES</text:p>
          </table:table-cell>
          <table:table-cell table:style-name="ce11" office:value-type="string">
            <text:p>Route</text:p>
          </table:table-cell>
          <table:table-cell table:style-name="ce11" office:value-type="float" office:value="69">
            <text:p>69</text:p>
          </table:table-cell>
          <table:table-cell table:style-name="ce11" office:value-type="string">
            <text:p>Saint Martin en Haut</text:p>
          </table:table-cell>
          <table:table-cell table:number-columns-repeated="1019"/>
        </table:table-row>
        <table:table-row table:style-name="ro20">
          <table:table-cell table:style-name="ce6" office:value-type="date" office:date-value="2017-06-11">
            <text:p>11/06/17</text:p>
          </table:table-cell>
          <table:table-cell table:style-name="ce11" office:value-type="string">
            <text:p>PRIX DE LA MUNICIPALITE VILLE LA GRAND, TDJC HAUTE SAVOIE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Ville la Grand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06-11">
            <text:p>11/06/17</text:p>
          </table:table-cell>
          <table:table-cell table:style-name="ce11" office:value-type="string">
            <text:p>GRAND PRIX DE VOIRON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Voiron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06-14">
            <text:p>14/06/17</text:p>
          </table:table-cell>
          <table:table-cell table:style-name="ce11" office:value-type="string">
            <text:p>31ÈME SAINT BOYON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Charvieu-Chavagneux</text:p>
          </table:table-cell>
          <table:table-cell table:number-columns-repeated="1019"/>
        </table:table-row>
        <table:table-row table:style-name="ro18">
          <table:table-cell table:style-name="ce6" office:value-type="date" office:date-value="2017-06-17">
            <text:p>17/06/17</text:p>
          </table:table-cell>
          <table:table-cell table:style-name="ce11" office:value-type="string">
            <text:p>LA NOCTURNE CORBASIENNE MATERIEL VELO.COM</text:p>
          </table:table-cell>
          <table:table-cell table:style-name="ce11" office:value-type="string">
            <text:p>Route</text:p>
          </table:table-cell>
          <table:table-cell table:style-name="ce11" office:value-type="float" office:value="69">
            <text:p>69</text:p>
          </table:table-cell>
          <table:table-cell table:style-name="ce11" office:value-type="string">
            <text:p>CORBAS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06-17">
            <text:p>17/06/17</text:p>
          </table:table-cell>
          <table:table-cell table:style-name="ce11" office:value-type="string">
            <text:p>GRAND PRIX DE SORBIERS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SORBIERS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06-18">
            <text:p>18/06/17</text:p>
          </table:table-cell>
          <table:table-cell table:style-name="ce11" office:value-type="string">
            <text:p>GRAND PRIX SUPER U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MARIGNIER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06-18">
            <text:p>18/06/17</text:p>
          </table:table-cell>
          <table:table-cell table:style-name="ce11" office:value-type="string">
            <text:p>GRAND PRIX DES ABRET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VALENCOGNE / CHASSIGNIEU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07-02">
            <text:p>02/07/17</text:p>
          </table:table-cell>
          <table:table-cell table:style-name="ce11" office:value-type="string">
            <text:p>PRIX DE LA MUNICIPALITE</text:p>
          </table:table-cell>
          <table:table-cell table:style-name="ce11" office:value-type="string">
            <text:p>Route</text:p>
          </table:table-cell>
          <table:table-cell table:style-name="ce11" office:value-type="float" office:value="69">
            <text:p>69</text:p>
          </table:table-cell>
          <table:table-cell table:style-name="ce11" office:value-type="string">
            <text:p>COURS LA VILLE</text:p>
          </table:table-cell>
          <table:table-cell table:number-columns-repeated="1019"/>
        </table:table-row>
        <table:table-row table:style-name="ro18">
          <table:table-cell table:style-name="ce6" office:value-type="date" office:date-value="2017-07-08">
            <text:p>08/07/17</text:p>
          </table:table-cell>
          <table:table-cell table:style-name="ce11" office:value-type="string">
            <text:p>PRIX DE LA VILLE DE CLUSES - TDJC HAUTE SAVOIE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CLUSES </text:p>
          </table:table-cell>
          <table:table-cell table:number-columns-repeated="1019"/>
        </table:table-row>
        <table:table-row table:style-name="ro17">
          <table:table-cell table:style-name="ce6" office:value-type="date" office:date-value="2017-07-09">
            <text:p>09/07/17</text:p>
          </table:table-cell>
          <table:table-cell table:style-name="ce11" office:value-type="string">
            <text:p>GP DE ST SULPICE DES RIVOIRE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ST SULPICE DES</text:p>
          </table:table-cell>
          <table:table-cell table:number-columns-repeated="1019"/>
        </table:table-row>
        <table:table-row table:style-name="ro20">
          <table:table-cell table:style-name="ce6" office:value-type="date" office:date-value="2017-07-16">
            <text:p>16/07/17</text:p>
          </table:table-cell>
          <table:table-cell table:style-name="ce11" office:value-type="string">
            <text:p>GRAND PRIX DE LA MUNICIPALITÉ DE SAINT-GENIS-POUILLY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Saint genis Pouilly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08-26">
            <text:p>26/08/17</text:p>
          </table:table-cell>
          <table:table-cell table:style-name="ce11" office:value-type="string">
            <text:p>GRAND PRIX D'AUTRANS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Autrans</text:p>
          </table:table-cell>
          <table:table-cell table:number-columns-repeated="1019"/>
        </table:table-row>
        <table:table-row table:style-name="ro20">
          <table:table-cell table:style-name="ce6" office:value-type="date" office:date-value="2017-08-27">
            <text:p>27/08/17</text:p>
          </table:table-cell>
          <table:table-cell table:style-name="ce11" office:value-type="string">
            <text:p>PRIX CREDIT MUTUEL ET DU CONSEIL DEPARTEMENTAL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Le Coteau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09-02">
            <text:p>02/09/17</text:p>
          </table:table-cell>
          <table:table-cell table:style-name="ce11" office:value-type="string">
            <text:p>GRAND PRIX DE COLIGNY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coligny</text:p>
          </table:table-cell>
          <table:table-cell table:number-columns-repeated="1019"/>
        </table:table-row>
        <table:table-row table:style-name="ro18">
          <table:table-cell table:style-name="ce6" office:value-type="date" office:date-value="2017-09-03">
            <text:p>03/09/17</text:p>
          </table:table-cell>
          <table:table-cell table:style-name="ce11" office:value-type="string">
            <text:p>GRAND PRIX DE LA VILLE ANNECY TDJC HAUTE SAVOIE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ANNECY</text:p>
          </table:table-cell>
          <table:table-cell table:number-columns-repeated="1019"/>
        </table:table-row>
        <table:table-row table:style-name="ro17">
          <table:table-cell table:style-name="ce6" office:value-type="date" office:date-value="2017-09-03">
            <text:p>03/09/17</text:p>
          </table:table-cell>
          <table:table-cell table:style-name="ce11" office:value-type="string">
            <text:p>PRIX DE LA ZONE DES GRANGES</text:p>
          </table:table-cell>
          <table:table-cell table:style-name="ce11" office:value-type="string">
            <text:p>Route</text:p>
          </table:table-cell>
          <table:table-cell table:style-name="ce11" office:value-type="float" office:value="69">
            <text:p>69</text:p>
          </table:table-cell>
          <table:table-cell table:style-name="ce11" office:value-type="string">
            <text:p>BOURG DE THIZY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09-10">
            <text:p>10/09/17</text:p>
          </table:table-cell>
          <table:table-cell table:style-name="ce11" office:value-type="string">
            <text:p>15EME GRAND PRIX D'ARDOIX</text:p>
          </table:table-cell>
          <table:table-cell table:style-name="ce11" office:value-type="string">
            <text:p>Rout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ARDOIX</text:p>
          </table:table-cell>
          <table:table-cell table:number-columns-repeated="1019"/>
        </table:table-row>
        <table:table-row table:style-name="ro9">
          <table:table-cell table:style-name="ce6" office:value-type="date" office:date-value="2017-09-24">
            <text:p>24/09/17</text:p>
          </table:table-cell>
          <table:table-cell table:style-name="ce11" office:value-type="string">
            <text:p>GP VOREPPE</text:p>
          </table:table-cell>
          <table:table-cell table:style-name="ce11" office:value-type="string">
            <text:p>Route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VOREPPE</text:p>
          </table:table-cell>
          <table:table-cell table:number-columns-repeated="1019"/>
        </table:table-row>
        <table:table-row table:style-name="ro17">
          <table:table-cell table:style-name="ce6" office:value-type="date" office:date-value="2017-10-01">
            <text:p>01/10/17</text:p>
          </table:table-cell>
          <table:table-cell table:style-name="ce11" office:value-type="string">
            <text:p>FINALE HAUTE SAVOIE TDJV/TDJC</text:p>
          </table:table-cell>
          <table:table-cell table:style-name="ce11" office:value-type="string">
            <text:p>Route</text:p>
          </table:table-cell>
          <table:table-cell table:style-name="ce11" office:value-type="float" office:value="74">
            <text:p>74</text:p>
          </table:table-cell>
          <table:table-cell table:style-name="ce11" office:value-type="string">
            <text:p>MOTZ CHATEAUFORT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10-01">
            <text:p>01/10/17</text:p>
          </table:table-cell>
          <table:table-cell table:style-name="ce11" office:value-type="string">
            <text:p>GRAND PRIX DE ST REMY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SAINT REMY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10-01">
            <text:p>01/10/17</text:p>
          </table:table-cell>
          <table:table-cell table:style-name="ce11" office:value-type="string">
            <text:p>GRAND PRIX DE ST REMY</text:p>
          </table:table-cell>
          <table:table-cell table:style-name="ce11" office:value-type="string">
            <text:p>Route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SAINT REMY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17-10-21">
            <text:p>21/10/17</text:p>
          </table:table-cell>
          <table:table-cell table:style-name="ce11" office:value-type="string">
            <text:p>PETIT PRIX DE VIOLAY</text:p>
          </table:table-cell>
          <table:table-cell table:style-name="ce11" office:value-type="string">
            <text:p>Route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VIOLAY</text:p>
          </table:table-cell>
          <table:table-cell table:number-columns-repeated="1019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database-ranges>
        <table:database-range table:target-range-address="'ROUTE '.A1:'ROUTE '.H104853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11/02/2017</text:date>, <text:time>22:0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e laborel</meta:initial-creator>
    <meta:creation-date>2017-02-11T20:25:57.66</meta:creation-date>
    <dc:date>2017-02-11T22:01:51.81</dc:date>
    <dc:creator>valerie laborel</dc:creator>
    <meta:editing-duration>PT3M7S</meta:editing-duration>
    <meta:editing-cycles>2</meta:editing-cycles>
    <meta:generator>OpenOffice/4.1.3$Win32 OpenOffice.org_project/413m1$Build-9783</meta:generator>
    <meta:document-statistic meta:table-count="5" meta:cell-count="12384" meta:object-count="0"/>
  </office:meta>
</office:document-meta>
</file>