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èglement du concours «Wake up » organisé par la commune de Plelan le Grand et le comité jeune </text:p>
      <text:p text:style-name="P1">Édition 2017</text:p>
      <text:p text:style-name="P1"/>
      <text:p text:style-name="P1">Article 1 </text:p>
      <text:p text:style-name="P1">La commune de Plélan le Grand organise, en partenariat avec son comité jeune, un concours intitulé «Wake up». Ce concours a pour objectif de susciter une réflexion concrète sur la mise en place de projets. Il s’agit en effet de proposer un projet permettant à la commune de Plelan le Grand de réaliser des investissements pour les jeunes sur son territoire.</text:p>
      <text:p text:style-name="P1"/>
      <text:p text:style-name="P1">Article 2 </text:p>
      <text:p text:style-name="P1">«Wake up» est ouvert aux jeunes plélanais de 10 à 20 ans. La participation au concours est gratuite.</text:p>
      <text:p text:style-name="P1"/>
      <text:p text:style-name="P1">Article 3</text:p>
      <text:p text:style-name="P1">Les élèves devront proposer un projet via le lien facebook. Tous les projets déposés devront répondre à 5 questions : quel projet (Quoi?) ? Quels acteurs (Qui?)? Dans quel lieu (Où?) ? Quels objectifs (Pourquoi ? Comment?) ? Les réponses devront être le plus exhaustive possible. Il est possible d'utiliser tous les médias et moyen de communication pour déposer un projet (facebook et son dossier en ligne, vidéo, par courrier...)</text:p>
      <text:p text:style-name="P1"/>
      <text:p text:style-name="P1">Article 4</text:p>
      <text:p text:style-name="P1">Les jeunes pourront déposer un projet de manière individuel ou se constituer en groupe. Ils peuvent se faire accompagner dans 'élaboration du projet par les membres de l'espace jeune ou de personnes référentes. </text:p>
      <text:p text:style-name="P1"/>
      <text:p text:style-name="P1">Plusieurs projets peuvent être déposés au même nom. </text:p>
      <text:p text:style-name="P1"/>
      <text:p text:style-name="P1">Article 5</text:p>
      <text:p text:style-name="P1">Les projets seront déposés sur facebook ou en mairie à l'accueil au plus tard le 21 mars 2017.</text:p>
      <text:p text:style-name="P1"/>
      <text:p text:style-name="P1">Ils seront obligatoirement accompagnés par le ou les noms et coordonnées (mail ou téléphone) des dépositaires afin de pouvoir être contacté par le comité jeune en cas de questions complémentaires. </text:p>
      <text:p text:style-name="P1"/>
      <text:p text:style-name="P1">En l’absence de ces informations, les documents remis ne seront pas sélectionnés.</text:p>
      <text:p text:style-name="P1"/>
      <text:p text:style-name="P1">Article 6</text:p>
      <text:p text:style-name="P1">Pour les projets retenus par le comité jeune, le comité décernera un premier, un deuxième et un troisième prix. Un prix sera également attribué pour tous les projets déposés. Les prix se feront sous forme de gourmandises chocolatées. Ces prix seront rendus publics et remis aux équipes lauréates et participantes lors d’une cérémonie.</text:p>
      <text:p text:style-name="P1"/>
      <text:p text:style-name="P1">Article 7</text:p>
      <text:p text:style-name="P1">Les auteurs des projets retenus seront conviés à suivre la mise en place de leur projet avec les services municipaux en capacité d' y répondre.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2T15:10:21.06</meta:creation-date>
    <meta:document-statistic meta:table-count="0" meta:image-count="0" meta:object-count="0" meta:page-count="1" meta:paragraph-count="19" meta:word-count="362" meta:character-count="2172"/>
    <dc:date>2017-02-22T15:36:28.79</dc:date>
    <meta:editing-duration>PT8M14S</meta:editing-duration>
    <meta:editing-cycles>1</meta:editing-cycles>
    <meta:generator>OpenOffice/4.1.1$Win32 OpenOffice.org_project/411m6$Build-9775</meta:generator>
  </office:meta>
</office:document-meta>
</file>