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600000171612B6FC3.png"/>
  <manifest:file-entry manifest:media-type="image/png" manifest:full-path="Pictures/100000000000005E0000005E469E66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Calibri1" svg:font-family="Calibri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3cm"/>
        </style:tab-stops>
      </style:paragraph-properties>
      <style:text-properties style:use-window-font-color="true" style:font-name="Calibri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03cm"/>
        </style:tab-stops>
      </style:paragraph-properties>
      <style:text-properties style:use-window-font-color="true" style:font-name="Calibri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003cm"/>
        </style:tab-stops>
      </style:paragraph-properties>
      <style:text-properties style:use-window-font-color="true" style:font-name="Segoe Print" fo:font-size="10pt" fo:language="fr" fo:country="FR" fo:font-weight="bold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2pt" style:font-size-asian="22pt" style:font-size-complex="22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499cm" fo:margin-right="0.504cm" fo:line-height="150%" fo:text-indent="0cm" style:auto-text-indent="false"/>
      <style:text-properties fo:color="#000000" style:font-name="Calibri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.504cm" fo:line-height="150%" fo:text-align="center" style:justify-single-word="false" fo:text-indent="0cm" style:auto-text-indent="false"/>
      <style:text-properties fo:color="#000000" style:font-name="Calibri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line-height="100%" fo:text-align="start"/>
    </style:style>
    <style:style style:name="P16" style:family="paragraph">
      <style:paragraph-properties fo:text-align="start"/>
      <style:text-properties fo:font-weight="normal" style:font-weight-asian="normal" style:font-weight-complex="normal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bitmap" draw:fill-color="#e6e6e6" draw:fill-image-name="CADUCEE" draw:opacity="15%" fo:min-height="28.476cm" draw:shadow-opacity="1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0.488cm" svg:y="5.787cm" svg:width="8.784cm" svg:height="2.221cm" draw:z-index="2">
        <draw:text-box>
          <text:p text:style-name="P3">M</text:p>
          <text:p text:style-name="P1"/>
          <text:p text:style-name="P1"/>
          <text:p text:style-name="P2"/>
          <text:p text:style-name="P1"/>
        </draw:text-box>
      </draw:frame>
      <text:p text:style-name="P8"><draw:line text:anchor-type="paragraph" draw:z-index="1" draw:style-name="gr2" draw:text-style-name="P13" svg:x1="-5.041cm" svg:y1="21.324cm" svg:x2="-1.19cm" svg:y2="21.324cm"><text:p/></draw:line><draw:frame text:anchor-type="paragraph" draw:z-index="0" draw:style-name="gr1" draw:text-style-name="P16" svg:width="5.065cm" svg:height="28.477cm" svg:x="-5.369cm" svg:y="-8.387cm"><draw:text-box><text:p text:style-name="P12"><text:span text:style-name="T1"/></text:p><text:p text:style-name="P13"><text:span text:style-name="T2">Nainani Guillaume</text:span></text:p><text:p text:style-name="P14"><text:span text:style-name="T3">Kinésithérapeute </text:span></text:p><text:p text:style-name="P14"><text:span text:style-name="T3">Ostéopathe</text:span></text:p><text:p text:style-name="P14"><text:span text:style-name="T3">Rééducateur maxillo-facial</text:span></text:p><text:p text:style-name="P14"><text:span text:style-name="T4"/></text:p><text:p text:style-name="P14"><text:span text:style-name="T4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4"><text:span text:style-name="T5"/></text:p><text:p text:style-name="P15"><text:span text:style-name="T6"/></text:p><text:p text:style-name="P15"><text:span text:style-name="T6"/></text:p><text:p text:style-name="P15"><text:span text:style-name="T6"/></text:p><text:p text:style-name="P15"><text:span text:style-name="T6"/></text:p><text:p text:style-name="P15"><text:span text:style-name="T6"/></text:p><text:p text:style-name="P15"><text:span text:style-name="T6"/></text:p><text:p text:style-name="P14"><text:span text:style-name="T6"/></text:p><text:p text:style-name="P15"><text:span text:style-name="T2">Cabinet Bataille</text:span></text:p><text:p text:style-name="P15"><text:span text:style-name="T6">75 rue Bataille</text:span></text:p><text:p text:style-name="P15"><text:span text:style-name="T6">69008 Lyon</text:span></text:p><text:p text:style-name="P15"><text:span text:style-name="T6">TEL : 04 78 01 19 08</text:span></text:p><text:p/><text:p><text:span text:style-name="T6">ADELI : 69 70 50 20 1</text:span></text:p><text:p><text:span text:style-name="T6">Siret : 492 388 327 000 24</text:span></text:p></draw:text-box></draw:frame>Lyon, le <text:date style:data-style-name="N37" text:date-value="2017-01-19T16:00:21.95">19/01/17</text:date></text:p>
      <text:p text:style-name="P6"/>
      <text:p text:style-name="P6">RELEVE D'HONORAIRES*</text:p>
      <text:p text:style-name="P5"/>
      <text:p text:style-name="P8"/>
      <text:p text:style-name="P8"/>
      <text:p text:style-name="P9"><draw:frame draw:style-name="fr2" draw:name="Objet1" text:anchor-type="paragraph" svg:x="0.053cm" svg:y="0.462cm" svg:width="13.351cm" svg:height="4.888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>Dates des actes facturés: 11/12/14 au 29/01/15.</text:p>
      <text:p text:style-name="P7">La feuille de soins électronique a été télé transmise le <text:date style:data-style-name="N37" text:date-value="2017-01-19T16:00:21.95">19/01/17</text:date>.</text:p>
      <text:p text:style-name="P4"/>
      <text:p text:style-name="P4"/>
      <text:p text:style-name="P4">Montants des honoraires réglés ce jour : 20 euros par chèque.</text:p>
      <text:p text:style-name="P4"/>
      <text:p text:style-name="P10">Prestation non soumise à la TVA</text:p>
      <text:p text:style-name="P10"/>
      <text:p text:style-name="P10"/>
      <text:p text:style-name="P10"/>
      <text:p text:style-name="P10"/>
      <text:p text:style-name="P10"/>
      <text:p text:style-name="P11">* à destination de votre complémen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Calibri1" svg:font-family="Calibri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1" draw:style="radial" draw:cx="0%" draw:cy="0%" draw:start-color="#e6e6e6" draw:end-color="#ffffff" draw:start-intensity="100%" draw:end-intensity="100%" draw:border="0%"/>
    <draw:fill-image draw:name="CADUCEE" xlink:href="Pictures/10000000000000D600000171612B6FC3.png" xlink:type="simple" xlink:show="embed" xlink:actuate="onLoad"/>
    <draw:fill-image draw:name="Linen" xlink:href="Pictures/100000000000005E0000005E469E66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9.142cm" fo:margin-bottom="1.988cm" fo:margin-left="6.496cm" fo:margin-right="1.1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thieu GUILLAUME</meta:initial-creator>
    <meta:creation-date>2008-10-30T15:10:49</meta:creation-date>
    <dc:date>2017-01-19T15:58:55.35</dc:date>
    <meta:print-date>2015-01-29T18:55:20.26</meta:print-date>
    <meta:editing-cycles>118</meta:editing-cycles>
    <meta:editing-duration>P8DT13H27M29S</meta:editing-duration>
    <meta:document-statistic meta:table-count="0" meta:image-count="0" meta:object-count="1" meta:page-count="1" meta:paragraph-count="8" meta:word-count="47" meta:character-count="2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49cm" fo:break-before="auto" style:use-optimal-row-height="false"/>
    </style:style>
    <style:style style:name="ro2" style:family="table-row">
      <style:table-row-properties style:row-height="3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0pt" fo:language="fr" fo:country="FR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Calibri" style:font-size-complex="5.69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style:shrink-to-fit="tru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border-right="none" style:shrink-to-fit="tru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fr" style:country-asian="FR" style:font-style-asian="normal" style:font-weight-asian="normal" style:font-name-complex="Calibri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Désignation de l'acte</text:p>
          </table:table-cell>
          <table:table-cell table:style-name="ce3" office:value-type="string">
            <text:p>Honoraires</text:p>
            <text:p>des actes selon la NGAP</text:p>
          </table:table-cell>
          <table:table-cell table:style-name="ce3" office:value-type="string">
            <text:p>Montant remboursé par l'assurance maladie</text:p>
          </table:table-cell>
          <table:table-cell table:style-name="ce3" office:value-type="string">
            <text:p>Honoraires</text:p>
            <text:p>des actes hors nomenclature</text:p>
          </table:table-cell>
          <table:table-cell table:style-name="ce6" office:value-type="string">
            <text:p>Total</text:p>
          </table:table-cell>
        </table:table-row>
        <table:table-row table:style-name="ro2">
          <table:table-cell table:style-name="ce2" office:value-type="string">
            <text:p>Actes kinésithérapiques (AMS 9,5) avec rééducation orale, buccale, faciale et articulaire </text:p>
          </table:table-cell>
          <table:table-cell table:style-name="ce4" office:value-type="currency" office:currency="EUR" office:value="81.72">
            <text:p>81,72 €</text:p>
          </table:table-cell>
          <table:table-cell table:style-name="ce4" office:value-type="currency" office:currency="EUR" office:value="49.04">
            <text:p>49,04 €</text:p>
          </table:table-cell>
          <table:table-cell table:style-name="ce4" office:value-type="currency" office:currency="EUR" office:value="20">
            <text:p>20,00 €</text:p>
          </table:table-cell>
          <table:table-cell table:style-name="ce7" table:formula="of:=[.B2]+[.D2]" office:value-type="currency" office:currency="EUR" office:value="101.72">
            <text:p>101,72 €</text:p>
          </table:table-cell>
        </table:table-row>
        <table:table-row table:style-name="ro2" table:number-rows-repeated="6553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9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