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Euphemia UCAS" svg:font-family="'Euphemia UCA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">
      <style:table-properties style:width="17.016cm" fo:margin-left="0cm" fo:margin-right="-0.016cm" style:page-number="auto" table:align="margins"/>
    </style:style>
    <style:style style:name="Tableau1.A" style:family="table-column">
      <style:table-column-properties style:column-width="5.076cm" style:rel-column-width="2878*"/>
    </style:style>
    <style:style style:name="Tableau1.B" style:family="table-column">
      <style:table-column-properties style:column-width="5.907cm" style:rel-column-width="3349*"/>
    </style:style>
    <style:style style:name="Tableau1.C" style:family="table-column">
      <style:table-column-properties style:column-width="6.033cm" style:rel-column-width="34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6cm" fo:margin-left="0cm" fo:margin-right="-0.016cm" table:align="margins"/>
    </style:style>
    <style:style style:name="Tableau3.A" style:family="table-column">
      <style:table-column-properties style:column-width="1.261cm" style:rel-column-width="715*"/>
    </style:style>
    <style:style style:name="Tableau3.B" style:family="table-column">
      <style:table-column-properties style:column-width="6.832cm" style:rel-column-width="3873*"/>
    </style:style>
    <style:style style:name="Tableau3.C" style:family="table-column">
      <style:table-column-properties style:column-width="4.657cm" style:rel-column-width="2640*"/>
    </style:style>
    <style:style style:name="Tableau3.D" style:family="table-column">
      <style:table-column-properties style:column-width="4.267cm" style:rel-column-width="241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8" style:family="table-row">
      <style:table-row-properties style:min-row-height="0.159cm"/>
    </style:style>
    <style:style style:name="P1" style:family="paragraph" style:parent-style-name="Table_20_Contents">
      <style:paragraph-properties fo:line-height="100%"/>
      <style:text-properties style:font-name="Calibri" fo:font-size="10pt" fo:language="fr" fo:country="FR" style:font-size-asian="10pt" style:font-size-complex="10pt"/>
    </style:style>
    <style:style style:name="P2" style:family="paragraph" style:parent-style-name="Table_20_Contents">
      <style:paragraph-properties fo:line-height="100%"/>
      <style:text-properties style:font-name="Calibri" fo:font-size="10pt" fo:language="fr" fo:country="FR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092cm" fo:margin-right="-0.092cm" fo:line-height="100%" fo:text-indent="-0.092cm" style:auto-text-indent="false" text:number-lines="false" text:line-number="0">
        <style:tab-stops/>
      </style:paragraph-properties>
      <style:text-properties style:font-name="Calibri" fo:font-size="10pt" fo:language="fr" fo:country="FR" style:font-size-asian="10pt" style:font-size-complex="10pt"/>
    </style:style>
    <style:style style:name="P4" style:family="paragraph" style:parent-style-name="Text_20_body">
      <style:paragraph-properties fo:line-height="100%" fo:text-align="center" style:justify-single-word="false" fo:background-color="transparent">
        <style:background-image/>
      </style:paragraph-properties>
      <style:text-properties style:use-window-font-color="true" style:font-name="Calibri" fo:font-size="18pt" fo:language="fr" fo:country="FR" style:font-size-asian="18pt" style:font-size-complex="18pt"/>
    </style:style>
    <style:style style:name="P5" style:family="paragraph" style:parent-style-name="Text_20_body">
      <style:paragraph-properties fo:line-height="100%" fo:background-color="transparent">
        <style:background-image/>
      </style:paragraph-properties>
      <style:text-properties style:use-window-font-color="true" style:font-name="Calibri" fo:font-size="10pt" fo:language="fr" fo:country="FR" style:font-size-asian="10pt" style:font-size-complex="10pt"/>
    </style:style>
    <style:style style:name="P6" style:family="paragraph" style:parent-style-name="Text_20_body">
      <style:paragraph-properties fo:line-height="150%" fo:background-color="transparent">
        <style:background-image/>
      </style:paragraph-properties>
      <style:text-properties style:use-window-font-color="true" style:font-name="Calibri" fo:font-size="10pt" fo:language="fr" fo:country="FR" style:font-size-asian="10pt" style:font-size-complex="10pt"/>
    </style:style>
    <style:style style:name="P7" style:family="paragraph" style:parent-style-name="Text_20_body">
      <style:paragraph-properties fo:line-height="150%" fo:background-color="transparent">
        <style:tab-stops/>
        <style:background-image/>
      </style:paragraph-properties>
      <style:text-properties style:use-window-font-color="true" style:font-name="Calibri" fo:font-size="10pt" fo:language="fr" fo:country="FR" style:font-size-asian="10pt" style:font-size-complex="10pt"/>
    </style:style>
    <style:style style:name="P8" style:family="paragraph" style:parent-style-name="Text_20_body">
      <style:paragraph-properties fo:line-height="100%" fo:background-color="transparent">
        <style:background-image/>
      </style:paragraph-properties>
      <style:text-properties style:use-window-font-color="true" style:font-name="Calibri" fo:font-size="10pt" fo:language="fr" fo:country="FR" fo:font-style="italic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line-height="100%" fo:background-color="transparent">
        <style:background-image/>
      </style:paragraph-properties>
      <style:text-properties style:use-window-font-color="true" style:font-name="Calibri"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ext_20_body">
      <style:paragraph-properties fo:line-height="100%" fo:background-color="transparent">
        <style:background-image/>
      </style:paragraph-properties>
      <style:text-properties style:use-window-font-color="true" style:font-name="Calibri" fo:font-size="10pt" fo:language="fr" fo:country="FR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50%" fo:background-color="transparent">
        <style:background-image/>
      </style:paragraph-properties>
      <style:text-properties style:use-window-font-color="true" style:font-name="Calibri" fo:font-size="10pt" fo:language="fr" fo:country="FR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line-height="150%" fo:background-color="transparent">
        <style:background-image/>
      </style:paragraph-properties>
      <style:text-properties style:use-window-font-color="true" style:font-name="Calibri" fo:font-size="10pt" fo:language="fr" fo:country="FR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line-height="150%" fo:background-color="transparent">
        <style:tab-stops/>
        <style:background-image/>
      </style:paragraph-properties>
      <style:text-properties style:use-window-font-color="true" style:font-name="Calibri" fo:font-size="10pt" fo:language="fr" fo:country="FR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line-height="100%" fo:background-color="transparent">
        <style:background-image/>
      </style:paragraph-properties>
      <style:text-properties style:use-window-font-color="true" style:font-name="Calibri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line-height="100%" fo:background-color="transparent">
        <style:background-image/>
      </style:paragraph-properties>
      <style:text-properties style:use-window-font-color="true" style:font-name="Calibri" fo:font-size="14pt" fo:language="fr" fo:country="FR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line-height="150%" fo:background-color="transparent">
        <style:background-image/>
      </style:paragraph-properties>
      <style:text-properties style:use-window-font-color="true" style:font-name="Calibri" fo:font-size="14pt" fo:language="fr" fo:country="FR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line-height="100%" fo:text-align="center" style:justify-single-word="false" fo:background-color="transparent">
        <style:background-image/>
      </style:paragraph-properties>
      <style:text-properties style:use-window-font-color="true" style:font-name="Calibri" fo:font-size="8pt" fo:language="fr" fo:country="FR" style:font-size-asian="8pt" style:font-size-complex="8pt"/>
    </style:style>
    <style:style style:name="P18" style:family="paragraph" style:parent-style-name="Text_20_body">
      <style:paragraph-properties fo:line-height="100%" fo:background-color="transparent">
        <style:background-image/>
      </style:paragraph-properties>
      <style:text-properties style:use-window-font-color="true" style:font-name="Calibri" fo:font-size="13pt" fo:language="fr" fo:country="FR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Text_20_body">
      <style:paragraph-properties fo:line-height="100%" fo:background-color="transparent">
        <style:background-image/>
      </style:paragraph-properties>
      <style:text-properties style:use-window-font-color="true" style:font-name="Calibri" fo:font-size="13pt" fo:language="fr" fo:country="FR" style:text-underline-style="none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line-height="100%" fo:background-color="transparent">
        <style:background-image/>
      </style:paragraph-properties>
      <style:text-properties style:use-window-font-color="true" style:font-name="Calibri" fo:font-size="6pt" fo:language="fr" fo:country="FR" style:font-size-asian="6pt" style:font-size-complex="6pt"/>
    </style:style>
    <style:style style:name="P21" style:family="paragraph" style:parent-style-name="Text_20_body">
      <style:paragraph-properties fo:line-height="150%" fo:background-color="transparent">
        <style:background-image/>
      </style:paragraph-properties>
      <style:text-properties style:use-window-font-color="true" style:font-name="Calibri" fo:font-size="6pt" fo:language="fr" fo:country="FR" style:font-size-asian="6pt" style:font-size-complex="6pt"/>
    </style:style>
    <style:style style:name="P22" style:family="paragraph" style:parent-style-name="Text_20_body">
      <style:paragraph-properties fo:line-height="150%" fo:background-color="transparent">
        <style:background-image/>
      </style:paragraph-properties>
      <style:text-properties style:use-window-font-color="true" style:font-name="Calibri" fo:font-size="6pt" fo:language="fr" fo:country="FR" fo:font-weight="bold" style:font-size-asian="6pt" style:font-weight-asian="bold" style:font-size-complex="6pt" style:font-weight-complex="bold"/>
    </style:style>
    <style:style style:name="P23" style:family="paragraph" style:parent-style-name="Text_20_body">
      <style:paragraph-properties fo:line-height="100%" fo:background-color="transparent">
        <style:background-image/>
      </style:paragraph-properties>
      <style:text-properties style:use-window-font-color="true" style:font-name="Calibri" fo:font-size="6pt" fo:language="fr" fo:country="FR" fo:font-weight="bold" style:font-size-asian="6pt" style:font-weight-asian="bold" style:font-size-complex="6pt" style:font-weight-complex="bold"/>
    </style:style>
    <style:style style:name="P24" style:family="paragraph" style:parent-style-name="Text_20_body">
      <style:paragraph-properties fo:line-height="100%" fo:background-color="transparent">
        <style:background-image/>
      </style:paragraph-properties>
      <style:text-properties style:use-window-font-color="true" style:font-name="Calibri" fo:font-size="6pt" fo:language="fr" fo:country="FR" fo:font-style="italic" style:font-size-asian="6pt" style:font-style-asian="italic" style:font-size-complex="6pt" style:font-style-complex="italic"/>
    </style:style>
    <style:style style:name="P25" style:family="paragraph" style:parent-style-name="Text_20_body">
      <style:paragraph-properties fo:line-height="150%" fo:background-color="transparent">
        <style:background-image/>
      </style:paragraph-properties>
      <style:text-properties style:use-window-font-color="true" style:font-name="Calibri" fo:language="fr" fo:country="FR"/>
    </style:style>
    <style:style style:name="P26" style:family="paragraph" style:parent-style-name="Text_20_body">
      <style:paragraph-properties fo:line-height="100%" fo:break-before="page" fo:background-color="transparent">
        <style:background-image/>
      </style:paragraph-properties>
      <style:text-properties style:use-window-font-color="true" style:font-name="Calibri" fo:font-size="6pt" fo:language="fr" fo:country="FR" fo:font-weight="bold" style:font-size-asian="6pt" style:font-weight-asian="bold" style:font-size-complex="6pt" style:font-weight-complex="bold"/>
    </style:style>
    <style:style style:name="P27" style:family="paragraph" style:parent-style-name="Text_20_body">
      <style:paragraph-properties fo:line-height="100%" fo:break-before="page" fo:background-color="transparent">
        <style:background-image/>
      </style:paragraph-properties>
      <style:text-properties style:use-window-font-color="true" style:font-name="Calibri" fo:font-size="6pt" fo:language="fr" fo:country="FR" style:font-size-asian="6pt" style:font-size-complex="6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variant="normal" fo:text-transform="none" fo:color="#000000" fo:font-size="10pt" fo:letter-spacing="normal" style:font-size-asian="10pt" style:font-size-complex="10pt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4">Questionnaire Forum des études supérieures et des métiers</text:span> </text:p>
      <text:p text:style-name="P17"><text:span text:style-name="T11">Ce questionnaire permet de réfléchir sur les différentes possibilités d'orientations après la terminale</text:span></text:p>
      <text:p text:style-name="P8"/>
      <text:p text:style-name="P18">I PRÉPARATION DU FORUM</text:p>
      <text:p text:style-name="P20"/>
      <text:p text:style-name="P11">1 – Quelle est la durée d'étude que vous envisagez après le bac :</text:p>
      <text:p text:style-name="P6"><text:span text:style-name="T2">☐</text:span><text:span text:style-name="T6"> 2/3 ans : BTS, DUT, licence professionnelle, écoles spécialisées </text:span></text:p>
      <text:p text:style-name="P6"><text:span text:style-name="T2">☐</text:span><text:span text:style-name="T6"> </text:span>5 ans : Master professionnel, écoles de commerce, d'ingénieur</text:p>
      <text:p text:style-name="P20"/>
      <text:p text:style-name="P11">2 – Quel type de formation vous attire le plus :</text:p>
      <text:p text:style-name="P6"><text:span text:style-name="T1">☐</text:span> Formation initiale (sous statut scolaire)<text:tab/></text:p>
      <text:p text:style-name="P6"><text:span text:style-name="T1">☐</text:span> Alternance (sous contrat d'apprentissage/ de qualification)</text:p>
      <text:p text:style-name="P22"/>
      <text:p text:style-name="P11">3– Quels conditions de travail vous conviennent le mieux :</text:p>
      <text:p text:style-name="P25"><text:span text:style-name="T4">☐</text:span><text:span text:style-name="T9"> Travailler en extérieur <text:tab/><text:tab/><text:tab/><text:tab/></text:span><text:span text:style-name="T1">☐</text:span><text:span text:style-name="T9"> Travailler à l'intérieur </text:span></text:p>
      <text:p text:style-name="P25"><text:span text:style-name="T4">☐</text:span><text:span text:style-name="T9"> Travailler à l'étranger <text:tab/><text:tab/><text:tab/><text:tab/></text:span><text:span text:style-name="T1">☐</text:span><text:span text:style-name="T9"> Travailler en France</text:span></text:p>
      <text:p text:style-name="P25"><text:span text:style-name="T4">☐</text:span><text:span text:style-name="T9"> Travailler seul / à mon compte <text:tab/><text:tab/><text:tab/></text:span><text:span text:style-name="T1">☐</text:span><text:span text:style-name="T9"> Travailler en équipe / être au contact </text:span></text:p>
      <text:p text:style-name="P25"><text:span text:style-name="T4">☐</text:span><text:span text:style-name="T9"> Avoir des horaires réguliers <text:tab/><text:tab/><text:tab/><text:tab/></text:span><text:span text:style-name="T1">☐</text:span><text:span text:style-name="T9"> Avoir des horaires qui varient</text:span></text:p>
      <text:p text:style-name="P25"><text:span text:style-name="T4">☐</text:span><text:span text:style-name="T9"> Être autonome dans mon travail<text:tab/><text:tab/><text:tab/></text:span><text:span text:style-name="T1">☐</text:span><text:span text:style-name="T9"> Être encadré, sous la responsabilité de quelqu'un</text:span></text:p>
      <text:p text:style-name="P25"><text:span text:style-name="T4">☐</text:span><text:span text:style-name="T9"> Travailler en entreprise privé<text:tab/><text:tab/><text:tab/><text:tab/></text:span><text:span text:style-name="T1">☐ </text:span><text:span text:style-name="T9">Travailler dans la fonction publique</text:span></text:p>
      <text:p text:style-name="P20"/>
      <text:p text:style-name="P11">4 – Qu'attendez vous de votre futur emplois : </text:p>
      <text:p text:style-name="P6"><text:span text:style-name="T1">☐</text:span><text:span text:style-name="T5"> Dessiner des plans, des installations <text:tab/><text:tab/><text:tab/><text:tab/></text:span><text:span text:style-name="T1">☐</text:span><text:span text:style-name="T5"> Réparer, entretenir</text:span></text:p>
      <text:p text:style-name="P6"><text:span text:style-name="T1">☐</text:span> Diriger, décider, organiser, gérer, prévoir <text:tab/><text:tab/><text:tab/><text:span text:style-name="T1">☐ Travailler en laboratoire </text:span></text:p>
      <text:p text:style-name="P6"><text:span text:style-name="T1">☐</text:span><text:span text:style-name="T5"> Transmettre des connaissances, éduquer <text:tab/><text:tab/></text:span><text:tab/><text:span text:style-name="T1">☐</text:span><text:span text:style-name="T5"> Préparer, servir, cuisiner </text:span></text:p>
      <text:p text:style-name="P6"><text:span text:style-name="T1">☐</text:span><text:span text:style-name="T5"> Être en contact avec la nature, les animaux <text:s/><text:tab/><text:tab/><text:tab/></text:span><text:span text:style-name="T1">☐</text:span><text:span text:style-name="T5"> Convaincre, négocier, vendre </text:span></text:p>
      <text:p text:style-name="P6"><text:span text:style-name="T1">☐</text:span><text:span text:style-name="T5"> Concevoir, utiliser des technologies modernes <text:tab/><text:tab/></text:span><text:span text:style-name="T1">☐</text:span><text:span text:style-name="T5"> Fabriquer, construire, installer </text:span></text:p>
      <text:p text:style-name="P6"><text:span text:style-name="T1">☐</text:span> Informer, communiquer, analyser l'information <text:tab/><text:tab/><text:span text:style-name="T1">☐</text:span> Piloter des machines, des engins </text:p>
      <text:p text:style-name="P6"><text:span text:style-name="T1">☐ </text:span>Préserver l’environnement, protéger la planète<text:tab/> <text:tab/><text:span text:style-name="T1">☐</text:span> Découvrir, expérimenter, enquêter </text:p>
      <text:p text:style-name="P6"><text:span text:style-name="T1">☐</text:span> Surveiller, défendre, secourir, faire respecter la loi <text:tab/><text:tab/><text:span text:style-name="T1">☐</text:span> Exercer un métier physique, sportif </text:p>
      <text:p text:style-name="P6"><text:span text:style-name="T1">☐</text:span> Aider les autres : soigner, rééduquer, assister, conseiller <text:tab/><text:span text:style-name="T1">☐</text:span> Manier les chiffres, calculer, prévoir<text:tab/><text:tab/></text:p>
      <text:p text:style-name="P6"><text:span text:style-name="T1">☐</text:span><text:span text:style-name="T5"> Conduire, transporter des personnes, des marchandises </text:span><text:tab/><text:span text:style-name="T1">☐</text:span> Animer, organiser les loisirs des autres </text:p>
      <text:p text:style-name="P6"><text:span text:style-name="T1">☐</text:span> Travailler en contact avec un public, clients, enfants, jeunes, personnes âgées, malades</text:p>
      <text:p text:style-name="P20"><text:soft-page-break/></text:p>
      <text:p text:style-name="P6"><text:span text:style-name="T10">5 - Quels formations présentes au forum vous intéresse : _</text:span><text:span text:style-name="T6">___________________________________</text:span></text:p>
      <text:p text:style-name="P13">_____________________________________________________________________________________</text:p>
      <text:p text:style-name="P12">_____________________________________________________________________________________</text:p>
      <text:p text:style-name="P22"/>
      <text:p text:style-name="P6"><text:span text:style-name="T10">6 – Dans quelle situation êtes vous :</text:span></text:p>
      <text:p text:style-name="P6"><text:span text:style-name="T2">☐</text:span> <text:span text:style-name="T13">Vous êtes indécis.</text:span><text:span text:style-name="T11"> Vers quel domaine vous pouvez essayer de vous renseigner ? </text:span><text:span text:style-name="T16">_____________ __________________________________________________________________________________________________________________________</text:span></text:p>
      <text:p text:style-name="P6"><text:span text:style-name="T3">☐</text:span><text:span text:style-name="T11"> </text:span><text:span text:style-name="T13">Vous savez quel métier vous voulez exercer plus tard. </text:span><text:span text:style-name="T11">Quelles formations y conduisent ?</text:span><text:span text:style-name="T12"> </text:span><text:span text:style-name="T16">_________ __________________________________________________________________________________________________________________________</text:span></text:p>
      <text:p text:style-name="P6"><text:span text:style-name="T2">☐</text:span> Vous savez quelles études vous souhaitez faire. <text:span text:style-name="T11">Quels sont les débouchés ? Vers quel(s) métier(s) cela vous mènera-t-il ? </text:span><text:span text:style-name="T6">______________________________________________________________________</text:span></text:p>
      <text:p text:style-name="P12">_____________________________________________________________________________________</text:p>
      <text:p text:style-name="P21"/>
      <text:p text:style-name="P6"><text:span text:style-name="T10">7 - Quelle sont les formations que vous souhaitez rencontrer au forum ?</text:span></text:p>
      <text:p text:style-name="P6">● <text:span text:style-name="T16">__________________________________ </text:span>emplacement N°___</text:p>
      <text:p text:style-name="P6">● <text:span text:style-name="T16">__________________________________ </text:span>emplacement N°___</text:p>
      <text:p text:style-name="P6">● <text:span text:style-name="T16">__________________________________ </text:span>emplacement N°___</text:p>
      <text:p text:style-name="P6">●<text:span text:style-name="T16">___________________________________</text:span>emplacement N°___</text:p>
      <text:p text:style-name="P16"/>
      <text:p text:style-name="P26"/>
      <text:p text:style-name="P18">II RECUEIL DES INFORMATIONS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Formation 1</text:p>
          </table:table-cell>
          <table:table-cell table:style-name="Tableau1.C1" office:value-type="string">
            <text:p text:style-name="P2">Formation 2</text:p>
          </table:table-cell>
        </table:table-row>
        <table:table-row>
          <table:table-cell table:style-name="Tableau1.A2" office:value-type="string">
            <text:p text:style-name="P10">Nom </text:p>
          </table:table-cell>
          <table:table-cell table:style-name="Tableau1.A2" office:value-type="string">
            <text:p text:style-name="P1"/>
            <text:p text:style-name="P3"/>
            <text:p text:style-name="P1"/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Lieu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Statut de l'établissement (public / privé)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oût des études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Type de formation (initial / alternance)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atières principales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Stages (durée)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Admission (s<text:span text:style-name="T7">élection sur dossier scolaire ? Entretien ? concours?)</text:span>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Pourcentage d'admis, série de bac recommandée 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Poursuites d’études 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Débouchés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Autres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5"/>
      <text:p text:style-name="P5"/>
      <text:p text:style-name="P27"/>
      <text:p text:style-name="P18">III BILAN</text:p>
      <text:p text:style-name="P23"/>
      <text:p text:style-name="P6"><text:span text:style-name="T10">1 - Ce que vous <text:s/>avez appris, ce qui vous as surpris : </text:span><text:span text:style-name="T15"><text:s/></text:span><text:span text:style-name="T16">____________________________</text:span></text:p>
      <text:p text:style-name="P16">_____________________________________________________________</text:p>
      <text:p text:style-name="P21"/>
      <text:p text:style-name="P5"><text:span text:style-name="T10">2- Quelle est la formation qui m'intéresse le plus ? <text:s/>Avantages ? Inconvénients ? </text:span><text:span text:style-name="T16">___________</text:span></text:p>
      <text:p text:style-name="P15">_____________________________________________________________</text:p>
      <text:p text:style-name="P20"/>
      <text:p text:style-name="P14"/>
      <text:p text:style-name="P14"/>
      <text:p text:style-name="P19"><text:s/>Pour conclure :</text:p>
      <text:p text:style-name="P5"><text:span text:style-name="T8"/></text:p>
      <text:p text:style-name="P11"><text:span text:style-name="T2">☐</text:span> Vous hésitez encore :</text:p>
      <text:p text:style-name="P7">- Poursuivez vos recherches (journée portes-ouvertes, salons) </text:p>
      <text:p text:style-name="P7">- Parlez-en à votre professeur principal, vos parents, votre entourage</text:p>
      <text:p text:style-name="P6">- Rencontrez un conseiller d’orientation-psychologue (COP) : au lycée / au Centre d'Information et d'Orientation </text:p>
      <text:p text:style-name="P5"><text:s/></text:p>
      <text:p text:style-name="P9"><text:span text:style-name="T2">☐</text:span> Vous avez suffisamment d'informations, vous pouvez donc préparer vos vœux APB :</text:p>
      <text:p text:style-name="P8">(Saisir les vœux entre le 20 janvier et le 20 mars 18h date limite)</text:p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">Vœux</text:p>
          </table:table-cell>
          <table:table-cell table:style-name="Tableau3.A1" office:value-type="string">
            <text:p text:style-name="P2">Filière</text:p>
          </table:table-cell>
          <table:table-cell table:style-name="Tableau3.A1" office:value-type="string">
            <text:p text:style-name="P2">Spécialité</text:p>
          </table:table-cell>
          <table:table-cell table:style-name="Tableau3.D1" office:value-type="string">
            <text:p text:style-name="P2">Établissement / Ville</text:p>
          </table:table-cell>
        </table:table-row>
        <table:table-row>
          <table:table-cell table:style-name="Tableau3.A2" office:value-type="float" office:value="1">
            <text:p text:style-name="P2">1</text:p>
          </table:table-cell>
          <table:table-cell table:style-name="Tableau3.B2" office:value-type="string">
            <text:p text:style-name="P1"/>
            <text:p text:style-name="P1"/>
          </table:table-cell>
          <table:table-cell table:style-name="Tableau3.B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float" office:value="2">
            <text:p text:style-name="P2">2</text:p>
          </table:table-cell>
          <table:table-cell table:style-name="Tableau3.B2" office:value-type="string">
            <text:p text:style-name="P1"/>
            <text:p text:style-name="P1"/>
          </table:table-cell>
          <table:table-cell table:style-name="Tableau3.B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float" office:value="3">
            <text:p text:style-name="P2">3</text:p>
          </table:table-cell>
          <table:table-cell table:style-name="Tableau3.B2" office:value-type="string">
            <text:p text:style-name="P1"/>
            <text:p text:style-name="P1"/>
          </table:table-cell>
          <table:table-cell table:style-name="Tableau3.B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float" office:value="4">
            <text:p text:style-name="P2">4</text:p>
          </table:table-cell>
          <table:table-cell table:style-name="Tableau3.B2" office:value-type="string">
            <text:p text:style-name="P1"/>
            <text:p text:style-name="P1"/>
          </table:table-cell>
          <table:table-cell table:style-name="Tableau3.B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float" office:value="5">
            <text:p text:style-name="P2">5</text:p>
          </table:table-cell>
          <table:table-cell table:style-name="Tableau3.B2" office:value-type="string">
            <text:p text:style-name="P1"/>
            <text:p text:style-name="P1"/>
          </table:table-cell>
          <table:table-cell table:style-name="Tableau3.B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float" office:value="6">
            <text:p text:style-name="P2">6</text:p>
          </table:table-cell>
          <table:table-cell table:style-name="Tableau3.B2" office:value-type="string">
            <text:p text:style-name="P1"/>
            <text:p text:style-name="P1"/>
          </table:table-cell>
          <table:table-cell table:style-name="Tableau3.B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 table:style-name="Tableau3.8">
          <table:table-cell table:style-name="Tableau3.A2" office:value-type="float" office:value="7">
            <text:p text:style-name="P2">7</text:p>
          </table:table-cell>
          <table:table-cell table:style-name="Tableau3.B2" office:value-type="string">
            <text:p text:style-name="P1"/>
            <text:p text:style-name="P1"/>
          </table:table-cell>
          <table:table-cell table:style-name="Tableau3.B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float" office:value="8">
            <text:p text:style-name="P2">8</text:p>
          </table:table-cell>
          <table:table-cell table:style-name="Tableau3.B2" office:value-type="string">
            <text:p text:style-name="P1"/>
            <text:p text:style-name="P1"/>
          </table:table-cell>
          <table:table-cell table:style-name="Tableau3.B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Euphemia UCAS" svg:font-family="'Euphemia UCA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hihii </meta:initial-creator>
    <meta:creation-date>2017-01-06T09:39:25</meta:creation-date>
    <meta:document-statistic meta:table-count="2" meta:image-count="0" meta:object-count="0" meta:page-count="4" meta:paragraph-count="81" meta:word-count="563" meta:character-count="4460"/>
    <dc:date>2017-01-06T11:14:15</dc:date>
    <dc:creator>Camihihii </dc:creator>
    <meta:editing-duration>PT4M1S</meta:editing-duration>
    <meta:editing-cycles>1</meta:editing-cycles>
    <meta:generator>OpenOffice/4.1.1$Unix OpenOffice.org_project/411m6$Build-9775</meta:generator>
  </office:meta>
</office:document-meta>
</file>