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tes intempestifs au démarrage</text:p>
      <text:p text:style-name="Standard"><text:a xlink:type="simple" xlink:href="http://bigslide.ru/i/start.html" text:style-name="Internet_20_link" text:visited-style-name="Visited_20_Internet_20_Link">http://bigslide.ru/i/start.html</text:a></text:p>
      <text:p text:style-name="Standard"><text:a xlink:type="simple" xlink:href="http://startnewtab.info/blank.html" text:style-name="Internet_20_link" text:visited-style-name="Visited_20_Internet_20_Link">http://startnewtab.info/blank.html</text:a></text:p>
      <text:p text:style-name="Standard"><text:a xlink:type="simple" xlink:href="http://obzhora.net/i/start.html" text:style-name="Internet_20_link" text:visited-style-name="Visited_20_Internet_20_Link">http://obzhora.net/i/start.html</text:a></text:p>
      <text:p text:style-name="Standard"><text:a xlink:type="simple" xlink:href="http://blankpage1.ru/i/start.html" text:style-name="Internet_20_link" text:visited-style-name="Visited_20_Internet_20_Link">http://blankpage1.ru/i/start.html</text:a></text:p>
      <text:p text:style-name="Standard"><text:a xlink:type="simple" xlink:href="http://blankpage5.ru/home.html" text:style-name="Internet_20_link" text:visited-style-name="Visited_20_Internet_20_Link">http://blankpage5.ru/home.html</text:a></text:p>
      <text:p text:style-name="Standard"><text:a xlink:type="simple" xlink:href="http://ttczmd.com/i/searchs.html" text:style-name="Internet_20_link" text:visited-style-name="Visited_20_Internet_20_Link">http://ttczmd.com/i/searchs.html</text:a></text:p>
      <text:p text:style-name="Standard"><text:a xlink:type="simple" xlink:href="http://www.ntpo.com/i/start.html" text:style-name="Internet_20_link" text:visited-style-name="Visited_20_Internet_20_Link">http://www.ntpo.com/i/start.html</text:a></text:p>
      <text:p text:style-name="Standard"><text:a xlink:type="simple" xlink:href="http://zhinku.info/i/home.html" text:style-name="Internet_20_link" text:visited-style-name="Visited_20_Internet_20_Link">http://zhinku.info/i/home.html</text:a></text:p>
      <text:p text:style-name="Standard"/>
      <text:p text:style-name="Standard">sites intempestifs en navigation</text:p>
      <text:p text:style-name="Standard"><text:a xlink:type="simple" xlink:href="http://prpops.com/p/hgyx/direct/t:606804_748651_FR?ix=0" text:style-name="Internet_20_link" text:visited-style-name="Visited_20_Internet_20_Link">http://prpops.com/</text:a></text:p>
      <text:p text:style-name="Standard"><text:a xlink:type="simple" xlink:href="http://pttsite.com/" text:style-name="Internet_20_link" text:visited-style-name="Visited_20_Internet_20_Link">http://pttsite.com</text:a></text:p>
      <text:p text:style-name="Standard"/>
      <text:p text:style-name="Standard"/>
      <text:p text:style-name="P1"><text:span text:style-name="T1"><text:tab/><text:tab/><text:tab/><text:tab/></text:span>rapport adw cleaner</text:p>
      <text:p text:style-name="Standard"/>
      <text:p text:style-name="Preformatted_20_Text"># AdwCleaner v6.042 - Rapport crÃ©Ã© le 08/01/2017 Ã  18:52:05</text:p>
      <text:p text:style-name="Preformatted_20_Text"># Mis Ã  jour le 06/01/2017 par Malwarebytes</text:p>
      <text:p text:style-name="Preformatted_20_Text"># Base de donnÃ©es : 2017-01-06.1 [Locale]</text:p>
      <text:p text:style-name="Preformatted_20_Text"># SystÃ¨me d'exploitation : Windows 8 <text:s/>(X64)</text:p>
      <text:p text:style-name="Preformatted_20_Text"># Nom d'utilisateur : user - MSI</text:p>
      <text:p text:style-name="Preformatted_20_Text"># ExÃ©cutÃ© depuis : C:\Users\user\Downloads\adwcleaner_6.042.exe</text:p>
      <text:p text:style-name="Preformatted_20_Text"># Mode: Nettoyage</text:p>
      <text:p text:style-name="Preformatted_20_Text"># Support : https://www.malwarebytes.com/support</text:p>
      <text:p text:style-name="Preformatted_20_Text"/>
      <text:p text:style-name="Preformatted_20_Text"/>
      <text:p text:style-name="Preformatted_20_Text"/>
      <text:p text:style-name="Preformatted_20_Text">***** [ Services ] *****</text:p>
      <text:p text:style-name="Preformatted_20_Text"/>
      <text:p text:style-name="Preformatted_20_Text">[-] Service supprimÃ©: SpyHunter 4 Service</text:p>
      <text:p text:style-name="Preformatted_20_Text">[-] Service supprimÃ©: esgiguard</text:p>
      <text:p text:style-name="Preformatted_20_Text">[-] Service supprimÃ©: EsgScanner</text:p>
      <text:p text:style-name="Preformatted_20_Text"/>
      <text:p text:style-name="Preformatted_20_Text"/>
      <text:p text:style-name="Preformatted_20_Text">***** [ Dossiers ] *****</text:p>
      <text:p text:style-name="Preformatted_20_Text"/>
      <text:p text:style-name="Preformatted_20_Text">[-] Dossier supprimÃ©: C:\users\user\AppData\Roaming\Enigma Software Group</text:p>
      <text:p text:style-name="Preformatted_20_Text">[-] Dossier supprimÃ©: C:\sh4ldr</text:p>
      <text:p text:style-name="Preformatted_20_Text"/>
      <text:p text:style-name="Preformatted_20_Text"/>
      <text:p text:style-name="Preformatted_20_Text">***** [ Fichiers ] *****</text:p>
      <text:p text:style-name="Preformatted_20_Text"/>
      <text:p text:style-name="Preformatted_20_Text">[-] Fichier supprimÃ©: C:\Windows\SysNative\drivers\EsgScanner.sys</text:p>
      <text:p text:style-name="Preformatted_20_Text">[-] Fichier supprimÃ©: C:\Users\user\AppData\Local\Google\Chrome\User Data\Profile 1\Local Storage\hxxps_static.cmptch.com_0.localstorage</text:p>
      <text:p text:style-name="Preformatted_20_Text">[-] Fichier supprimÃ©: C:\Users\user\AppData\Local\Google\Chrome\User Data\Profile 1\Local Storage\hxxps_static.cmptch.com_0.localstorage-journal</text:p>
      <text:p text:style-name="Preformatted_20_Text">[-] Fichier supprimÃ©: C:\Users\user\AppData\Local\Google\Chrome\User Data\Profile 1\Local Storage\hxxps_static.re-markit00.re-markit.co_0.localstorage</text:p>
      <text:p text:style-name="Preformatted_20_Text">[-] Fichier supprimÃ©: C:\Users\user\AppData\Local\Google\Chrome\User Data\Profile 1\Local Storage\hxxps_static.re-markit00.re-markit.co_0.localstorage-journal</text:p>
      <text:p text:style-name="Preformatted_20_Text"/>
      <text:p text:style-name="Preformatted_20_Text"/>
      <text:p text:style-name="Preformatted_20_Text">***** [ DLL ] *****</text:p>
      <text:p text:style-name="Preformatted_20_Text"/>
      <text:p text:style-name="Preformatted_20_Text"/>
      <text:p text:style-name="Preformatted_20_Text"/>
      <text:p text:style-name="Preformatted_20_Text">***** [ WMI ] *****</text:p>
      <text:p text:style-name="Preformatted_20_Text"><text:soft-page-break/></text:p>
      <text:p text:style-name="Preformatted_20_Text"/>
      <text:p text:style-name="Preformatted_20_Text"/>
      <text:p text:style-name="Preformatted_20_Text">***** [ Raccourcis ] *****</text:p>
      <text:p text:style-name="Preformatted_20_Text"/>
      <text:p text:style-name="Preformatted_20_Text"/>
      <text:p text:style-name="Preformatted_20_Text"/>
      <text:p text:style-name="Preformatted_20_Text">***** [ TÃ¢ches planifiÃ©es ] *****</text:p>
      <text:p text:style-name="Preformatted_20_Text"/>
      <text:p text:style-name="Preformatted_20_Text">[-] TÃ¢che supprimÃ©e: SpyHunter4Startup</text:p>
      <text:p text:style-name="Preformatted_20_Text"/>
      <text:p text:style-name="Preformatted_20_Text"/>
      <text:p text:style-name="Preformatted_20_Text">***** [ Registre ] *****</text:p>
      <text:p text:style-name="Preformatted_20_Text"/>
      <text:p text:style-name="Preformatted_20_Text">[-] ClÃ© supprimÃ©e: [x64] HKLM\SOFTWARE\EnigmaSoftwareGroup</text:p>
      <text:p text:style-name="Preformatted_20_Text"/>
      <text:p text:style-name="Preformatted_20_Text"/>
      <text:p text:style-name="Preformatted_20_Text">***** [ Navigateurs ] *****</text:p>
      <text:p text:style-name="Preformatted_20_Text"/>
      <text:p text:style-name="Preformatted_20_Text"/>
      <text:p text:style-name="Preformatted_20_Text"/>
      <text:p text:style-name="Preformatted_20_Text">*************************</text:p>
      <text:p text:style-name="Preformatted_20_Text"/>
      <text:p text:style-name="Preformatted_20_Text">:: ClÃ©s "Tracing" supprimÃ©es</text:p>
      <text:p text:style-name="Preformatted_20_Text">:: ParamÃ¨tres Winsock rÃ©initialisÃ©s</text:p>
      <text:p text:style-name="Preformatted_20_Text"/>
      <text:p text:style-name="Preformatted_20_Text">*************************</text:p>
      <text:p text:style-name="Preformatted_20_Text"/>
      <text:p text:style-name="Preformatted_20_Text">C:\AdwCleaner\AdwCleaner[C0].txt - [2073 octets] - [08/01/2017 13:23:38]</text:p>
      <text:p text:style-name="Preformatted_20_Text">C:\AdwCleaner\AdwCleaner[C2].txt - [1867 octets] - [08/01/2017 18:52:05]</text:p>
      <text:p text:style-name="Preformatted_20_Text">C:\AdwCleaner\AdwCleaner[S0].txt - [2230 octets] - [08/01/2017 13:23:01]</text:p>
      <text:p text:style-name="Preformatted_20_Text">C:\AdwCleaner\AdwCleaner[S1].txt - [1406 octets] - [08/01/2017 13:28:13]</text:p>
      <text:p text:style-name="Preformatted_20_Text">C:\AdwCleaner\AdwCleaner[S2].txt - [2214 octets] - [08/01/2017 18:51:35]</text:p>
      <text:p text:style-name="Preformatted_20_Text"/>
      <text:p text:style-name="Preformatted_20_Text">########## EOF - C:\AdwCleaner\AdwCleaner[C2].txt - [2163 octets] ##########</text:p>
      <text:p text:style-name="Preformatted_20_Text"/>
      <text:p text:style-name="Preformatted_20_Text"/>
      <text:p text:style-name="Preformatted_20_Text"/>
      <text:p text:style-name="P3"><text:span text:style-name="T1"><text:tab/><text:tab/><text:tab/></text:span>rapport zhp diag</text:p>
      <text:p text:style-name="P2"/>
      <text:p text:style-name="P2">~ ZHPDiag v2017.1.7.4 Par Nicolas Coolman (2017/01/07)</text:p>
      <text:p text:style-name="Preformatted_20_Text">~ DÃ©marrÃ© par user (Administrator) <text:s/>(2017/01/08 18:58:59)</text:p>
      <text:p text:style-name="Preformatted_20_Text">~ Web: https://www.nicolascoolman.com</text:p>
      <text:p text:style-name="Preformatted_20_Text">~ Blog: https://www.anti-malware.top</text:p>
      <text:p text:style-name="Preformatted_20_Text">~ Facebook: https://www.facebook.com/nicolascoolman1</text:p>
      <text:p text:style-name="Preformatted_20_Text">~ Etat de la version: <text:s/>Version OK</text:p>
      <text:p text:style-name="Preformatted_20_Text">~ Mode: Scanner</text:p>
      <text:p text:style-name="Preformatted_20_Text">~ Rapport: C:\Users\user\Desktop\ZHPDiag.txt</text:p>
      <text:p text:style-name="Preformatted_20_Text">~ Rapport: C:\Users\user\AppData\Roaming\ZHP\ZHPDiag.txt</text:p>
      <text:p text:style-name="Preformatted_20_Text">~ UAC: Activate</text:p>
      <text:p text:style-name="Preformatted_20_Text">~ DÃ©marrage du systÃ¨me: Normal (Normal boot)</text:p>
      <text:p text:style-name="Preformatted_20_Text">Windows 8, 64-bit <text:s/>(Build 9200)</text:p>
      <text:p text:style-name="Preformatted_20_Text"/>
      <text:p text:style-name="Preformatted_20_Text">---\\ Navigateurs Internet (3) - 0s</text:p>
      <text:p text:style-name="Preformatted_20_Text">~ GCIE: Google Chrome v55.0.2883.87</text:p>
      <text:p text:style-name="Preformatted_20_Text">~ MFIE: Mozilla Firefox 50.1.0 (x86 fr)</text:p>
      <text:p text:style-name="Preformatted_20_Text">~ MSIE: Internet Explorer v10.0.9200.17357</text:p>
      <text:p text:style-name="Preformatted_20_Text"/>
      <text:p text:style-name="Preformatted_20_Text">---\\ Informations sur les produits Windows (8) - 3s</text:p>
      <text:p text:style-name="Preformatted_20_Text">~ Windows Server License Manager Script : OK</text:p>
      <text:p text:style-name="Preformatted_20_Text">~ Licence Script File GÃ©nÃ©ration : OK</text:p>
      <text:p text:style-name="Preformatted_20_Text">~ Windows(R) Operating System, OEM_DM channel</text:p>
      <text:p text:style-name="Preformatted_20_Text"><text:soft-page-break/>Windows ID Activation : OK</text:p>
      <text:p text:style-name="Preformatted_20_Text">~ Windows Partial Key : H8MQ6</text:p>
      <text:p text:style-name="Preformatted_20_Text">Windows License : OK</text:p>
      <text:p text:style-name="Preformatted_20_Text">~ Windows Remaining Initializations Number : <text:s/>999</text:p>
      <text:p text:style-name="Preformatted_20_Text">Windows Automatic Updates : OK</text:p>
      <text:p text:style-name="Preformatted_20_Text"/>
      <text:p text:style-name="Preformatted_20_Text">---\\ Logiciels de protection (1) - 5s</text:p>
      <text:p text:style-name="Preformatted_20_Text">Windows Defender W8 (Deactivate)</text:p>
      <text:p text:style-name="Preformatted_20_Text"/>
      <text:p text:style-name="Preformatted_20_Text">---\\ Surveillance de Logiciels (2) - 6s</text:p>
      <text:p text:style-name="Preformatted_20_Text">~ Adobe Flash Player 24 NPAPI (Surveillance)</text:p>
      <text:p text:style-name="Preformatted_20_Text">~ Adobe Acrobat Reader DC - FranÃ§ais (Surveillance)</text:p>
      <text:p text:style-name="Preformatted_20_Text"/>
      <text:p text:style-name="Preformatted_20_Text">---\\ Logiciels de partage P2P (1) - 6s</text:p>
      <text:p text:style-name="Preformatted_20_Text">~ ÂµTorrent v3.4.9.42973 (P2P)</text:p>
      <text:p text:style-name="Preformatted_20_Text"/>
      <text:p text:style-name="Preformatted_20_Text">---\\ Informations sur le systÃ¨me (6) - 0s</text:p>
      <text:p text:style-name="Preformatted_20_Text">~ Operating System: Intel64 Family 6 Model 58 Stepping 9, GenuineIntel</text:p>
      <text:p text:style-name="Preformatted_20_Text">~ Operating System: <text:s/>64-bit </text:p>
      <text:p text:style-name="Preformatted_20_Text">~ Boot mode: Normal (Normal boot)</text:p>
      <text:p text:style-name="Preformatted_20_Text">Total RAM: 4080.464 MB (46% free) : OK <text:s/>=&gt;.RAM Value</text:p>
      <text:p text:style-name="Preformatted_20_Text">System Restore: ActivÃ© (Enable)</text:p>
      <text:p text:style-name="Preformatted_20_Text">System drive C: has 468 GB (81%) free of 572 GB : OK <text:s/>=&gt;.Disk Space</text:p>
      <text:p text:style-name="Preformatted_20_Text"/>
      <text:p text:style-name="Preformatted_20_Text">---\\ Mode de connexion au systÃ¨me (3) - 0s</text:p>
      <text:p text:style-name="Preformatted_20_Text">~ Computer Name: MSI</text:p>
      <text:p text:style-name="Preformatted_20_Text">~ User Name: user</text:p>
      <text:p text:style-name="Preformatted_20_Text">~ Logged in as Administrator</text:p>
      <text:p text:style-name="Preformatted_20_Text"/>
      <text:p text:style-name="Preformatted_20_Text">---\\ EnumÃ©ration des unitÃ©s disques (2) - 0s</text:p>
      <text:p text:style-name="Preformatted_20_Text">~ Drive C: has 468 GB free of 572 GB <text:s/>(System)</text:p>
      <text:p text:style-name="Preformatted_20_Text">~ Drive D: has 362 GB free of 362 GB</text:p>
      <text:p text:style-name="Preformatted_20_Text"/>
      <text:p text:style-name="Preformatted_20_Text">---\\ Etat du Centre de SÃ©curitÃ© Windows (11) - 0s</text:p>
      <text:p text:style-name="Preformatted_20_Text">[HKLM\SOFTWARE\Microsoft\Security Center\Svc] AntiSpywareOverride: OK</text:p>
      <text:p text:style-name="Preformatted_20_Text">[HKLM\SOFTWARE\Microsoft\Security Center\Svc] AntiVirusOverride: OK</text:p>
      <text:p text:style-name="Preformatted_20_Text">[HKLM\SOFTWARE\Microsoft\Security Center\Svc] FirewallOverride: OK</text:p>
      <text:p text:style-name="Preformatted_20_Text">[HKLM\SOFTWARE\Microsoft\Windows\CurrentVersion\Policies\Explorer] NoActiveDesktopChanges: Modified</text:p>
      <text:p text:style-name="Preformatted_20_Text">[HKLM\SOFTWARE\Microsoft\Windows\CurrentVersion\policies\system] EnableLUA: OK</text:p>
      <text:p text:style-name="Preformatted_20_Text">[HKLM\SOFTWARE\Microsoft\Windows\CurrentVersion\Explorer\Advanced\Folder\Hidden\NOHIDDEN] CheckedValue: Modified</text:p>
      <text:p text:style-name="Preformatted_20_Text">[HKLM\SOFTWARE\Microsoft\Windows\CurrentVersion\Explorer\Advanced\Folder\Hidden\SHOWALL] CheckedValue: OK</text:p>
      <text:p text:style-name="Preformatted_20_Text">[HKLM\SOFTWARE\Microsoft\Windows\CurrentVersion\Explorer\Associations] Application: OK</text:p>
      <text:p text:style-name="Preformatted_20_Text">[HKLM\SOFTWARE\Microsoft\Windows NT\CurrentVersion\Winlogon] Shell: OK</text:p>
      <text:p text:style-name="Preformatted_20_Text">[HKLM\SYSTEM\CurrentControlSet\Services\COMSysApp] Type: OK</text:p>
      <text:p text:style-name="Preformatted_20_Text">[HKLM\SOFTWARE\Microsoft\Windows\CurrentVersion\WindowsUpdate\Auto Update\Results\Install] LastSuccessTime : OK</text:p>
      <text:p text:style-name="Preformatted_20_Text"/>
      <text:p text:style-name="Preformatted_20_Text">---\\ Recherche particuliÃ¨re de fichiers gÃ©nÃ©riques (25) - 1s</text:p>
      <text:p text:style-name="Preformatted_20_Text">[MD5.928791755FDDEA721B053535EF84FA17] - 26/07/2012 - (.Microsoft Corporation - Explorateur Windows.) -- C:\Windows\Explorer.exe [2380440] <text:s/>=&gt;.Microsoft WindowsÂ®</text:p>
      <text:p text:style-name="Preformatted_20_Text">[MD5.3A6209AC494296C24C2065CB4392B5F4] - 26/07/2012 - (.Microsoft Corporation - Processus hÃ´te Windows (Rundll32).) -- C:\Windows\System32\rundll32.exe [51712] <text:s/>=&gt;.Microsoft Corporation</text:p>
      <text:p text:style-name="Preformatted_20_Text">[MD5.FE9AB232B56A12224E8A3F3F9878C9A3] - 26/07/2012 - (.Microsoft Corporation - Application de dÃ©marrage de Windows.) -- C:\Windows\System32\Wininit.exe [132608] <text:s/>=&gt;.Microsoft Corporation</text:p>
      <text:p text:style-name="Preformatted_20_Text">[MD5.1AE81E63F2B5030C874E89E5E667AAEC] - 21/04/2015 - (.Microsoft Corporation - Extensions Internet pour Win32.) -- C:\Windows\System32\wininet.dll [2237440] <text:s/>=&gt;.Microsoft Corporation</text:p>
      <text:p text:style-name="Preformatted_20_Text">[MD5.75DD70A14145499C9F7D903CF9A8C91B] - 12/04/2014 - (.Microsoft Corporation - Application dâ€™ouverture de session Windows.) -- C:\Windows\System32\Winlogon.exe [578048] <text:s/>=&gt;.Microsoft Corporation</text:p>
      <text:p text:style-name="Preformatted_20_Text">[MD5.9448F5740A037EC0C18F0E9177232DD0] - 26/07/2012 - (.Microsoft Corporation - BibliothÃ¨que de licences.) -- C:\Windows\System32\sppcomapi.dll [273408] <text:s/>=&gt;.Microsoft Corporation</text:p>
      <text:p text:style-name="Preformatted_20_Text">[MD5.7904C03BF9C0C0337563FFAA97D0ACE8] - 09/10/2014 - (.Microsoft Corporation - DNS DLL de lâ€™API <text:soft-page-break/>Client.) -- C:\Windows\System32\dnsapi.dll [623616] <text:s/>=&gt;.Microsoft Corporation</text:p>
      <text:p text:style-name="Preformatted_20_Text">[MD5.0BE9606A1175C7400ED862991453A847] - 09/10/2014 - (.Microsoft Corporation - DNS DLL de lâ€™API Client.) -- C:\Windows\Syswow64\dnsapi.dll [458240] <text:s/>=&gt;.Microsoft Corporation</text:p>
      <text:p text:style-name="Preformatted_20_Text">[MD5.65AA2DE8787146679BB8A7D14BFFB6A3] - 14/08/2012 - (.Microsoft Corporation - DLL client de lâ€™API uilisateur de Windows m.) -- C:\Windows\System32\fr-FR\user32.dll.mui [18944] <text:s/>=&gt;.Microsoft Corporation</text:p>
      <text:p text:style-name="Preformatted_20_Text">[MD5.FE7FB9612D354EB41DF4F0FF5D6FB259] - 29/05/2014 - (.Microsoft Corporation - Pilote de fonction connexe pour WinSock.) -- C:\Windows\System32\drivers\AFD.sys [576512] <text:s/>=&gt;.Microsoft Corporation</text:p>
      <text:p text:style-name="Preformatted_20_Text">[MD5.A721FF570C2387E383BDDEA9632863C9] - 26/07/2012 - (.Microsoft Corporation - ATAPI IDE Miniport Driver.) -- C:\Windows\System32\drivers\atapi.sys [25840] <text:s/>=&gt;.Microsoft WindowsÂ®</text:p>
      <text:p text:style-name="Preformatted_20_Text">[MD5.990B1BABE6E81FB18E65A87EBEFB1772] - 26/07/2012 - (.Microsoft Corporation - CD-ROM File System Driver.) -- C:\Windows\System32\drivers\Cdfs.sys [108544] <text:s/>=&gt;.Microsoft Corporation</text:p>
      <text:p text:style-name="Preformatted_20_Text">[MD5.339BFF85D788268752DA8C9644B188EE] - 26/07/2012 - (.Microsoft Corporation - SCSI CD-ROM Driver.) -- C:\Windows\System32\drivers\Cdrom.sys [174080] <text:s/>=&gt;.Microsoft Corporation</text:p>
      <text:p text:style-name="Preformatted_20_Text">[MD5.09D9EB9E7898F8E6561473A20CC808B9] - 26/07/2012 - (.Microsoft Corporation - DFS Namespace Client Driver.) -- C:\Windows\System32\drivers\DfsC.sys [118784] <text:s/>=&gt;.Microsoft Corporation</text:p>
      <text:p text:style-name="Preformatted_20_Text">[MD5.8D6810577E9C4F56DCB8E9BACAC7287B] - 26/07/2012 - (.Microsoft Corporation - High Definition Audio Bus Driver.) -- C:\Windows\System32\drivers\HDAudBus.sys [71168] <text:s/>=&gt;.Microsoft Corporation</text:p>
      <text:p text:style-name="Preformatted_20_Text">[MD5.C9E9CBF73AFFBFE3E801EFB516787BA3] - 26/07/2012 - (.Microsoft Corporation - Pilote de port i8042.) -- C:\Windows\System32\drivers\i8042prt.sys [112640] <text:s/>=&gt;.Microsoft Corporation</text:p>
      <text:p text:style-name="Preformatted_20_Text">[MD5.3969B9C218DD3FAA9F4ED2FFC3651C02] - 26/07/2012 - (.Microsoft Corporation - IP Network Address Translator.) -- C:\Windows\System32\drivers\IpNat.sys [145920] <text:s/>=&gt;.Microsoft Corporation</text:p>
      <text:p text:style-name="Preformatted_20_Text">[MD5.93179D48066918323628CB016D8C94DC] - 05/02/2013 - (.Microsoft Corporation - Minirdr SMB Windows NT.) -- C:\Windows\System32\drivers\MRxSmb.sys [370688] <text:s/>=&gt;.Microsoft Corporation</text:p>
      <text:p text:style-name="Preformatted_20_Text">[MD5.7CEC25C682D319D484630B3952C31A11] - 26/07/2012 - (.Microsoft Corporation - MBT Transport driver.) -- C:\Windows\System32\drivers\netBT.sys [331776] <text:s/>=&gt;.Microsoft Corporation</text:p>
      <text:p text:style-name="Preformatted_20_Text">[MD5.76929F4A69E425911A63B407E26C2589] - 02/02/2013 - (.Microsoft Corporation - Pilote du systÃ¨me de fichiers NT.) -- C:\Windows\System32\drivers\ntfs.sys [1933544] <text:s/>=&gt;.Microsoft WindowsÂ®</text:p>
      <text:p text:style-name="Preformatted_20_Text">[MD5.4563DAF8C6A740AD7F501E219BD10766] - 26/07/2012 - (.Microsoft Corporation - Pilote de port parallÃ¨le.) -- C:\Windows\System32\drivers\Parport.sys [105984] <text:s/>=&gt;.Microsoft Corporation</text:p>
      <text:p text:style-name="Preformatted_20_Text">[MD5.A14D625C5AEE5FFE0F47D1A1D419FAAE] - 26/07/2012 - (.Microsoft Corporation - RAS L2TP mini-port/call-manager driver.) -- C:\Windows\System32\drivers\Rasl2tp.sys [124928] <text:s/>=&gt;.Microsoft Corporation</text:p>
      <text:p text:style-name="Preformatted_20_Text">[MD5.B2A3AD74FF2E2FFA73AF2567108231B3] - 26/07/2012 - (.Microsoft Corporation - Redirecteur de pÃ©riphÃ©rique de Microsoft RD.) -- C:\Windows\System32\drivers\rdpdr.sys [179712] <text:s/>=&gt;.Microsoft Corporation</text:p>
      <text:p text:style-name="Preformatted_20_Text">[MD5.73DC722CE5DF26D7638CE2446F2655C7] - 26/07/2012 - (.Microsoft Corporation - TDI Translation Driver.) -- C:\Windows\System32\drivers\tdx.sys [117248] <text:s/>=&gt;.Microsoft Corporation</text:p>
      <text:p text:style-name="Preformatted_20_Text">[MD5.2FB3CDFD5EAF4CD9D4AFAF96877D13AE] - 26/07/2012 - (.Microsoft Corporation - Pilote de clichÃ© instantanÃ© du volume.) -- C:\Windows\System32\drivers\volsnap.sys [332016] <text:s/>=&gt;.Microsoft WindowsÂ®</text:p>
      <text:p text:style-name="Preformatted_20_Text"/>
      <text:p text:style-name="Preformatted_20_Text">---\\ Liste des services NT non Microsoft et non dÃ©sactivÃ©s (20) - 2s</text:p>
      <text:p text:style-name="Standard">O23 - Service: Adobe Acrobat Update Service (AdobeARMservice) . (.Adobe Systems Incorporated - Adobe Acrobat Update Service.) - C:\Program Files (x86)\Common Files\Adobe\ARM\1.0\armsvc.exe <text:s/>=&gt;.Adobe Systems,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a</meta:initial-creator>
    <meta:creation-date>2017-01-08T18:36:55.08</meta:creation-date>
    <dc:date>2017-01-08T19:47:55.91</dc:date>
    <dc:creator>s a</dc:creator>
    <meta:editing-duration>PT49M5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4" meta:paragraph-count="139" meta:word-count="1044" meta:character-count="10250"/>
  </office:meta>
</office:document-meta>
</file>